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3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416in">
        <style:tab-stops>
          <style:tab-stop style:type="left" style:position="0.6895in"/>
          <style:tab-stop style:type="left" style:position="1.378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3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tab-stops>
          <style:tab-stop style:type="left" style:position="4.8986in"/>
        </style:tab-stops>
      </style:paragraph-properties>
    </style:style>
    <style:style style:name="P150"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151"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152" style:parent-style-name="Normal" style:family="paragraph">
      <style:paragraph-properties>
        <style:tab-stops>
          <style:tab-stop style:type="left" style:position="4.898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break-before="page" fo:text-align="justify" fo:margin-left="4.3312in">
        <style:tab-stops>
          <style:tab-stop style:type="center" style:position="-0.9847in"/>
          <style:tab-stop style:type="right" style:position="2.3618in"/>
        </style:tab-stops>
      </style:paragraph-properties>
    </style:style>
    <style:style style:name="P156"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157"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158"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159"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text-properties fo:font-weight="bold" style:font-weight-asian="bold"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333333"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ext-properties fo:font-weight="bold" style:font-weight-asian="bold"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5in"/>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text-properties fo:font-weight="bold" style:font-weight-asian="bold" style:font-weight-complex="bold" style:font-size-complex="12pt"/>
    </style:style>
    <style:style style:name="P329" style:parent-style-name="Normal" style:family="paragraph">
      <style:paragraph-properties fo:text-align="justify" fo:text-indent="0.583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83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83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83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83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83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83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text-properties fo:font-weight="bold" style:font-weight-asian="bold" style:font-weight-complex="bold"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text-transform="uppercase" fo:color="#000000"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text-properties fo:font-weight="bold" style:font-weight-asian="bold" style:font-weight-complex="bold"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top"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text-properties fo:font-weight="bold" style:font-weight-asian="bold"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8-05 iki 2017-07-04</text:span></text:p>
      <text:p text:style-name="P7"/>
      <text:p text:style-name="P8"><text:span text:style-name="T9">Sprendimas paskelbtas: TAR 2017-08-02, i. k. 2017-12995</text:span></text:p>
      <text:p text:style-name="P10"/>
      <text:p text:style-name="P11"><text:span text:style-name="T12"><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3">KLAIPĖDOS MIESTO SAVIVALDYBĖS TARYBA</text:p>
      <text:p text:style-name="P14"/>
      <text:p text:style-name="P15">SPRENDIMAS</text:p>
      <text:p text:style-name="P16"><text:span text:style-name="T17">DĖL pritarimo partnerystės sutarčiai ir<text:s/></text:span><text:span text:style-name="T18">KLAIPĖDOS MIESTO ENERGINIO EFEKTYVUMO DIDINIMO<text:s/></text:span><text:span text:style-name="T19">DAUGIABUČIUOSE NAMUOSE PROGRAMOS PATVIRTINIMO</text:span></text:p>
      <text:p text:style-name="P20"/>
      <text:p text:style-name="P21">2013 m. rugsėjo 25 d. Nr. T2-255</text:p>
      <text:p text:style-name="P22">Klaipėda</text:p>
      <text:p text:style-name="P23"/>
      <text:p text:style-name="P24"/>
      <text:p text:style-name="P25"><text:span text:style-name="T26">Vadovaudamasi Lietuvos Respublikos vietos savivaldos įstatymo (Žin., 1994, Nr. 55-1049; 2008, Nr. 113-4290, Nr. 137-5379; 2009, Nr. 77-3165, Nr. 159-7206; 2010, Nr.<text:s/></text:span><text:span text:style-name="T27">25-1177, Nr. 51</text:span><text:span text:style-name="T28">‑2480, Nr. 84-4406, Nr. 86-4525; 2011, Nr. 52-2504, Nr. 155-7354; 2012, Nr. 136-6958, Nr. 154-7935; 2013, Nr. 76-3826, Nr. 79-3981) 6 straipsnio 22 punktu, 16 straipsnio 2 dalies 40 punktu, Klaipėdos miesto savivaldybės tarybos 2004 m. liepo</text:span><text:span text:style-name="T29">s 29 d. sprendimu Nr. 1-311 patvirtinta<text:s/></text:span><text:span text:style-name="T30">Klaipėdos miesto savivaldybės vardu sudaromų sutarčių pasirašymo tvarka</text:span><text:span text:style-name="T31"><text:s/>ir atsižvelgdama į Klaipėdos miesto savivaldybės iniciatyva atrinktų neefektyviausiai energiją vartojančių daugiabučių gyvenamųjų namų energinio</text:span><text:span text:style-name="T32"><text:s/>efektyvumo didinimo galimybių rezultatus, Klaipėdos miesto savivaldybės taryba<text:s/></text:span><text:span text:style-name="T33">nusprendži</text:span><text:span text:style-name="T34">a:</text:span></text:p>
      <text:p text:style-name="P35"><text:span text:style-name="T36">1</text:span><text:span text:style-name="T37">. Pritarti Partnerystės dėl projekto „Daugiabučių namų modernizavimo skatinimas, II etapas“ įgyvendinimo ir bendradarbiavimo dėl energinio efektyvumo didinimo</text:span><text:span text:style-name="T38"><text:s/>programų įgyvendinimo savivaldybėje 2013 m. kovo 15 d. sutarčiai Nr. 1.8.2-20/J9-794/11 (pridedama).</text:span></text:p>
      <text:p text:style-name="P39"><text:span text:style-name="T40">2</text:span><text:span text:style-name="T41">. Patvirtinti Klaipėdos miesto energinio efektyvumo didinimo daugiabučiuose namuose programą (toliau – Programa) (pridedama).<text:s/></text:span></text:p>
      <text:p text:style-name="P42"><text:span text:style-name="T43">3</text:span><text:span text:style-name="T44">. Pavesti Klaipėd</text:span><text:span text:style-name="T45">os miesto savivaldybės administracijos direktoriui suderinti su Lietuvos Respublikos Vyriausybės įgaliota institucija Programos atitiktį Lietuvos Respublikos Vyriausybės patvirtintai Daugiabučių namų atnaujinimo (modernizavimo) programai.</text:span></text:p>
      <text:p text:style-name="P46"><text:span text:style-name="T47">4</text:span><text:span text:style-name="T48">. Paskirti P</text:span><text:span text:style-name="T49">rogramos įgyvendinimo administratoriais:</text:span></text:p>
      <text:p text:style-name="P50"><text:span text:style-name="T51">4.1</text:span><text:span text:style-name="T52">. Smiltelės g. 9 namui – UAB „Vingio būstas“;</text:span></text:p>
      <text:p text:style-name="P53"><text:span text:style-name="T54">4.2</text:span><text:span text:style-name="T55">. Vyturio g. 7 namui – UAB „Laukininkų valda“;</text:span></text:p>
      <text:p text:style-name="P56"><text:span text:style-name="T57">4.3</text:span><text:span text:style-name="T58">. Taikos pr. 9, Sausio 15-osios g. 3 namams – UAB „Paslaugos būstui“;</text:span><text:s/></text:p>
      <text:p text:style-name="P59">Papunkčio pakeitimai:</text:p>
      <text:p text:style-name="P60"><text:span text:style-name="T61">Nr.<text:s/></text:span><text:a xlink:href="https://www.e-tar.lt/portal/legalAct.html?documentId=aba635801bd811e4b542dec0b12e28b0" office:target-frame-name="_top" xlink:show="replace"><text:span text:style-name="T62">T2-148</text:span></text:a><text:span text:style-name="T63">, 2014-07-31, paskelbta TAR 2014-08-04, i. k. 2014-10820</text:span></text:p>
      <text:p text:style-name="Normal"/>
      <text:p text:style-name="P64"><text:span text:style-name="T65">4.4</text:span><text:span text:style-name="T66">. Švyturio g. 8, Pušyno g. 29, Pušyno g. 29A, Sportininkų g. 8, Sportininkų g. 14, Sporti</text:span><text:span text:style-name="T67">ninkų g. 16, Sportininkų g. 28, I. Simonaitytės g. 17, Nidos g. 40, Tiltų g.4 namams – UAB „Vitės valdos“;</text:span><text:s/></text:p>
      <text:p text:style-name="P68">Papunkčio pakeitimai:</text:p>
      <text:p text:style-name="P69"><text:span text:style-name="T70">Nr.<text:s/></text:span><text:a xlink:href="https://www.e-tar.lt/portal/legalAct.html?documentId=aba635801bd811e4b542dec0b12e28b0" office:target-frame-name="_top" xlink:show="replace"><text:span text:style-name="T71">T2-148</text:span></text:a><text:span text:style-name="T72">, 2014-07-31, pask</text:span><text:span text:style-name="T73">elbta TAR 2014-08-04, i. k. 2014-10820</text:span></text:p>
      <text:p text:style-name="Normal"/>
      <text:p text:style-name="P74"><text:span text:style-name="T75">4.5</text:span><text:span text:style-name="T76">. Taikos pr. 23, Taikos pr. 27, Taikos pr. 33, Taikos pr. 35B, Taikos pr. 35C, Taikos pr. 41, Paryžiaus Komunos g. 2, Rumpiškės g. 28, Sausio 15-osios g. 24, Taikos pr. 21 namams – UAB „Vėtrungės būstas“;</text:span><text:s/></text:p>
      <text:p text:style-name="P77">Papunkčio pakeitimai:</text:p>
      <text:p text:style-name="P78"><text:span text:style-name="T79">Nr.<text:s/></text:span><text:a xlink:href="https://www.e-tar.lt/portal/legalAct.html?documentId=aba635801bd811e4b542dec0b12e28b0" office:target-frame-name="_top" xlink:show="replace"><text:span text:style-name="T80">T2-148</text:span></text:a><text:span text:style-name="T81">, 2014-07-31, paskelbta TAR 2014-08-04, i. k. 2014-10820</text:span></text:p>
      <text:p text:style-name="Normal"/>
      <text:p text:style-name="P82"><text:span text:style-name="T83">4.6</text:span><text:span text:style-name="T84">. Minijos g. 149, Naikupės g. 8, Naikupės g. 10, Sulupės g. 7, S</text:span><text:span text:style-name="T85">ulupės g. 13 namams – UAB „Jūros būstas“;</text:span></text:p>
      <text:p text:style-name="P86"><text:span text:style-name="T87">4.7</text:span><text:span text:style-name="T88">. M. Mažvydo al. 10 namui – DNSB „Alėja“.</text:span><text:s/></text:p>
      <text:p text:style-name="P89">Papildyta punktu:</text:p>
      <text:p text:style-name="P90"><text:span text:style-name="T91">Nr.<text:s/></text:span><text:a xlink:href="https://www.e-tar.lt/portal/legalAct.html?documentId=aba635801bd811e4b542dec0b12e28b0" office:target-frame-name="_top" xlink:show="replace"><text:span text:style-name="T92">T2-148</text:span></text:a><text:span text:style-name="T93">, 2014-07-31, paskelbta TAR 2014-08-04</text:span><text:span text:style-name="T94">, i. k. 2014-10820</text:span></text:p>
      <text:p text:style-name="Normal"/>
      <text:p text:style-name="P95"><text:span text:style-name="T96">5</text:span><text:span text:style-name="T97">. Sudaryti šios sudėties Programos įgyvendinimo priežiūros komitetą (toliau – Priežiūros komitetas):</text:span></text:p>
      <text:p text:style-name="P98"><text:span text:style-name="T99">5.1</text:span><text:span text:style-name="T100">. Judita Simonavičiūtė, Savivaldybės administracijos direktorė, – Priežiūros komiteto pirmininkė;</text:span></text:p>
      <text:p text:style-name="P101"><text:span text:style-name="T102">5.2</text:span><text:span text:style-name="T103">. Liudvikas Dūda,<text:s/></text:span><text:span text:style-name="T104">Miesto ūkio departamento direktorius, – Priežiūros komiteto narys;</text:span></text:p>
      <text:p text:style-name="P105"><text:span text:style-name="T106">5.3</text:span><text:span text:style-name="T107">. Violeta Gembutienė, Socialinės infrastruktūros priežiūros skyriaus vedėja, – Priežiūros komiteto narė;</text:span></text:p>
      <text:p text:style-name="P108"><text:span text:style-name="T109">5.4</text:span><text:span text:style-name="T110">. Algis Gaižutis, Socialinės infrastruktūros priežiūros skyriaus, Butų</text:span><text:span text:style-name="T111"><text:s/>ir energetikos poskyrio vedėjas, – Priežiūros komiteto narys.</text:span></text:p>
      <text:p text:style-name="P112"><text:span text:style-name="T113">5.5</text:span><text:span text:style-name="T114">. Gediminas Pocius, Statybos leidimų ir statinių priežiūros skyriaus vedėjas, – Priežiūros komiteto narys.</text:span></text:p>
      <text:p text:style-name="P115"><text:span text:style-name="T116">6</text:span><text:span text:style-name="T117">. Nustatyti, kad Priežiūros komitetas ne rečiau kaip vieną kartą per kal</text:span><text:span text:style-name="T118">endorinį ketvirtį pateikia ataskaitą apie Programos įgyvendinimo eigą Klaipėdos miesto savivaldybės tarybai. Klaipėdos miesto savivaldybės tarybai pareikalavus, Priežiūros komitetas pateikia papildomą informaciją.</text:span></text:p>
      <text:p text:style-name="P119"><text:span text:style-name="T120">7</text:span><text:span text:style-name="T121">. Pavesti Klaipėdos miesto savivaldyb</text:span><text:span text:style-name="T122">ės administracijos direktoriui:</text:span></text:p>
      <text:p text:style-name="P123"><text:span text:style-name="T124">7.1</text:span><text:span text:style-name="T125">. paskirti už Programos įgyvendinimo administratoriaus veiklos priežiūrą ir kontrolę Klaipėdos miesto savivaldybės administracijos atsakingą asmenį (specialistą);</text:span></text:p>
      <text:p text:style-name="P126"><text:span text:style-name="T127">7.2</text:span><text:span text:style-name="T128">. ne vėliau kaip iki 2013 m. spalio 31 d. atrinkt</text:span><text:span text:style-name="T129">i neefektyviai energiją vartojančius pastatus ir parengti naują<text:s/></text:span><text:span text:style-name="T130">(papildyti esamą)</text:span><text:span text:style-name="T131"><text:s/>energinio efektyvumo didinimo programą. Rengiant naują<text:s/></text:span><text:span text:style-name="T132">(papildant esamą)</text:span><text:span text:style-name="T133"><text:s/>programą turi būti įvertintas ir šilumos gamybos bei tiekimo sektorius, nustatyta galima įtaka jam dė</text:span><text:span text:style-name="T134">l sumažėjusio energijos suvartojimo bei numatytos priemonės šiai įtakai sumažinti. Naujai parengta<text:s/></text:span><text:span text:style-name="T135">(papildyta esama)</text:span><text:span text:style-name="T136"><text:s/>programa turi būti pateikta 2014 m. rugpjūčio mėn. savivaldybės tarybos posėdžiui;</text:span></text:p>
      <text:p text:style-name="P137"><text:span text:style-name="T138">7.3</text:span><text:span text:style-name="T139">. sudaryti sutartis su šio sprendimo 4 punkte nur</text:span><text:span text:style-name="T140">odytais Programos įgyvendinimo administratoriais;</text:span></text:p>
      <text:p text:style-name="P141"><text:span text:style-name="T142">7.4</text:span><text:span text:style-name="T143">. sutartyse numatyti Programos įgyvendinimo administratorių atsakomybę už galimus Klaipėdos miesto savivaldybės nuostolius dėl paskirtų Programos įgyvendinimo administratorių netinkamai vykdomų įsipa</text:span><text:span text:style-name="T144">reigojimų;</text:span></text:p>
      <text:p text:style-name="P145"><text:span text:style-name="T146">7.5</text:span><text:span text:style-name="T147">. užtikrinti, kad paskirtas Programos įgyvendinimo administratorius būtų nedelsiant pakeistas, jei yra gauta informacija iš Programos finansavimą suteikusių bankų ar kitų finansų įstaigų, kad administratorius netinkamai vykdo savo įsipare</text:span><text:span text:style-name="T148">igojimus pagal kredito sutartį.</text:span></text:p>
      <text:p text:style-name="P149"/>
      <text:p text:style-name="P150"/>
      <text:p text:style-name="P151"/>
      <text:p text:style-name="P152"><text:span text:style-name="T153">Savivaldybės meras<text:s/></text:span><text:span text:style-name="T154"><text:tab/>Vytautas Grubliauskas</text:span></text:p>
      <text:p text:style-name="P155"/>
      <text:soft-page-break/>
      <text:p text:style-name="P156">PATVIRTINTA</text:p>
      <text:p text:style-name="P157">Klaipėdos miesto savivaldybės<text:s/></text:p>
      <text:p text:style-name="P158">tarybos 2013 m. rugsėjo 25 d.</text:p>
      <text:p text:style-name="P159">sprendimu Nr. T2-255</text:p>
      <text:p text:style-name="P160"/>
      <text:p text:style-name="P161"/>
      <text:p text:style-name="P162"/>
      <text:p text:style-name="P163"><text:span text:style-name="T164">KLAIPĖDOS MIESTO ENERGINIO EFEKTYVUMO DIDINIMO DAUGIABUČIUOSE NAMUOSE<text:s/></text:span><text:span text:style-name="T165">PROGRAMA</text:span></text:p>
      <text:p text:style-name="P166"/>
      <text:p text:style-name="P167"><text:span text:style-name="T168">I</text:span><text:span text:style-name="T169">.<text:s/></text:span><text:span text:style-name="T170">BENDROSIOS NUOSTATOS</text:span></text:p>
      <text:p text:style-name="P171"/>
      <text:p text:style-name="P172"><text:span text:style-name="T173">1</text:span><text:span text:style-name="T174">. Klaipėdos miesto energinio efektyvumo didinimo daugiabučiuose namuose programos (toliau – Programa) paskirtis – atkurti ar pagerinti Klaipėdos mieste esančių daugiabučių namų technines ir energines normatyvines</text:span><text:span text:style-name="T175"><text:s/>savybes, siekiant esminių statinio reikalavimų visumos išlaikymo, šiluminės energijos sąnaudų sumažinimo ir racionalaus energinių išteklių naudojimo, gyventojų išlaidų šildymui sumažinimo ir gyvenimo kokybės pagerinimo.</text:span></text:p>
      <text:p text:style-name="P176"><text:span text:style-name="T177">2</text:span><text:span text:style-name="T178">. Programa parengta Klaipėdos<text:s/></text:span><text:span text:style-name="T179">miesto savivaldybei vykdant Lietuvos Respublikos statybos įstatymo (Žin., 1996, Nr. 32-788; 2002, Nr. 101-3597), Lietuvos Respublikos vietos savivaldos įstatymo (Žin., 1994, Nr. 55-1049;<text:s/></text:span><text:span text:style-name="T180">2008, Nr. 113-4290)</text:span><text:span text:style-name="T181"><text:s/>nustatytą statinių naudojimo priežiūros atlikimo<text:s/></text:span><text:span text:style-name="T182">funkciją bei įgyvendinant vieną iš Lietuvos būsto strategijos tikslų – užtikrinti efektyvų esamo būsto naudojimą, priežiūrą, atnaujinimą (modernizavimą), racionalų energijos išteklių naudojimą, taip pat vadovaujantis statybos techniniu reglamentu STR 2.01.</text:span><text:span text:style-name="T183">09:2012 „Pastatų energinis naudingumas. Energinio naudingumo sertifikavimas“, statybos techniniu reglamentu STR 2.01.01(6):2008 „Esminis statinio reikalavimas „Energijos taupymas ir šilumos išsaugojimas“ ir statybos techniniu reglamentu STR 1.12.05:2010 „P</text:span><text:span text:style-name="T184">rivalomieji statinių (gyvenamųjų namų) naudojimo ir priežiūros reikalavimai“.</text:span></text:p>
      <text:p text:style-name="P185"><text:span text:style-name="T186">3</text:span><text:span text:style-name="T187">. Programa parengta vadovaujantis Lietuvos Respublikos aplinkos ministerijos iniciatyva dėl daugiabučių namų Lietuvos Respublikos savivaldybėse energijos taupymo priemonių į</text:span><text:span text:style-name="T188">gyvendinimo, Klaipėdos miesto savivaldybės atrinktų neefektyviausiai energiją vartojančių pastatų įvertinimo rezultatais ir parengtais jų energinio efektyvumo didinimo investicijų planais, kurie yra neatskiriama šios Programos dalis.</text:span></text:p>
      <text:p text:style-name="P189"/>
      <text:p text:style-name="P190"><text:span text:style-name="T191">II</text:span><text:span text:style-name="T192">.<text:s/></text:span><text:span text:style-name="T193">ESAMOS BŪKL</text:span><text:span text:style-name="T194">ĖS ANALIZĖ</text:span></text:p>
      <text:p text:style-name="P195"/>
      <text:p text:style-name="P196"><text:span text:style-name="T197">4</text:span><text:span text:style-name="T198">. Klaipėdos mieste gyvena<text:s/></text:span><text:span text:style-name="T199">158541</text:span><text:span text:style-name="T200"><text:s/>gyventojas. Klaipėdos miesto savivaldybės statinių naudotojų sąraše įrašyti 1923 daugiabučiai namai. 506 daugiabučius namus administruoja daugiabučių namų savininkų bendrijos, 30 daugiabučių namų administru</text:span><text:span text:style-name="T201">oja patys savininkai, sudarę jungtinės veiklos sutartį, 1387 daugiabučius namus administruoja savivaldybės paskirti daugiabučių namų bendrojo naudojimo objektų administratoriai. Tai uždarosios akcinės bendrovės „Danės būstas“, „Debreceno valda“, Būsto plėt</text:span><text:span text:style-name="T202">ros ir investicijų centras, „Klaipėdos bendrabutis“, „Laukininkų valda“, „Jūros būstas“, „Paslaugos būstui“, „Pempininkų būstas“, „Vitės valdos“, „Vingio būstas“, „Vėtrungės būstas“, „Žardės būstas“. Dauguma pastatų yra daugiaaukščiai. Dominuoja plytų ir b</text:span><text:span text:style-name="T203">lokų mūro ir gelžbetonio plokščių namai. Daugiausia daugiabučių namų Klaipėdos mieste statyti iki 1993 metų. Kaip ir daugelyje kitų tuo pačiu metu statytų pastatų Lietuvoje, namai buvo pastatyti pagal žemus energinio efektyvumo standartus ir laikui bėgant<text:s/></text:span><text:span text:style-name="T204">jų būklė dėl nepakankamos techninės priežiūros vis prastėjo. Vidutinis buto plotas yra apie 49 m². Vieno namų ūkio skaičiuotinas šilumos energijos suvartojimas yra apie 170 kWh/m² per metus ir už tai vidutiniškai sumoka apie 44 Lt.</text:span></text:p>
      <text:p text:style-name="P205"><text:span text:style-name="T206">5</text:span><text:span text:style-name="T207">. Sovietmečiu ir iš</text:span><text:span text:style-name="T208"><text:s/>karto po Nepriklausomybės atgavimo buvusios santykinai žemos šilumos kainos, valstybės mokesčių politika (mokestinės lengvatos nepasiturintiems gyventojams) neskatino gyventojų taupyti energijos. Gyventojai neturi efektyvaus energijos vartojimo patirties<text:s/></text:span><text:span text:style-name="T209">ir<text:s/></text:span><text:soft-page-break/><text:span text:style-name="T210">dėl nepakankamų ar nenuolatinių pajamų iki šiol retai savarankiškai investuodavo į energijos taupymo priemones savo būstuose.</text:span></text:p>
      <text:p text:style-name="P211"><text:span text:style-name="T212">6</text:span><text:span text:style-name="T213">. Energinio efektyvumo didinimo priemonių įgyvendinimas daugiabučiuose namuose, kuriuose tokios priemonės buvo įgyvendinto</text:span><text:span text:style-name="T214">s, parodė, kad po jų įgyvendinimo sutaupoma apie 50 proc. energijos, lyginant su energijos sąnaudomis iki šių priemonių įgyvendinimo, o sutaupytos lėšos dėl sumažėjusių šildymo išlaidų dažniausiai skiriamos investicijoms padengti. Pavyzdžiui, Debreceno g.<text:s/></text:span><text:span text:style-name="T215">41 namas, kuriame įkurta daugiabučio namo savininkų bendrija „Lelija“, vieno kvadratinio metro šildymui per metus sunaudoja apie 45 kWh šilumos ir už tai vidutiniškai sumoka apie 12 Lt/m</text:span><text:span text:style-name="T216">2</text:span><text:span text:style-name="T217"><text:s/>per metus.</text:span></text:p>
      <text:p text:style-name="P218"><text:span text:style-name="T219">7</text:span><text:span text:style-name="T220">. Toliau sparčiai brangstant energijos ištekliams, r</text:span><text:span text:style-name="T221">acionalaus energijos vartojimo problema Klaipėdos miesto daugiabučiuose pastatuose tampa ypač opi, todėl Klaipėdos miesto savivaldybės iniciatyva buvo pradėta rengti ši Programa, apimanti daugiausia energijos suvartojančius daugiabučius namus Klaipėdos mie</text:span><text:span text:style-name="T222">ste. Šios Programos įgyvendinimas sudarys prielaidas spręsti <text:s/>gyventojų socialines problemas, mažinant jų sąskaitų už energinius resursus dydį, užtikrinti esminių statinio reikalavimų visumos išlaikymą daugiabučiuose namuose, gerinti vidaus patalpų tempera</text:span><text:span text:style-name="T223">tūrinio režimo sąlygas, skatinti būsto savininkus racionaliai vartoti energiją, taip pat prisidėti prie klimato taršos mažinimo bei aplinkos tausojimo šalies mastu, gerinti pastatų techninę būklę ir estetinį miesto vaizdą, didinti nekilnojamojo turto vertę</text:span><text:span text:style-name="T224"><text:s/>ir likvidumą.</text:span></text:p>
      <text:p text:style-name="P225"><text:span text:style-name="T226">8</text:span><text:span text:style-name="T227">. Rengiant programą, Klaipėdos mieto savivaldybės iniciatyva buvo atrinkti 24 daugiausia energijos suvartojantys daugiabučiai pastatai, vėliau buvo įtraukti dar 6 daugiabučiai namai, yra parengti jų energinio naudingumo sertifikatai bei</text:span><text:span text:style-name="T228"><text:s/>investicijų planai. Vertinimo rezultatai parodė, kad visų pastatų energinio naudingumo klasė yra D arba E ir vidutinis šilumos suvartojimas yra 180 kWh/m</text:span><text:span text:style-name="T229">2</text:span><text:span text:style-name="T230"><text:s/>per metus. Kai kuriuose atrinktuose namuose energijos suvartojimas yra labai didelis ir siekia net 2</text:span><text:span text:style-name="T231">20 kWh/m</text:span><text:span text:style-name="T232">2</text:span><text:span text:style-name="T233"><text:s/>per metus ir daugiau.</text:span></text:p>
      <text:p text:style-name="P234">Punkto pakeitimai:</text:p>
      <text:p text:style-name="P235"><text:span text:style-name="T236">Nr.<text:s/></text:span><text:a xlink:href="https://www.e-tar.lt/portal/legalAct.html?documentId=aba635801bd811e4b542dec0b12e28b0" office:target-frame-name="_top" xlink:show="replace"><text:span text:style-name="T237">T2-148</text:span></text:a><text:span text:style-name="T238">, 2014-07-31, paskelbta TAR 2014-08-04, i. k. 2014-10820</text:span></text:p>
      <text:p text:style-name="Normal"/>
      <text:p text:style-name="P239"><text:span text:style-name="T240">9</text:span><text:span text:style-name="T241">. Rengiant techninį ir energinį atrinktų daugiabučių namų įvertinimą, buvo nustatyta, kad šie daugiabučiai namai neatitinka Lietuvos Respublikos statybos įstatyme ir statybos techniniame reglamente STR 1.12.05:2002 „Privalomieji statinių (gyvenamųjų namų)<text:s/></text:span><text:span text:style-name="T242">naudojimo ir priežiūros reikalavimai“ nustatytų esminių reikalavimų visumos:<text:s/></text:span></text:p>
      <text:p text:style-name="P243"><text:span text:style-name="T244">9.1</text:span><text:span text:style-name="T245">. Pastatų sienų konstrukcijos fizinė būklė ir šiluminės varžos lygis netenkina STR 2.01.01(6):2008 „Esminis statinio reikalavimas. Energijos taupymas ir šilumos išsaugojimas</text:span><text:span text:style-name="T246">“ ir STR 2.05.01:2005 „Pastatų atitvarų šiluminė technika“ reikalavimų;</text:span></text:p>
      <text:p text:style-name="P247"><text:span text:style-name="T248">9.2</text:span><text:span text:style-name="T249">. Pastato pamatų ir nuogrindų būklė bloga, stebimi įtrūkimai, apdailinis tinkas aptrupėjęs, matyti, kad į konstrukcijų vidų patenkanti drėgmė ardo struktūrą, formuojasi grybelin</text:span><text:span text:style-name="T250">ės kilmės dėmės. Būtinas nuogrindų atstatymas. Pastato sienų būklė ir šiluminės varžos lygis netenkina STR 2.01.01(6):2008 „Esminis statinio reikalavimas. Energijos taupymas ir šilumos išsaugojimas“ ir STR 2.05.01:2005 „Pastatų atitvarų šiluminė technika“<text:s/></text:span><text:span text:style-name="T251">reikalavimų;<text:s/></text:span></text:p>
      <text:p text:style-name="P252"><text:span text:style-name="T253">9.3</text:span><text:span text:style-name="T254">. Stogų būklė bloga, danga nusidėvėjusi, lietaus surinkimo ir nuvedimo sistema nusidėvėjusi, kraštų apskardinimai netvarkingi. Pastato stogo konstrukcijos fizinė būklė ir šiluminės varžos lygis netenkina STR 2.01.01(6):2008 „Esminis st</text:span><text:span text:style-name="T255">atinio reikalavimas. Energijos taupymas ir šilumos išsaugojimas“ ir STR 2.05.01:2005 „Pastatų atitvarų šiluminė technika“ reikalavimų;</text:span></text:p>
      <text:p text:style-name="P256"><text:span text:style-name="T257">9.4</text:span><text:span text:style-name="T258">. Langų, laiptinių durų būklė labai bloga, jie nesandarūs, mediniai, deformuotais rėmais, vyksta nuolatinė nekontr</text:span><text:span text:style-name="T259">oliuojama lauko oro infiltracija;</text:span></text:p>
      <text:p text:style-name="P260"><text:span text:style-name="T261">9.5</text:span><text:span text:style-name="T262">. Šildymo sistemų būklė bloga, magistraliniai vamzdynai užakę, izoliacija labai bloga, armatūra rūsyje nesandari, susidėvėjusi, balansavimo ir reguliavimo armatūros nėra. Būtinas magistralių rūsyje demontavimas bei<text:s/></text:span><text:span text:style-name="T263">naujų įrengimas. Neatitinka STR ir HN reikalavimų, nėra galimybės individualiai reguliuoti šildymo;</text:span></text:p>
      <text:p text:style-name="P264"><text:span text:style-name="T265">9.6</text:span><text:span text:style-name="T266">. Karšto vandens sistemų būklė bloga, magistralinių vamzdynų izoliacija susidėvėjusi, armatūra rūsyje nesandari. Būtinas magistralių rūsyje demontavi</text:span><text:span text:style-name="T267">mas bei naujų įrengimas. Neatitinka STR ir HN reikalavimų, nėra galimybės individualiai reguliuoti šildymo</text:span><text:span text:style-name="T268">.</text:span></text:p>
      <text:p text:style-name="P269"/>
      <text:p text:style-name="P270"><text:span text:style-name="T271">III</text:span><text:span text:style-name="T272">.<text:s/></text:span><text:span text:style-name="T273">PROGRAMOS TIKSLAS IR UŽDAVINIAI<text:s/></text:span></text:p>
      <text:p text:style-name="P274"/>
      <text:p text:style-name="P275"><text:span text:style-name="T276">10</text:span><text:span text:style-name="T277">. Programos įgyvendinimo tikslas – sumažinti daugiausia energijos vartojančiuose Klaipėdos miesto daugiabučiuose namuose suvartojamos šiluminės energijos sąnaudas, gerinti miesto estetinį vaizdą ir gyvenamąją aplinką.<text:s/></text:span></text:p>
      <text:p text:style-name="P278"><text:span text:style-name="T279">11</text:span><text:span text:style-name="T280">. Programos tikslui įgyvendinti</text:span><text:span text:style-name="T281"><text:s/>numatomi uždaviniai:</text:span></text:p>
      <text:p text:style-name="P282"><text:span text:style-name="T283">11.1</text:span><text:span text:style-name="T284">. Sukurti organizacinę struktūrą, kuri būtų atsakinga už Programos įgyvendinimo koordinavimą, teiktų organizacinę, teisinę, techninę paramą daugiabučių namų atnaujinimo (modernizavimo) projektams įgyvendinti, taip pat rengti ir<text:s/></text:span><text:span text:style-name="T285">įgyvendinti kitas miesto daugiabučių namų energinio efektyvumo didinimo programas;</text:span></text:p>
      <text:p text:style-name="P286"><text:span text:style-name="T287">11.2</text:span><text:span text:style-name="T288">. Atnaujinti daugiausia šiluminės energijos suvartojančius daugiabučius namus, užtikrinant, kad, įgyvendinus efektyvias energiją taupančias priemones, bus pasiekta<text:s/></text:span><text:span text:style-name="T289">ne mažesnė kaip D pastato energinio naudingumo klasė ir skaičiuojamosios šilumos energijos sąnaudos juose būtų sumažintos ne mažiau kaip 20 procentų;</text:span></text:p>
      <text:p text:style-name="P290"><text:span text:style-name="T291">11.3</text:span><text:span text:style-name="T292">. Nuolat informuoti visuomenę energinio efektyvumo didinimo daugiabučiuose namuose klausimais.</text:span></text:p>
      <text:p text:style-name="P293"/>
      <text:p text:style-name="P294"><text:span text:style-name="T295">IV</text:span><text:span text:style-name="T296">.<text:s/></text:span><text:span text:style-name="T297">PROGRAMOS TIKSLO IR UŽDAVINIŲ ĮGYVENDINIMO VERTINIMO KRITERIJAI</text:span></text:p>
      <text:p text:style-name="P298"/>
      <text:p text:style-name="P299"><text:span text:style-name="T300">12</text:span><text:span text:style-name="T301">. Programos tikslas ir uždaviniai vertinami pagal šiuos kriterijus:</text:span></text:p>
      <text:p text:style-name="P302"><text:span text:style-name="T303">12.1</text:span><text:span text:style-name="T304">. atnaujintų namų skaičius (</text:span><text:span text:style-name="T305">vertinama pagal Programoje numatytą įgyvendinti projektų skaičių);</text:span></text:p>
      <text:p text:style-name="P306"><text:span text:style-name="T307">12.2</text:span><text:span text:style-name="T308">. skaičiuojamasis šiluminės energijos sutaupymas – 100 kWh/m</text:span><text:span text:style-name="T309">2</text:span><text:span text:style-name="T310">/metus<text:s/></text:span><text:span text:style-name="T311">(vertinama pagal investicijų plane numatomą skaičiuojamąjį šiluminės energijos sutaupymą)</text:span><text:span text:style-name="T312">;</text:span></text:p>
      <text:p text:style-name="P313"><text:span text:style-name="T314">12.3</text:span><text:span text:style-name="T315"><text:s/>išmetamų šiltnamio efektą sukeliančių dujų kiekio sumažinimas CO</text:span><text:span text:style-name="T316">2</text:span><text:span text:style-name="T317"><text:s/>ekvivalentu – 1865,6</text:span><text:span text:style-name="T318">7 t/metus<text:s/></text:span><text:span text:style-name="T319">(vertinama pagal investicijų plane apskaičiuotą išmetamų šiltnamio efektą sukeliančių dujų kiekio sumažinimą);</text:span></text:p>
      <text:p text:style-name="P320"><text:span text:style-name="T321">12.4</text:span><text:span text:style-name="T322">. sukurta organizacinė struktūra.</text:span></text:p>
      <text:p text:style-name="P323"/>
      <text:p text:style-name="P324"><text:span text:style-name="T325">V</text:span><text:span text:style-name="T326">.<text:s/></text:span><text:span text:style-name="T327">PRIEMONĖS, NUMATOMOS ĮGYVENDINTI DAUGIABUČIUOSE NAMUOSE</text:span></text:p>
      <text:p text:style-name="P328"/>
      <text:p text:style-name="P329"><text:span text:style-name="T330">13</text:span><text:span text:style-name="T331">. Siekiant gerinti</text:span><text:span text:style-name="T332"><text:s/>gyvenamąją aplinką, mažinti energinių išteklių sąnaudas ir užtikrinti daugiabučių namų atitiktį esminiams statinio reikalavimams, savivaldybės atrinktuose Klaipėdos miesto daugiabučiuose namuose numatoma įgyvendinti energinį efektyvumą didinančias priemon</text:span><text:span text:style-name="T333">es (toliau – priemonės), būtinas statinių naudojimo ir priežiūros esminiams reikalavimams užtikrinti ir leisiančias sumažinti bendras visų daugiabučių namų energijos sąnaudas ne mažiau kaip 40 %, ir juose pasiekti ne mažesnę kaip C energinio naudingumo kla</text:span><text:span text:style-name="T334">sę. Pagal Programą yra numatoma įgyvendinti šias pagrindines priemones:</text:span></text:p>
      <text:p text:style-name="P335"><text:span text:style-name="T336">13.1</text:span><text:span text:style-name="T337">. Fasado sienų (taip pat ir cokolio) šiltinimas, įskaitant sienų (cokolio) konstrukcijos defektų šalinimą, ir nuogrindos sutvarkymas;</text:span></text:p>
      <text:p text:style-name="P338"><text:span text:style-name="T339">13.2</text:span><text:span text:style-name="T340">. Stogo šiltinimas, taip pat ir nauj</text:span><text:span text:style-name="T341">os dangos ar naujo šlaitinio stogo įrengimas (išskyrus patalpų pastogėje įrengimą) ir (ar) perdangos po vėdinama šlaitinio stogo pastoge šiltinimas;</text:span></text:p>
      <text:p text:style-name="P342"><text:span text:style-name="T343">13.3</text:span><text:span text:style-name="T344">. Laiptinių lauko durų ir tambūro durų keitimas, įskaitant susijusius apdailos darbus, įėjimo laipt</text:span><text:span text:style-name="T345">ų remontą ir pritaikymą neįgaliųjų poreikiams; butų ir kitų patalpų langų keitimas į mažesnio šilumos pralaidumo langus;</text:span></text:p>
      <text:p text:style-name="P346"><text:span text:style-name="T347">13.4</text:span><text:span text:style-name="T348">. Butų ir kitų patalpų balkonų durų keitimas į mažesnio šilumos pralaidumo durų arba balkonų stiklinimas;</text:span></text:p>
      <text:p text:style-name="P349"><text:span text:style-name="T350">13.5</text:span><text:span text:style-name="T351">. Šildymo ir<text:s/></text:span><text:span text:style-name="T352">karšto vandens sistemų pertvarkymas ar keitimas; daliklių sistemos arba individualios šildymo apskaitos butuose įrengimas;</text:span></text:p>
      <text:p text:style-name="P353"><text:span text:style-name="T354">13.6</text:span><text:span text:style-name="T355">. Vėdinimo sistemos atkūrimas.</text:span></text:p>
      <text:p text:style-name="P356"><text:span text:style-name="T357">14</text:span><text:span text:style-name="T358">. Investicijų planai rengiant Programą yra parengti taip, kad būsto savininkų bendros<text:s/></text:span><text:span text:style-name="T359">išlaidos šiluminės energijos sąnaudoms bei investicijų padengimui būtų ne mažiau kaip 10 proc. mažesnės, lyginant su išlaidomis vien šiluminei energijai iki investicijų planuose numatytų priemonių įgyvendinimo.</text:span></text:p>
      <text:p text:style-name="P360"/>
      <text:p text:style-name="P361"><text:span text:style-name="T362">VI</text:span><text:span text:style-name="T363">.<text:s/></text:span><text:span text:style-name="T364">PROGRAMOS ĮGYVENDINIMAS</text:span></text:p>
      <text:p text:style-name="P365"/>
      <text:p text:style-name="P366"><text:span text:style-name="T367">15</text:span><text:span text:style-name="T368">.<text:s/></text:span><text:span text:style-name="T369">Programa įgyvendinama dviem etapais. Detalų kiekvieno etapo įgyvendinimo planą rengia ir jo įgyvendinimą organizuoja Klaipėdos miesto savivaldybės administracija. Pirmojo etapo įgyvendinimas skirtas parengiamiesiems investicijų planų įgyvendinimo darbams a</text:span><text:span text:style-name="T370">tlikti (investicijų planų aptarimui su būsto savininkais, galimomis investicijų planų korekcijomis, finansavimo užtikrinimui, reikalingų paslaugų ir darbų pirkimams):</text:span></text:p>
      <text:p text:style-name="P371"><text:span text:style-name="T372">15.1</text:span><text:span text:style-name="T373">. pirmojo etapo įgyvendinimas 24 daugiabučiams namams pradedamas ne vėliau kaip iki</text:span><text:span text:style-name="T374"><text:s/>2013 m. gruodžio 15 d;</text:span></text:p>
      <text:p text:style-name="P375"><text:span text:style-name="T376">15.2</text:span><text:span text:style-name="T377">. pirmojo etapo įgyvendinimas 6 daugiabučiams namams pradedamas ne vėliau kaip iki 2014 m. gruodžio 15 d.</text:span><text:s/></text:p>
      <text:p text:style-name="P378">Punkto pakeitimai:</text:p>
      <text:p text:style-name="P379"><text:span text:style-name="T380">Nr.<text:s/></text:span><text:a xlink:href="https://www.e-tar.lt/portal/legalAct.html?documentId=aba635801bd811e4b542dec0b12e28b0" office:target-frame-name="_top" xlink:show="replace"><text:span text:style-name="T381">T2-148</text:span></text:a><text:span text:style-name="T382">, 2014-07-31, paskelbta TAR 2014-08-04, i. k. 2014-10820</text:span></text:p>
      <text:p text:style-name="Normal"/>
      <text:p text:style-name="P383"><text:span text:style-name="T384">16</text:span><text:span text:style-name="T385">. Antrojo Programos įgyvendinimo etapas apima rangos darbų pagal Programą patvirtintus investicijų projektus įgyvendinimą:</text:span></text:p>
      <text:p text:style-name="P386"><text:span text:style-name="T387">16.1</text:span><text:span text:style-name="T388">. antrasis etapas 24 daugiabučiams namams įgyvendin</text:span><text:span text:style-name="T389">ti baigiamas ne vėliau kaip iki 2014 m. gruodžio 15 d.;</text:span></text:p>
      <text:p text:style-name="P390"><text:span text:style-name="T391">16.2</text:span><text:span text:style-name="T392">. antrasis etapas 6 daugiabučiams namams įgyvendinti baigiamas ne vėliau kaip iki 2015 m. gruodžio 15 d.</text:span><text:s/></text:p>
      <text:p text:style-name="P393">Punkto pakeitimai:</text:p>
      <text:p text:style-name="P394"><text:span text:style-name="T395">Nr.<text:s/></text:span><text:a xlink:href="https://www.e-tar.lt/portal/legalAct.html?documentId=aba635801bd811e4b542dec0b12e28b0" office:target-frame-name="_top" xlink:show="replace"><text:span text:style-name="T396">T2-148</text:span></text:a><text:span text:style-name="T397">, 2014-07-31, paskelbta TAR 2014-08-04, i. k. 2014-10820</text:span></text:p>
      <text:p text:style-name="Normal"/>
      <text:p text:style-name="P398"><text:span text:style-name="T399">17</text:span><text:span text:style-name="T400">. Klaipėdos miesto savivaldybės administracija koordinuoja visos Programos įgyvendinimą ir</text:span><text:span text:style-name="T401"><text:s/>organizuoja jos įgyvendinimo veiksmus.</text:span></text:p>
      <text:p text:style-name="P402"><text:span text:style-name="T403">18</text:span><text:span text:style-name="T404">. Daugiabučių namų bendrojo naudojimo objektų valdytojai (daugiabučio namo butų ir kitų patalpų savininkų bendrija, bendrojo naudojimo objektų valdymui sudarytos jungtinės veiklos sutartimi įgaliotas asmuo, pag</text:span><text:span text:style-name="T405">al Lietuvos Respublikos civilinio kodekso (Žin., 2000, Nr.<text:s/></text:span><text:a xlink:href="http://www3.lrs.lt/pls/inter/dokpaieska.showdoc_l?p_id=107687" office:target-frame-name="_top" xlink:show="replace"><text:span text:style-name="T406">74-2262</text:span></text:a><text:span text:style-name="T407">) 4.84 straipsnio nuostatas paskirtas bendrojo naudojimo objektų administratorius) (toliau – Programos vykdytoja</text:span><text:span text:style-name="T408">i) atlieka visus veiksmus, susijusius su Programos įgyvendinimu.</text:span></text:p>
      <text:p text:style-name="P409"><text:span text:style-name="T410">19</text:span><text:span text:style-name="T411">. Savivaldybės paskirtas Programos įgyvendinimo administratorius atlieka visus veiksmus, susijusius su Programos ir parengtų investicijų planų įgyvendinimu: skolinasi lėšas iš kredito į</text:span><text:span text:style-name="T412">staigų, naudodamasis centrinės perkančiosios organizacijos parengtu elektroniniu katalogu, organizuoja rangos darbų (įskaitant ir projektavimo darbus), statybos techninės priežiūros paslaugų pirkimus, organizuoja ir prižiūri statybos darbų atlikimą ir užti</text:span><text:span text:style-name="T413">krina jų įgyvendinimo kokybę.</text:span></text:p>
      <text:p text:style-name="P414"><text:span text:style-name="T415">20</text:span><text:span text:style-name="T416">. Įgyvendinant pirmąjį Programos įgyvendinimo etapą Programos įgyvendinimo administratorius ir (ar) Programos vykdytojai išsamiai informuoja būsto savininkus apie Programą, būsto savininkams nusprendus įgyvendinti papild</text:span><text:span text:style-name="T417">omas energinio efektyvumo didinimo priemones, neįtrauktas į investicijų planus, organizuoja šių investicijų planų pakeitimą, nebloginant planuojamų pasiekti energinio efektyvumo rezultatų.<text:s/></text:span></text:p>
      <text:p text:style-name="P418"><text:span text:style-name="T419">21</text:span><text:span text:style-name="T420">. Įgyvendinat antrąjį Programos įgyvendinimo etapą Programos</text:span><text:span text:style-name="T421"><text:s/>įgyvendinimo administratorius ir (ar) Programos vykdytojai pagal Klaipėdos miesto savivaldybės administracijos sudarytą ir Klaipėdos miesto savivaldybės administracijos direktoriaus patvirtintą Programos įgyvendinimo grafiką organizuoja ir atlieka investi</text:span><text:span text:style-name="T422">cijų planų įgyvendinimą.</text:span></text:p>
      <text:p text:style-name="P423"><text:span text:style-name="T424">22</text:span><text:span text:style-name="T425">. Savivaldybės administracija prižiūri ir kontroliuoja Programos įgyvendinimo administratorių vykdomą veiklą. Tuo atveju, jei gaunama informacija iš Programos finansavimą suteikusių bankų ar kitų finansų įstaigų, kad Programo</text:span><text:span text:style-name="T426">s įgyvendinimo administratorius nevykdo ar netinkamai vykdo savo įsipareigojimus pagal kredito sutartis, Klaipėdos miesto savivaldybės<text:s/></text:span><text:soft-page-break/><text:span text:style-name="T427">administracija nedelsdama imasi veiksmų užtikrinti, kad Programos įgyvendinimo administratorius laikytųsi įsipareigojimų.</text:span><text:span text:style-name="T428"><text:s/></text:span></text:p>
      <text:p text:style-name="P429"><text:span text:style-name="T430">23</text:span><text:span text:style-name="T431">. Klaipėdos miesto savivaldybės administracijos direktoriaus paskirtas savivaldybės asmuo (specialistas) ir Lietuvos Respublikos Vyriausybės įgaliotos institucijos atstovas, rangovui perdavus Programos įgyvendinimo administratoriui atliktų statybos</text:span><text:span text:style-name="T432"><text:s/>rangos darbų priėmimo ir perdavimo aktus, įsitikinęs, ar statybos rangos darbų priėmimo ir perdavimo aktuose nurodyti darbai, numatyti statinio projekte, parengtame pagal investicijų plane nurodytas atnaujinimo (modernizavimo) priemones (ar jų neatitinka)</text:span><text:span text:style-name="T433">, tai konstatuoja, pasirašydamas statybos rangos darbų priėmimo ir perdavimo aktus.</text:span></text:p>
      <text:p text:style-name="P434"/>
      <text:p text:style-name="P435"><text:span text:style-name="T436">VII</text:span><text:span text:style-name="T437">.<text:s/></text:span><text:span text:style-name="T438">PROGRAMOS FINANSAVIMAS</text:span></text:p>
      <text:p text:style-name="P439"/>
      <text:p text:style-name="P440"><text:span text:style-name="T441">24</text:span><text:span text:style-name="T442">. Rengiant investicijų planus, nustatyta, kad vertinant skaičiuojamosiomis kainomis šiai Programai įgyvendinti, priklausomai nuo p</text:span><text:span text:style-name="T443">asirinktų atnaujinimo priemonių, reikėtų apie 26,99–36,24 mln. litų.</text:span><text:s/></text:p>
      <text:p text:style-name="P444">Punkto pakeitimai:</text:p>
      <text:p text:style-name="P445"><text:span text:style-name="T446">Nr.<text:s/></text:span><text:a xlink:href="https://www.e-tar.lt/portal/legalAct.html?documentId=aba635801bd811e4b542dec0b12e28b0" office:target-frame-name="_top" xlink:show="replace"><text:span text:style-name="T447">T2-148</text:span></text:a><text:span text:style-name="T448">, 2014-07-31, paskelbta TAR 2014-08-04, i. k. 2014-10820</text:span></text:p>
      <text:p text:style-name="Normal"/>
      <text:p text:style-name="P449"><text:span text:style-name="T450">25</text:span><text:span text:style-name="T451">. Programai įgyvendinti numatoma teisės aktų nustatyta tvarka gauti finansavimą iš Daugiabučių namų atnaujinimo (modernizavimo) programos, Klimato kaitos specialiosios programos ir kitų teisėtų šaltinių:</text:span></text:p>
      <text:p text:style-name="P452"><text:span text:style-name="T453">25.1</text:span><text:span text:style-name="T454"><text:s/>Daugiabučių namų atnaujinimo (modernizav</text:span><text:span text:style-name="T455">imo) programoje numatytomis lėšomis galėtų būti teikiamas lengvatinis kreditas su ne didesnėmis kaip 3 procentų fiksuotomis metinėmis palūkanomis, valstybės lėšomis padengiama 100 procentų projekto parengimo, statybos techninės priežiūros ir projekto admin</text:span><text:span text:style-name="T456">istravimo išlaidų bei 15 procentų investicijų, tenkančių investicijų plane nurodytoms valstybės remiamoms energinį efektyvumą didinančioms priemonėms įgyvendinti. Šios paramos dydis pagal parengtus investicijų planus sudarytų apie 5,1–6,7 mln. litų. Nuo 20</text:span><text:span text:style-name="T457">15 m. spalio 1 d. butų ir kitų patalpų savininkams apmokama arba kompensuojama 50 procentų projekto parengimo, statybos techninės priežiūros ir projekto administravimo išlaidų bei 15 procentų investicijų, tenkančių plane nurodytoms valstybės remiamoms ener</text:span><text:span text:style-name="T458">ginį efektyvumą didinančioms priemonėms įgyvendinti;</text:span></text:p>
      <text:p text:style-name="P459">Papunkčio pakeitimai:</text:p>
      <text:p text:style-name="P460"><text:span text:style-name="T461">Nr.<text:s/></text:span><text:a xlink:href="https://www.e-tar.lt/portal/legalAct.html?documentId=aba635801bd811e4b542dec0b12e28b0" office:target-frame-name="_top" xlink:show="replace"><text:span text:style-name="T462">T2-148</text:span></text:a><text:span text:style-name="T463">, 2014-07-31, paskelbta TAR 2014-08-04, i. k. 2014-10820</text:span></text:p>
      <text:p text:style-name="Normal"/>
      <text:p text:style-name="P464"><text:span text:style-name="T465">25.2</text:span><text:span text:style-name="T466">. 100 %</text:span><text:span text:style-name="T467"><text:s/>apmokamos investicijų padengimo įmokos nepasiturintiems gyventojams pagal Lietuvos Respublikos piniginės socialinės paramos nepasiturintiems gyventojams įstatymą. Rengiant investicijų planus Programai įgyvendinti atrinktuose daugiabučiuose namuose iš viso</text:span><text:span text:style-name="T468"><text:s/>gyveno 276 nepasiturintys gyventojai;</text:span><text:s/></text:p>
      <text:p text:style-name="P469">Papunkčio pakeitimai:</text:p>
      <text:p text:style-name="P470"><text:span text:style-name="T471">Nr.<text:s/></text:span><text:a xlink:href="https://www.e-tar.lt/portal/legalAct.html?documentId=aba635801bd811e4b542dec0b12e28b0" office:target-frame-name="_top" xlink:show="replace"><text:span text:style-name="T472">T2-148</text:span></text:a><text:span text:style-name="T473">, 2014-07-31, paskelbta TAR 2014-08-04, i. k. 2014-10820</text:span></text:p>
      <text:p text:style-name="Normal"/>
      <text:p text:style-name="P474"><text:span text:style-name="T475">25.3</text:span><text:span text:style-name="T476">. Klimato kaitos spe</text:span><text:span text:style-name="T477">cialiosios programos lėšomis galėtų būti kompensuojama 25 % investicijų planuose numatytų energiją taupančių priemonių įgyvendinimo. Pagal parengtus investicijų projektus ši paramos suma sudarytų apie 4–5,25 mln. litų;</text:span></text:p>
      <text:p text:style-name="P478"><text:span text:style-name="T479">25.4</text:span><text:span text:style-name="T480">. esant galimybei, galėtų būt</text:span><text:span text:style-name="T481">i panaudojamos ir iš kitų piniginių šaltinių gautos lėšos.</text:span></text:p>
      <text:p text:style-name="P482"><text:span text:style-name="T483">26</text:span><text:span text:style-name="T484">. Visų šiame skyriuje nurodytų finansavimo šaltinių parama Programai įgyvendinti skiriama vadovaujantis paramą reglamentuojančiais teisės aktais (Lietuvos Respublikos valstybės paramos<text:s/></text:span><text:span text:style-name="T485">būst</text:span><text:span text:style-name="T486">ui įsigyti ar išsinuomoti ir daugiabučiams namams atnaujinti (modernizuoti) įstatymu (Žin.,<text:s/></text:span><text:span text:style-name="T487">1992, Nr.<text:s/></text:span><text:a xlink:href="http://www3.lrs.lt/cgi-bin/preps2?a=1986&amp;b=" office:target-frame-name="_top" xlink:show="replace"><text:span text:style-name="T488">14-378</text:span></text:a><text:span text:style-name="T489">;<text:s/></text:span><text:span text:style-name="T490">2002, Nr. 116-5188), Lietuvos Respublikos p</text:span><text:span text:style-name="T491">iniginės socialinės paramos nepasiturintiem</text:span><text:span text:style-name="T492">s gyventojams įstatymu ir kitais teisės aktais).</text:span></text:p>
      <text:p text:style-name="P493"/>
      <text:p text:style-name="P494"><text:span text:style-name="T495">VIII</text:span><text:span text:style-name="T496">.<text:s/></text:span><text:span text:style-name="T497">BAIGIAMOSIOS NUOSTATOS</text:span></text:p>
      <text:p text:style-name="P498"/>
      <text:p text:style-name="P499"><text:span text:style-name="T500">27</text:span><text:span text:style-name="T501">. Programos įgyvendinimo stebėseną atlieka Klaipėdos miesto savivaldybės administracija. Programos stebėsena gali būti vykdoma vadovaujantis Daugiabučių namų atnaujinimo (modernizavimo) programos įgyvendinimo stebėsenos tvarkos aprašu, patvirtintu Lietuvos</text:span><text:span text:style-name="T502"><text:s/>Respublikos aplinkos ministro 2011 m. gruodžio 29 d. įsakymu Nr. D1-1055 (Žin., 2012, Nr. 6-1055).</text:span></text:p>
      <text:p text:style-name="P503"><text:span text:style-name="T504">_________________________</text:span></text:p>
      <text:p text:style-name="P505"/>
      <text:p text:style-name="P506"/>
      <text:p text:style-name="P507"><text:span text:style-name="T508">Pakeitimai:</text:span></text:p>
      <text:p text:style-name="P509"/>
      <text:p text:style-name="P510"><text:span text:style-name="T511">1.</text:span></text:p>
      <text:p text:style-name="P512"><text:span text:style-name="T513">Klaipėdos miesto savivaldybės taryba, Sprendimas</text:span></text:p>
      <text:p text:style-name="P514"><text:span text:style-name="T515">Nr.<text:s/></text:span><text:a xlink:href="https://www.e-tar.lt/portal/legalAct.html?documentId=aba635801bd811e4b542dec0b12e28b0" office:target-frame-name="_top" xlink:show="replace"><text:span text:style-name="T516">T2-148</text:span></text:a><text:span text:style-name="T517">, 2014-07-31, paskelbta TAR 2014-08-04, i. k. 2014-10820</text:span></text:p>
      <text:p text:style-name="P518"><text:span text:style-name="T519">Dėl Klaipėdos miesto savivaldybės tarybos 2013 m. rugsėjo 25 d. sprendimo Nr. T2-255 „Dėl pritari</text:span><text:span text:style-name="T520">mo Partnerystės sutarčiai ir Klaipėdos miesto energinio efektyvumo didinimo daugiabučiuose namuose programos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7-08-03T10:28:00Z</meta:creation-date>
    <dc:date>2017-08-03T10:28:00Z</dc:date>
    <meta:print-date>2013-09-26T13:54:00Z</meta:print-date>
    <meta:template xlink:href="Normal.dotm" xlink:type="simple"/>
    <meta:editing-cycles>2</meta:editing-cycles>
    <meta:editing-duration>PT0S</meta:editing-duration>
    <meta:document-statistic meta:page-count="8" meta:paragraph-count="555" meta:word-count="3192" meta:character-count="25018" meta:row-count="1492" meta:non-whitespace-character-count="22381"/>
  </office:meta>
</office:document-meta>
</file>