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63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3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tab-stops>
          <style:tab-stop style:type="left" style:position="4.8986in"/>
        </style:tab-stops>
      </style:paragraph-properties>
    </style:style>
    <style:style style:name="P287"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288"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289" style:parent-style-name="Normal" style:family="paragraph">
      <style:paragraph-properties>
        <style:tab-stops>
          <style:tab-stop style:type="left" style:position="4.898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reak-before="page" fo:text-align="justify" fo:margin-left="4.3312in">
        <style:tab-stops>
          <style:tab-stop style:type="center" style:position="-0.9847in"/>
          <style:tab-stop style:type="right" style:position="2.3618in"/>
        </style:tab-stops>
      </style:paragraph-properties>
    </style:style>
    <style:style style:name="P293"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94"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95"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96"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text-properties fo:font-weight="bold" style:font-weight-asian="bold" style:font-weight-complex="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text-properties fo:font-weight="bold" style:font-weight-asian="bold"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text-indent="0.5in"/>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fo:font-weight="bold" style:font-weight-asian="bold"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text-properties fo:font-weight="bold" style:font-weight-asian="bold" style:font-weight-complex="bold"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top"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text-properties fo:font-weight="bold" style:font-weight-asian="bold"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30 iki 2018-07-04</text:span></text:p>
      <text:p text:style-name="P7"/>
      <text:p text:style-name="P8"><text:span text:style-name="T9">Sprendimas paskelbtas: TAR 2017-08-02, i. k. 2017-12995</text:span></text:p>
      <text:p text:style-name="P10"/>
      <text:p text:style-name="P11"><text:span text:style-name="T12"><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3">KLAIPĖDOS MIESTO SAVIVALDYBĖS TARYBA</text:p>
      <text:p text:style-name="P14"/>
      <text:p text:style-name="P15">SPRENDIMAS</text:p>
      <text:p text:style-name="P16"><text:span text:style-name="T17">DĖL pritarimo partnerystės sutarčiai ir<text:s/></text:span><text:span text:style-name="T18">KLAIPĖDOS MIESTO ENERGINIO EFEKTYVUMO DIDINIMO<text:s/></text:span><text:span text:style-name="T19">DAUGIABUČIUOSE NAMUOSE PROGRAMOS PATVIRTINIMO</text:span></text:p>
      <text:p text:style-name="P20"/>
      <text:p text:style-name="P21">2013 m. rugsėjo 25 d. Nr. T2-255</text:p>
      <text:p text:style-name="P22">Klaipėda</text:p>
      <text:p text:style-name="P23"/>
      <text:p text:style-name="P24"/>
      <text:p text:style-name="P25"><text:span text:style-name="T26">Vadovaudamasi Lietuvos Respublikos vietos savivaldos įstatymo (Žin., 1994, Nr. 55-1049; 2008, Nr. 113-4290, Nr. 137-5379; 2009, Nr. 77-3165, Nr. 159-7206; 2010, Nr.<text:s/></text:span><text:span text:style-name="T27">25-1177, Nr. 51</text:span><text:span text:style-name="T28">‑2480, Nr. 84-4406, Nr. 86-4525; 2011, Nr. 52-2504, Nr. 155-7354; 2012, Nr. 136-6958, Nr. 154-7935; 2013, Nr. 76-3826, Nr. 79-3981) 6 straipsnio 22 punktu, 16 straipsnio 2 dalies 40 punktu, Klaipėdos miesto savivaldybės tarybos 2004 m. liepo</text:span><text:span text:style-name="T29">s 29 d. sprendimu Nr. 1-311 patvirtinta<text:s/></text:span><text:span text:style-name="T30">Klaipėdos miesto savivaldybės vardu sudaromų sutarčių pasirašymo tvarka</text:span><text:span text:style-name="T31"><text:s/>ir atsižvelgdama į Klaipėdos miesto savivaldybės iniciatyva atrinktų neefektyviausiai energiją vartojančių daugiabučių gyvenamųjų namų energinio</text:span><text:span text:style-name="T32"><text:s/>efektyvumo didinimo galimybių rezultatus, Klaipėdos miesto savivaldybės taryba<text:s/></text:span><text:span text:style-name="T33">nusprendži</text:span><text:span text:style-name="T34">a:</text:span></text:p>
      <text:p text:style-name="P35"><text:span text:style-name="T36">1</text:span><text:span text:style-name="T37">. Pritarti Partnerystės dėl projekto „Daugiabučių namų modernizavimo skatinimas, II etapas“ įgyvendinimo ir bendradarbiavimo dėl energinio efektyvumo didinimo</text:span><text:span text:style-name="T38"><text:s/>programų įgyvendinimo savivaldybėje 2013 m. kovo 15 d. sutarčiai Nr. 1.8.2-20/J9-794/11 (pridedama).</text:span></text:p>
      <text:p text:style-name="P39"><text:span text:style-name="T40">2</text:span><text:span text:style-name="T41">. Patvirtinti Klaipėdos miesto energinio efektyvumo didinimo daugiabučiuose namuose programą (toliau – Programa) (pridedama).<text:s/></text:span></text:p>
      <text:p text:style-name="P42"><text:span text:style-name="T43">3</text:span><text:span text:style-name="T44">. Pavesti Klaipėd</text:span><text:span text:style-name="T45">os miesto savivaldybės administracijos direktoriui suderinti su Lietuvos Respublikos Vyriausybės įgaliota institucija Programos atitiktį Lietuvos Respublikos Vyriausybės patvirtintai Daugiabučių namų atnaujinimo (modernizavimo) programai.</text:span></text:p>
      <text:p text:style-name="P46"><text:span text:style-name="T47">4</text:span><text:span text:style-name="T48">. Paskirti P</text:span><text:span text:style-name="T49">rogramos įgyvendinimo administratoriais:</text:span></text:p>
      <text:p text:style-name="P50"><text:span text:style-name="T51">4.1</text:span><text:span text:style-name="T52">. Smiltelės g. 9 namui – UAB „Vingio būstas“;</text:span></text:p>
      <text:p text:style-name="P53"><text:span text:style-name="T54">4.2</text:span><text:span text:style-name="T55">. Vyturio g. 3, Vyturio g. 7, Vingio g. 35, Laukininkų g. 5 namams – UAB „Laukininkų valda“;<text:s/></text:span></text:p>
      <text:p text:style-name="P56">Papunkčio pakeitimai:</text:p>
      <text:p text:style-name="P57"><text:span text:style-name="T58">Nr.<text:s/></text:span><text:a xlink:href="https://www.e-tar.lt/portal/legalAct.html?documentId=57b9ec205d8711e79198ffdb108a3753" office:target-frame-name="_top" xlink:show="replace"><text:span text:style-name="T59">T2-146</text:span></text:a><text:span text:style-name="T60">, 2017-06-29, paskelbta TAR 2017-07-04, i. k. 2017-11380</text:span></text:p>
      <text:p text:style-name="P61"><text:span text:style-name="T62">Nr.<text:s/></text:span><text:a xlink:href="https://www.e-tar.lt/portal/legalAct.html?documentId=7bd311a004fc11e8b3e7ba9cffd043b1" office:target-frame-name="_top" xlink:show="replace"><text:span text:style-name="T63">T2-2</text:span></text:a><text:span text:style-name="T64">, 2018-01-25, paskelbta TAR 2018-01-29, i. k. 2018-01337</text:span></text:p>
      <text:p text:style-name="Normal"/>
      <text:p text:style-name="P65"><text:span text:style-name="T66">4.3</text:span><text:span text:style-name="T67">. Taikos pr. 3, Taikos pr. 9, Sausio 15-osios g. 3, Panevėžio g. 15, Panevėžio g. 19, Kretingos g. 16, Kretingos g. 49, Vilhelmo Berbomo g. 13, Tilžės g. 22, Tilžės g. 33, Kadagių g.</text:span><text:span text:style-name="T68"><text:s/>9, Kadagių g. 11, Liepojos g. 2, L. Giros g. 6, Rumpiškės g. 2, Grįžgatvio g. 3 namams – UAB „Paslaugos būstui“;</text:span><text:s/></text:p>
      <text:p text:style-name="P69">Papunkčio pakeitimai:</text:p>
      <text:p text:style-name="P70"><text:span text:style-name="T71">Nr.<text:s/></text:span><text:a xlink:href="https://www.e-tar.lt/portal/legalAct.html?documentId=aba635801bd811e4b542dec0b12e28b0" office:target-frame-name="_top" xlink:show="replace"><text:span text:style-name="T72">T2-148</text:span></text:a><text:span text:style-name="T73">, 2014-07-3</text:span><text:span text:style-name="T74">1, paskelbta TAR 2014-08-04, i. k. 2014-10820</text:span></text:p>
      <text:p text:style-name="P75"><text:span text:style-name="T76">Nr.<text:s/></text:span><text:a xlink:href="https://www.e-tar.lt/portal/legalAct.html?documentId=57b9ec205d8711e79198ffdb108a3753" office:target-frame-name="_top" xlink:show="replace"><text:span text:style-name="T77">T2-146</text:span></text:a><text:span text:style-name="T78">, 2017-06-29, paskelbta TAR 2017-07-04, i. k. 2017-11380</text:span></text:p>
      <text:p text:style-name="P79"><text:span text:style-name="T80">Nr.<text:s/></text:span><text:a xlink:href="https://www.e-tar.lt/portal/legalAct.html?documentId=7bd311a004fc11e8b3e7ba9cffd043b1" office:target-frame-name="_top" xlink:show="replace"><text:span text:style-name="T81">T2-2</text:span></text:a><text:span text:style-name="T82">, 2018-01-25, paskelbta TAR 2018-01-29, i. k. 2018-01337</text:span></text:p>
      <text:p text:style-name="Normal"/>
      <text:p text:style-name="P83"><text:span text:style-name="T84">4.4</text:span><text:span text:style-name="T85">. Švyturio g. 8, Pušyno g. 29, Pušyno g. 29A, Sportininkų g. 8, Sportininkų g. 14, Sportininkų g. 16, Sportininkų g. 28, I. Simona</text:span><text:span text:style-name="T86">itytės g. 17, Nidos g. 40, Sportininkų g. 19, J. Zauerveino g. 10A, Danės g. 7, J. Janonio g. 4, J. Janonio g. 16, Jūros g. 9, Gulbių g. 2, Pievų Tako g. 12 namams – UAB „Vitės valdos“;</text:span><text:s/></text:p>
      <text:p text:style-name="P87">Papunkčio pakeitimai:</text:p>
      <text:p text:style-name="P88"><text:span text:style-name="T89">Nr.<text:s/></text:span><text:a xlink:href="https://www.e-tar.lt/portal/legalAct.html?documentId=aba635801bd811e4b542dec0b12e28b0" office:target-frame-name="_top" xlink:show="replace"><text:span text:style-name="T90">T2-148</text:span></text:a><text:span text:style-name="T91">, 2014-07-31, paskelbta TAR 2014-08-04, i. k. 2014-10820</text:span></text:p>
      <text:p text:style-name="P92"><text:span text:style-name="T93">Nr.<text:s/></text:span><text:a xlink:href="https://www.e-tar.lt/portal/legalAct.html?documentId=57b9ec205d8711e79198ffdb108a3753" office:target-frame-name="_top" xlink:show="replace"><text:span text:style-name="T94">T2-146</text:span></text:a><text:span text:style-name="T95">, 2017-06-29, paskelbta TAR 20</text:span><text:span text:style-name="T96">17-07-04, i. k. 2017-11380</text:span></text:p>
      <text:p text:style-name="P97"><text:span text:style-name="T98">Nr.<text:s/></text:span><text:a xlink:href="https://www.e-tar.lt/portal/legalAct.html?documentId=7bd311a004fc11e8b3e7ba9cffd043b1" office:target-frame-name="_top" xlink:show="replace"><text:span text:style-name="T99">T2-2</text:span></text:a><text:span text:style-name="T100">, 2018-01-25, paskelbta TAR 2018-01-29, i. k. 2018-01337</text:span></text:p>
      <text:p text:style-name="Normal"/>
      <text:p text:style-name="P101"><text:span text:style-name="T102">4.5</text:span><text:span text:style-name="T103">. Taikos pr. 23, Taikos pr. 27, Taikos pr. 33, Taikos pr.<text:s/></text:span><text:span text:style-name="T104">35B, Taikos pr. 35C, Taikos pr. 41, Paryžiaus Komunos g. 2, Rumpiškės g. 28, Sausio 15-osios g. 24, Taikos pr. 21, Taikos pr. 35, Rumpiškės g. 18, Rumpiškės g. 19, Rumpiškės g. 20B, Rumpiškės g. 21, Šilutės pl. 12 namams – UAB „Vėtrungės būstas“;</text:span><text:s/></text:p>
      <text:p text:style-name="P105">Papunkčio pakeitimai:</text:p>
      <text:p text:style-name="P106"><text:span text:style-name="T107">Nr.<text:s/></text:span><text:a xlink:href="https://www.e-tar.lt/portal/legalAct.html?documentId=aba635801bd811e4b542dec0b12e28b0" office:target-frame-name="_top" xlink:show="replace"><text:span text:style-name="T108">T2-148</text:span></text:a><text:span text:style-name="T109">, 2014-07-31, paskelbta TAR 2014-08-04, i. k. 2014-10820</text:span></text:p>
      <text:p text:style-name="P110"><text:span text:style-name="T111">Nr.<text:s/></text:span><text:a xlink:href="https://www.e-tar.lt/portal/legalAct.html?documentId=57b9ec205d8711e79198ffdb108a3753" office:target-frame-name="_top" xlink:show="replace"><text:span text:style-name="T112">T2-146</text:span></text:a><text:span text:style-name="T113">, 2017-06-29, paskelbta TAR 2017-07-04, i. k. 2017-11380</text:span></text:p>
      <text:p text:style-name="P114"><text:span text:style-name="T115">Nr.<text:s/></text:span><text:a xlink:href="https://www.e-tar.lt/portal/legalAct.html?documentId=7bd311a004fc11e8b3e7ba9cffd043b1" office:target-frame-name="_top" xlink:show="replace"><text:span text:style-name="T116">T2-2</text:span></text:a><text:span text:style-name="T117">, 2018-01-25, paskelbta TAR 2018-01-29, i. k. 2018-01337</text:span></text:p>
      <text:p text:style-name="Normal"/>
      <text:p text:style-name="P118"><text:span text:style-name="T119">4.</text:span><text:span text:style-name="T120">6</text:span><text:span text:style-name="T121">. Minijos g. 149, Naikupės g. 8, Naikupės g. 10, Sulupės g. 7, Sulupės g. 13, Minijos g. 140 namams – UAB „Jūros būstas“;</text:span><text:s/></text:p>
      <text:p text:style-name="P122">Papunkčio pakeitimai:</text:p>
      <text:p text:style-name="P123"><text:span text:style-name="T124">Nr.<text:s/></text:span><text:a xlink:href="https://www.e-tar.lt/portal/legalAct.html?documentId=7bd311a004fc11e8b3e7ba9cffd043b1" office:target-frame-name="_top" xlink:show="replace"><text:span text:style-name="T125">T2-2</text:span></text:a><text:span text:style-name="T126">,<text:s/></text:span><text:span text:style-name="T127">2018-01-25, paskelbta TAR 2018-01-29, i. k. 2018-01337</text:span></text:p>
      <text:p text:style-name="Normal"/>
      <text:p text:style-name="P128"><text:span text:style-name="T129">4.7</text:span><text:span text:style-name="T130">. M. Mažvydo al. 10 namui – DNSB „Alėja“;</text:span></text:p>
      <text:p text:style-name="P131">Papildyta punktu:</text:p>
      <text:p text:style-name="P132"><text:span text:style-name="T133">Nr.<text:s/></text:span><text:a xlink:href="https://www.e-tar.lt/portal/legalAct.html?documentId=aba635801bd811e4b542dec0b12e28b0" office:target-frame-name="_top" xlink:show="replace"><text:span text:style-name="T134">T2-148</text:span></text:a><text:span text:style-name="T135">, 2014-07-31, paskelbta T</text:span><text:span text:style-name="T136">AR 2014-08-04, i. k. 2014-10820</text:span></text:p>
      <text:p text:style-name="Normal"/>
      <text:p text:style-name="P137"><text:span text:style-name="T138">4.8</text:span><text:span text:style-name="T139">. Naujakiemio g. 19 namui – UAB „Debreceno valda“;</text:span><text:s/></text:p>
      <text:p text:style-name="P140">Papildyta papunkčiu:</text:p>
      <text:p text:style-name="P141"><text:span text:style-name="T142">Nr.<text:s/></text:span><text:a xlink:href="https://www.e-tar.lt/portal/legalAct.html?documentId=57b9ec205d8711e79198ffdb108a3753" office:target-frame-name="_top" xlink:show="replace"><text:span text:style-name="T143">T2-146</text:span></text:a><text:span text:style-name="T144">, 2017-06-29, paskelbta TAR<text:s/></text:span><text:span text:style-name="T145">2017-07-04, i. k. 2017-11380</text:span></text:p>
      <text:p text:style-name="Normal"/>
      <text:p text:style-name="P146"><text:span text:style-name="T147">4.9</text:span><text:span text:style-name="T148">. Baltijos pr. 79, Baltijos pr. 93 namams – UAB „Klaipėdos būstas LT“;</text:span><text:s/></text:p>
      <text:p text:style-name="P149">Papildyta papunkčiu:</text:p>
      <text:p text:style-name="P150"><text:span text:style-name="T151">Nr.<text:s/></text:span><text:a xlink:href="https://www.e-tar.lt/portal/legalAct.html?documentId=57b9ec205d8711e79198ffdb108a3753" office:target-frame-name="_top" xlink:show="replace"><text:span text:style-name="T152">T2-146</text:span></text:a><text:span text:style-name="T153">, 2017-06-29, pask</text:span><text:span text:style-name="T154">elbta TAR 2017-07-04, i. k. 2017-11380</text:span></text:p>
      <text:p text:style-name="P155">Papunkčio pakeitimai:</text:p>
      <text:p text:style-name="P156"><text:span text:style-name="T157">Nr.<text:s/></text:span><text:a xlink:href="https://www.e-tar.lt/portal/legalAct.html?documentId=7bd311a004fc11e8b3e7ba9cffd043b1" office:target-frame-name="_top" xlink:show="replace"><text:span text:style-name="T158">T2-2</text:span></text:a><text:span text:style-name="T159">, 2018-01-25, paskelbta TAR 2018-01-29, i. k. 2018-01337</text:span></text:p>
      <text:p text:style-name="Normal"/>
      <text:p text:style-name="P160"><text:span text:style-name="T161">4.10</text:span><text:span text:style-name="T162">. Kretingos g. 43 namui</text:span><text:span text:style-name="T163"><text:s/>– DNSB „Miško gėlė“;</text:span><text:s/></text:p>
      <text:p text:style-name="P164">Papildyta papunkčiu:</text:p>
      <text:p text:style-name="P165"><text:span text:style-name="T166">Nr.<text:s/></text:span><text:a xlink:href="https://www.e-tar.lt/portal/legalAct.html?documentId=57b9ec205d8711e79198ffdb108a3753" office:target-frame-name="_top" xlink:show="replace"><text:span text:style-name="T167">T2-146</text:span></text:a><text:span text:style-name="T168">, 2017-06-29, paskelbta TAR 2017-07-04, i. k. 2017-11380</text:span></text:p>
      <text:p text:style-name="Normal"/>
      <text:p text:style-name="P169"><text:span text:style-name="T170">4.11</text:span><text:span text:style-name="T171">. Kooperacijos g. 9 namui – DNSB „Trin</text:span><text:span text:style-name="T172">ytis“;</text:span><text:s/></text:p>
      <text:p text:style-name="P173">Papildyta papunkčiu:</text:p>
      <text:p text:style-name="P174"><text:span text:style-name="T175">Nr.<text:s/></text:span><text:a xlink:href="https://www.e-tar.lt/portal/legalAct.html?documentId=57b9ec205d8711e79198ffdb108a3753" office:target-frame-name="_top" xlink:show="replace"><text:span text:style-name="T176">T2-146</text:span></text:a><text:span text:style-name="T177">, 2017-06-29, paskelbta TAR 2017-07-04, i. k. 2017-11380</text:span></text:p>
      <text:p text:style-name="Normal"/>
      <text:p text:style-name="P178"><text:span text:style-name="T179">4.12</text:span><text:span text:style-name="T180">. Taikos pr. 95 namui – DNSB „Darna“;</text:span><text:s/></text:p>
      <text:p text:style-name="P181">Papildyta papunkčiu:</text:p>
      <text:p text:style-name="P182"><text:span text:style-name="T183">Nr.<text:s/></text:span><text:a xlink:href="https://www.e-tar.lt/portal/legalAct.html?documentId=57b9ec205d8711e79198ffdb108a3753" office:target-frame-name="_top" xlink:show="replace"><text:span text:style-name="T184">T2-146</text:span></text:a><text:span text:style-name="T185">, 2017-06-29, paskelbta TAR 2017-07-04, i. k. 2017-11380</text:span></text:p>
      <text:p text:style-name="Normal"/>
      <text:p text:style-name="P186"><text:span text:style-name="T187">4.13</text:span><text:span text:style-name="T188">. Malūnininkų g. 16 namui – DNSB „Malūnas“;</text:span><text:s/></text:p>
      <text:p text:style-name="P189">Papildyta papunkčiu:</text:p>
      <text:p text:style-name="P190"><text:span text:style-name="T191">Nr.<text:s/></text:span><text:a xlink:href="https://www.e-tar.lt/portal/legalAct.html?documentId=57b9ec205d8711e79198ffdb108a3753" office:target-frame-name="_top" xlink:show="replace"><text:span text:style-name="T192">T2-146</text:span></text:a><text:span text:style-name="T193">, 2017-06-29, paskelbta TAR 2017-07-04, i. k. 2017-11380</text:span></text:p>
      <text:p text:style-name="Normal"/>
      <text:p text:style-name="P194"><text:span text:style-name="T195">4.14</text:span><text:span text:style-name="T196">. Kauno g. 29 namui – DNSB „Naglis“;</text:span><text:s/></text:p>
      <text:p text:style-name="P197">Papildyta papunkčiu:</text:p>
      <text:p text:style-name="P198"><text:span text:style-name="T199">Nr.<text:s/></text:span><text:a xlink:href="https://www.e-tar.lt/portal/legalAct.html?documentId=57b9ec205d8711e79198ffdb108a3753" office:target-frame-name="_top" xlink:show="replace"><text:span text:style-name="T200">T2-146</text:span></text:a><text:span text:style-name="T201">, 2017-06-29, paskelbta TAR 2017-07-04, i. k. 2017-11380</text:span></text:p>
      <text:p text:style-name="Normal"/>
      <text:p text:style-name="P202"><text:span text:style-name="T203">4.15</text:span><text:span text:style-name="T204">. Danės g. 9 namui – DNSB „Šeimyna“;</text:span>.</text:p>
      <text:p text:style-name="P205">Papildyta papunkčiu:</text:p>
      <text:p text:style-name="P206"><text:span text:style-name="T207">Nr.<text:s/></text:span><text:a xlink:href="https://www.e-tar.lt/portal/legalAct.html?documentId=57b9ec205d8711e79198ffdb108a3753" office:target-frame-name="_top" xlink:show="replace"><text:span text:style-name="T208">T2-146</text:span></text:a><text:span text:style-name="T209">, 2017-06-29, paskelbta TAR 2017-07-04, i. k. 2017-11380</text:span></text:p>
      <text:p text:style-name="Normal"/>
      <text:p text:style-name="P210"><text:span text:style-name="T211">4.16</text:span><text:span text:style-name="T212">. H. Manto g. 30, Turgaus a. 2, Šaulių g. 27, Danės g. 33 namams – UAB „Danės būstas“;</text:span><text:s/></text:p>
      <text:p text:style-name="P213">Papildyta papunkčiu:</text:p>
      <text:p text:style-name="P214"><text:span text:style-name="T215">Nr.<text:s/></text:span><text:a xlink:href="https://www.e-tar.lt/portal/legalAct.html?documentId=7bd311a004fc11e8b3e7ba9cffd043b1" office:target-frame-name="_top" xlink:show="replace"><text:span text:style-name="T216">T2-2</text:span></text:a><text:span text:style-name="T217">, 2018-01-25, paskelbta TAR 2018-01-29, i. k. 2018-01337</text:span></text:p>
      <text:p text:style-name="Normal"/>
      <text:p text:style-name="P218"><text:span text:style-name="T219">4.17</text:span><text:span text:style-name="T220">. S. Šimkaus g. 12 namui – daugiabučio namo savininkų bendriją „Bastas“.</text:span><text:s/></text:p>
      <text:p text:style-name="P221">Papildyta papunkčiu:</text:p>
      <text:p text:style-name="P222"><text:span text:style-name="T223">Nr.<text:s/></text:span><text:a xlink:href="https://www.e-tar.lt/portal/legalAct.html?documentId=7bd311a004fc11e8b3e7ba9cffd043b1" office:target-frame-name="_top" xlink:show="replace"><text:span text:style-name="T224">T2-2</text:span></text:a><text:span text:style-name="T225">, 2018-01-25, paskelbta TAR 2018-01-29, i. k. 2018-01337</text:span></text:p>
      <text:p text:style-name="Normal"/>
      <text:p text:style-name="P226"><text:span text:style-name="T227">5</text:span><text:span text:style-name="T228">. Sudaryti šios sudėties Programos įgyvendinimo priežiūros komitetą (toliau – Priežiūros ko</text:span><text:span text:style-name="T229">mitetas):</text:span></text:p>
      <text:p text:style-name="P230"><text:span text:style-name="T231">5.1</text:span><text:span text:style-name="T232">. Saulius Budinas, Savivaldybės administracijos direktorius, – Priežiūros komiteto pirmininkas;</text:span></text:p>
      <text:p text:style-name="P233">Papunkčio pakeitimai:</text:p>
      <text:p text:style-name="P234"><text:span text:style-name="T235">Nr.<text:s/></text:span><text:a xlink:href="https://www.e-tar.lt/portal/legalAct.html?documentId=57b9ec205d8711e79198ffdb108a3753" office:target-frame-name="_top" xlink:show="replace"><text:span text:style-name="T236">T2-146</text:span></text:a><text:span text:style-name="T237">, 2017-06-29, p</text:span><text:span text:style-name="T238">askelbta TAR 2017-07-04, i. k. 2017-11380</text:span></text:p>
      <text:p text:style-name="Normal"/>
      <text:p text:style-name="P239"><text:span text:style-name="T240">5.2</text:span><text:span text:style-name="T241">. Liudvikas Dūda, Miesto ūkio departamento direktorius, – Priežiūros komiteto narys;</text:span></text:p>
      <text:p text:style-name="P242"><text:span text:style-name="T243">5.3</text:span><text:span text:style-name="T244">. Violeta Gembutienė, Socialinės infrastruktūros priežiūros skyriaus vedėja, – Priežiūros komiteto narė;</text:span></text:p>
      <text:p text:style-name="P245"><text:span text:style-name="T246">5.4</text:span><text:span text:style-name="T247">.<text:s/></text:span><text:span text:style-name="T248">Algis Gaižutis, Socialinės infrastruktūros priežiūros skyriaus, Butų ir energetikos poskyrio vedėjas, – Priežiūros komiteto narys.</text:span></text:p>
      <text:p text:style-name="P249"><text:span text:style-name="T250">5.5</text:span><text:span text:style-name="T251">. Gediminas Pocius, Statybos leidimų ir statinių priežiūros skyriaus vedėjas, – Priežiūros komiteto narys.</text:span></text:p>
      <text:p text:style-name="P252"><text:span text:style-name="T253">6</text:span><text:span text:style-name="T254">. Nu</text:span><text:span text:style-name="T255">statyti, kad Priežiūros komitetas ne rečiau kaip vieną kartą per kalendorinį ketvirtį pateikia ataskaitą apie Programos įgyvendinimo eigą Klaipėdos miesto savivaldybės tarybai. Klaipėdos miesto savivaldybės tarybai pareikalavus, Priežiūros komitetas pateik</text:span><text:span text:style-name="T256">ia papildomą informaciją.</text:span></text:p>
      <text:p text:style-name="P257"><text:span text:style-name="T258">7</text:span><text:span text:style-name="T259">. Pavesti Klaipėdos miesto savivaldybės administracijos direktoriui:</text:span></text:p>
      <text:p text:style-name="P260"><text:span text:style-name="T261">7.1</text:span><text:span text:style-name="T262">. paskirti už Programos įgyvendinimo administratoriaus veiklos priežiūrą ir kontrolę Klaipėdos miesto savivaldybės administracijos atsakingą asmenį (sp</text:span><text:span text:style-name="T263">ecialistą);</text:span></text:p>
      <text:p text:style-name="P264"><text:span text:style-name="T265">7.2</text:span><text:span text:style-name="T266">. ne vėliau kaip iki 2013 m. spalio 31 d. atrinkti neefektyviai energiją vartojančius pastatus ir parengti naują<text:s/></text:span><text:span text:style-name="T267">(papildyti esamą)</text:span><text:span text:style-name="T268"><text:s/>energinio efektyvumo didinimo programą. Rengiant naują<text:s/></text:span><text:span text:style-name="T269">(papildant esamą)</text:span><text:span text:style-name="T270"><text:s/>programą turi būti įvertintas ir<text:s/></text:span><text:span text:style-name="T271">šilumos gamybos bei tiekimo sektorius, nustatyta galima įtaka jam dėl sumažėjusio energijos suvartojimo bei numatytos priemonės šiai įtakai sumažinti. Naujai parengta<text:s/></text:span><text:span text:style-name="T272">(papildyta esama)</text:span><text:span text:style-name="T273"><text:s/>programa turi būti pateikta 2014 m. rugpjūčio mėn. savivaldybės tarybos</text:span><text:span text:style-name="T274"><text:s/>posėdžiui;</text:span></text:p>
      <text:p text:style-name="P275"><text:span text:style-name="T276">7.3</text:span><text:span text:style-name="T277">. sudaryti sutartis su šio sprendimo 4 punkte nurodytais Programos įgyvendinimo administratoriais;</text:span></text:p>
      <text:p text:style-name="P278"><text:span text:style-name="T279">7.4</text:span><text:span text:style-name="T280">. sutartyse numatyti Programos įgyvendinimo administratorių atsakomybę už galimus Klaipėdos miesto savivaldybės nuostolius dėl<text:s/></text:span><text:span text:style-name="T281">paskirtų Programos įgyvendinimo administratorių netinkamai vykdomų įsipareigojimų;</text:span></text:p>
      <text:p text:style-name="P282"><text:span text:style-name="T283">7.5</text:span><text:span text:style-name="T284">. užtikrinti, kad paskirtas Programos įgyvendinimo administratorius būtų nedelsiant pakeistas, jei yra gauta informacija iš Programos finansavimą suteikusių bankų ar<text:s/></text:span><text:span text:style-name="T285">kitų finansų įstaigų, kad administratorius netinkamai vykdo savo įsipareigojimus pagal kredito sutartį.</text:span></text:p>
      <text:p text:style-name="P286"/>
      <text:p text:style-name="P287"/>
      <text:p text:style-name="P288"/>
      <text:p text:style-name="P289"><text:span text:style-name="T290">Savivaldybės meras<text:s/></text:span><text:span text:style-name="T291"><text:tab/>Vytautas Grubliauskas</text:span></text:p>
      <text:p text:style-name="P292"/>
      <text:soft-page-break/>
      <text:p text:style-name="P293">PATVIRTINTA</text:p>
      <text:p text:style-name="P294">Klaipėdos miesto savivaldybės<text:s/></text:p>
      <text:p text:style-name="P295">tarybos 2013 m. rugsėjo 25 d.</text:p>
      <text:p text:style-name="P296">sprendimu Nr. T2-255</text:p>
      <text:p text:style-name="P297"/>
      <text:p text:style-name="P298"/>
      <text:p text:style-name="P299"/>
      <text:p text:style-name="P300"><text:span text:style-name="T301">KLAIPĖDOS MIESTO ENERGINIO EFEKTYVUMO DIDINIMO DAUGIABUČIUOSE NAMUOSE PROGRAMA</text:span></text:p>
      <text:p text:style-name="P302"/>
      <text:p text:style-name="P303"><text:span text:style-name="T304">I</text:span><text:span text:style-name="T305">.<text:s/></text:span><text:span text:style-name="T306">BENDROSIOS NUOSTATOS</text:span></text:p>
      <text:p text:style-name="P307"/>
      <text:p text:style-name="P308"><text:span text:style-name="T309">1</text:span><text:span text:style-name="T310">. Klaipėdos miesto energinio efektyvumo didinimo daugiabučiuose namuose programos (toliau – Programa) paskirtis – atkurti ar pagerinti Klaipėd</text:span><text:span text:style-name="T311">os mieste esančių daugiabučių namų technines ir energines normatyvines savybes, siekiant esminių statinio reikalavimų visumos išlaikymo, šiluminės energijos sąnaudų sumažinimo ir racionalaus energinių išteklių naudojimo, gyventojų išlaidų šildymui sumažini</text:span><text:span text:style-name="T312">mo ir gyvenimo kokybės pagerinimo.</text:span></text:p>
      <text:p text:style-name="P313"><text:span text:style-name="T314">2</text:span><text:span text:style-name="T315">. Programa parengta Klaipėdos miesto savivaldybei vykdant Lietuvos Respublikos statybos įstatymo (Žin., 1996, Nr. 32-788; 2002, Nr. 101-3597), Lietuvos Respublikos vietos savivaldos įstatymo (Žin., 1994, Nr. 55-1049;</text:span><text:span text:style-name="T316"><text:s/></text:span><text:span text:style-name="T317">2008, Nr. 113-4290)</text:span><text:span text:style-name="T318"><text:s/>nustatytą statinių naudojimo priežiūros atlikimo funkciją bei įgyvendinant vieną iš Lietuvos būsto strategijos tikslų – užtikrinti efektyvų esamo būsto naudojimą, priežiūrą, atnaujinimą (modernizavimą), racionalų energijos išteklių nau</text:span><text:span text:style-name="T319">dojimą, taip pat vadovaujantis statybos techniniu reglamentu STR 2.01.09:2012 „Pastatų energinis naudingumas. Energinio naudingumo sertifikavimas“, statybos techniniu reglamentu STR 2.01.01(6):2008 „Esminis statinio reikalavimas „Energijos taupymas ir šilu</text:span><text:span text:style-name="T320">mos išsaugojimas“ ir statybos techniniu reglamentu STR 1.12.05:2010 „Privalomieji statinių (gyvenamųjų namų) naudojimo ir priežiūros reikalavimai“.</text:span></text:p>
      <text:p text:style-name="P321"><text:span text:style-name="T322">3</text:span><text:span text:style-name="T323">. Programa parengta vadovaujantis Lietuvos Respublikos aplinkos ministerijos iniciatyva dėl daugiabučių</text:span><text:span text:style-name="T324"><text:s/>namų Lietuvos Respublikos savivaldybėse energijos taupymo priemonių įgyvendinimo, Klaipėdos miesto savivaldybės atrinktų neefektyviausiai energiją vartojančių pastatų įvertinimo rezultatais ir parengtais jų energinio efektyvumo didinimo investicijų planai</text:span><text:span text:style-name="T325">s, kurie yra neatskiriama šios Programos dalis.</text:span></text:p>
      <text:p text:style-name="P326"/>
      <text:p text:style-name="P327"><text:span text:style-name="T328">II</text:span><text:span text:style-name="T329">.<text:s/></text:span><text:span text:style-name="T330">ESAMOS BŪKLĖS ANALIZĖ</text:span></text:p>
      <text:p text:style-name="P331"/>
      <text:p text:style-name="P332"><text:span text:style-name="T333">4</text:span><text:span text:style-name="T334">. Klaipėdos mieste gyvena<text:s/></text:span><text:span text:style-name="T335">158 541</text:span><text:span text:style-name="T336"><text:s/>gyventojas. Klaipėdos miesto savivaldybės statinių naudotojų sąraše įrašyti 1 923 daugiabučiai namai. 506 daugiabučius namus administru</text:span><text:span text:style-name="T337">oja daugiabučių namų savininkų bendrijos, 30 daugiabučių namų administruoja patys savininkai, sudarę jungtinės veiklos sutartį, 1 387 daugiabučius namus administruoja savivaldybės paskirti daugiabučių namų bendrojo naudojimo objektų administratoriai. Tai u</text:span><text:span text:style-name="T338">ždarosios akcinės bendrovės „Danės būstas“, „Debreceno valda“, Būsto plėtros ir investicijų centras, „Klaipėdos bendrabutis“, „Laukininkų valda“, „Jūros būstas“, „Paslaugos būstui“, „Vitės valdos“, „Vėtrungės būstas“, „Klaipėdos būstas LT“. Dauguma pastatų</text:span><text:span text:style-name="T339"><text:s/>yra daugiaaukščiai. Dominuoja plytų ir blokų mūro ir gelžbetonio plokščių namai. Daugiausia daugiabučių namų Klaipėdos mieste statyti iki 1993 metų. Kaip ir daugelyje kitų tuo pačiu metu statytų pastatų Lietuvoje, namai buvo pastatyti pagal žemus energini</text:span><text:span text:style-name="T340">o efektyvumo standartus ir laikui bėgant jų būklė dėl nepakankamos techninės priežiūros vis prastėjo. Vidutinis buto plotas yra apie 49 m². Vieno namų ūkio skaičiuotinas šilumos energijos suvartojimas yra apie 170 kWh/m² per metus ir už tai vidutiniškai su</text:span><text:span text:style-name="T341">moka apie 12,74 Eur.</text:span><text:s/></text:p>
      <text:p text:style-name="P342">Punkto pakeitimai:</text:p>
      <text:p text:style-name="P343"><text:span text:style-name="T344">Nr.<text:s/></text:span><text:a xlink:href="https://www.e-tar.lt/portal/legalAct.html?documentId=57b9ec205d8711e79198ffdb108a3753" office:target-frame-name="_top" xlink:show="replace"><text:span text:style-name="T345">T2-146</text:span></text:a><text:span text:style-name="T346">, 2017-06-29, paskelbta TAR 2017-07-04, i. k. 2017-11380</text:span></text:p>
      <text:p text:style-name="Normal"/>
      <text:p text:style-name="P347"><text:span text:style-name="T348">5</text:span><text:span text:style-name="T349">. Sovietmečiu ir iš karto po<text:s/></text:span><text:span text:style-name="T350">Nepriklausomybės atgavimo buvusios santykinai žemos šilumos kainos, valstybės mokesčių politika (mokestinės lengvatos nepasiturintiems gyventojams) neskatino gyventojų taupyti energijos. Gyventojai neturi efektyvaus energijos vartojimo patirties ir<text:s/></text:span><text:soft-page-break/><text:span text:style-name="T351">dėl nep</text:span><text:span text:style-name="T352">akankamų ar nenuolatinių pajamų iki šiol retai savarankiškai investuodavo į energijos taupymo priemones savo būstuose.</text:span></text:p>
      <text:p text:style-name="P353"><text:span text:style-name="T354">6</text:span><text:span text:style-name="T355">. Energinio efektyvumo didinimo priemonių įgyvendinimas daugiabučiuose namuose, kuriuose tokios priemonės buvo įgyvendintos, parodė,</text:span><text:span text:style-name="T356"><text:s/>kad po jų įgyvendinimo sutaupoma apie 50 proc. energijos, lyginant su energijos sąnaudomis iki šių priemonių įgyvendinimo, o sutaupytos lėšos dėl sumažėjusių šildymo išlaidų dažniausiai skiriamos investicijoms padengti. Pavyzdžiui, Debreceno g. 41 namas,<text:s/></text:span><text:span text:style-name="T357">kuriame įkurta daugiabučio namo savininkų bendrija „Lelija“, vieno kvadratinio metro šildymui per metus sunaudoja apie 45 kWh šilumos ir už tai vidutiniškai sumoka apie 3,48 Eur/m</text:span><text:span text:style-name="T358">2</text:span><text:span text:style-name="T359"><text:s/>per metus.</text:span></text:p>
      <text:p text:style-name="P360">Punkto pakeitimai:</text:p>
      <text:p text:style-name="P361"><text:span text:style-name="T362">Nr.<text:s/></text:span><text:a xlink:href="https://www.e-tar.lt/portal/legalAct.html?documentId=57b9ec205d8711e79198ffdb108a3753" office:target-frame-name="_top" xlink:show="replace"><text:span text:style-name="T363">T2-146</text:span></text:a><text:span text:style-name="T364">, 2017-06-29, paskelbta TAR 2017-07-04, i. k. 2017-11380</text:span></text:p>
      <text:p text:style-name="Normal"/>
      <text:p text:style-name="P365"><text:span text:style-name="T366">7</text:span><text:span text:style-name="T367">. Toliau sparčiai brangstant energijos ištekliams, racionalaus energijos vartojimo problema Klaipėdos miesto daugiabučiuose pastat</text:span><text:span text:style-name="T368">uose tampa ypač opi, todėl Klaipėdos miesto savivaldybės iniciatyva buvo pradėta rengti ši Programa, apimanti daugiausia energijos suvartojančius daugiabučius namus Klaipėdos mieste. Šios Programos įgyvendinimas sudarys prielaidas spręsti <text:s/>gyventojų social</text:span><text:span text:style-name="T369">ines problemas, mažinant jų sąskaitų už energinius resursus dydį, užtikrinti esminių statinio reikalavimų visumos išlaikymą daugiabučiuose namuose, gerinti vidaus patalpų temperatūrinio režimo sąlygas, skatinti būsto savininkus racionaliai vartoti energiją</text:span><text:span text:style-name="T370">, taip pat prisidėti prie klimato taršos mažinimo bei aplinkos tausojimo šalies mastu, gerinti pastatų techninę būklę ir estetinį miesto vaizdą, didinti nekilnojamojo turto vertę ir likvidumą.</text:span></text:p>
      <text:p text:style-name="P371"><text:span text:style-name="T372">8</text:span><text:span text:style-name="T373">. Rengiant Programą, Klaipėdos mieto savivaldybės iniciaty</text:span><text:span text:style-name="T374">va buvo atrinkti 24 daugiausia energijos suvartojantys daugiabučiai pastatai, vėliau buvo įtraukti dar 6 daugiabučiai namai. Pagal 2016 m. Aplinkos ministro kvietimą teikti paraiškas atnaujinti (modernizuoti) daugiabučius namus, Klaipėdos miesto savivaldyb</text:span><text:span text:style-name="T375">ė atrinko 19 daugiabučių namų, o papildomu kvietimu atrinkti dar 27 daugiabučiai namai. Yra parengti jų energinio naudingumo sertifikatai bei daugiabučių namų atnaujinimo (modernizavimo) investicijų planai. Vertinimo rezultatai parodė, kad visų pastatų ene</text:span><text:span text:style-name="T376">rginio naudingumo klasė yra D arba E ir vidutinis šilumos suvartojimas yra 180 kWh/m</text:span><text:span text:style-name="T377">2</text:span><text:span text:style-name="T378"><text:s/>per metus. Kai kuriuose atrinktuose namuose energijos suvartojimas yra labai didelis ir siekia net 220 kWh/m</text:span><text:span text:style-name="T379">2</text:span><text:span text:style-name="T380"><text:s/>per metus ir daugiau.</text:span><text:s/></text:p>
      <text:p text:style-name="P381">Punkto pakeitimai:</text:p>
      <text:p text:style-name="P382"><text:span text:style-name="T383">Nr.<text:s/></text:span><text:a xlink:href="https://www.e-tar.lt/portal/legalAct.html?documentId=aba635801bd811e4b542dec0b12e28b0" office:target-frame-name="_top" xlink:show="replace"><text:span text:style-name="T384">T2-148</text:span></text:a><text:span text:style-name="T385">, 2014-07-31, paskelbta TAR 2014-08-04, i. k. 2014-10820</text:span></text:p>
      <text:p text:style-name="P386"><text:span text:style-name="T387">Nr.<text:s/></text:span><text:a xlink:href="https://www.e-tar.lt/portal/legalAct.html?documentId=57b9ec205d8711e79198ffdb108a3753" office:target-frame-name="_top" xlink:show="replace"><text:span text:style-name="T388">T2-146</text:span></text:a><text:span text:style-name="T389">,</text:span><text:span text:style-name="T390"><text:s/>2017-06-29, paskelbta TAR 2017-07-04, i. k. 2017-11380</text:span></text:p>
      <text:p text:style-name="P391"><text:span text:style-name="T392">Nr.<text:s/></text:span><text:a xlink:href="https://www.e-tar.lt/portal/legalAct.html?documentId=7bd311a004fc11e8b3e7ba9cffd043b1" office:target-frame-name="_top" xlink:show="replace"><text:span text:style-name="T393">T2-2</text:span></text:a><text:span text:style-name="T394">, 2018-01-25, paskelbta TAR 2018-01-29, i. k. 2018-01337</text:span></text:p>
      <text:p text:style-name="Normal"/>
      <text:p text:style-name="P395"><text:span text:style-name="T396">9</text:span><text:span text:style-name="T397">. Rengiant techninį ir energinį atrinktų daugiabučių namų įvertinimą, buvo nustatyta, kad šie daugiabučiai namai neatitinka Lietuvos Respublikos statybos įstatyme ir statybos techniniame reglamente STR 1.12.05:2002 „Privalomieji statinių (gyvenamųjų namų)<text:s/></text:span><text:span text:style-name="T398">naudojimo ir priežiūros reikalavimai“ nustatytų esminių reikalavimų visumos:<text:s/></text:span></text:p>
      <text:p text:style-name="P399"><text:span text:style-name="T400">9.1</text:span><text:span text:style-name="T401">. Pastatų sienų konstrukcijos fizinė būklė ir šiluminės varžos lygis netenkina STR 2.01.01(6):2008 „Esminis statinio reikalavimas. Energijos taupymas ir šilumos išsaugojimas</text:span><text:span text:style-name="T402">“ ir STR 2.05.01:2005 „Pastatų atitvarų šiluminė technika“ reikalavimų;</text:span></text:p>
      <text:p text:style-name="P403"><text:span text:style-name="T404">9.2</text:span><text:span text:style-name="T405">. Pastato pamatų ir nuogrindų būklė bloga, stebimi įtrūkimai, apdailinis tinkas aptrupėjęs, matyti, kad į konstrukcijų vidų patenkanti drėgmė ardo struktūrą, formuojasi grybelin</text:span><text:span text:style-name="T406">ės kilmės dėmės. Būtinas nuogrindų atstatymas. Pastato sienų būklė ir šiluminės varžos lygis netenkina STR 2.01.01(6):2008 „Esminis statinio reikalavimas. Energijos taupymas ir šilumos išsaugojimas“ ir STR 2.05.01:2005 „Pastatų atitvarų šiluminė technika“<text:s/></text:span><text:span text:style-name="T407">reikalavimų;<text:s/></text:span></text:p>
      <text:p text:style-name="P408"><text:span text:style-name="T409">9.3</text:span><text:span text:style-name="T410">. Stogų būklė bloga, danga nusidėvėjusi, lietaus surinkimo ir nuvedimo sistema nusidėvėjusi, kraštų apskardinimai netvarkingi. Pastato stogo konstrukcijos fizinė būklė ir šiluminės varžos lygis netenkina STR 2.01.01(6):2008 „Esminis st</text:span><text:span text:style-name="T411">atinio reikalavimas. Energijos taupymas ir šilumos išsaugojimas“ ir STR 2.05.01:2005 „Pastatų atitvarų šiluminė technika“ reikalavimų;</text:span></text:p>
      <text:p text:style-name="P412"><text:span text:style-name="T413">9.4</text:span><text:span text:style-name="T414">. Langų, laiptinių durų būklė labai bloga, jie nesandarūs, mediniai, deformuotais rėmais, vyksta nuolatinė nekontr</text:span><text:span text:style-name="T415">oliuojama lauko oro infiltracija;</text:span></text:p>
      <text:p text:style-name="P416"><text:span text:style-name="T417">9.5</text:span><text:span text:style-name="T418">. Šildymo sistemų būklė bloga, magistraliniai vamzdynai užakę, izoliacija labai bloga, armatūra rūsyje nesandari, susidėvėjusi, balansavimo ir reguliavimo armatūros nėra. Būtinas magistralių rūsyje demontavimas bei<text:s/></text:span><text:span text:style-name="T419">naujų įrengimas. Neatitinka STR ir HN reikalavimų, nėra galimybės individualiai reguliuoti šildymo;</text:span></text:p>
      <text:p text:style-name="P420"><text:span text:style-name="T421">9.6</text:span><text:span text:style-name="T422">. Karšto vandens sistemų būklė bloga, magistralinių vamzdynų izoliacija susidėvėjusi, armatūra rūsyje nesandari. Būtinas magistralių rūsyje demontavi</text:span><text:span text:style-name="T423">mas bei naujų įrengimas. Neatitinka STR ir HN reikalavimų, nėra galimybės individualiai reguliuoti šildymo</text:span><text:span text:style-name="T424">.</text:span></text:p>
      <text:p text:style-name="P425"/>
      <text:p text:style-name="P426"><text:span text:style-name="T427">III</text:span><text:span text:style-name="T428">.<text:s/></text:span><text:span text:style-name="T429">PROGRAMOS TIKSLAS IR UŽDAVINIAI<text:s/></text:span></text:p>
      <text:p text:style-name="P430"/>
      <text:p text:style-name="P431"><text:span text:style-name="T432">10</text:span><text:span text:style-name="T433">. Programos įgyvendinimo tikslas – sumažinti daugiausia energijos vartojančiuose Klaipėdos mie</text:span><text:span text:style-name="T434">sto daugiabučiuose namuose suvartojamos šiluminės energijos sąnaudas, gerinti miesto estetinį vaizdą ir gyvenamąją aplinką.<text:s/></text:span></text:p>
      <text:p text:style-name="P435"><text:span text:style-name="T436">11</text:span><text:span text:style-name="T437">. Programos tikslui įgyvendinti numatomi uždaviniai:</text:span></text:p>
      <text:p text:style-name="P438"><text:span text:style-name="T439">11.1</text:span><text:span text:style-name="T440">. Sukurti organizacinę struktūrą, kuri būtų atsakinga už Programos</text:span><text:span text:style-name="T441"><text:s/>įgyvendinimo koordinavimą, teiktų organizacinę, teisinę, techninę paramą daugiabučių namų atnaujinimo (modernizavimo) projektams įgyvendinti, taip pat rengti ir įgyvendinti kitas miesto daugiabučių namų energinio efektyvumo didinimo programas;</text:span></text:p>
      <text:p text:style-name="P442"><text:span text:style-name="T443">11.2</text:span><text:span text:style-name="T444">. A</text:span><text:span text:style-name="T445">tnaujinti daugiausia šiluminės energijos suvartojančius daugiabučius namus, užtikrinant, kad įgyvendinus efektyvias energiją taupančias priemones, bus pasiekta ne mažesnė kaip C pastato energinio naudingumo klasė ir skaičiuojamosios šilumos energijos sąnau</text:span><text:span text:style-name="T446">dos juose būtų sumažintos ne mažiau kaip 40 procentų;</text:span><text:s/></text:p>
      <text:p text:style-name="P447">Papunkčio pakeitimai:</text:p>
      <text:p text:style-name="P448"><text:span text:style-name="T449">Nr.<text:s/></text:span><text:a xlink:href="https://www.e-tar.lt/portal/legalAct.html?documentId=7bd311a004fc11e8b3e7ba9cffd043b1" office:target-frame-name="_top" xlink:show="replace"><text:span text:style-name="T450">T2-2</text:span></text:a><text:span text:style-name="T451">, 2018-01-25, paskelbta TAR 2018-01-29, i. k. 2018-01337</text:span></text:p>
      <text:p text:style-name="Normal"/>
      <text:p text:style-name="P452"><text:span text:style-name="T453">11.3</text:span><text:span text:style-name="T454">.<text:s/></text:span><text:span text:style-name="T455">Nuolat informuoti visuomenę energinio efektyvumo didinimo daugiabučiuose namuose klausimais.</text:span></text:p>
      <text:p text:style-name="P456"/>
      <text:p text:style-name="P457"><text:span text:style-name="T458">IV</text:span><text:span text:style-name="T459">.<text:s/></text:span><text:span text:style-name="T460">PROGRAMOS TIKSLO IR UŽDAVINIŲ ĮGYVENDINIMO VERTINIMO KRITERIJAI</text:span></text:p>
      <text:p text:style-name="P461"/>
      <text:p text:style-name="P462"><text:span text:style-name="T463">12</text:span><text:span text:style-name="T464">. Programos tikslas ir uždaviniai vertinami pagal šiuos kriterijus:</text:span></text:p>
      <text:p text:style-name="P465"><text:span text:style-name="T466">12.1</text:span><text:span text:style-name="T467">. atn</text:span><text:span text:style-name="T468">aujintų namų skaičius (</text:span><text:span text:style-name="T469">vertinama pagal Programoje numatytą įgyvendinti projektų skaičių);</text:span></text:p>
      <text:p text:style-name="P470"><text:span text:style-name="T471">12.2</text:span><text:span text:style-name="T472">. skaičiuojamasis šiluminės energijos sutaupymas – 100 kWh/m</text:span><text:span text:style-name="T473">2</text:span><text:span text:style-name="T474">/metus<text:s/></text:span><text:span text:style-name="T475">(vertinama pagal investicijų plane numatomą skaičiuojamąjį šiluminės energijos sutaupymą)</text:span><text:span text:style-name="T476">;</text:span></text:p>
      <text:p text:style-name="P477"><text:span text:style-name="T478">12.3</text:span><text:span text:style-name="T479"><text:s/>išmetamų šiltnamio efektą sukeliančių dujų kiekio sumažinimas CO</text:span><text:span text:style-name="T480">2</text:span><text:span text:style-name="T481"><text:s/>ekvivalentu – 1865,67 t/metus<text:s/></text:span><text:span text:style-name="T482">(vertinama pagal investicijų plane apskaičiuotą išmetamų šiltnamio efektą sukeliančių dujų kiekio sumažinimą);</text:span></text:p>
      <text:p text:style-name="P483"><text:span text:style-name="T484">12.4</text:span><text:span text:style-name="T485">. sukurta organizacinė<text:s/></text:span><text:span text:style-name="T486">struktūra.</text:span></text:p>
      <text:p text:style-name="P487"/>
      <text:p text:style-name="P488"><text:span text:style-name="T489">V</text:span><text:span text:style-name="T490">.<text:s/></text:span><text:span text:style-name="T491">PRIEMONĖS, NUMATOMOS ĮGYVENDINTI DAUGIABUČIUOSE NAMUOSE</text:span></text:p>
      <text:p text:style-name="P492"/>
      <text:p text:style-name="P493"><text:span text:style-name="T494">13</text:span><text:span text:style-name="T495">. Siekiant gerinti gyvenamąją aplinką, mažinti energinių išteklių sąnaudas ir užtikrinti daugiabučių namų atitiktį esminiams statinio reikalavimams, savivaldybės<text:s/></text:span><text:span text:style-name="T496">atrinktuose Klaipėdos miesto daugiabučiuose namuose numatoma įgyvendinti energinį efektyvumą didinančias priemones (toliau – priemonės), būtinas statinių naudojimo ir priežiūros esminiams reikalavimams užtikrinti ir leisiančias sumažinti bendras visų daugi</text:span><text:span text:style-name="T497">abučių namų energijos sąnaudas ne mažiau kaip 40 %, ir juose pasiekti ne mažesnę kaip C energinio naudingumo klasę. Pagal Programą yra numatoma įgyvendinti šias pagrindines priemones:</text:span></text:p>
      <text:p text:style-name="P498"><text:span text:style-name="T499">13.1</text:span><text:span text:style-name="T500">. Fasado sienų (taip pat ir cokolio) šiltinimas, įskaitant sienų (</text:span><text:span text:style-name="T501">cokolio) konstrukcijos defektų šalinimą, ir nuogrindos sutvarkymas;</text:span></text:p>
      <text:p text:style-name="P502"><text:span text:style-name="T503">13.2</text:span><text:span text:style-name="T504">. Stogo šiltinimas, taip pat ir naujos dangos ar naujo šlaitinio stogo įrengimas (išskyrus patalpų pastogėje įrengimą) ir (ar) perdangos po vėdinama šlaitinio stogo pastoge šiltini</text:span><text:span text:style-name="T505">mas;</text:span></text:p>
      <text:p text:style-name="P506"><text:span text:style-name="T507">13.3</text:span><text:span text:style-name="T508">. Laiptinių lauko durų ir tambūro durų keitimas, įskaitant susijusius apdailos darbus, įėjimo laiptų remontą ir pritaikymą neįgaliųjų poreikiams; butų ir kitų patalpų langų keitimas į mažesnio šilumos pralaidumo langus;</text:span></text:p>
      <text:p text:style-name="P509"><text:span text:style-name="T510">13.4</text:span><text:span text:style-name="T511">. Butų ir kitų<text:s/></text:span><text:span text:style-name="T512">patalpų balkonų durų keitimas į mažesnio šilumos pralaidumo durų arba balkonų stiklinimas;</text:span></text:p>
      <text:p text:style-name="P513"><text:span text:style-name="T514">13.5</text:span><text:span text:style-name="T515">. Šildymo ir karšto vandens sistemų pertvarkymas ar keitimas; daliklių sistemos arba individualios šildymo apskaitos butuose įrengimas;</text:span></text:p>
      <text:p text:style-name="P516"><text:span text:style-name="T517">13.6</text:span><text:span text:style-name="T518">. Vėdinimo si</text:span><text:span text:style-name="T519">stemos atkūrimas.</text:span></text:p>
      <text:p text:style-name="P520"><text:span text:style-name="T521">14</text:span><text:span text:style-name="T522">. Investicijų planai rengiant Programą yra parengti taip, kad būsto savininkų bendros išlaidos šiluminės energijos sąnaudoms bei investicijų padengimui būtų ne mažiau kaip 10 proc. mažesnės, lyginant su išlaidomis vien šiluminei e</text:span><text:span text:style-name="T523">nergijai iki investicijų planuose numatytų priemonių įgyvendinimo.</text:span></text:p>
      <text:p text:style-name="P524"/>
      <text:p text:style-name="P525"><text:span text:style-name="T526">VI</text:span><text:span text:style-name="T527">.<text:s/></text:span><text:span text:style-name="T528">PROGRAMOS ĮGYVENDINIMAS</text:span></text:p>
      <text:p text:style-name="P529"/>
      <text:p text:style-name="P530"><text:span text:style-name="T531">15</text:span><text:span text:style-name="T532">. Programa įgyvendinama dviem etapais. Detalų kiekvieno etapo įgyvendinimo planą rengia ir jo įgyvendinimą organizuoja Klaipėdos miesto savivaldybė</text:span><text:span text:style-name="T533">s administracija. Pirmojo etapo įgyvendinimas skirtas parengiamiesiems investicijų planų įgyvendinimo darbams atlikti (investicijų planų aptarimui su būsto savininkais, galimomis investicijų planų korekcijomis, finansavimo užtikrinimui, reikalingų paslaugų</text:span><text:span text:style-name="T534"><text:s/>ir darbų pirkimams):</text:span></text:p>
      <text:p text:style-name="P535"><text:span text:style-name="T536">15.1</text:span><text:span text:style-name="T537">. pirmojo etapo įgyvendinimas 24 daugiabučiams namams pradedamas ne vėliau kaip iki 2013 m. gruodžio 15 d;</text:span></text:p>
      <text:p text:style-name="P538"><text:span text:style-name="T539">15.2</text:span><text:span text:style-name="T540">. pirmojo etapo įgyvendinimas 6 daugiabučiams namams pradedamas ne vėliau kaip iki 2014 m. gruodžio 15 d.;</text:span></text:p>
      <text:p text:style-name="P541"><text:span text:style-name="T542">15.3</text:span><text:span text:style-name="T543">. pirmojo etapo įgyvendinimas 19 daugiabučių namų pradedamas ne vėliau kaip iki 2017 m. rugsėjo 1 d.“;</text:span></text:p>
      <text:p text:style-name="P544"><text:span text:style-name="T545">15.4</text:span><text:span text:style-name="T546">. pirmojo etapo įgyvendinimas 27 daugiabučiams namams pradedamas ne vėliau kaip iki 2018 m. rugsėjo 1 d.</text:span><text:s/></text:p>
      <text:p text:style-name="P547">Punkto pakeitimai:</text:p>
      <text:p text:style-name="P548"><text:span text:style-name="T549">Nr.<text:s/></text:span><text:a xlink:href="https://www.e-tar.lt/portal/legalAct.html?documentId=57b9ec205d8711e79198ffdb108a3753" office:target-frame-name="_top" xlink:show="replace"><text:span text:style-name="T550">T2-146</text:span></text:a><text:span text:style-name="T551">, 2017-06-29, paskelbta TAR 2017-07-04, i. k. 2017-11380</text:span></text:p>
      <text:p text:style-name="P552"><text:span text:style-name="T553">Nr.<text:s/></text:span><text:a xlink:href="https://www.e-tar.lt/portal/legalAct.html?documentId=7bd311a004fc11e8b3e7ba9cffd043b1" office:target-frame-name="_top" xlink:show="replace"><text:span text:style-name="T554">T2-2</text:span></text:a><text:span text:style-name="T555">,</text:span><text:span text:style-name="T556"><text:s/>2018-01-25, paskelbta TAR 2018-01-29, i. k. 2018-01337</text:span></text:p>
      <text:p text:style-name="Normal"/>
      <text:p text:style-name="P557"><text:span text:style-name="T558">16</text:span><text:span text:style-name="T559">. Antrasis Programos įgyvendinimo etapas apima rangos darbų pagal investicijų projektus, patvirtintus pagal Programą, įgyvendinimą:</text:span></text:p>
      <text:p text:style-name="P560"><text:span text:style-name="T561">16.1</text:span><text:span text:style-name="T562">. antrojo etapo įgyvendinimas 24 daugiabučiams namams<text:s/></text:span><text:span text:style-name="T563">baigiamas ne vėliau kaip iki 2014 m. gruodžio 15 d.;</text:span></text:p>
      <text:p text:style-name="P564"><text:span text:style-name="T565">16.2</text:span><text:span text:style-name="T566">. antrojo etapo įgyvendinimas 6 daugiabučiams namams baigiamas ne vėliau kaip iki 2015 m. gruodžio 15 d.;</text:span></text:p>
      <text:p text:style-name="P567"><text:span text:style-name="T568">16.3</text:span><text:span text:style-name="T569">. antrojo etapo įgyvendinimas 19 daugiabučių namų baigiamas ne vėliau kaip iki 20</text:span><text:span text:style-name="T570">18 m. gruodžio 31 d.“;</text:span></text:p>
      <text:p text:style-name="P571"><text:span text:style-name="T572">16.4</text:span><text:span text:style-name="T573">. antrojo etapo įgyvendinimas 27 daugiabučiams namams baigiamas ne vėliau kaip iki 2019 m. gruodžio 31 d.</text:span><text:s/></text:p>
      <text:p text:style-name="P574">Punkto pakeitimai:</text:p>
      <text:p text:style-name="P575"><text:span text:style-name="T576">Nr.<text:s/></text:span><text:a xlink:href="https://www.e-tar.lt/portal/legalAct.html?documentId=57b9ec205d8711e79198ffdb108a3753" office:target-frame-name="_top" xlink:show="replace"><text:span text:style-name="T577">T2-146</text:span></text:a><text:span text:style-name="T578">, 2017-06-29, paskelbta TAR 2017-07-04, i. k. 2017-11380</text:span></text:p>
      <text:p text:style-name="P579"><text:span text:style-name="T580">Nr.<text:s/></text:span><text:a xlink:href="https://www.e-tar.lt/portal/legalAct.html?documentId=7bd311a004fc11e8b3e7ba9cffd043b1" office:target-frame-name="_top" xlink:show="replace"><text:span text:style-name="T581">T2-2</text:span></text:a><text:span text:style-name="T582">, 2018-01-25, paskelbta TAR 2018-01-29, i. k. 2018-01337</text:span></text:p>
      <text:p text:style-name="Normal"/>
      <text:p text:style-name="P583"><text:span text:style-name="T584">17</text:span><text:span text:style-name="T585">. Klaipėdos miesto</text:span><text:span text:style-name="T586"><text:s/>savivaldybės administracija koordinuoja visos Programos įgyvendinimą ir organizuoja jos įgyvendinimo veiksmus.</text:span></text:p>
      <text:p text:style-name="P587"><text:span text:style-name="T588">18</text:span><text:span text:style-name="T589">. Daugiabučių namų bendrojo naudojimo objektų valdytojai (daugiabučio namo butų ir kitų patalpų savininkų bendrija, bendrojo naudojimo obj</text:span><text:span text:style-name="T590">ektų valdymui sudarytos jungtinės veiklos sutartimi įgaliotas asmuo, pagal Lietuvos Respublikos civilinio kodekso (Žin., 2000, Nr.<text:s/></text:span><text:a xlink:href="http://www3.lrs.lt/pls/inter/dokpaieska.showdoc_l?p_id=107687" office:target-frame-name="_top" xlink:show="replace"><text:span text:style-name="T591">74-2262</text:span></text:a><text:span text:style-name="T592">)<text:s/></text:span><text:soft-page-break/><text:span text:style-name="T593">4.84 straipsnio nuostatas paskirtas be</text:span><text:span text:style-name="T594">ndrojo naudojimo objektų administratorius) (toliau – Programos vykdytojai) atlieka visus veiksmus, susijusius su Programos įgyvendinimu.</text:span></text:p>
      <text:p text:style-name="P595"><text:span text:style-name="T596">19</text:span><text:span text:style-name="T597">. Savivaldybės paskirtas Programos įgyvendinimo administratorius atlieka visus veiksmus, susijusius su Programos<text:s/></text:span><text:span text:style-name="T598">ir parengtų investicijų planų įgyvendinimu: skolinasi lėšas iš kredito įstaigų, naudodamasis centrinės perkančiosios organizacijos parengtu elektroniniu katalogu, organizuoja rangos darbų (įskaitant ir projektavimo darbus), statybos techninės priežiūros pa</text:span><text:span text:style-name="T599">slaugų pirkimus, organizuoja ir prižiūri statybos darbų atlikimą ir užtikrina jų įgyvendinimo kokybę.</text:span></text:p>
      <text:p text:style-name="P600"><text:span text:style-name="T601">20</text:span><text:span text:style-name="T602">. Įgyvendinant pirmąjį Programos įgyvendinimo etapą Programos įgyvendinimo administratorius ir (ar) Programos vykdytojai išsamiai informuoja būsto s</text:span><text:span text:style-name="T603">avininkus apie Programą, būsto savininkams nusprendus įgyvendinti papildomas energinio efektyvumo didinimo priemones, neįtrauktas į investicijų planus, organizuoja šių investicijų planų pakeitimą, nebloginant planuojamų pasiekti energinio efektyvumo rezult</text:span><text:span text:style-name="T604">atų.<text:s/></text:span></text:p>
      <text:p text:style-name="P605"><text:span text:style-name="T606">21</text:span><text:span text:style-name="T607">. Įgyvendinat antrąjį Programos įgyvendinimo etapą Programos įgyvendinimo administratorius ir (ar) Programos vykdytojai pagal Klaipėdos miesto savivaldybės administracijos sudarytą ir Klaipėdos miesto savivaldybės administracijos direktoriaus p</text:span><text:span text:style-name="T608">atvirtintą Programos įgyvendinimo grafiką organizuoja ir atlieka investicijų planų įgyvendinimą.</text:span></text:p>
      <text:p text:style-name="P609"><text:span text:style-name="T610">22</text:span><text:span text:style-name="T611">. Savivaldybės administracija prižiūri ir kontroliuoja Programos įgyvendinimo administratorių vykdomą veiklą. Tuo atveju, jei gaunama informacija iš Prog</text:span><text:span text:style-name="T612">ramos finansavimą suteikusių bankų ar kitų finansų įstaigų, kad Programos įgyvendinimo administratorius nevykdo ar netinkamai vykdo savo įsipareigojimus pagal kredito sutartis, Klaipėdos miesto savivaldybės administracija nedelsdama imasi veiksmų užtikrint</text:span><text:span text:style-name="T613">i, kad Programos įgyvendinimo administratorius laikytųsi įsipareigojimų.<text:s/></text:span></text:p>
      <text:p text:style-name="P614"><text:span text:style-name="T615">23</text:span><text:span text:style-name="T616">. Klaipėdos miesto savivaldybės administracijos direktoriaus paskirtas savivaldybės asmuo (specialistas) ir Lietuvos Respublikos Vyriausybės įgaliotos institucijos atstovas, ra</text:span><text:span text:style-name="T617">ngovui perdavus Programos įgyvendinimo administratoriui atliktų statybos rangos darbų priėmimo ir perdavimo aktus, įsitikinęs, ar statybos rangos darbų priėmimo ir perdavimo aktuose nurodyti darbai, numatyti statinio projekte, parengtame pagal investicijų<text:s/></text:span><text:span text:style-name="T618">plane nurodytas atnaujinimo (modernizavimo) priemones (ar jų neatitinka), tai konstatuoja, pasirašydamas statybos rangos darbų priėmimo ir perdavimo aktus.</text:span></text:p>
      <text:p text:style-name="P619"/>
      <text:p text:style-name="P620"><text:span text:style-name="T621">VII</text:span><text:span text:style-name="T622">.<text:s/></text:span><text:span text:style-name="T623">PROGRAMOS FINANSAVIMAS</text:span></text:p>
      <text:p text:style-name="P624"/>
      <text:p text:style-name="P625"><text:span text:style-name="T626">24</text:span><text:span text:style-name="T627">. Rengiant investicijų planus, nustatyta, kad vertinant sk</text:span><text:span text:style-name="T628">aičiuojamosiomis kainomis šiai Programai įgyvendinti, priklausomai nuo pasirinktų atnaujinimo priemonių, reikėtų apie 32,5-43,7 mln. Eur.</text:span><text:s/></text:p>
      <text:p text:style-name="P629">Punkto pakeitimai:</text:p>
      <text:p text:style-name="P630"><text:span text:style-name="T631">Nr.<text:s/></text:span><text:a xlink:href="https://www.e-tar.lt/portal/legalAct.html?documentId=aba635801bd811e4b542dec0b12e28b0" office:target-frame-name="_top" xlink:show="replace"><text:span text:style-name="T632">T2-148</text:span></text:a><text:span text:style-name="T633">, 2014-07-31, paskelbta TAR 2014-08-04, i. k. 2014-10820</text:span></text:p>
      <text:p text:style-name="P634"><text:span text:style-name="T635">Nr.<text:s/></text:span><text:a xlink:href="https://www.e-tar.lt/portal/legalAct.html?documentId=57b9ec205d8711e79198ffdb108a3753" office:target-frame-name="_top" xlink:show="replace"><text:span text:style-name="T636">T2-146</text:span></text:a><text:span text:style-name="T637">, 2017-06-29, paskelbta TAR 2017-07-04, i. k. 2017-11380</text:span></text:p>
      <text:p text:style-name="P638"><text:span text:style-name="T639">Nr.<text:s/></text:span><text:a xlink:href="https://www.e-tar.lt/portal/legalAct.html?documentId=7bd311a004fc11e8b3e7ba9cffd043b1" office:target-frame-name="_top" xlink:show="replace"><text:span text:style-name="T640">T2-2</text:span></text:a><text:span text:style-name="T641">, 2018-01-25, paskelbta TAR 2018-01-29, i. k. 2018-01337</text:span></text:p>
      <text:p text:style-name="Normal"/>
      <text:p text:style-name="P642"><text:span text:style-name="T643">25</text:span><text:span text:style-name="T644">.<text:s/></text:span><text:span text:style-name="T645">Valstybės parama daugiabučio namo butų ir kitų patalpų savininkams, įgyvendinantiems atnaujinimo projektus<text:s/></text:span><text:span text:style-name="T646">pagal Daugiabučių namų atnaujinimo (modernizavimo) programą ar ją atitinkančias savivaldybių programas, teikiama, jeigu pagal atnaujinimo projekte numatytas priemones pasiekiama ne mažesnė kaip C pastato energinio naudingumo klasė, nustatoma pagal Statybos</text:span><text:span text:style-name="T647"><text:s/>įstatymą įgyvendinančius statybos techninius reglamentus, ir skaičiuojamosios šiluminės energijos sąnaudos įgyvendinus atnaujinimo projektą sumažinamos ne mažiau kaip 40 procentų, palyginti su skaičiuojamosiomis šiluminės energijos sąnaudomis iki atnaujin</text:span><text:span text:style-name="T648">imo projekto įgyvendinimo. Valstybės parama teikiama šiais būdais:</text:span></text:p>
      <text:p text:style-name="P649"><text:span text:style-name="T650">25.1</text:span><text:span text:style-name="T651">. suteikiant lengvatinį kreditą atnaujinimo projekto daliai (techniniam darbo projektui) parengti, įskaitant atnaujinimo projekto vykdymo priežiūrą ir atnaujinimo projekto ekspertizės</text:span><text:span text:style-name="T652">, kai ji privaloma pagal Statybos įstatymą, atlikimą, ir (ar) įgyvendinti (rangos darbams atlikti)</text:span><text:span text:style-name="T653"> </text:span><text:span text:style-name="T654">ir penkerius metus nuo pirmosios kredito dalies išmokėjimo už atnaujinimo projekto dalies (techninio darbo projekto) parengimą ir (ar) atliktus rangos darbus</text:span><text:span text:style-name="T655"><text:s/>dienos apmokant šio kredito bendrų metinių<text:s/></text:span><text:soft-page-break/><text:span text:style-name="T656">palūkanų dalį, viršijančią 3 procentus, tuo atveju, jeigu kredito metinės palūkanos viršija 3 procentus;</text:span></text:p>
      <text:p text:style-name="P657"><text:span text:style-name="T658">25.2</text:span><text:span text:style-name="T659">. 100 proc. apmokant arba kompensuojant ne didesnes kaip Vyriausybės nustatyto dydžio atnaujinimo<text:s/></text:span><text:span text:style-name="T660">projekto įgyvendinimo administravimo ir statybos techninės priežiūros išlaidas;</text:span></text:p>
      <text:p text:style-name="P661"><text:span text:style-name="T662">25.3</text:span><text:span text:style-name="T663">. 100 proc.<text:s/></text:span><text:span text:style-name="T664">apmokant arba kompensuojant ne didesnę kaip Vyriausybės nustatyto dydžio išlaidų dalį atnaujinimo projektui ar jo daliai parengti, įskaitant atnaujinimo pro</text:span><text:span text:style-name="T665">jekto vykdymo priežiūrą ir atnaujinimo projekto ekspertizės, kai ji privaloma pagal Statybos įstatymą, atlikimą, kai Vyriausybės ar jos įgaliotos institucijos nustatyta tvarka parengtą investicijų planą patvirtina butų ir kitų patalpų savininkai</text:span><text:span text:style-name="T666">;</text:span></text:p>
      <text:p text:style-name="P667"><text:span text:style-name="T668">25.4</text:span><text:span text:style-name="T669">.</text:span><text:span text:style-name="T670"><text:s/>30 proc.<text:s/></text:span><text:span text:style-name="T671">kompensuojant investicijų, tenkančių Vyriausybės nustatytoms energinio efektyvumo didinimo priemonėms;</text:span></text:p>
      <text:p text:style-name="P672"><text:span text:style-name="T673">25.5</text:span><text:span text:style-name="T674">. 10 proc. teikiant papildomą valstybės paramą, kai įgyvendinant atnaujinimo projektą daugiabučiame name įrengiamas atskiras ar moderni</text:span><text:span text:style-name="T675">zuojamas esamas neautomatizuotas šilumos punktas, įrengiami balansiniai ventiliai ant stovų ir (ar) pertvarkoma ar keičiama šildymo sistema, butuose ir kitose patalpose įrengiant individualios šilumos apskaitos prietaisus ar daliklių sistemą ir (ar) termos</text:span><text:span text:style-name="T676">tatinius ventilius;<text:s/></text:span></text:p>
      <text:p text:style-name="P677"><text:span text:style-name="T678">25.6</text:span><text:span text:style-name="T679">. apmokant nepasiturintiems gyventojams tenkančias atnaujinimo projekto parengimo, įskaitant atnaujinimo projekto vykdymo priežiūrą ir atnaujinimo projekto ekspertizės, kai ji privaloma pagal Statybos įstatymą, atlikimą, jo įgy</text:span><text:span text:style-name="T680">vendinimo administravimo, statybos techninės priežiūros išlaidas, kredito draudimo įmoką, kiekvieno mėnesio kredito ir palūkanų įmokas;</text:span></text:p>
      <text:p text:style-name="P681"><text:span text:style-name="T682">25.7</text:span><text:span text:style-name="T683">. apmokant savivaldybėms tenkančias jų nuosavybės teise valdomų gyvenamųjų patalpų atnaujinimo (modernizavimo) p</text:span><text:span text:style-name="T684">rojekto parengimo, jo įgyvendinimo administravimo, statybos techninės priežiūros išlaidas, kredito draudimo įmoką, kiekvieno mėnesio kredito ir palūkanų įmokas arba šias išlaidas ir įmokas kompensuojant, jeigu jas savo lėšomis apmokėjo savivaldybė ar saviv</text:span><text:span text:style-name="T685">aldybės programos įgyvendinimo administratorius (Valstybės paramos daugiabučiams namams atnaujinti (modernizuoti) įstatymo 2016-01-01–2017-10-31 redakcija).</text:span><text:s/></text:p>
      <text:p text:style-name="P686">Punkto pakeitimai:</text:p>
      <text:p text:style-name="P687"><text:span text:style-name="T688">Nr.<text:s/></text:span><text:a xlink:href="https://www.e-tar.lt/portal/legalAct.html?documentId=7bd311a004fc11e8b3e7ba9cffd043b1" office:target-frame-name="_top" xlink:show="replace"><text:span text:style-name="T689">T2-2</text:span></text:a><text:span text:style-name="T690">, 2018-01-25, paskelbta TAR 2018-01-29, i. k. 2018-01337</text:span></text:p>
      <text:p text:style-name="Normal"/>
      <text:p text:style-name="P691"><text:span text:style-name="T692">26</text:span><text:span text:style-name="T693">. Visų šiame skyriuje nurodytų finansavimo šaltinių parama Programai įgyvendinti skiriama vadovaujantis paramą reglamentuojančiais teisės aktais (Lietuvos Respubli</text:span><text:span text:style-name="T694">kos valstybės paramos<text:s/></text:span><text:span text:style-name="T695">būstui įsigyti ar išsinuomoti ir daugiabučiams namams atnaujinti (modernizuoti) įstatymu</text:span><text:span text:style-name="T696">, Lietuvos Respublikos p</text:span><text:span text:style-name="T697">iniginės socialinės paramos nepasiturintiems gyventojams įstatymu, Valstybės paramos daugiabučiams namams atnaujinti (mode</text:span><text:span text:style-name="T698">rnizuoti) teikimo ir daugiabučių namų atnaujinimo (modernizavimo) projektų įgyvendinimo priežiūros taisyklėmis ir kitais teisės aktais).</text:span><text:s/></text:p>
      <text:p text:style-name="P699">Punkto pakeitimai:</text:p>
      <text:p text:style-name="P700"><text:span text:style-name="T701">Nr.<text:s/></text:span><text:a xlink:href="https://www.e-tar.lt/portal/legalAct.html?documentId=57b9ec205d8711e79198ffdb108a3753" office:target-frame-name="_top" xlink:show="replace"><text:span text:style-name="T702">T2-146</text:span></text:a><text:span text:style-name="T703">, 2017-06-29, paskelbta TAR 2017-07-04, i. k. 2017-11380</text:span></text:p>
      <text:p text:style-name="Normal"/>
      <text:p text:style-name="P704"><text:span text:style-name="T705">VIII</text:span><text:span text:style-name="T706">.<text:s/></text:span><text:span text:style-name="T707">BAIGIAMOSIOS NUOSTATOS</text:span></text:p>
      <text:p text:style-name="P708"/>
      <text:p text:style-name="P709"><text:span text:style-name="T710">27</text:span><text:span text:style-name="T711">. Programos įgyvendinimo stebėseną atlieka Klaipėdos m</text:span><text:span text:style-name="T712">iesto savivaldybės administracija. Programos stebėsena gali būti vykdoma vadovaujantis Daugiabučių namų atnaujinimo (modernizavimo) programos įgyvendinimo stebėsenos tvarkos aprašu, patvirtintu Lietuvos Respublikos aplinkos ministro 2011 m. gruodžio 29 d.<text:s/></text:span><text:span text:style-name="T713">įsakymu Nr. D1-1055 (Žin., 2012, Nr. 6-1055).</text:span></text:p>
      <text:p text:style-name="P714"><text:span text:style-name="T715">_________________________</text:span></text:p>
      <text:p text:style-name="P716"/>
      <text:p text:style-name="P717"/>
      <text:p text:style-name="P718"><text:span text:style-name="T719">Pakeitimai:</text:span></text:p>
      <text:p text:style-name="P720"/>
      <text:p text:style-name="P721"><text:span text:style-name="T722">1.</text:span></text:p>
      <text:p text:style-name="P723"><text:span text:style-name="T724">Klaipėdos miesto savivaldybės taryba, Sprendimas</text:span></text:p>
      <text:p text:style-name="P725"><text:span text:style-name="T726">Nr.<text:s/></text:span><text:a xlink:href="https://www.e-tar.lt/portal/legalAct.html?documentId=aba635801bd811e4b542dec0b12e28b0" office:target-frame-name="_top" xlink:show="replace"><text:span text:style-name="T727">T2-148</text:span></text:a><text:span text:style-name="T728">, 2</text:span><text:span text:style-name="T729">014-07-31, paskelbta TAR 2014-08-04, i. k. 2014-10820</text:span></text:p>
      <text:soft-page-break/>
      <text:p text:style-name="P730"><text:span text:style-name="T731">Dėl Klaipėdos miesto savivaldybės tarybos 2013 m. rugsėjo 25 d. sprendimo Nr. T2-255 „Dėl pritarimo Partnerystės sutarčiai ir Klaipėdos miesto energinio efektyvumo didinimo daugiabučiuose namuose<text:s/></text:span><text:span text:style-name="T732">programos patvirtinimo“ pakeitimo</text:span></text:p>
      <text:p text:style-name="P733"/>
      <text:p text:style-name="P734"><text:span text:style-name="T735">2.</text:span></text:p>
      <text:p text:style-name="P736"><text:span text:style-name="T737">Klaipėdos miesto savivaldybės taryba, Sprendimas</text:span></text:p>
      <text:p text:style-name="P738"><text:span text:style-name="T739">Nr.<text:s/></text:span><text:a xlink:href="https://www.e-tar.lt/portal/legalAct.html?documentId=57b9ec205d8711e79198ffdb108a3753" office:target-frame-name="_top" xlink:show="replace"><text:span text:style-name="T740">T2-146</text:span></text:a><text:span text:style-name="T741">, 2017-06-29, paskelbta TAR 2017-07-04, i. k. 2017-11380</text:span></text:p>
      <text:p text:style-name="P742"><text:span text:style-name="T743">Dėl<text:s/></text:span><text:span text:style-name="T744">Klaipėdos miesto savivaldybės tarybos 2013 m. rugsėjo 25 d. sprendimo Nr. T2-255 „Dėl Pritarimo Partnerystės sutarčiai ir Klaipėdos miesto energinio efektyvumo didinimo daugiabučiuose namuose programos patvirtinimo“ pakeitimo</text:span></text:p>
      <text:p text:style-name="P745"/>
      <text:p text:style-name="P746"><text:span text:style-name="T747">3.</text:span></text:p>
      <text:p text:style-name="P748"><text:span text:style-name="T749">Klaipėdos miesto savivaldy</text:span><text:span text:style-name="T750">bės taryba, Sprendimas</text:span></text:p>
      <text:p text:style-name="P751"><text:span text:style-name="T752">Nr.<text:s/></text:span><text:a xlink:href="https://www.e-tar.lt/portal/legalAct.html?documentId=7bd311a004fc11e8b3e7ba9cffd043b1" office:target-frame-name="_top" xlink:show="replace"><text:span text:style-name="T753">T2-2</text:span></text:a><text:span text:style-name="T754">, 2018-01-25, paskelbta TAR 2018-01-29, i. k. 2018-01337</text:span></text:p>
      <text:p text:style-name="P755"><text:span text:style-name="T756">Dėl Klaipėdos miesto savivaldybės tarybos 2013 m. rugsėjo 25 d. sprend</text:span><text:span text:style-name="T757">imo Nr. T2-255 „Dėl pritarimo Partnerystės sutarčiai ir Klaipėdos miesto energinio efektyvumo didinimo daugiabučiuose namuose programos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8-06T07:10:00Z</meta:creation-date>
    <dc:date>2018-08-06T07:10:00Z</dc:date>
    <meta:print-date>2013-09-26T13:54:00Z</meta:print-date>
    <meta:template xlink:href="Normal.dotm" xlink:type="simple"/>
    <meta:editing-cycles>2</meta:editing-cycles>
    <meta:editing-duration>PT0S</meta:editing-duration>
    <meta:document-statistic meta:page-count="10" meta:paragraph-count="526" meta:word-count="4310" meta:character-count="34730" meta:row-count="2380" meta:non-whitespace-character-count="30946"/>
  </office:meta>
</office:document-meta>
</file>