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63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63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tab-stops>
          <style:tab-stop style:type="left" style:position="4.8986in"/>
        </style:tab-stops>
      </style:paragraph-properties>
    </style:style>
    <style:style style:name="P394"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395"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4.898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master-page-name="MPF1" style:family="paragraph">
      <style:paragraph-properties fo:break-before="page" fo:text-align="justify" fo:margin-left="4.3312in" style:page-number="1">
        <style:tab-stops>
          <style:tab-stop style:type="center" style:position="-0.9847in"/>
          <style:tab-stop style:type="right" style:position="2.3618in"/>
        </style:tab-stops>
      </style:paragraph-properties>
      <style:text-properties style:font-size-complex="12pt"/>
    </style:style>
    <style:style style:name="P403"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404"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405"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text-properties fo:font-weight="bold" style:font-weight-asian="bold"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text-indent="0.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text-indent="0.5in"/>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text-properties fo:font-weight="bold" style:font-weight-asian="bold"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style:text-properties fo:font-weight="bold" style:font-weight-asian="bold" style:font-weight-complex="bold"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style:text-properties fo:font-weight="bold" style:font-weight-asian="bold" style:font-weight-complex="bold"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top"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text-properties fo:font-weight="bold" style:font-weight-asian="bold"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8-01 iki 2020-06-26</text:span></text:p>
      <text:p text:style-name="P6"/>
      <text:p text:style-name="P7"><text:span text:style-name="T8">Sprendimas paskelbtas: TAR 2017-08-02, i. k. 2017-12995</text:span></text:p>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p text:style-name="P13"/>
      <text:p text:style-name="P14">SPRENDIMAS</text:p>
      <text:p text:style-name="P15"><text:span text:style-name="T16">DĖL pritarimo partnerystės sutarčiai ir<text:s/></text:span><text:span text:style-name="T17">KLAIPĖDOS MIESTO ENERGINIO EFEKTYVUMO DIDINIMO<text:s/></text:span><text:span text:style-name="T18">DAUGIABUČIUOSE NAMUOSE PROGRAMOS PATVIRTINIMO</text:span></text:p>
      <text:p text:style-name="P19"/>
      <text:p text:style-name="P20">2013 m. rugsėjo 25 d. Nr. T2-255</text:p>
      <text:p text:style-name="P21">Klaipėda</text:p>
      <text:p text:style-name="P22"/>
      <text:p text:style-name="P23"/>
      <text:p text:style-name="P24"><text:span text:style-name="T25">Vadovaudamasi Lietuvos Respublikos vietos savivaldos įstatymo (Žin., 1994, Nr. 55-1049; 2008, Nr. 113-4290, Nr. 137-5379; 2009, Nr. 77-3165, Nr. 159-7206; 2010, Nr.<text:s/></text:span><text:span text:style-name="T26">25-1177, Nr. 51</text:span><text:span text:style-name="T27">‑2480, Nr. 84-4406, Nr. 86-4525; 2011, Nr. 52-2504, Nr. 155-7354; 2012, Nr. 136-6958, Nr. 154-7935; 2013, Nr. 76-3826, Nr. 79-3981) 6 straipsnio 22 punktu, 16 straipsnio 2 dalies 40 punktu, Klaipėdos miesto savivaldybės tarybos 2004 m. liepo</text:span><text:span text:style-name="T28">s 29 d. sprendimu Nr. 1-311 patvirtinta<text:s/></text:span><text:span text:style-name="T29">Klaipėdos miesto savivaldybės vardu sudaromų sutarčių pasirašymo tvarka</text:span><text:span text:style-name="T30"><text:s/>ir atsižvelgdama į Klaipėdos miesto savivaldybės iniciatyva atrinktų neefektyviausiai energiją vartojančių daugiabučių gyvenamųjų namų energinio</text:span><text:span text:style-name="T31"><text:s/>efektyvumo didinimo galimybių rezultatus, Klaipėdos miesto savivaldybės taryba<text:s/></text:span><text:span text:style-name="T32">nusprendži</text:span><text:span text:style-name="T33">a:</text:span></text:p>
      <text:p text:style-name="P34"><text:span text:style-name="T35">1</text:span><text:span text:style-name="T36">. Pritarti Partnerystės dėl projekto „Daugiabučių namų modernizavimo skatinimas, II etapas“ įgyvendinimo ir bendradarbiavimo dėl energinio efektyvumo didinimo</text:span><text:span text:style-name="T37"><text:s/>programų įgyvendinimo savivaldybėje 2013 m. kovo 15 d. sutarčiai Nr. 1.8.2-20/J9-794/11 (pridedama).</text:span></text:p>
      <text:p text:style-name="P38"><text:span text:style-name="T39">2</text:span><text:span text:style-name="T40">. Patvirtinti Klaipėdos miesto energinio efektyvumo didinimo daugiabučiuose namuose programą (toliau – Programa) (pridedama).<text:s/></text:span></text:p>
      <text:p text:style-name="P41"><text:span text:style-name="T42">3</text:span><text:span text:style-name="T43">. Pavesti Klaipėd</text:span><text:span text:style-name="T44">os miesto savivaldybės administracijos direktoriui suderinti su Lietuvos Respublikos Vyriausybės įgaliota institucija Programos atitiktį Lietuvos Respublikos Vyriausybės patvirtintai Daugiabučių namų atnaujinimo (modernizavimo) programai.</text:span></text:p>
      <text:p text:style-name="P45"><text:span text:style-name="T46">4</text:span><text:span text:style-name="T47">. Paskirti P</text:span><text:span text:style-name="T48">rogramos įgyvendinimo administratoriais:</text:span></text:p>
      <text:p text:style-name="P49"><text:span text:style-name="T50">4.1</text:span><text:span text:style-name="T51">. Smiltelės g. 9 namui – UAB „Vingio būstas“;</text:span></text:p>
      <text:p text:style-name="P52"><text:span text:style-name="T53">4.2</text:span><text:span text:style-name="T54">. Vyturio g. 3, Vyturio g. 7, Vingio g. 35, Laukininkų g. 5 namams – UAB „Laukininkų valda“;<text:s/></text:span></text:p>
      <text:p text:style-name="P55">Papunkčio pakeitimai:</text:p>
      <text:p text:style-name="P56"><text:span text:style-name="T57">Nr.<text:s/></text:span><text:a xlink:href="https://www.e-tar.lt/portal/legalAct.html?documentId=57b9ec205d8711e79198ffdb108a3753" office:target-frame-name="_top" xlink:show="replace"><text:span text:style-name="T58">T2-146</text:span></text:a><text:span text:style-name="T59">, 2017-06-29, paskelbta TAR 2017-07-04, i. k. 2017-11380</text:span></text:p>
      <text:p text:style-name="P60"><text:span text:style-name="T61">Nr.<text:s/></text:span><text:a xlink:href="https://www.e-tar.lt/portal/legalAct.html?documentId=7bd311a004fc11e8b3e7ba9cffd043b1" office:target-frame-name="_top" xlink:show="replace"><text:span text:style-name="T62">T2-2</text:span></text:a><text:span text:style-name="T63">, 2018-01-25, paskelbta TAR 2018-01-29, i. k. 2018-01337</text:span></text:p>
      <text:p text:style-name="Normal"/>
      <text:p text:style-name="P64"><text:span text:style-name="T65">4.3</text:span><text:span text:style-name="T66">. Taikos pr. 3, Taikos pr. 9, Sausio 15-osios g. 3, Panevėžio g. 15, Panevėžio g. 19, Kretingos g. 16, Kretingos g. 49, Vilhelmo Berbomo g. 13, Tilžės g. 22, Tilžės g. 33, Kadagių g.</text:span><text:span text:style-name="T67"><text:s/>9, Kadagių g. 11, Liepojos g. 2, L. Giros g. 6, Rumpiškės g. 2, Grįžgatvio g. 3 namams – UAB „Paslaugos būstui“;</text:span><text:s/></text:p>
      <text:p text:style-name="P68">Papunkčio pakeitimai:</text:p>
      <text:p text:style-name="P69"><text:span text:style-name="T70">Nr.<text:s/></text:span><text:a xlink:href="https://www.e-tar.lt/portal/legalAct.html?documentId=aba635801bd811e4b542dec0b12e28b0" office:target-frame-name="_top" xlink:show="replace"><text:span text:style-name="T71">T2-148</text:span></text:a><text:span text:style-name="T72">, 2014-07-3</text:span><text:span text:style-name="T73">1, paskelbta TAR 2014-08-04, i. k. 2014-10820</text:span></text:p>
      <text:p text:style-name="P74"><text:span text:style-name="T75">Nr.<text:s/></text:span><text:a xlink:href="https://www.e-tar.lt/portal/legalAct.html?documentId=57b9ec205d8711e79198ffdb108a3753" office:target-frame-name="_top" xlink:show="replace"><text:span text:style-name="T76">T2-146</text:span></text:a><text:span text:style-name="T77">, 2017-06-29, paskelbta TAR 2017-07-04, i. k. 2017-11380</text:span></text:p>
      <text:p text:style-name="P78"><text:span text:style-name="T79">Nr.<text:s/></text:span><text:a xlink:href="https://www.e-tar.lt/portal/legalAct.html?documentId=7bd311a004fc11e8b3e7ba9cffd043b1" office:target-frame-name="_top" xlink:show="replace"><text:span text:style-name="T80">T2-2</text:span></text:a><text:span text:style-name="T81">, 2018-01-25, paskelbta TAR 2018-01-29, i. k. 2018-01337</text:span></text:p>
      <text:p text:style-name="Normal"/>
      <text:p text:style-name="P82"><text:span text:style-name="T83">4.4</text:span><text:span text:style-name="T84">. Sportininkų g. 22 namui – UAB „Vitės valdos“;</text:span><text:s/></text:p>
      <text:soft-page-break/>
      <text:p text:style-name="P85">Papunkčio pakeitimai:</text:p>
      <text:p text:style-name="P86"><text:span text:style-name="T87">Nr.<text:s/></text:span><text:a xlink:href="https://www.e-tar.lt/portal/legalAct.html?documentId=aba635801bd811e4b542dec0b12e28b0" office:target-frame-name="_top" xlink:show="replace"><text:span text:style-name="T88">T2-148</text:span></text:a><text:span text:style-name="T89">, 2014-07-31, paskelbta TAR 2014-08-04, i. k. 2014-10820</text:span></text:p>
      <text:p text:style-name="P90"><text:span text:style-name="T91">Nr.<text:s/></text:span><text:a xlink:href="https://www.e-tar.lt/portal/legalAct.html?documentId=57b9ec205d8711e79198ffdb108a3753" office:target-frame-name="_top" xlink:show="replace"><text:span text:style-name="T92">T2-146</text:span></text:a><text:span text:style-name="T93">, 2017-06-29, paskelbta TAR 2017-07-04, i.</text:span><text:span text:style-name="T94"><text:s/>k. 2017-11380</text:span></text:p>
      <text:p text:style-name="P95"><text:span text:style-name="T96">Nr.<text:s/></text:span><text:a xlink:href="https://www.e-tar.lt/portal/legalAct.html?documentId=7bd311a004fc11e8b3e7ba9cffd043b1" office:target-frame-name="_top" xlink:show="replace"><text:span text:style-name="T97">T2-2</text:span></text:a><text:span text:style-name="T98">, 2018-01-25, paskelbta TAR 2018-01-29, i. k. 2018-01337</text:span></text:p>
      <text:p text:style-name="P99"><text:span text:style-name="T100">Nr.<text:s/></text:span><text:a xlink:href="https://www.e-tar.lt/portal/legalAct.html?documentId=e3262bf0b38611e98451fa7b5933515d" office:target-frame-name="_top" xlink:show="replace"><text:span text:style-name="T101">T2-250</text:span></text:a><text:span text:style-name="T102">, 2019-07-25, paskelbta TAR 2019-07-31, i. k. 2019-12617</text:span></text:p>
      <text:p text:style-name="Normal"/>
      <text:p text:style-name="P103"><text:span text:style-name="T104">4.5</text:span><text:span text:style-name="T105">. Sausio 15-osios g. 10, Sausio 15-osios g. 12, Sausio 15-osios g. 18, Sausio 15-osios g.</text:span><text:span text:style-name="T106"><text:s/>20, Sausio 15-osios g. 22, Rumpiškės g. 22A, Rumpiškės g. 30, Rumpiškės g. 32, Rumpiškės g. 22, Rumpiškės g. 20, Kauno g. 25, Rumpiškės g. 22B, Šilutės pl. 10, P. Komunos g. 8, Kauno g. 23A namams – UAB „Vėtrungės būstas“;</text:span><text:s/></text:p>
      <text:p text:style-name="P107">Papunkčio pakeitimai:</text:p>
      <text:p text:style-name="P108"><text:span text:style-name="T109">Nr.<text:s/></text:span><text:a xlink:href="https://www.e-tar.lt/portal/legalAct.html?documentId=aba635801bd811e4b542dec0b12e28b0" office:target-frame-name="_top" xlink:show="replace"><text:span text:style-name="T110">T2-148</text:span></text:a><text:span text:style-name="T111">, 2014-07-31, paskelbta TAR 2014-08-04, i. k. 2014-10820</text:span></text:p>
      <text:p text:style-name="P112"><text:span text:style-name="T113">Nr.<text:s/></text:span><text:a xlink:href="https://www.e-tar.lt/portal/legalAct.html?documentId=57b9ec205d8711e79198ffdb108a3753" office:target-frame-name="_top" xlink:show="replace"><text:span text:style-name="T114">T2-146</text:span></text:a><text:span text:style-name="T115">, 2017-06-29, paskelbta TAR 2017-07-04, i. k. 2017-11380</text:span></text:p>
      <text:p text:style-name="P116"><text:span text:style-name="T117">Nr.<text:s/></text:span><text:a xlink:href="https://www.e-tar.lt/portal/legalAct.html?documentId=7bd311a004fc11e8b3e7ba9cffd043b1" office:target-frame-name="_top" xlink:show="replace"><text:span text:style-name="T118">T2-2</text:span></text:a><text:span text:style-name="T119">, 2018-01-25, paskelbta TAR 2018-01-29, i. k. 2018-01337</text:span></text:p>
      <text:p text:style-name="P120"><text:span text:style-name="T121">Nr.<text:s/></text:span><text:a xlink:href="https://www.e-tar.lt/portal/legalAct.html?documentId=e3262bf0b38611e98451fa7b5933515d" office:target-frame-name="_top" xlink:show="replace"><text:span text:style-name="T122">T2-250</text:span></text:a><text:span text:style-name="T123">, 2019-07-25, paskelbta TAR 2019-07-31, i. k. 2019-12617</text:span></text:p>
      <text:p text:style-name="Normal"/>
      <text:p text:style-name="P124"><text:span text:style-name="T125">4.6</text:span><text:span text:style-name="T126">. Žalgirio g. 5 namui – UAB „Jūros būstas“;</text:span><text:s/></text:p>
      <text:p text:style-name="P127">Papunkčio pakeitimai:</text:p>
      <text:p text:style-name="P128"><text:span text:style-name="T129">Nr.<text:s/></text:span><text:a xlink:href="https://www.e-tar.lt/portal/legalAct.html?documentId=7bd311a004fc11e8b3e7ba9cffd043b1" office:target-frame-name="_top" xlink:show="replace"><text:span text:style-name="T130">T2-2</text:span></text:a><text:span text:style-name="T131">, 2018-01-25, paskelbta TAR 2018-01-29, i. k. 2018-01337</text:span></text:p>
      <text:p text:style-name="P132"><text:span text:style-name="T133">Nr.<text:s/></text:span><text:a xlink:href="https://www.e-tar.lt/portal/legalAct.html?documentId=e3262bf0b38611e98451fa7b5933515d" office:target-frame-name="_top" xlink:show="replace"><text:span text:style-name="T134">T2-250</text:span></text:a><text:span text:style-name="T135">, 2019-07-25, paskelbta TAR 2019-07-31, i. k. 2019-12617</text:span></text:p>
      <text:p text:style-name="Normal"/>
      <text:p text:style-name="P136"><text:span text:style-name="T137">4.7</text:span><text:span text:style-name="T138">. M. Mažvydo al. 10 namui – DNSB „Alėja“;</text:span></text:p>
      <text:p text:style-name="P139">Papildyta punktu:</text:p>
      <text:p text:style-name="P140"><text:span text:style-name="T141">Nr.<text:s/></text:span><text:a xlink:href="https://www.e-tar.lt/portal/legalAct.html?documentId=aba635801bd811e4b542dec0b12e28b0" office:target-frame-name="_top" xlink:show="replace"><text:span text:style-name="T142">T2-148</text:span></text:a><text:span text:style-name="T143">, 2014-07-31,<text:s/></text:span><text:span text:style-name="T144">paskelbta TAR 2014-08-04, i. k. 2014-10820</text:span></text:p>
      <text:p text:style-name="Normal"/>
      <text:p text:style-name="P145"><text:span text:style-name="T146">4.8</text:span><text:span text:style-name="T147">. Taikos pr. 34 namui – UAB „Debreceno valda“;</text:span><text:s/></text:p>
      <text:p text:style-name="P148">Papildyta papunkčiu:</text:p>
      <text:p text:style-name="P149"><text:span text:style-name="T150">Nr.<text:s/></text:span><text:a xlink:href="https://www.e-tar.lt/portal/legalAct.html?documentId=57b9ec205d8711e79198ffdb108a3753" office:target-frame-name="_top" xlink:show="replace"><text:span text:style-name="T151">T2-146</text:span></text:a><text:span text:style-name="T152">, 2017-06-29, paskelbta TAR<text:s/></text:span><text:span text:style-name="T153">2017-07-04, i. k. 2017-11380</text:span></text:p>
      <text:p text:style-name="P154">Papunkčio pakeitimai:</text:p>
      <text:p text:style-name="P155"><text:span text:style-name="T156">Nr.<text:s/></text:span><text:a xlink:href="https://www.e-tar.lt/portal/legalAct.html?documentId=e3262bf0b38611e98451fa7b5933515d" office:target-frame-name="_top" xlink:show="replace"><text:span text:style-name="T157">T2-250</text:span></text:a><text:span text:style-name="T158">, 2019-07-25, paskelbta TAR 2019-07-31, i. k. 2019-12617</text:span></text:p>
      <text:p text:style-name="Normal"/>
      <text:p text:style-name="P159"><text:span text:style-name="T160">4.9</text:span><text:span text:style-name="T161">. Taikos pr. 86 namui – UAB „Kla</text:span><text:span text:style-name="T162">ipėdos būstas LT“;</text:span><text:s/></text:p>
      <text:p text:style-name="P163">Papildyta papunkčiu:</text:p>
      <text:p text:style-name="P164"><text:span text:style-name="T165">Nr.<text:s/></text:span><text:a xlink:href="https://www.e-tar.lt/portal/legalAct.html?documentId=57b9ec205d8711e79198ffdb108a3753" office:target-frame-name="_top" xlink:show="replace"><text:span text:style-name="T166">T2-146</text:span></text:a><text:span text:style-name="T167">, 2017-06-29, paskelbta TAR 2017-07-04, i. k. 2017-11380</text:span></text:p>
      <text:p text:style-name="P168">Papunkčio pakeitimai:</text:p>
      <text:p text:style-name="P169"><text:span text:style-name="T170">Nr.<text:s/></text:span><text:a xlink:href="https://www.e-tar.lt/portal/legalAct.html?documentId=7bd311a004fc11e8b3e7ba9cffd043b1" office:target-frame-name="_top" xlink:show="replace"><text:span text:style-name="T171">T2-2</text:span></text:a><text:span text:style-name="T172">, 2018-01-25, paskelbta TAR 2018-01-29, i. k. 2018-01337</text:span></text:p>
      <text:p text:style-name="P173"><text:span text:style-name="T174">Nr.<text:s/></text:span><text:a xlink:href="https://www.e-tar.lt/portal/legalAct.html?documentId=e3262bf0b38611e98451fa7b5933515d" office:target-frame-name="_top" xlink:show="replace"><text:span text:style-name="T175">T2-250</text:span></text:a><text:span text:style-name="T176">, 2019-07-25,</text:span><text:span text:style-name="T177"><text:s/>paskelbta TAR 2019-07-31, i. k. 2019-12617</text:span></text:p>
      <text:p text:style-name="Normal"/>
      <text:p text:style-name="P178"><text:span text:style-name="T179">4.10</text:span><text:span text:style-name="T180">. Kretingos g. 43 namui – DNSB „Miško gėlė“;</text:span><text:s/></text:p>
      <text:p text:style-name="P181">Papildyta papunkčiu:</text:p>
      <text:p text:style-name="P182"><text:span text:style-name="T183">Nr.<text:s/></text:span><text:a xlink:href="https://www.e-tar.lt/portal/legalAct.html?documentId=57b9ec205d8711e79198ffdb108a3753" office:target-frame-name="_top" xlink:show="replace"><text:span text:style-name="T184">T2-146</text:span></text:a><text:span text:style-name="T185">, 2017-06-29, paskelbta TAR<text:s/></text:span><text:span text:style-name="T186">2017-07-04, i. k. 2017-11380</text:span></text:p>
      <text:p text:style-name="Normal"/>
      <text:p text:style-name="P187"><text:span text:style-name="T188">4.11</text:span><text:span text:style-name="T189">. Kooperacijos g. 9 namui – DNSB „Trinytis“;</text:span><text:s/></text:p>
      <text:p text:style-name="P190">Papildyta papunkčiu:</text:p>
      <text:p text:style-name="P191"><text:span text:style-name="T192">Nr.<text:s/></text:span><text:a xlink:href="https://www.e-tar.lt/portal/legalAct.html?documentId=57b9ec205d8711e79198ffdb108a3753" office:target-frame-name="_top" xlink:show="replace"><text:span text:style-name="T193">T2-146</text:span></text:a><text:span text:style-name="T194">, 2017-06-29, paskelbta TAR 2017-07-04, i.<text:s/></text:span><text:span text:style-name="T195">k. 2017-11380</text:span></text:p>
      <text:p text:style-name="Normal"/>
      <text:p text:style-name="P196"><text:span text:style-name="T197">4.12</text:span><text:span text:style-name="T198">. Taikos pr. 95 namui – DNSB „Darna“;</text:span><text:s/></text:p>
      <text:p text:style-name="P199">Papildyta papunkčiu:</text:p>
      <text:p text:style-name="P200"><text:span text:style-name="T201">Nr.<text:s/></text:span><text:a xlink:href="https://www.e-tar.lt/portal/legalAct.html?documentId=57b9ec205d8711e79198ffdb108a3753" office:target-frame-name="_top" xlink:show="replace"><text:span text:style-name="T202">T2-146</text:span></text:a><text:span text:style-name="T203">, 2017-06-29, paskelbta TAR 2017-07-04, i. k. 2017-11380</text:span></text:p>
      <text:p text:style-name="Normal"/>
      <text:p text:style-name="P204"><text:span text:style-name="T205">4.13</text:span><text:span text:style-name="T206">. Malūnininkų g. 16 namui – DNSB „Malūnas“;</text:span><text:s/></text:p>
      <text:p text:style-name="P207">Papildyta papunkčiu:</text:p>
      <text:p text:style-name="P208"><text:span text:style-name="T209">Nr.<text:s/></text:span><text:a xlink:href="https://www.e-tar.lt/portal/legalAct.html?documentId=57b9ec205d8711e79198ffdb108a3753" office:target-frame-name="_top" xlink:show="replace"><text:span text:style-name="T210">T2-146</text:span></text:a><text:span text:style-name="T211">, 2017-06-29, paskelbta TAR 2017-07-04, i. k. 2017-11380</text:span></text:p>
      <text:p text:style-name="Normal"/>
      <text:p text:style-name="P212"><text:span text:style-name="T213">4.14</text:span><text:span text:style-name="T214">. Kauno g. 29 n</text:span><text:span text:style-name="T215">amui – DNSB „Naglis“;</text:span><text:s/></text:p>
      <text:p text:style-name="P216">Papildyta papunkčiu:</text:p>
      <text:p text:style-name="P217"><text:span text:style-name="T218">Nr.<text:s/></text:span><text:a xlink:href="https://www.e-tar.lt/portal/legalAct.html?documentId=57b9ec205d8711e79198ffdb108a3753" office:target-frame-name="_top" xlink:show="replace"><text:span text:style-name="T219">T2-146</text:span></text:a><text:span text:style-name="T220">, 2017-06-29, paskelbta TAR 2017-07-04, i. k. 2017-11380</text:span></text:p>
      <text:p text:style-name="Normal"/>
      <text:p text:style-name="P221"><text:span text:style-name="T222">4.15</text:span><text:span text:style-name="T223">. Danės g. 9 namui – DNSB „Šeimyna“;</text:span>.</text:p>
      <text:p text:style-name="P224">Papildyta papunkčiu:</text:p>
      <text:p text:style-name="P225"><text:span text:style-name="T226">Nr.<text:s/></text:span><text:a xlink:href="https://www.e-tar.lt/portal/legalAct.html?documentId=57b9ec205d8711e79198ffdb108a3753" office:target-frame-name="_top" xlink:show="replace"><text:span text:style-name="T227">T2-146</text:span></text:a><text:span text:style-name="T228">, 2017-06-29, paskelbta TAR 2017-07-04, i. k. 2017-11380</text:span></text:p>
      <text:p text:style-name="Normal"/>
      <text:p text:style-name="P229"><text:span text:style-name="T230">4.16</text:span><text:span text:style-name="T231">. H. Manto g. 30, Turgaus a. 2, Šaulių g. 27, Danės g. 33 nam</text:span><text:span text:style-name="T232">ams – UAB „Danės būstas“;</text:span><text:s/></text:p>
      <text:p text:style-name="P233">Papildyta papunkčiu:</text:p>
      <text:p text:style-name="P234"><text:span text:style-name="T235">Nr.<text:s/></text:span><text:a xlink:href="https://www.e-tar.lt/portal/legalAct.html?documentId=7bd311a004fc11e8b3e7ba9cffd043b1" office:target-frame-name="_top" xlink:show="replace"><text:span text:style-name="T236">T2-2</text:span></text:a><text:span text:style-name="T237">, 2018-01-25, paskelbta TAR 2018-01-29, i. k. 2018-01337</text:span></text:p>
      <text:p text:style-name="Normal"/>
      <text:p text:style-name="P238"><text:span text:style-name="T239">4.17</text:span><text:span text:style-name="T240">. S. Šimkaus g. 12 namui – daugiabuč</text:span><text:span text:style-name="T241">io namo savininkų bendriją „Bastas“;</text:span></text:p>
      <text:p text:style-name="P242">Papildyta papunkčiu:</text:p>
      <text:p text:style-name="P243"><text:span text:style-name="T244">Nr.<text:s/></text:span><text:a xlink:href="https://www.e-tar.lt/portal/legalAct.html?documentId=7bd311a004fc11e8b3e7ba9cffd043b1" office:target-frame-name="_top" xlink:show="replace"><text:span text:style-name="T245">T2-2</text:span></text:a><text:span text:style-name="T246">, 2018-01-25, paskelbta TAR 2018-01-29, i. k. 2018-01337</text:span></text:p>
      <text:p text:style-name="Normal"/>
      <text:p text:style-name="P247"><text:span text:style-name="T248">4.18</text:span><text:span text:style-name="T249">. Kooperacijos g. 3A namui</text:span><text:span text:style-name="T250"><text:s/>– daugiabučio namo savininkų bendrija „Ramovė“;</text:span><text:s/></text:p>
      <text:p text:style-name="P251">Papildyta papunkčiu:</text:p>
      <text:p text:style-name="P252"><text:span text:style-name="T253">Nr.<text:s/></text:span><text:a xlink:href="https://www.e-tar.lt/portal/legalAct.html?documentId=2212f5807e8811e8ae2bfd1913d66d57" office:target-frame-name="_top" xlink:show="replace"><text:span text:style-name="T254">T2-149</text:span></text:a><text:span text:style-name="T255">, 2018-06-28, paskelbta TAR 2018-07-04, i. k. 2018-11217</text:span></text:p>
      <text:p text:style-name="Normal"/>
      <text:p text:style-name="P256"><text:span text:style-name="T257">4.19</text:span><text:span text:style-name="T258">. Vyturio g</text:span><text:span text:style-name="T259">. 13, Vyturio g. 15 namams – daugiabučio namo savininkų bendrija „Rugiagėlė“;</text:span><text:s/></text:p>
      <text:p text:style-name="P260">Papildyta papunkčiu:</text:p>
      <text:p text:style-name="P261"><text:span text:style-name="T262">Nr.<text:s/></text:span><text:a xlink:href="https://www.e-tar.lt/portal/legalAct.html?documentId=2212f5807e8811e8ae2bfd1913d66d57" office:target-frame-name="_top" xlink:show="replace"><text:span text:style-name="T263">T2-149</text:span></text:a><text:span text:style-name="T264">, 2018-06-28, paskelbta TAR 2018-07-04, i. k. 20</text:span><text:span text:style-name="T265">18-11217</text:span></text:p>
      <text:p text:style-name="Normal"/>
      <text:p text:style-name="P266"><text:span text:style-name="T267">4.20</text:span><text:span text:style-name="T268">. Baltijos pr. 113 namui – daugiabučio namo savininkų bendrija „Naudvaris“;</text:span><text:s/></text:p>
      <text:p text:style-name="P269">Papildyta papunkčiu:</text:p>
      <text:p text:style-name="P270"><text:span text:style-name="T271">Nr.<text:s/></text:span><text:a xlink:href="https://www.e-tar.lt/portal/legalAct.html?documentId=2212f5807e8811e8ae2bfd1913d66d57" office:target-frame-name="_top" xlink:show="replace"><text:span text:style-name="T272">T2-149</text:span></text:a><text:span text:style-name="T273">, 2018-06-28, paskelbta TAR<text:s/></text:span><text:span text:style-name="T274">2018-07-04, i. k. 2018-11217</text:span></text:p>
      <text:p text:style-name="Normal"/>
      <text:p text:style-name="P275"><text:span text:style-name="T276">4.21</text:span><text:span text:style-name="T277">. Tilžės g. 21 namui – daugiabučio namo savininkų bendrija „Tilžė“;</text:span></text:p>
      <text:p text:style-name="P278">Papildyta papunkčiu:</text:p>
      <text:p text:style-name="P279"><text:span text:style-name="T280">Nr.<text:s/></text:span><text:a xlink:href="https://www.e-tar.lt/portal/legalAct.html?documentId=2212f5807e8811e8ae2bfd1913d66d57" office:target-frame-name="_top" xlink:show="replace"><text:span text:style-name="T281">T2-149</text:span></text:a><text:span text:style-name="T282">, 2018-06-28, paskelb</text:span><text:span text:style-name="T283">ta TAR 2018-07-04, i. k. 2018-11217</text:span></text:p>
      <text:p text:style-name="Normal"/>
      <text:p text:style-name="P284"><text:span text:style-name="T285">4.22</text:span><text:span text:style-name="T286">. Kauno g. 13 namui – daugiabučio namo savininkų bendriją „Aušra“;</text:span><text:s/></text:p>
      <text:p text:style-name="P287">Papildyta papunkčiu:</text:p>
      <text:p text:style-name="P288"><text:span text:style-name="T289">Nr.<text:s/></text:span><text:a xlink:href="https://www.e-tar.lt/portal/legalAct.html?documentId=e3262bf0b38611e98451fa7b5933515d" office:target-frame-name="_top" xlink:show="replace"><text:span text:style-name="T290">T2-250</text:span></text:a><text:span text:style-name="T291">, 2019-07-25,<text:s/></text:span><text:span text:style-name="T292">paskelbta TAR 2019-07-31, i. k. 2019-12617</text:span></text:p>
      <text:p text:style-name="Normal"/>
      <text:p text:style-name="P293"><text:span text:style-name="T294">4.23</text:span><text:span text:style-name="T295">. Rumpiškės g. 24A namui – daugiabučio namo savininkų bendriją „Rumpiškės 24A“;</text:span><text:s/></text:p>
      <text:p text:style-name="P296">Papildyta papunkčiu:</text:p>
      <text:p text:style-name="P297"><text:span text:style-name="T298">Nr.<text:s/></text:span><text:a xlink:href="https://www.e-tar.lt/portal/legalAct.html?documentId=e3262bf0b38611e98451fa7b5933515d" office:target-frame-name="_top" xlink:show="replace"><text:span text:style-name="T299">T2-250</text:span></text:a><text:span text:style-name="T300">, 2019-07-25, paskelbta TAR 2019-07-31, i. k. 2019-12617</text:span></text:p>
      <text:p text:style-name="Normal"/>
      <text:p text:style-name="P301"><text:span text:style-name="T302">4.24</text:span><text:span text:style-name="T303">. Bokštų g. 9 namui – daugiabučio namo savininkų bendriją „Ugnė“;</text:span><text:s/></text:p>
      <text:p text:style-name="P304">Papildyta papunkčiu:</text:p>
      <text:p text:style-name="P305"><text:span text:style-name="T306">Nr.<text:s/></text:span><text:a xlink:href="https://www.e-tar.lt/portal/legalAct.html?documentId=e3262bf0b38611e98451fa7b5933515d" office:target-frame-name="_top" xlink:show="replace"><text:span text:style-name="T307">T2-250</text:span></text:a><text:span text:style-name="T308">, 2019-07-25, paskelbta TAR 2019-07-31, i. k. 2019-12617</text:span></text:p>
      <text:p text:style-name="Normal"/>
      <text:p text:style-name="P309"><text:span text:style-name="T310">4.25</text:span><text:span text:style-name="T311">. Debreceno g. 18 namui – daugiabučio namo savininkų bendriją „Kėnis“.</text:span></text:p>
      <text:p text:style-name="P312">Papildyta<text:s/>papunkčiu:</text:p>
      <text:p text:style-name="P313"><text:span text:style-name="T314">Nr.<text:s/></text:span><text:a xlink:href="https://www.e-tar.lt/portal/legalAct.html?documentId=e3262bf0b38611e98451fa7b5933515d" office:target-frame-name="_top" xlink:show="replace"><text:span text:style-name="T315">T2-250</text:span></text:a><text:span text:style-name="T316">, 2019-07-25, paskelbta TAR 2019-07-31, i. k. 2019-12617</text:span></text:p>
      <text:p text:style-name="Normal"/>
      <text:p text:style-name="P317"><text:span text:style-name="T318">5</text:span><text:span text:style-name="T319">. Sudaryti šios sudėties Programos įgyvendinimo priežiūros komitetą (tol</text:span><text:span text:style-name="T320">iau – Priežiūros komitetas):</text:span></text:p>
      <text:p text:style-name="P321"><text:span text:style-name="T322">5.1</text:span><text:span text:style-name="T323">. Gintaras Neniškis, Savivaldybės administracijos direktorius, – Priežiūros komiteto pirmininkas;</text:span><text:s/></text:p>
      <text:p text:style-name="P324">Papunkčio pakeitimai:</text:p>
      <text:p text:style-name="P325"><text:span text:style-name="T326">Nr.<text:s/></text:span><text:a xlink:href="https://www.e-tar.lt/portal/legalAct.html?documentId=57b9ec205d8711e79198ffdb108a3753" office:target-frame-name="_top" xlink:show="replace"><text:span text:style-name="T327">T2-146</text:span></text:a><text:span text:style-name="T328">, 2017-06-29, paskelbta TAR 2017-07-04, i. k. 2017-11380</text:span></text:p>
      <text:p text:style-name="P329"><text:span text:style-name="T330">Nr.<text:s/></text:span><text:a xlink:href="https://www.e-tar.lt/portal/legalAct.html?documentId=e3262bf0b38611e98451fa7b5933515d" office:target-frame-name="_top" xlink:show="replace"><text:span text:style-name="T331">T2-250</text:span></text:a><text:span text:style-name="T332">, 2019-07-25, paskelbta TAR 2019-07-31, i. k. 2019-12617</text:span></text:p>
      <text:p text:style-name="Normal"/>
      <text:p text:style-name="P333"><text:span text:style-name="T334">5.2</text:span><text:span text:style-name="T335">. Liudvikas Dūda, M</text:span><text:span text:style-name="T336">iesto ūkio departamento direktorius, – Priežiūros komiteto narys;</text:span></text:p>
      <text:p text:style-name="P337"><text:span text:style-name="T338">5.3</text:span><text:span text:style-name="T339">. Inga Kubilienė, Socialinės infrastruktūros priežiūros skyriaus vedėja, – Priežiūros komiteto narė;</text:span><text:s/></text:p>
      <text:p text:style-name="P340">Papunkčio pakeitimai:</text:p>
      <text:p text:style-name="P341"><text:span text:style-name="T342">Nr.<text:s/></text:span><text:a xlink:href="https://www.e-tar.lt/portal/legalAct.html?documentId=2212f5807e8811e8ae2bfd1913d66d57" office:target-frame-name="_top" xlink:show="replace"><text:span text:style-name="T343">T2-149</text:span></text:a><text:span text:style-name="T344">, 2018-06-28, paskelbta TAR 2018-07-04, i. k. 2018-11217</text:span></text:p>
      <text:p text:style-name="Normal"/>
      <text:p text:style-name="P345"><text:span text:style-name="T346">5.4</text:span><text:span text:style-name="T347">. Algis Gaižutis, Socialinės infrastruktūros priežiūros skyriaus, Butų ir energetikos poskyrio vedėjas, – Priežiūros komiteto narys.</text:span></text:p>
      <text:p text:style-name="P348"><text:span text:style-name="T349">5.5</text:span><text:span text:style-name="T350">.<text:s/></text:span><text:span text:style-name="T351">Gediminas Pocius, Statybos leidimų ir statinių priežiūros skyriaus vedėjas, – Priežiūros komiteto narys.</text:span></text:p>
      <text:p text:style-name="P352"><text:span text:style-name="T353">6</text:span><text:span text:style-name="T354">. Nustatyti, kad Priežiūros komitetas ne rečiau kaip vieną kartą per kalendorinį ketvirtį pateikia ataskaitą apie Programos įgyvendinimo eigą Kl</text:span><text:span text:style-name="T355">aipėdos miesto savivaldybės tarybai. Klaipėdos miesto savivaldybės tarybai pareikalavus, Priežiūros komitetas pateikia papildomą informaciją.</text:span></text:p>
      <text:p text:style-name="P356"><text:span text:style-name="T357">7</text:span><text:span text:style-name="T358">. Pavesti Klaipėdos miesto savivaldybės administracijos direktoriui:</text:span></text:p>
      <text:p text:style-name="P359"><text:span text:style-name="T360">7.1</text:span><text:span text:style-name="T361">. paskirti už Programos įgyvendinim</text:span><text:span text:style-name="T362">o administratoriaus veiklos priežiūrą ir kontrolę Klaipėdos miesto savivaldybės administracijos atsakingą asmenį (specialistą);</text:span></text:p>
      <text:p text:style-name="P363"><text:span text:style-name="T364">7.2</text:span><text:span text:style-name="T365">. Papildyti esamą energinio efektyvumo didinimo daugiabučiuose namuose programą, neefektyviai šilumos energiją vartojanči</text:span><text:span text:style-name="T366">ais daugiabučiais namais. Pagal pateiktų bendrojo naudojimo objektų valdytojų paraiškas dalyvauti programoje ir atsižvelgiant į VšĮ Būsto energijos taupymo agentūros pritarimą įtraukti daugiabučių namų atnaujinimo (modernizavimo) projektų įgyvendinimą į ei</text:span><text:span text:style-name="T367">namųjų metų finansuojamą sąrašą;</text:span><text:s/></text:p>
      <text:p text:style-name="P368">Papunkčio pakeitimai:</text:p>
      <text:p text:style-name="P369"><text:span text:style-name="T370">Nr.<text:s/></text:span><text:a xlink:href="https://www.e-tar.lt/portal/legalAct.html?documentId=e3262bf0b38611e98451fa7b5933515d" office:target-frame-name="_top" xlink:show="replace"><text:span text:style-name="T371">T2-250</text:span></text:a><text:span text:style-name="T372">, 2019-07-25, paskelbta TAR 2019-07-31, i. k. 2019-12617</text:span></text:p>
      <text:p text:style-name="Normal"/>
      <text:p text:style-name="P373"><text:span text:style-name="T374">7.3.</text:span><text:span text:style-name="T375"><text:s/>Neteko galios nuo 2019-08-01</text:span></text:p>
      <text:p text:style-name="P376">Papunkčio naikinimas:</text:p>
      <text:p text:style-name="P377"><text:span text:style-name="T378">Nr.<text:s/></text:span><text:a xlink:href="https://www.e-tar.lt/portal/legalAct.html?documentId=e3262bf0b38611e98451fa7b5933515d" office:target-frame-name="_top" xlink:show="replace"><text:span text:style-name="T379">T2-250</text:span></text:a><text:span text:style-name="T380">, 2019-07-25, paskelbta TAR 2019-07-31, i. k. 2019-12617</text:span></text:p>
      <text:p text:style-name="Normal"/>
      <text:p text:style-name="P381"><text:span text:style-name="T382">7.4.</text:span><text:span text:style-name="T383"><text:s/>Neteko galios nuo 2019-08-01</text:span></text:p>
      <text:p text:style-name="P384">Papunkčio naikinimas:</text:p>
      <text:p text:style-name="P385"><text:span text:style-name="T386">Nr.<text:s/></text:span><text:a xlink:href="https://www.e-tar.lt/portal/legalAct.html?documentId=e3262bf0b38611e98451fa7b5933515d" office:target-frame-name="_top" xlink:show="replace"><text:span text:style-name="T387">T2-250</text:span></text:a><text:span text:style-name="T388">, 2019-07-25, paskelbta TAR 2019-07-31, i. k. 2019-12617</text:span></text:p>
      <text:p text:style-name="Normal"/>
      <text:p text:style-name="P389"><text:span text:style-name="T390">7.5</text:span><text:span text:style-name="T391">. užtikrinti, kad paskirtas Programos įgyvendinimo administrato</text:span><text:span text:style-name="T392">rius būtų nedelsiant pakeistas, jei yra gauta informacija iš Programos finansavimą suteikusių bankų ar kitų finansų įstaigų, kad administratorius netinkamai vykdo savo įsipareigojimus pagal kredito sutartį.</text:span></text:p>
      <text:p text:style-name="P393"/>
      <text:p text:style-name="P394"/>
      <text:p text:style-name="P395"/>
      <text:p text:style-name="P396"><text:span text:style-name="T397">Savivaldybės meras<text:s/></text:span><text:span text:style-name="T398"><text:tab/>Vytautas Grubliauskas</text:span></text:p>
      <text:soft-page-break/>
      <text:p text:style-name="P399">PATVIRTINTA</text:p>
      <text:p text:style-name="P403">Klaipėdos miesto savivaldybės<text:s/></text:p>
      <text:p text:style-name="P404">tarybos 2013 m. rugsėjo 25 d.</text:p>
      <text:p text:style-name="P405">sprendimu Nr. T2-255</text:p>
      <text:p text:style-name="P406"/>
      <text:p text:style-name="P407"/>
      <text:p text:style-name="P408"/>
      <text:p text:style-name="P409"><text:span text:style-name="T410">KLAIPĖDOS MIESTO<text:s/></text:span><text:span text:style-name="T411">ENERGINIO EFEKTYVUMO DIDINIMO DAUGIABUČIUOSE NAMUOSE PROGRAMA</text:span></text:p>
      <text:p text:style-name="P412"/>
      <text:p text:style-name="P413"><text:span text:style-name="T414">I</text:span><text:span text:style-name="T415">.<text:s/></text:span><text:span text:style-name="T416">BENDROSIOS NUOSTATOS</text:span></text:p>
      <text:p text:style-name="P417"/>
      <text:p text:style-name="P418"><text:span text:style-name="T419">1</text:span><text:span text:style-name="T420">. Klaipėdos miesto energinio efektyvumo didinimo daugiabučiuose namuose programos (toliau – Programa) paskirtis – atkurti ar pagerinti Klaipėdos mieste esančių</text:span><text:span text:style-name="T421"><text:s/>daugiabučių namų technines ir energines normatyvines savybes, siekiant esminių statinio reikalavimų visumos išlaikymo, šiluminės energijos sąnaudų sumažinimo ir racionalaus energinių išteklių naudojimo, gyventojų išlaidų šildymui sumažinimo ir gyvenimo ko</text:span><text:span text:style-name="T422">kybės pagerinimo.</text:span></text:p>
      <text:p text:style-name="P423"><text:span text:style-name="T424">2</text:span><text:span text:style-name="T425">. Programa parengta Klaipėdos miesto savivaldybei vykdant Lietuvos Respublikos statybos įstatymo, Lietuvos Respublikos vietos savivaldos įstatymo nustatytą statinių naudojimo priežiūros atlikimo funkciją bei vadovaujantis statybos te</text:span><text:span text:style-name="T426">chniniu reglamentu STR 2.01.02:2016 „Pastatų energinio naudingumo projektavimas ir sertifikavimas“ ir statybos techniniu reglamentu STR 2.01.01(6):2008 „Esminis statinio reikalavimas „Energijos taupymas ir šilumos išsaugojimas.</text:span><text:s/></text:p>
      <text:p text:style-name="P427">Punkto pakeitimai:</text:p>
      <text:p text:style-name="P428"><text:span text:style-name="T429">Nr.<text:s/></text:span><text:a xlink:href="https://www.e-tar.lt/portal/legalAct.html?documentId=e3262bf0b38611e98451fa7b5933515d" office:target-frame-name="_top" xlink:show="replace"><text:span text:style-name="T430">T2-250</text:span></text:a><text:span text:style-name="T431">, 2019-07-25, paskelbta TAR 2019-07-31, i. k. 2019-12617</text:span></text:p>
      <text:p text:style-name="Normal"/>
      <text:p text:style-name="P432"><text:span text:style-name="T433">3</text:span><text:span text:style-name="T434">. Programa parengta vadovaujantis Lietuvos Respublikos aplinkos ministerijos iniciatyva dėl<text:s/></text:span><text:span text:style-name="T435">daugiabučių namų Lietuvos Respublikos savivaldybėse energijos taupymo priemonių įgyvendinimo, Klaipėdos miesto savivaldybės atrinktų neefektyviausiai energiją vartojančių pastatų įvertinimo rezultatais ir parengtais jų energinio efektyvumo didinimo investi</text:span><text:span text:style-name="T436">cijų planais, kurie yra neatskiriama šios Programos dalis.</text:span></text:p>
      <text:p text:style-name="P437"/>
      <text:p text:style-name="P438"><text:span text:style-name="T439">II</text:span><text:span text:style-name="T440">.<text:s/></text:span><text:span text:style-name="T441">ESAMOS BŪKLĖS ANALIZĖ</text:span></text:p>
      <text:p text:style-name="P442"/>
      <text:p text:style-name="P443"><text:span text:style-name="T444">4</text:span><text:span text:style-name="T445">. Klaipėdos mieste gyvena<text:s/></text:span><text:span text:style-name="T446">158 541</text:span><text:span text:style-name="T447"><text:s/>gyventojas. Klaipėdos miesto savivaldybės statinių naudotojų sąraše įrašyti 1 923 daugiabučiai namai. 506 daugiabučius namus</text:span><text:span text:style-name="T448"><text:s/>administruoja daugiabučių namų savininkų bendrijos, 30 daugiabučių namų administruoja patys savininkai, sudarę jungtinės veiklos sutartį, 1 387 daugiabučius namus administruoja savivaldybės paskirti daugiabučių namų bendrojo naudojimo objektų administrato</text:span><text:span text:style-name="T449">riai. Tai uždarosios akcinės bendrovės „Danės būstas“, „Debreceno valda“, Būsto plėtros ir investicijų centras, „Klaipėdos bendrabutis“, „Laukininkų valda“, „Jūros būstas“, „Paslaugos būstui“, „Vitės valdos“, „Vėtrungės būstas“, „Klaipėdos būstas LT“. Daug</text:span><text:span text:style-name="T450">uma pastatų yra daugiaaukščiai. Dominuoja plytų ir blokų mūro ir gelžbetonio plokščių namai. Daugiausia daugiabučių namų Klaipėdos mieste statyti iki 1993 metų. Kaip ir daugelyje kitų tuo pačiu metu statytų pastatų Lietuvoje, namai buvo pastatyti pagal žem</text:span><text:span text:style-name="T451">us energinio efektyvumo standartus ir laikui bėgant jų būklė dėl nepakankamos techninės priežiūros vis prastėjo. Vidutinis buto plotas yra apie 49 m². Vieno namų ūkio skaičiuotinas šilumos energijos suvartojimas yra apie 170 kWh/m² per metus ir už tai vidu</text:span><text:span text:style-name="T452">tiniškai sumoka apie 12,74 Eur.</text:span><text:s/></text:p>
      <text:p text:style-name="P453">Punkto pakeitimai:</text:p>
      <text:p text:style-name="P454"><text:span text:style-name="T455">Nr.<text:s/></text:span><text:a xlink:href="https://www.e-tar.lt/portal/legalAct.html?documentId=57b9ec205d8711e79198ffdb108a3753" office:target-frame-name="_top" xlink:show="replace"><text:span text:style-name="T456">T2-146</text:span></text:a><text:span text:style-name="T457">, 2017-06-29, paskelbta TAR 2017-07-04, i. k. 2017-11380</text:span></text:p>
      <text:p text:style-name="Normal"/>
      <text:p text:style-name="P458"><text:span text:style-name="T459">5</text:span><text:span text:style-name="T460">. Sovietmečiu ir iš karto po Nepr</text:span><text:span text:style-name="T461">iklausomybės atgavimo buvusios santykinai žemos šilumos kainos, valstybės mokesčių politika (mokestinės lengvatos nepasiturintiems gyventojams) neskatino gyventojų taupyti energijos. Gyventojai neturi efektyvaus energijos vartojimo patirties ir dėl nepakan</text:span><text:span text:style-name="T462">kamų ar nenuolatinių pajamų iki šiol retai savarankiškai investuodavo į energijos taupymo priemones savo būstuose.</text:span></text:p>
      <text:p text:style-name="P463"><text:span text:style-name="T464">6</text:span><text:span text:style-name="T465">. Energinio efektyvumo didinimo priemonių įgyvendinimas daugiabučiuose namuose, kuriuose tokios priemonės buvo įgyvendintos, parodė, kad</text:span><text:span text:style-name="T466"><text:s/>po jų įgyvendinimo sutaupoma apie 50 proc. energijos, lyginant su energijos sąnaudomis iki šių priemonių įgyvendinimo, o sutaupytos lėšos dėl sumažėjusių šildymo išlaidų dažniausiai skiriamos investicijoms padengti. Pavyzdžiui, Debreceno g. 41 namas, kuri</text:span><text:span text:style-name="T467">ame įkurta daugiabučio namo savininkų bendrija „Lelija“, vieno kvadratinio metro šildymui per metus sunaudoja apie 45 kWh šilumos ir už tai vidutiniškai sumoka apie 3,48 Eur/m</text:span><text:span text:style-name="T468">2</text:span><text:span text:style-name="T469"><text:s/>per metus.</text:span></text:p>
      <text:p text:style-name="P470">Punkto pakeitimai:</text:p>
      <text:p text:style-name="P471"><text:span text:style-name="T472">Nr.<text:s/></text:span><text:a xlink:href="https://www.e-tar.lt/portal/legalAct.html?documentId=57b9ec205d8711e79198ffdb108a3753" office:target-frame-name="_top" xlink:show="replace"><text:span text:style-name="T473">T2-146</text:span></text:a><text:span text:style-name="T474">, 2017-06-29, paskelbta TAR 2017-07-04, i. k. 2017-11380</text:span></text:p>
      <text:p text:style-name="Normal"/>
      <text:p text:style-name="P475"><text:span text:style-name="T476">7</text:span><text:span text:style-name="T477">. Toliau sparčiai brangstant energijos ištekliams, racionalaus energijos vartojimo problema Klaipėdos miesto daugiabučiuose pastatuose</text:span><text:span text:style-name="T478"><text:s/>tampa ypač opi, todėl Klaipėdos miesto savivaldybės iniciatyva buvo pradėta rengti ši Programa, apimanti daugiausia energijos suvartojančius daugiabučius namus Klaipėdos mieste. Šios Programos įgyvendinimas sudarys prielaidas spręsti <text:s/>gyventojų socialines</text:span><text:span text:style-name="T479"><text:s/>problemas, mažinant jų sąskaitų už energinius resursus dydį, užtikrinti esminių statinio reikalavimų visumos išlaikymą daugiabučiuose namuose, gerinti vidaus patalpų temperatūrinio režimo sąlygas, skatinti būsto savininkus racionaliai vartoti energiją, ta</text:span><text:span text:style-name="T480">ip pat prisidėti prie klimato taršos mažinimo bei aplinkos tausojimo šalies mastu, gerinti pastatų techninę būklę ir estetinį miesto vaizdą, didinti nekilnojamojo turto vertę ir likvidumą.</text:span></text:p>
      <text:p text:style-name="P481"><text:span text:style-name="T482">8</text:span><text:span text:style-name="T483">.<text:s/></text:span><text:span text:style-name="T484">Rengiant Programą buvo atsižvelgta į daugiausiai energijos<text:s/></text:span><text:span text:style-name="T485">suvartojančius daugiabučius namus, o vėliau į daugiabučius namus, kurie savo iniciatyva, vadovaudamiesi Aplinkos ministro kvietimu, teikė prašymus Savivaldybei dėl daugiabučių namų atnaujinimo (modernizavimo). Klaipėdos mieto savivaldybės iniciatyva buvo a</text:span><text:span text:style-name="T486">trinkta daugiabučių namų: 2013 m. – 30; 2016 m. – 46; 2017 m. – 5; 2018 m. – 23 daugiabučiai namai. Iš viso 2013–2018 m. energinio efektyvumo didinimo programoje dalyvauja 104 daugiabučiai namai.</text:span><text:span text:style-name="T487"><text:s/>Yra parengti jų energinio naudingumo sertifikatai bei daugia</text:span><text:span text:style-name="T488">bučių namų atnaujinimo (modernizavimo) investicijų planai. Vertinimo rezultatai parodė, kad visų pastatų energinio naudingumo klasė yra D, E arba F ir vidutinis šilumos suvartojimas yra 180 kWh/m2 per metus. Kai kuriuose atrinktuose namuose energijos suvar</text:span><text:span text:style-name="T489">tojimas yra labai didelis ir siekia net 220 kWh/m2 per metus ir daugiau.</text:span><text:s/></text:p>
      <text:p text:style-name="P490">Punkto pakeitimai:</text:p>
      <text:p text:style-name="P491"><text:span text:style-name="T492">Nr.<text:s/></text:span><text:a xlink:href="https://www.e-tar.lt/portal/legalAct.html?documentId=aba635801bd811e4b542dec0b12e28b0" office:target-frame-name="_top" xlink:show="replace"><text:span text:style-name="T493">T2-148</text:span></text:a><text:span text:style-name="T494">, 2014-07-31, paskelbta TAR 2014-08-04, i. k. 2014-1082</text:span><text:span text:style-name="T495">0</text:span></text:p>
      <text:p text:style-name="P496"><text:span text:style-name="T497">Nr.<text:s/></text:span><text:a xlink:href="https://www.e-tar.lt/portal/legalAct.html?documentId=57b9ec205d8711e79198ffdb108a3753" office:target-frame-name="_top" xlink:show="replace"><text:span text:style-name="T498">T2-146</text:span></text:a><text:span text:style-name="T499">, 2017-06-29, paskelbta TAR 2017-07-04, i. k. 2017-11380</text:span></text:p>
      <text:p text:style-name="P500"><text:span text:style-name="T501">Nr.<text:s/></text:span><text:a xlink:href="https://www.e-tar.lt/portal/legalAct.html?documentId=7bd311a004fc11e8b3e7ba9cffd043b1" office:target-frame-name="_top" xlink:show="replace"><text:span text:style-name="T502">T2-2</text:span></text:a><text:span text:style-name="T503">, 2018-01-25, paskelbta TAR 2018-01-29, i. k. 2018-01337</text:span></text:p>
      <text:p text:style-name="P504"><text:span text:style-name="T505">Nr.<text:s/></text:span><text:a xlink:href="https://www.e-tar.lt/portal/legalAct.html?documentId=2212f5807e8811e8ae2bfd1913d66d57" office:target-frame-name="_top" xlink:show="replace"><text:span text:style-name="T506">T2-149</text:span></text:a><text:span text:style-name="T507">, 2018-06-28, paskelbta TAR 2018-07-04, i. k. 2018-11217</text:span></text:p>
      <text:p text:style-name="P508"><text:span text:style-name="T509">Nr.<text:s/></text:span><text:a xlink:href="https://www.e-tar.lt/portal/legalAct.html?documentId=e3262bf0b38611e98451fa7b5933515d" office:target-frame-name="_top" xlink:show="replace"><text:span text:style-name="T510">T2-250</text:span></text:a><text:span text:style-name="T511">, 2019-07-25, paskelbta TAR 2019-07-31, i. k. 2019-12617</text:span></text:p>
      <text:p text:style-name="Normal"/>
      <text:p text:style-name="P512"><text:span text:style-name="T513">9</text:span><text:span text:style-name="T514">. Rengiant techninį ir energinį atrinktų daugiabučių namų įvertinimą, buvo nustatyta, kad šie daugiabu</text:span><text:span text:style-name="T515">čiai namai neatitinka Lietuvos Respublikos statybos įstatyme ir statybos techniniame reglamente STR 1.07.03:2017 „Statinių techninės ir naudojimo priežiūros tvarka. Naujų nekilnojamojo turto kadastro formavimo tvarka“ nustatytų esminių reikalavimų visumos:</text:span><text:s/><text:span text:style-name="T516"><text:s/></text:span></text:p>
      <text:p text:style-name="P517">Punkto pakeitimai:</text:p>
      <text:p text:style-name="P518"><text:span text:style-name="T519">Nr.<text:s/></text:span><text:a xlink:href="https://www.e-tar.lt/portal/legalAct.html?documentId=e3262bf0b38611e98451fa7b5933515d" office:target-frame-name="_top" xlink:show="replace"><text:span text:style-name="T520">T2-250</text:span></text:a><text:span text:style-name="T521">, 2019-07-25, paskelbta TAR 2019-07-31, i. k. 2019-12617</text:span></text:p>
      <text:p text:style-name="P522"><text:span text:style-name="T523">9.1</text:span><text:span text:style-name="T524">. Pastatų sienų konstrukcijos fizinė būklė ir šiluminės varžos<text:s/></text:span><text:span text:style-name="T525">lygis netenkina STR 2.01.01(6):2008 „Esminis statinio reikalavimas. Energijos taupymas ir šilumos išsaugojimas “ ir STR 2.01.02:2016 „Pastatų energinio naudingumo projektavimas ir sertifikavimas“ reikalavimų;</text:span><text:s/></text:p>
      <text:p text:style-name="P526">Papunkčio pakeitimai:</text:p>
      <text:p text:style-name="P527"><text:span text:style-name="T528">Nr.<text:s/></text:span><text:a xlink:href="https://www.e-tar.lt/portal/legalAct.html?documentId=e3262bf0b38611e98451fa7b5933515d" office:target-frame-name="_top" xlink:show="replace"><text:span text:style-name="T529">T2-250</text:span></text:a><text:span text:style-name="T530">, 2019-07-25, paskelbta TAR 2019-07-31, i. k. 2019-12617</text:span></text:p>
      <text:p text:style-name="Normal"/>
      <text:p text:style-name="P531"><text:span text:style-name="T532">9.2</text:span><text:span text:style-name="T533">. Pastato pamatų ir nuogrindų būklė bloga, stebimi įtrūkimai, apdailinis tinka aptrupėjęs, matyti, kad į<text:s/></text:span><text:span text:style-name="T534">konstrukcijų vidų patenkanti drėgmė ardo struktūrą, formuojasi grybelinės kilmės dėmės. Būtinas nuogrindų atstatymas. Pastato sienų būklė iš šiluminės varžos lygis netenkina STR 2.01.01(6):2008 „Esminis statinio reikalavimas. Energijos taupymas ir šilumos<text:s/></text:span><text:span text:style-name="T535">išsaugojimas“ ir STR 2.01.02:2016 „Pastatų energinio naudingumo projektavimas ir sertifikavimas“ reikalavimų;</text:span><text:s/></text:p>
      <text:p text:style-name="P536">Papunkčio pakeitimai:</text:p>
      <text:p text:style-name="P537"><text:span text:style-name="T538">Nr.<text:s/></text:span><text:a xlink:href="https://www.e-tar.lt/portal/legalAct.html?documentId=e3262bf0b38611e98451fa7b5933515d" office:target-frame-name="_top" xlink:show="replace"><text:span text:style-name="T539">T2-250</text:span></text:a><text:span text:style-name="T540">, 2019-07-25, p</text:span><text:span text:style-name="T541">askelbta TAR 2019-07-31, i. k. 2019-12617</text:span></text:p>
      <text:p text:style-name="Normal"/>
      <text:p text:style-name="P542"><text:span text:style-name="T543">9.3</text:span><text:span text:style-name="T544">. Stogų būklė bloga, danga nusidėvėjusi, lietaus surinkimo ir nuvedimo sistema nusidėvėjusi, kraštų apskardinimai netvarkingi. Pastato stogo konstrukcijos fizinė būklė ir šiluminės varžos lygis netenkina ST</text:span><text:span text:style-name="T545">R 2.01.01(6):2008 „Esminis statinio reikalavimas. Energijos taupymas ir šilumos išsaugojimas“ ir STR 2.01.02:2016 „Pastatų energinio naudingumo projektavimas ir sertifikavimas“ reikalavimų;</text:span><text:s/></text:p>
      <text:p text:style-name="P546">Papunkčio pakeitimai:</text:p>
      <text:p text:style-name="P547"><text:span text:style-name="T548">Nr.<text:s/></text:span><text:a xlink:href="https://www.e-tar.lt/portal/legalAct.html?documentId=e3262bf0b38611e98451fa7b5933515d" office:target-frame-name="_top" xlink:show="replace"><text:span text:style-name="T549">T2-250</text:span></text:a><text:span text:style-name="T550">, 2019-07-25, paskelbta TAR 2019-07-31, i. k. 2019-12617</text:span></text:p>
      <text:p text:style-name="Normal"/>
      <text:p text:style-name="P551"><text:span text:style-name="T552">9.4</text:span><text:span text:style-name="T553">. Langų, laiptinių durų būklė labai bloga, jie nesandarūs, mediniai, deformuotais rėmais, vyksta nuolatinė nekontroliuojama la</text:span><text:span text:style-name="T554">uko oro infiltracija;</text:span></text:p>
      <text:p text:style-name="P555"><text:span text:style-name="T556">9.5</text:span><text:span text:style-name="T557">. Šildymo sistemų būklė bloga, magistraliniai vamzdynai užakę, izoliacija labai bloga, armatūra rūsyje nesandari, susidėvėjusi, balansavimo ir reguliavimo armatūros nėra. Būtinas magistralių rūsyje demontavimas bei naujų įrengi</text:span><text:span text:style-name="T558">mas. Neatitinka STR ir HN reikalavimų, nėra galimybės individualiai reguliuoti šildymo;</text:span></text:p>
      <text:p text:style-name="P559"><text:span text:style-name="T560">9.6</text:span><text:span text:style-name="T561">. Karšto vandens sistemų būklė bloga, magistralinių vamzdynų izoliacija susidėvėjusi, armatūra rūsyje nesandari. Būtinas magistralių rūsyje demontavimas bei nauj</text:span><text:span text:style-name="T562">ų įrengimas. Neatitinka STR ir HN reikalavimų, nėra galimybės individualiai reguliuoti šildymo</text:span><text:span text:style-name="T563">.</text:span></text:p>
      <text:p text:style-name="P564"/>
      <text:p text:style-name="P565"><text:span text:style-name="T566">III</text:span><text:span text:style-name="T567">.<text:s/></text:span><text:span text:style-name="T568">PROGRAMOS TIKSLAS IR UŽDAVINIAI<text:s/></text:span></text:p>
      <text:p text:style-name="P569"/>
      <text:p text:style-name="P570"><text:span text:style-name="T571">10</text:span><text:span text:style-name="T572">. Programos įgyvendinimo tikslas – sumažinti daugiausia energijos vartojančiuose Klaipėdos miesto daugiabu</text:span><text:span text:style-name="T573">čiuose namuose suvartojamos šiluminės energijos sąnaudas, gerinti miesto estetinį vaizdą ir gyvenamąją aplinką.<text:s/></text:span></text:p>
      <text:p text:style-name="P574"><text:span text:style-name="T575">11</text:span><text:span text:style-name="T576">. Programos tikslui įgyvendinti numatomi uždaviniai:</text:span></text:p>
      <text:p text:style-name="P577"><text:span text:style-name="T578">11.1</text:span><text:span text:style-name="T579">. Sukurti organizacinę struktūrą, kuri būtų atsakinga už Programos<text:s/></text:span><text:span text:style-name="T580">įgyvendinimo koordinavimą, teiktų organizacinę, teisinę, techninę paramą daugiabučių namų atnaujinimo (modernizavimo) projektams įgyvendinti, taip pat rengti ir įgyvendinti kitas miesto daugiabučių namų energinio efektyvumo didinimo programas;</text:span></text:p>
      <text:p text:style-name="P581"><text:span text:style-name="T582">11.2</text:span><text:span text:style-name="T583">. At</text:span><text:span text:style-name="T584">naujinti daugiausia šiluminės energijos suvartojančius daugiabučius namus, užtikrinant, kad įgyvendinus efektyvias energiją taupančias priemones, bus pasiekta ne mažesnė kaip C pastato energinio naudingumo klasė ir skaičiuojamosios šilumos energijos sąnaud</text:span><text:span text:style-name="T585">os juose būtų sumažintos ne mažiau kaip 40 procentų;</text:span><text:s/></text:p>
      <text:p text:style-name="P586">Papunkčio pakeitimai:</text:p>
      <text:p text:style-name="P587"><text:span text:style-name="T588">Nr.<text:s/></text:span><text:a xlink:href="https://www.e-tar.lt/portal/legalAct.html?documentId=7bd311a004fc11e8b3e7ba9cffd043b1" office:target-frame-name="_top" xlink:show="replace"><text:span text:style-name="T589">T2-2</text:span></text:a><text:span text:style-name="T590">, 2018-01-25, paskelbta TAR 2018-01-29, i. k. 2018-01337</text:span></text:p>
      <text:p text:style-name="Normal"/>
      <text:p text:style-name="P591"><text:span text:style-name="T592">11.3</text:span><text:span text:style-name="T593">. Nuolat</text:span><text:span text:style-name="T594"><text:s/>informuoti visuomenę energinio efektyvumo didinimo daugiabučiuose namuose klausimais.</text:span></text:p>
      <text:p text:style-name="P595"/>
      <text:p text:style-name="P596"><text:span text:style-name="T597">IV</text:span><text:span text:style-name="T598">.<text:s/></text:span><text:span text:style-name="T599">PROGRAMOS TIKSLO IR UŽDAVINIŲ ĮGYVENDINIMO VERTINIMO KRITERIJAI</text:span></text:p>
      <text:p text:style-name="P600"/>
      <text:p text:style-name="P601"><text:span text:style-name="T602">12</text:span><text:span text:style-name="T603">. Programos tikslas ir uždaviniai vertinami pagal šiuos kriterijus:</text:span></text:p>
      <text:p text:style-name="P604"><text:span text:style-name="T605">12.1</text:span><text:span text:style-name="T606">.<text:s/></text:span><text:span text:style-name="T607">atnaujintų namų skaičius (</text:span><text:span text:style-name="T608">vertinama pagal Programoje numatytą įgyvendinti projektų skaičių);</text:span></text:p>
      <text:p text:style-name="P609"><text:span text:style-name="T610">12.2</text:span><text:span text:style-name="T611">. skaičiuojamasis šiluminės energijos sutaupymas – 100 kWh/m</text:span><text:span text:style-name="T612">2</text:span><text:span text:style-name="T613">/metus<text:s/></text:span><text:span text:style-name="T614">(vertinama pagal investicijų plane numatomą skaičiuojamąjį šiluminės energijos sutaupym</text:span><text:span text:style-name="T615">ą)</text:span><text:span text:style-name="T616">;</text:span></text:p>
      <text:p text:style-name="P617"><text:span text:style-name="T618">12.3</text:span><text:span text:style-name="T619"><text:s/>išmetamų šiltnamio efektą sukeliančių dujų kiekio sumažinimas CO</text:span><text:span text:style-name="T620">2</text:span><text:span text:style-name="T621"><text:s/>ekvivalentu – 1865,67 t/metus<text:s/></text:span><text:span text:style-name="T622">(vertinama pagal investicijų plane apskaičiuotą išmetamų šiltnamio efektą sukeliančių dujų kiekio sumažinimą);</text:span></text:p>
      <text:p text:style-name="P623"><text:span text:style-name="T624">12.4</text:span><text:span text:style-name="T625">. sukurta organizacinė<text:s/></text:span><text:span text:style-name="T626">struktūra.</text:span></text:p>
      <text:p text:style-name="P627"/>
      <text:p text:style-name="P628"><text:span text:style-name="T629">V</text:span><text:span text:style-name="T630">.<text:s/></text:span><text:span text:style-name="T631">PRIEMONĖS, NUMATOMOS ĮGYVENDINTI DAUGIABUČIUOSE NAMUOSE</text:span></text:p>
      <text:p text:style-name="P632"/>
      <text:p text:style-name="P633"><text:span text:style-name="T634">13</text:span><text:span text:style-name="T635">. Siekiant gerinti gyvenamąją aplinką, mažinti energinių išteklių sąnaudas ir užtikrinti daugiabučių namų atitiktį esminiams statinio reikalavimams, savivaldybės atrinktu</text:span><text:span text:style-name="T636">ose Klaipėdos miesto daugiabučiuose namuose numatoma įgyvendinti energinį efektyvumą didinančias priemones (toliau – priemonės), būtinas statinių naudojimo ir priežiūros esminiams reikalavimams užtikrinti ir leisiančias sumažinti bendras visų daugiabučių n</text:span><text:span text:style-name="T637">amų energijos sąnaudas ne mažiau kaip 40 %, ir juose pasiekti ne mažesnę kaip C energinio naudingumo klasę. Pagal Programą yra numatoma įgyvendinti šias pagrindines priemones:</text:span></text:p>
      <text:p text:style-name="P638"><text:span text:style-name="T639">13.1</text:span><text:span text:style-name="T640">. Fasado sienų (taip pat ir cokolio) šiltinimas, įskaitant sienų (cokolio)</text:span><text:span text:style-name="T641"><text:s/>konstrukcijos defektų šalinimą, ir nuogrindos sutvarkymas;</text:span></text:p>
      <text:p text:style-name="P642"><text:span text:style-name="T643">13.2</text:span><text:span text:style-name="T644">. Stogo šiltinimas, taip pat ir naujos dangos ar naujo šlaitinio stogo įrengimas (išskyrus patalpų pastogėje įrengimą) ir (ar) perdangos po vėdinama šlaitinio stogo pastoge šiltinimas;</text:span></text:p>
      <text:p text:style-name="P645"><text:span text:style-name="T646">1</text:span><text:span text:style-name="T647">3.3</text:span><text:span text:style-name="T648">. Laiptinių lauko durų ir tambūro durų keitimas, įskaitant susijusius apdailos darbus, įėjimo laiptų remontą ir pritaikymą neįgaliųjų poreikiams; butų ir kitų patalpų langų keitimas į mažesnio šilumos pralaidumo langus;</text:span></text:p>
      <text:p text:style-name="P649"><text:span text:style-name="T650">13.4</text:span><text:span text:style-name="T651">. Butų ir kitų patalpų<text:s/></text:span><text:span text:style-name="T652">balkonų durų keitimas į mažesnio šilumos pralaidumo durų arba balkonų stiklinimas;</text:span></text:p>
      <text:p text:style-name="P653"><text:span text:style-name="T654">13.5</text:span><text:span text:style-name="T655">. Šildymo ir karšto vandens sistemų pertvarkymas ar keitimas; daliklių sistemos arba individualios šildymo apskaitos butuose įrengimas;</text:span></text:p>
      <text:p text:style-name="P656"><text:span text:style-name="T657">13.6</text:span><text:span text:style-name="T658">. Vėdinimo sistemos a</text:span><text:span text:style-name="T659">tkūrimas.</text:span></text:p>
      <text:p text:style-name="P660"><text:span text:style-name="T661">14</text:span><text:span text:style-name="T662">. Investicijų planai rengiant Programą yra parengti taip, kad būsto savininkų bendros išlaidos šiluminės energijos sąnaudoms bei investicijų padengimui būtų ne mažiau kaip 10 proc. mažesnės, lyginant su išlaidomis vien šiluminei energijai</text:span><text:span text:style-name="T663"><text:s/>iki investicijų planuose numatytų priemonių įgyvendinimo.</text:span></text:p>
      <text:p text:style-name="P664"/>
      <text:p text:style-name="P665"><text:span text:style-name="T666">VI</text:span><text:span text:style-name="T667">.<text:s/></text:span><text:span text:style-name="T668">PROGRAMOS ĮGYVENDINIMAS</text:span></text:p>
      <text:p text:style-name="P669"/>
      <text:p text:style-name="P670"><text:span text:style-name="T671">15</text:span><text:span text:style-name="T672">. Projektų įgyvendinimo terminas – 24 mėnesiai nuo valstybės paramos sutarties pasirašymo dienos iki statybos užbaigimo akto surašymo dienos Statybos įstat</text:span><text:span text:style-name="T673">ymo nustatyta tvarka. Šis terminas, esant objektyvioms aplinkybėms (teisminiai ginčai, statybos rangovų bankrotas ar kitos nuo atnaujinimo (modernizuojamo) daugiabučio namo butų ir kitų patalpų savininkų ar Projekto administratoriaus nepriklausančios aplin</text:span><text:span text:style-name="T674">kybės), gali būti pratęstas Projekto administratoriaus ir VšĮ Būsto energijos taupymo agentūros sutarimu. Pratęsus projektų įgyvendinimo terminą, keičiama valstybės paramos sutartis.</text:span><text:s/></text:p>
      <text:p text:style-name="P675">Punkto pakeitimai:</text:p>
      <text:p text:style-name="P676"><text:span text:style-name="T677">Nr.<text:s/></text:span><text:a xlink:href="https://www.e-tar.lt/portal/legalAct.html?documentId=57b9ec205d8711e79198ffdb108a3753" office:target-frame-name="_top" xlink:show="replace"><text:span text:style-name="T678">T2-146</text:span></text:a><text:span text:style-name="T679">, 2017-06-29, paskelbta TAR 2017-07-04, i. k. 2017-11380</text:span></text:p>
      <text:p text:style-name="P680"><text:span text:style-name="T681">Nr.<text:s/></text:span><text:a xlink:href="https://www.e-tar.lt/portal/legalAct.html?documentId=7bd311a004fc11e8b3e7ba9cffd043b1" office:target-frame-name="_top" xlink:show="replace"><text:span text:style-name="T682">T2-2</text:span></text:a><text:span text:style-name="T683">, 2018-01-25, paskelbta TAR<text:s/></text:span><text:span text:style-name="T684">2018-01-29, i. k. 2018-01337</text:span></text:p>
      <text:p text:style-name="P685"><text:span text:style-name="T686">Nr.<text:s/></text:span><text:a xlink:href="https://www.e-tar.lt/portal/legalAct.html?documentId=e3262bf0b38611e98451fa7b5933515d" office:target-frame-name="_top" xlink:show="replace"><text:span text:style-name="T687">T2-250</text:span></text:a><text:span text:style-name="T688">, 2019-07-25, paskelbta TAR 2019-07-31, i. k. 2019-12617</text:span></text:p>
      <text:p text:style-name="Normal"/>
      <text:p text:style-name="P689"><text:span text:style-name="T690">16.</text:span><text:span text:style-name="T691"><text:s/>Neteko galios nuo 2019-08-01</text:span></text:p>
      <text:p text:style-name="P692">Punkto naikinimas:</text:p>
      <text:p text:style-name="P693"><text:span text:style-name="T694">Nr.<text:s/></text:span><text:a xlink:href="https://www.e-tar.lt/portal/legalAct.html?documentId=e3262bf0b38611e98451fa7b5933515d" office:target-frame-name="_top" xlink:show="replace"><text:span text:style-name="T695">T2-250</text:span></text:a><text:span text:style-name="T696">, 2019-07-25, paskelbta TAR 2019-07-31, i. k. 2019-12617</text:span></text:p>
      <text:p text:style-name="P697">Punkto pakeitimai:</text:p>
      <text:p text:style-name="P698"><text:span text:style-name="T699">Nr.<text:s/></text:span><text:a xlink:href="https://www.e-tar.lt/portal/legalAct.html?documentId=57b9ec205d8711e79198ffdb108a3753" office:target-frame-name="_top" xlink:show="replace"><text:span text:style-name="T700">T2-146</text:span></text:a><text:span text:style-name="T701">, 2017-06-29, paskelbta TAR 2017-07-04, i. k. 2017-11380</text:span></text:p>
      <text:p text:style-name="P702"><text:span text:style-name="T703">Nr.<text:s/></text:span><text:a xlink:href="https://www.e-tar.lt/portal/legalAct.html?documentId=7bd311a004fc11e8b3e7ba9cffd043b1" office:target-frame-name="_top" xlink:show="replace"><text:span text:style-name="T704">T2-2</text:span></text:a><text:span text:style-name="T705">, 2018-01-25, paskelbta TAR 2018-01-29, i. k. 2018-01337</text:span></text:p>
      <text:p text:style-name="Normal"/>
      <text:p text:style-name="P706"><text:span text:style-name="T707">17</text:span><text:span text:style-name="T708">. Klaipėdos miesto savivaldybės administracija koordinuoja visos Programos įgyvendinimą ir organizuoja jos įgyvendinimo veiksmus.</text:span></text:p>
      <text:p text:style-name="P709"><text:span text:style-name="T710">18</text:span><text:span text:style-name="T711">. Daugiabučių namų bendrojo naudojimo objektų valdytojai (daugiabučio namo butų ir kitų patalpų savininkų bendrija, bend</text:span><text:span text:style-name="T712">rojo naudojimo objektų valdymui sudarytos jungtinės veiklos sutartimi įgaliotas asmuo, pagal Lietuvos Respublikos civilinio kodekso (Žin., 2000, Nr.<text:s/></text:span><text:a xlink:href="http://www3.lrs.lt/pls/inter/dokpaieska.showdoc_l?p_id=107687" office:target-frame-name="_top" xlink:show="replace"><text:span text:style-name="T713">74-2262</text:span></text:a><text:span text:style-name="T714">) 4.84 straipsnio nuos</text:span><text:span text:style-name="T715">tatas paskirtas bendrojo naudojimo objektų administratorius) (toliau – Programos vykdytojai) atlieka visus veiksmus, susijusius su Programos įgyvendinimu.</text:span></text:p>
      <text:p text:style-name="P716"><text:span text:style-name="T717">19</text:span><text:span text:style-name="T718">. Savivaldybės paskirtas Programos įgyvendinimo administratorius atlieka visus veiksmus,<text:s/></text:span><text:span text:style-name="T719">susijusius su Programos ir parengtų investicijų planų įgyvendinimu: skolinasi lėšas iš kredito įstaigų, naudodamasis centrinės perkančiosios organizacijos parengtu elektroniniu katalogu, organizuoja rangos darbų (įskaitant ir projektavimo darbus), statybos</text:span><text:span text:style-name="T720"><text:s/>techninės priežiūros paslaugų pirkimus, organizuoja ir prižiūri statybos darbų atlikimą ir užtikrina jų įgyvendinimo kokybę.</text:span></text:p>
      <text:p text:style-name="P721"><text:span text:style-name="T722">20</text:span><text:span text:style-name="T723">. Įgyvendinant pirmąjį Programos įgyvendinimo etapą Programos įgyvendinimo administratorius ir (ar) Programos vykdytojai išs</text:span><text:span text:style-name="T724">amiai informuoja būsto savininkus apie Programą, būsto savininkams nusprendus įgyvendinti papildomas energinio efektyvumo didinimo priemones, neįtrauktas į investicijų planus, organizuoja šių investicijų planų pakeitimą, nebloginant planuojamų pasiekti ene</text:span><text:span text:style-name="T725">rginio efektyvumo rezultatų.<text:s/></text:span></text:p>
      <text:p text:style-name="P726"><text:span text:style-name="T727">21</text:span><text:span text:style-name="T728">. Įgyvendinat antrąjį Programos įgyvendinimo etapą Programos įgyvendinimo administratorius ir (ar) Programos vykdytojai pagal Klaipėdos miesto savivaldybės administracijos sudarytą ir Klaipėdos miesto savivaldybės admini</text:span><text:span text:style-name="T729">stracijos direktoriaus patvirtintą Programos įgyvendinimo grafiką organizuoja ir atlieka investicijų planų įgyvendinimą.</text:span></text:p>
      <text:p text:style-name="P730"><text:span text:style-name="T731">22</text:span><text:span text:style-name="T732">. Savivaldybės administracija prižiūri ir kontroliuoja Programos įgyvendinimo administratorių vykdomą veiklą. Tuo atveju, jei gau</text:span><text:span text:style-name="T733">nama informacija iš Programos finansavimą suteikusių bankų ar kitų finansų įstaigų, kad Programos įgyvendinimo administratorius nevykdo ar netinkamai vykdo savo įsipareigojimus pagal kredito sutartis, Klaipėdos miesto savivaldybės administracija nedelsdama</text:span><text:span text:style-name="T734"><text:s/>imasi veiksmų užtikrinti, kad Programos įgyvendinimo administratorius laikytųsi įsipareigojimų.<text:s/></text:span></text:p>
      <text:p text:style-name="P735"><text:span text:style-name="T736">23</text:span><text:span text:style-name="T737">. Klaipėdos miesto savivaldybės administracijos direktoriaus paskirtas savivaldybės asmuo (specialistas) ir Lietuvos Respublikos Vyriausybės įgaliotos i</text:span><text:span text:style-name="T738">nstitucijos atstovas, rangovui perdavus Programos įgyvendinimo administratoriui atliktų statybos rangos darbų priėmimo ir perdavimo aktus, įsitikinęs, ar statybos rangos darbų priėmimo ir perdavimo aktuose nurodyti darbai, numatyti statinio projekte, paren</text:span><text:span text:style-name="T739">gtame pagal investicijų plane nurodytas atnaujinimo (modernizavimo) priemones (ar jų neatitinka), tai konstatuoja, pasirašydamas statybos rangos darbų priėmimo ir perdavimo aktus.</text:span></text:p>
      <text:p text:style-name="P740"/>
      <text:p text:style-name="P741"><text:span text:style-name="T742">VII</text:span><text:span text:style-name="T743">.<text:s/></text:span><text:span text:style-name="T744">PROGRAMOS FINANSAVIMAS</text:span></text:p>
      <text:p text:style-name="P745"/>
      <text:p text:style-name="P746"><text:span text:style-name="T747">24.</text:span><text:span text:style-name="T748"><text:s/>Neteko galios nuo 2019-08-01</text:span></text:p>
      <text:p text:style-name="P749">Punkto naikinimas:</text:p>
      <text:p text:style-name="P750"><text:span text:style-name="T751">Nr.<text:s/></text:span><text:a xlink:href="https://www.e-tar.lt/portal/legalAct.html?documentId=e3262bf0b38611e98451fa7b5933515d" office:target-frame-name="_top" xlink:show="replace"><text:span text:style-name="T752">T2-250</text:span></text:a><text:span text:style-name="T753">, 2019-07-25, paskelbta TAR 2019-07-31, i. k. 2019-12617</text:span></text:p>
      <text:p text:style-name="P754">Punkto pakeitimai:</text:p>
      <text:p text:style-name="P755"><text:span text:style-name="T756">Nr.<text:s/></text:span><text:a xlink:href="https://www.e-tar.lt/portal/legalAct.html?documentId=aba635801bd811e4b542dec0b12e28b0" office:target-frame-name="_top" xlink:show="replace"><text:span text:style-name="T757">T2-148</text:span></text:a><text:span text:style-name="T758">, 2014-07-31, paskelbta TAR 2014-08-04, i. k. 2014-10820</text:span></text:p>
      <text:p text:style-name="P759"><text:span text:style-name="T760">Nr.<text:s/></text:span><text:a xlink:href="https://www.e-tar.lt/portal/legalAct.html?documentId=57b9ec205d8711e79198ffdb108a3753" office:target-frame-name="_top" xlink:show="replace"><text:span text:style-name="T761">T2-146</text:span></text:a><text:span text:style-name="T762">, 2017-06-29, paskelbta TAR 2017-07-04,<text:s/></text:span><text:span text:style-name="T763">i. k. 2017-11380</text:span></text:p>
      <text:p text:style-name="P764"><text:span text:style-name="T765">Nr.<text:s/></text:span><text:a xlink:href="https://www.e-tar.lt/portal/legalAct.html?documentId=7bd311a004fc11e8b3e7ba9cffd043b1" office:target-frame-name="_top" xlink:show="replace"><text:span text:style-name="T766">T2-2</text:span></text:a><text:span text:style-name="T767">, 2018-01-25, paskelbta TAR 2018-01-29, i. k. 2018-01337</text:span></text:p>
      <text:p text:style-name="P768"><text:span text:style-name="T769">Nr.<text:s/></text:span><text:a xlink:href="https://www.e-tar.lt/portal/legalAct.html?documentId=2212f5807e8811e8ae2bfd1913d66d57" office:target-frame-name="_top" xlink:show="replace"><text:span text:style-name="T770">T2-149</text:span></text:a><text:span text:style-name="T771">, 2018-06-28, paskelbta TAR 2018-07-04, i. k. 2018-11217</text:span></text:p>
      <text:p text:style-name="Normal"/>
      <text:p text:style-name="P772"><text:span text:style-name="T773">25</text:span><text:span text:style-name="T774">.<text:s/></text:span><text:span text:style-name="T775">Valstybės parama daugiabučio namo butų ir kitų patalpų savininkams, įgyvendinantiems atn</text:span><text:span text:style-name="T776">aujinimo projektus pagal Daugiabučių namų atnaujinimo (modernizavimo) programą ar ją atitinkančias savivaldybių programas, teikiama, jeigu pagal atnaujinimo projekte numatytas priemones pasiekiama ne mažesnė kaip C pastato energinio naudingumo klasė, nusta</text:span><text:span text:style-name="T777">toma pagal Statybos įstatymą įgyvendinančius statybos techninius reglamentus, ir skaičiuojamosios šiluminės energijos sąnaudos įgyvendinus atnaujinimo projektą sumažinamos ne mažiau kaip 40 procentų, palyginti su skaičiuojamosiomis šiluminės energijos sąna</text:span><text:span text:style-name="T778">udomis iki atnaujinimo projekto įgyvendinimo. Valstybės parama teikiama šiais būdais:</text:span></text:p>
      <text:p text:style-name="P779"><text:span text:style-name="T780">25.1</text:span><text:span text:style-name="T781">. suteikiant lengvatinį kreditą atnaujinimo projekto daliai (techniniam darbo projektui) parengti, įskaitant atnaujinimo projekto vykdymo priežiūrą ir atnaujinimo p</text:span><text:span text:style-name="T782">rojekto ekspertizės, kai ji privaloma pagal Statybos įstatymą, atlikimą, ir (ar) įgyvendinti (rangos darbams atlikti)</text:span><text:span text:style-name="T783"> </text:span><text:span text:style-name="T784">ir penkerius metus nuo pirmosios kredito dalies išmokėjimo už atnaujinimo projekto dalies (techninio darbo projekto) parengimą ir (ar) atl</text:span><text:span text:style-name="T785">iktus rangos darbus dienos apmokant šio kredito bendrų metinių<text:s/></text:span><text:soft-page-break/><text:span text:style-name="T786">palūkanų dalį, viršijančią 3 procentus, tuo atveju, jeigu kredito metinės palūkanos viršija 3 procentus;</text:span></text:p>
      <text:p text:style-name="P787"><text:span text:style-name="T788">25.2</text:span><text:span text:style-name="T789">. 100 proc. apmokant arba kompensuojant ne didesnes kaip Vyriausybės nustatyto d</text:span><text:span text:style-name="T790">ydžio atnaujinimo projekto įgyvendinimo administravimo ir statybos techninės priežiūros išlaidas;</text:span></text:p>
      <text:p text:style-name="P791"><text:span text:style-name="T792">25.3</text:span><text:span text:style-name="T793">. 100 proc.<text:s/></text:span><text:span text:style-name="T794">apmokant arba kompensuojant ne didesnę kaip Vyriausybės nustatyto dydžio išlaidų dalį atnaujinimo projektui ar jo daliai parengti, įskaita</text:span><text:span text:style-name="T795">nt atnaujinimo projekto vykdymo priežiūrą ir atnaujinimo projekto ekspertizės, kai ji privaloma pagal Statybos įstatymą, atlikimą, kai Vyriausybės ar jos įgaliotos institucijos nustatyta tvarka parengtą investicijų planą patvirtina butų ir kitų patalpų sav</text:span><text:span text:style-name="T796">ininkai</text:span><text:span text:style-name="T797">;</text:span></text:p>
      <text:p text:style-name="P798"><text:span text:style-name="T799">25.4</text:span><text:span text:style-name="T800">. 30 proc.<text:s/></text:span><text:span text:style-name="T801">kompensuojant investicijų, tenkančių Vyriausybės nustatytoms energinio efektyvumo didinimo priemonėms;</text:span></text:p>
      <text:p text:style-name="P802"><text:span text:style-name="T803">25.5</text:span><text:span text:style-name="T804">. 10 proc. teikiant papildomą valstybės paramą, kai įgyvendinant atnaujinimo projektą daugiabučiame name įrengiamas a</text:span><text:span text:style-name="T805">tskiras ar modernizuojamas esamas neautomatizuotas šilumos punktas, įrengiami balansiniai ventiliai ant stovų ir (ar) pertvarkoma ar keičiama šildymo sistema, butuose ir kitose patalpose įrengiant individualios šilumos apskaitos prietaisus ar daliklių sist</text:span><text:span text:style-name="T806">emą ir (ar) termostatinius ventilius;<text:s/></text:span></text:p>
      <text:p text:style-name="P807"><text:span text:style-name="T808">25.6</text:span><text:span text:style-name="T809">. apmokant nepasiturintiems gyventojams tenkančias atnaujinimo projekto parengimo, įskaitant atnaujinimo projekto vykdymo priežiūrą ir atnaujinimo projekto ekspertizės, kai ji privaloma pagal Statybos įstatymą</text:span><text:span text:style-name="T810">, atlikimą, jo įgyvendinimo administravimo, statybos techninės priežiūros išlaidas, kredito draudimo įmoką, kiekvieno mėnesio kredito ir palūkanų įmokas;</text:span></text:p>
      <text:p text:style-name="P811"><text:span text:style-name="T812">25.7</text:span><text:span text:style-name="T813">. apmokant savivaldybėms tenkančias jų nuosavybės teise valdomų gyvenamųjų patalpų atnaujinimo</text:span><text:span text:style-name="T814"><text:s/>(modernizavimo) projekto parengimo, jo įgyvendinimo administravimo, statybos techninės priežiūros išlaidas, kredito draudimo įmoką, kiekvieno mėnesio kredito ir palūkanų įmokas arba šias išlaidas ir įmokas kompensuojant, jeigu jas savo lėšomis apmokėjo sa</text:span><text:span text:style-name="T815">vivaldybė ar savivaldybės programos įgyvendinimo administratorius (Valstybės paramos daugiabučiams namams atnaujinti (modernizuoti) įstatymo 2016-01-01–2017-10-31 redakcija).</text:span><text:s/></text:p>
      <text:p text:style-name="P816">Punkto pakeitimai:</text:p>
      <text:p text:style-name="P817"><text:span text:style-name="T818">Nr.<text:s/></text:span><text:a xlink:href="https://www.e-tar.lt/portal/legalAct.html?documentId=7bd311a004fc11e8b3e7ba9cffd043b1" office:target-frame-name="_top" xlink:show="replace"><text:span text:style-name="T819">T2-2</text:span></text:a><text:span text:style-name="T820">, 2018-01-25, paskelbta TAR 2018-01-29, i. k. 2018-01337</text:span></text:p>
      <text:p text:style-name="Normal"/>
      <text:p text:style-name="P821"><text:span text:style-name="T822">26</text:span><text:span text:style-name="T823">. Visų šiame skyriuje nurodytų finansavimo šaltinių parama Programai įgyvendinti skiriama va</text:span><text:span text:style-name="T824">dovaujantis paramą reglamentuojančiais teisės aktais (Lietuvos Respublikos valstybės paramos<text:s/></text:span><text:span text:style-name="T825">būstui įsigyti ar išsinuomoti ir daugiabučiams namams atnaujinti (modernizuoti) įstatymu</text:span><text:span text:style-name="T826">, Lietuvos Respublikos p</text:span><text:span text:style-name="T827">iniginės socialinės paramos nepasiturintiems gyvent</text:span><text:span text:style-name="T828">ojams įstatymu, Valstybės paramos daugiabučiams namams atnaujinti (modernizuoti) teikimo ir daugiabučių namų atnaujinimo (modernizavimo) projektų įgyvendinimo priežiūros taisyklėmis ir kitais teisės aktais).</text:span><text:s/></text:p>
      <text:p text:style-name="P829">Punkto pakeitimai:</text:p>
      <text:p text:style-name="P830"><text:span text:style-name="T831">Nr.<text:s/></text:span><text:a xlink:href="https://www.e-tar.lt/portal/legalAct.html?documentId=57b9ec205d8711e79198ffdb108a3753" office:target-frame-name="_top" xlink:show="replace"><text:span text:style-name="T832">T2-146</text:span></text:a><text:span text:style-name="T833">, 2017-06-29, paskelbta TAR 2017-07-04, i. k. 2017-11380</text:span></text:p>
      <text:p text:style-name="Normal"/>
      <text:p text:style-name="P834"><text:span text:style-name="T835">VIII</text:span><text:span text:style-name="T836">.<text:s/></text:span><text:span text:style-name="T837">BAIGIAMOSIOS NUOSTATOS</text:span></text:p>
      <text:p text:style-name="P838"/>
      <text:p text:style-name="P839"><text:span text:style-name="T840">27</text:span><text:span text:style-name="T841">. Programos įgyvendinimo stebėseną atlieka Klaipėdos miesto savivaldybės adm</text:span><text:span text:style-name="T842">inistracija. Programos stebėsena gali būti vykdoma vadovaujantis Daugiabučių namų atnaujinimo (modernizavimo) programos įgyvendinimo stebėsenos tvarkos aprašu, patvirtintu Lietuvos Respublikos aplinkos ministro 2011 m. gruodžio 29 d. įsakymu Nr. D1-1055 (Ž</text:span><text:span text:style-name="T843">in., 2012, Nr. 6-1055).</text:span></text:p>
      <text:p text:style-name="P844"><text:span text:style-name="T845">_________________________</text:span></text:p>
      <text:p text:style-name="P846"/>
      <text:p text:style-name="P847"/>
      <text:p text:style-name="P848"><text:span text:style-name="T849">Pakeitimai:</text:span></text:p>
      <text:p text:style-name="P850"/>
      <text:p text:style-name="P851"><text:span text:style-name="T852">1.</text:span></text:p>
      <text:p text:style-name="P853"><text:span text:style-name="T854">Klaipėdos miesto savivaldybės taryba, Sprendimas</text:span></text:p>
      <text:p text:style-name="P855"><text:span text:style-name="T856">Nr.<text:s/></text:span><text:a xlink:href="https://www.e-tar.lt/portal/legalAct.html?documentId=aba635801bd811e4b542dec0b12e28b0" office:target-frame-name="_top" xlink:show="replace"><text:span text:style-name="T857">T2-148</text:span></text:a><text:span text:style-name="T858">, 2014-07-31, paskelbta<text:s/></text:span><text:span text:style-name="T859">TAR 2014-08-04, i. k. 2014-10820</text:span></text:p>
      <text:soft-page-break/>
      <text:p text:style-name="P860"><text:span text:style-name="T861">Dėl Klaipėdos miesto savivaldybės tarybos 2013 m. rugsėjo 25 d. sprendimo Nr. T2-255 „Dėl pritarimo Partnerystės sutarčiai ir Klaipėdos miesto energinio efektyvumo didinimo daugiabučiuose namuose programos patvirtinimo“ pak</text:span><text:span text:style-name="T862">eitimo</text:span></text:p>
      <text:p text:style-name="P863"/>
      <text:p text:style-name="P864"><text:span text:style-name="T865">2.</text:span></text:p>
      <text:p text:style-name="P866"><text:span text:style-name="T867">Klaipėdos miesto savivaldybės taryba, Sprendimas</text:span></text:p>
      <text:p text:style-name="P868"><text:span text:style-name="T869">Nr.<text:s/></text:span><text:a xlink:href="https://www.e-tar.lt/portal/legalAct.html?documentId=57b9ec205d8711e79198ffdb108a3753" office:target-frame-name="_top" xlink:show="replace"><text:span text:style-name="T870">T2-146</text:span></text:a><text:span text:style-name="T871">, 2017-06-29, paskelbta TAR 2017-07-04, i. k. 2017-11380</text:span></text:p>
      <text:p text:style-name="P872"><text:span text:style-name="T873">Dėl Klaipėdos miesto savivaldyb</text:span><text:span text:style-name="T874">ės tarybos 2013 m. rugsėjo 25 d. sprendimo Nr. T2-255 „Dėl Pritarimo Partnerystės sutarčiai ir Klaipėdos miesto energinio efektyvumo didinimo daugiabučiuose namuose programos patvirtinimo“ pakeitimo</text:span></text:p>
      <text:p text:style-name="P875"/>
      <text:p text:style-name="P876"><text:span text:style-name="T877">3.</text:span></text:p>
      <text:p text:style-name="P878"><text:span text:style-name="T879">Klaipėdos miesto savivaldybės taryba, Sprendimas</text:span></text:p>
      <text:p text:style-name="P880"><text:span text:style-name="T881">Nr.<text:s/></text:span><text:a xlink:href="https://www.e-tar.lt/portal/legalAct.html?documentId=7bd311a004fc11e8b3e7ba9cffd043b1" office:target-frame-name="_top" xlink:show="replace"><text:span text:style-name="T882">T2-2</text:span></text:a><text:span text:style-name="T883">, 2018-01-25, paskelbta TAR 2018-01-29, i. k. 2018-01337</text:span></text:p>
      <text:p text:style-name="P884"><text:span text:style-name="T885">Dėl Klaipėdos miesto savivaldybės tarybos 2013 m. rugsėjo 25 d. sprendimo Nr. T2-255 „Dėl pritari</text:span><text:span text:style-name="T886">mo Partnerystės sutarčiai ir Klaipėdos miesto energinio efektyvumo didinimo daugiabučiuose namuose programos patvirtinimo“ pakeitimo</text:span></text:p>
      <text:p text:style-name="P887"/>
      <text:p text:style-name="P888"><text:span text:style-name="T889">4.</text:span></text:p>
      <text:p text:style-name="P890"><text:span text:style-name="T891">Klaipėdos miesto savivaldybės taryba, Sprendimas</text:span></text:p>
      <text:p text:style-name="P892"><text:span text:style-name="T893">Nr.<text:s/></text:span><text:a xlink:href="https://www.e-tar.lt/portal/legalAct.html?documentId=2212f5807e8811e8ae2bfd1913d66d57" office:target-frame-name="_top" xlink:show="replace"><text:span text:style-name="T894">T2-149</text:span></text:a><text:span text:style-name="T895">, 2018-06-28, paskelbta TAR 2018-07-04, i. k. 2018-11217</text:span></text:p>
      <text:p text:style-name="P896"><text:span text:style-name="T897">Dėl Klaipėdos miesto savivaldybės tarybos 2013 m. rugsėjo 25 d. sprendimo Nr. T2-255 „Dėl pritarimo Partnerystės sutarčiai ir Klaipėdos miesto energinio efektyvu</text:span><text:span text:style-name="T898">mo didinimo daugiabučiuose namuose programos patvirtinimo“ pakeitimo</text:span></text:p>
      <text:p text:style-name="P899"/>
      <text:p text:style-name="P900"><text:span text:style-name="T901">5.</text:span></text:p>
      <text:p text:style-name="P902"><text:span text:style-name="T903">Klaipėdos miesto savivaldybės taryba, Sprendimas</text:span></text:p>
      <text:p text:style-name="P904"><text:span text:style-name="T905">Nr.<text:s/></text:span><text:a xlink:href="https://www.e-tar.lt/portal/legalAct.html?documentId=e3262bf0b38611e98451fa7b5933515d" office:target-frame-name="_top" xlink:show="replace"><text:span text:style-name="T906">T2-250</text:span></text:a><text:span text:style-name="T907">, 2019-07-25, paskelbta TA</text:span><text:span text:style-name="T908">R 2019-07-31, i. k. 2019-12617</text:span></text:p>
      <text:p text:style-name="P909"><text:span text:style-name="T910">Dėl Klaipėdos miesto savivaldybės tarybos 2013 m. rugsėjo 25 d. sprendimo Nr. T2-255 „Dėl pritarimo Partnerystės sutarčiai ir Klaipėdos miesto energinio efektyvumo didinimo daugiabučiuose namuose programos patvirtinimo“ pakei</text:span><text:span text:style-name="T911">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0"><text:page-number text:fixed="false">7</text:page-number></text:p>
        <text:p text:style-name="Header"/>
      </style:header>
      <style:footer>
        <text:p text:style-name="P401"/>
      </style:footer>
    </style:master-page>
    <style:master-page style:next-style-name="MP1" style:name="MPF1" style:page-layout-name="PL1">
      <style:header>
        <text:p text:style-name="Header"/>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7-07T07:40:00Z</meta:creation-date>
    <dc:date>2020-07-07T07:40:00Z</dc:date>
    <meta:print-date>2013-09-26T13:54:00Z</meta:print-date>
    <meta:template xlink:href="Normal.dotm" xlink:type="simple"/>
    <meta:editing-cycles>2</meta:editing-cycles>
    <meta:editing-duration>PT0S</meta:editing-duration>
    <meta:document-statistic meta:page-count="11" meta:paragraph-count="355" meta:word-count="5580" meta:character-count="39766" meta:row-count="1079" meta:non-whitespace-character-count="34541"/>
  </office:meta>
</office:document-meta>
</file>