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vertical-align="baseline"/>
      <style:text-properties fo:font-weight="bold" style:font-weight-asian="bold" style:language-asian="lt" style:country-asian="LT" fo:hyphenate="false"/>
    </style:style>
    <style:style style:name="P28" style:parent-style-name="Normal" style:family="paragraph">
      <style:paragraph-properties fo:text-align="center" style:vertical-align="baseline"/>
      <style:text-properties style:language-asian="lt" style:country-asian="LT" fo:hyphenate="false"/>
    </style:style>
    <style:style style:name="P29" style:parent-style-name="Normal" style:family="paragraph">
      <style:paragraph-properties fo:text-align="center" style:vertical-align="baseline"/>
      <style:text-properties style:language-asian="lt" style:country-asian="LT" fo:hyphenate="false"/>
    </style:style>
    <style:style style:name="P30" style:parent-style-name="Normal" style:family="paragraph">
      <style:paragraph-properties fo:text-align="center" style:vertical-align="baseline"/>
      <style:text-properties style:language-asian="lt" style:country-asian="LT" fo:hyphenate="false"/>
    </style:style>
    <style:style style:name="P31" style:parent-style-name="Normal" style:family="paragraph">
      <style:paragraph-properties fo:text-align="center" style:vertical-align="baseline"/>
      <style:text-properties style:language-asian="lt" style:country-asian="LT" fo:hyphenate="false"/>
    </style:style>
    <style:style style:name="P32" style:parent-style-name="Normal" style:family="paragraph">
      <style:paragraph-properties fo:text-align="center" style:vertical-align="baseline"/>
      <style:text-properties style:language-asian="lt" style:country-asian="LT" fo:hyphenate="fals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style:language-asian="lt" style:country-asian="LT"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9"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52" style:parent-style-name="Normal" style:family="paragraph">
      <style:paragraph-properties fo:text-indent="3.5in"/>
      <style:text-properties style:font-size-complex="12pt"/>
    </style:style>
    <style:style style:name="P53" style:parent-style-name="Normal" style:family="paragraph">
      <style:paragraph-properties fo:text-indent="3.5in"/>
      <style:text-properties style:font-size-complex="12pt"/>
    </style:style>
    <style:style style:name="P54" style:parent-style-name="Normal" style:family="paragraph">
      <style:paragraph-properties fo:widows="0" fo:orphans="0" fo:text-align="justify" fo:text-indent="3.5in"/>
      <style:text-properties style:font-name-asian="SimSun" fo:color="#000000"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fo:margin-left="3.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25in"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2-09-30:</text:span></text:p>
      <text:p text:style-name="P5"><text:span text:style-name="T6">Panevėžio rajono savivaldybės taryba, Sprendimas</text:span></text:p>
      <text:p text:style-name="P7"><text:span text:style-name="T8">Nr.<text:s/></text:span><text:a xlink:href="https://www.e-tar.lt/portal/legalAct.html?documentId=12baa2103ff211edbc04912defe897d1" office:target-frame-name="_top" xlink:show="replace"><text:span text:style-name="T9">T-203</text:span></text:a><text:span text:style-name="T10">, 2022-09-29, paskelbta TAR 2022-09-29, i. k. 2022-19781</text:span></text:p>
      <text:p text:style-name="P11"><text:span text:style-name="T12">Dėl Mokėjimo už socialines paslaugas tvarkos aprašo patvirtinimo</text:span></text:p>
      <text:p text:style-name="P13"/>
      <text:p text:style-name="P14"><text:span text:style-name="T15">Suvestinė redakcija nuo 2021-12-</text:span><text:span text:style-name="T16">03 iki 2022-09-29</text:span></text:p>
      <text:p text:style-name="P17"/>
      <text:p text:style-name="P18"><text:span text:style-name="T19">Sprendimas paskelbtas: TAR 2019-09-30, i. k. 2019-15356</text:span></text:p>
      <text:p text:style-name="P20"/>
      <text:p text:style-name="P21"><draw:frame draw:z-index="0" draw:id="id0" draw:style-name="a0" draw:name="Object 1" text:anchor-type="as-char" svg:x="0in" svg:y="0in" svg:width="0.58333in" svg:height="0.635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22"/>
      <text:p text:style-name="P23">PANEVĖŽIO RAJONO SAVIVALDYBĖS TARYBA</text:p>
      <text:p text:style-name="P24"/>
      <text:p text:style-name="P25"><text:span text:style-name="T26">SPRENDIMAS</text:span></text:p>
      <text:p text:style-name="P27">DĖL MOKĖJIMO UŽ SOCIALINES PASLAUGAS TVARKOS APRAŠO PATVIRTINIMO</text:p>
      <text:p text:style-name="P28"/>
      <text:p text:style-name="P29">2019 m. rugsėjo 26 d. Nr. T-183</text:p>
      <text:p text:style-name="P30">Panevėžys</text:p>
      <text:p text:style-name="P31"/>
      <text:p text:style-name="P32"/>
      <text:p text:style-name="P33"><text:span text:style-name="T34">Vadovaudamasi Lietuvos Respublikos vietos savivaldos įstatymo 16 straipsnio 4 dalimi, 18 straipsnio 1 dalimi, Lietuvos Respublikos socialinių paslaugų įstatymo VII skirsniu, Mokėjimo už socialines paslaugas tvarkos aprašu, patvirtinu Lietuvos Respublikos V</text:span><text:span text:style-name="T35">yriausybės 2006 m. birželio<text:s/></text:span><text:soft-page-break/><text:span text:style-name="T36">14 d. nutarimu Nr. 583 „Dėl Mokėjimo už socialines paslaugas tvarkos aprašo patvirtinimo“ (su visais pakeitimais), Savivaldybės taryba <text:s/>n u s p r e n d ž i a:</text:span></text:p>
      <text:p text:style-name="P37"><text:span text:style-name="T38">1</text:span><text:span text:style-name="T39">. Patvirtinti Mokėjimo už socialines paslaugas tvarkos aprašą (p</text:span><text:span text:style-name="T40">ridedama).</text:span></text:p>
      <text:p text:style-name="P41"><text:span text:style-name="T42">2</text:span><text:span text:style-name="T43">. Pripažinti netekusiu galios Savivaldybės tarybos 2010 m. rugsėjo 9 d. sprendimą Nr. T-142 „Dėl Mokėjimo už socialines paslaugas tvarkos aprašo patvirtinimo“ (su visais pakeitimais).</text:span></text:p>
      <text:p text:style-name="P44"/>
      <text:p text:style-name="P45"/>
      <text:p text:style-name="P46"/>
      <text:p text:style-name="P47">Savivaldybės meras<text:tab/><text:tab/><text:tab/><text:tab/><text:tab/>Povilas Žagunis</text:p>
      <text:p text:style-name="P48"/>
      <text:soft-page-break/>
      <text:p text:style-name="P49">PATVIRTINTA</text:p>
      <text:p text:style-name="P52">Panevėžio rajono savivaldybės tarybos</text:p>
      <text:p text:style-name="P53">2019 m. rugsėjo 26 d. sprendimu Nr. T-183</text:p>
      <text:p text:style-name="P54">(Panevėžio rajono savivaldybės tarybos</text:p>
      <text:p text:style-name="P55">2021 m. gruodžio 2 d.</text:p>
      <text:p text:style-name="P56">sprendimo Nr. T-237 redakcija)</text:p>
      <text:p text:style-name="P57"/>
      <text:p text:style-name="P58"><text:span text:style-name="T59">mokėjimo už socialines paslaugas<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ėjimo už socialines paslaugas tvarkos aprašas (toliau – Aprašas) reglamentuoja Panevėžio rajono savivaldybės gyventojų mokėjimo už socialines paslaugas dydžių nustatymą, pagalbos pinigų mokėjim</text:span><text:span text:style-name="T71">ą, asmens (šeimos) finansinių galimybių mokėti už socialines paslaugas vertinimą.</text:span></text:p>
      <text:p text:style-name="P72"><text:span text:style-name="T73">2</text:span><text:span text:style-name="T74">. Aprašas parengtas vadovaujantis Lietuvos Respublikos socialinių paslaugų įstatymu, Lietuvos Respublikos Vyriausybės patvirtintu Mokėjimo už socialines paslaugas tvarko</text:span><text:span text:style-name="T75">s aprašu.<text:s/></text:span></text:p>
      <text:p text:style-name="P76"><text:span text:style-name="T77">3</text:span><text:span text:style-name="T78">. Šis Aprašas taikomas mokėjimui už tas socialines paslaugas, kurias planuoja, skiria, kurių poreikį asmeniui (šeimai) nustato Panevėžio rajono savivaldybė ir kurių teikimas finansuojamas iš savivaldybės biudžeto ar savivaldybės biudžetui s</text:span><text:span text:style-name="T79">kiriamų Lietuvos Respublikos valstybės biudžeto specialiųjų tikslinių dotacijų socialinėms paslaugoms finansuoti.</text:span></text:p>
      <text:p text:style-name="P80"><text:span text:style-name="T81">4</text:span><text:span text:style-name="T82">. Mokėjimo už socialines paslaugas dydis asmeniui (šeimai) nustatomas individualiai, atsižvelgiant į asmens (šeimos) finansines galimybes</text:span><text:span text:style-name="T83"><text:s/>mokėti už socialines paslaugas ir asmeniui (šeimai) teikiamų socialinių paslaugų rūšį. Socialines paslaugas, jų turinį pagal socialinių paslaugų<text:s/></text:span><text:soft-page-break/><text:span text:style-name="T84">rūšis<text:s/></text:span><text:span text:style-name="T85">apibrėžia Socialinių paslaugų katalogas, patvirtintas socialinės apsaugos ir darbo<text:s/></text:span><text:span text:style-name="T86">ministro 2006 m.<text:s/></text:span><text:span text:style-name="T87">balandžio 5 d. įsakymu Nr. A1-93 „Dėl Socialinių paslaugų katalogo patvirtinimo“.</text:span></text:p>
      <text:p text:style-name="P88"><text:span text:style-name="T89">5</text:span><text:span text:style-name="T90">.</text:span><text:span text:style-name="T91"><text:s/>Mokėjimo už socialines paslaugas dydis gali būti nustatytas tik pinigine išraiška.</text:span></text:p>
      <text:p text:style-name="P92"><text:span text:style-name="T93">6</text:span><text:span text:style-name="T94">. Asmens (šeimos) mokėjimo už socialines paslaugas dydis negali būti didesnis u</text:span><text:span text:style-name="T95">ž asmeniui (šeimai) teikiamų socialinių paslaugų kainą.</text:span></text:p>
      <text:p text:style-name="P96"><text:span text:style-name="T97">7</text:span><text:span text:style-name="T98">. Asmens (šeimos) ir savivaldybės tarpusavio teisės ir pareigos, susijusios su asmens (šeimos) mokėjimu už specialiąsias socialines paslaugas, nustatomos rašytine socialines paslaugas gaunančio a</text:span><text:span text:style-name="T99">smens (vieno iš suaugusių šeimos narių) ar jo globėjo (rūpintojo) ir Savivaldybės administracijos sutartimi, kurioje nustatyti konkretūs asmens (šeimos) mokėjimo už socialines paslaugas dydžiai pinigine išraiška ir mokėjimo tvarka, asmens (šeimos) finansin</text:span><text:span text:style-name="T100">ių galimybių vertinimo iš naujo dėl asmens (šeimos) pajamų ir asmens turto pokyčių, įvykusių per šių paslaugų gavimo laiką, sąlygos.</text:span></text:p>
      <text:p text:style-name="P101"><text:span text:style-name="T102">8</text:span><text:span text:style-name="T103">. Lėšos, gautos už socialines paslaugas, apskaitomos ir naudojamos vadovaujantis Lietuvos Respublikos įstatymais ir ki</text:span><text:span text:style-name="T104">tais teisės aktais.</text:span></text:p>
      <text:p text:style-name="P105"><text:span text:style-name="T106">9</text:span><text:span text:style-name="T107">. Šiame Apraše vartojamos sąvokos atitinka Lietuvos Respublikos socialinių paslaugų įstatyme, Mokėjimo už socialines paslaugas tvarkos apraše, patvirtintame Lietuvos Respublikos Vyriausybės nutarimu ir kituose teisės aktuose, regla</text:span><text:span text:style-name="T108">mentuojančiuose socialines paslaugas, apibrėžtas sąvokas.</text:span></text:p>
      <text:p text:style-name="P109"/>
      <text:p text:style-name="P110"><text:span text:style-name="T111">II</text:span><text:span text:style-name="T112"><text:s/>SLYRIUS</text:span></text:p>
      <text:p text:style-name="P113"><text:span text:style-name="T114">MOKĖJIMAS UŽ BENDRĄSIAS SOCIALINES PASLAUGAS</text:span></text:p>
      <text:p text:style-name="P115"/>
      <text:p text:style-name="P116"><text:span text:style-name="T117">10</text:span><text:span text:style-name="T118">. Informavimo, konsultavimo, tarpininkavimo ir atstovavimo paslaugos teikiamos nemokamai.</text:span></text:p>
      <text:p text:style-name="P119"><text:span text:style-name="T120">11</text:span><text:span text:style-name="T121">. Už kitas bendrąsias socialines</text:span><text:span text:style-name="T122"><text:s/>paslaugas (asmens higienos ir priežiūros paslaugų organizavimo, transporto organizavimo ir kt.) asmenys (šeimos) moka pagal tas paslaugas teikiančios įstaigos patvirtintą paslaugų teikimo ir mokėjimo už jas tvarką.</text:span></text:p>
      <text:p text:style-name="P123"><text:span text:style-name="T124">12</text:span><text:span text:style-name="T125">.<text:s/></text:span><text:span text:style-name="T126">Asmeniui (šeimai), teisės aktų n</text:span><text:span text:style-name="T127">ustatyta tvarka gaunančiam (-iai) socialinę pašalpą, arba asmeniui (šeimai), kurio (-ios) pajamos (vidutinės šeimos pajamos, tenkančios vienam šeimos nariui) mažesnės už valstybės remiamų pajamų (toliau – VRP) dvigubą dydį, visos bendrosios socialinės pasl</text:span><text:span text:style-name="T128">augos teikiamos nemokamai.</text:span></text:p>
      <text:p text:style-name="P129"><text:span text:style-name="T130">13</text:span><text:span text:style-name="T131">. Atskaičius nustatytą asmens (šeimos) mokėjimo už bendrąsias socialines paslaugas dalį, asmens (vidutinės šeimos pajamos, tenkančios vienam šeimos nariui) mėnesio pajamos negali likti mažesnės už VRP dvigubą dydį.</text:span></text:p>
      <text:p text:style-name="P132"><text:span text:style-name="T133">III</text:span><text:span text:style-name="T134"><text:s/>SKYRIUS</text:span></text:p>
      <text:p text:style-name="P135"><text:span text:style-name="T136">MOKĖJIMAS UŽ SOCIALINĘ PRIEŽIŪRĄ</text:span></text:p>
      <text:p text:style-name="P137"/>
      <text:p text:style-name="P138"><text:span text:style-name="T139">14</text:span><text:span text:style-name="T140">. Mokėjimo už socialinę priežiūrą dydis nustatomas atsižvelgiant į asmens (šeimos) pajamas.</text:span></text:p>
      <text:p text:style-name="P141"><text:span text:style-name="T142">15</text:span><text:span text:style-name="T143">. Pagalba globėjams (rūpintojams), budintiems globotojams, įvaikintojams ir šeimynų dalyviams ar<text:s/></text:span><text:span text:style-name="T144">besirengiantiems jais tapti asmenims Valstybės vaiko teisių apsaugos ir įvaikinimo tarnybos prie Socialinės apsaugos ir darbo ministerijos atestuotų asmenų ir kitų specialistų pagalba, užtikrinanti jų prižiūrimų (rūpinamų) ar įvaikintų vaikų visapusį vysty</text:span><text:span text:style-name="T145">mąsi ir ugdymą, teikiama nemokamai.</text:span></text:p>
      <text:p text:style-name="P146"><text:span text:style-name="T147">16</text:span><text:span text:style-name="T148">. Krizių atvejais, kai asmuo (šeima) patiria fizinį ar psichologinį smurtą arba kyla grėsmė jo fiziniam ar emociniam saugumui, sveikatai ar gyvybei, socialinė priežiūra 7 pirmąsias kalendorines dienas teikiama nemo</text:span><text:span text:style-name="T149">kamai. Sprendimą dėl socialinės priežiūros teikimo nemokamai priima Savivaldybės administracijos direktorius Socialinės paramos skyriaus teikimu.</text:span></text:p>
      <text:p text:style-name="P150"><text:span text:style-name="T151">17</text:span><text:span text:style-name="T152">. Asmeniui (šeimai), teisės aktų nustatyta tvarka gaunančiam (-iai) socialinę pašalpą, arba asmeniui<text:s/></text:span><text:span text:style-name="T153">(šeimai), kurio (-ios) pajamos (vidutinės šeimos pajamos, tenkančios vienam šeimos nariui) mažesnės už VRP dvigubą dydį, socialinė priežiūra teikiama nemokamai, išskyrus atvejus, kai asmuo yra socialinę riziką patiriantis suaugęs asmuo, kuris ilgiau kaip m</text:span><text:span text:style-name="T154">ėnesį per kalendorinius metus gyvena socialinių paslaugų įstaigoje ir joje gauna socialinę priežiūrą.</text:span></text:p>
      <text:p text:style-name="P155"><text:span text:style-name="T156">18</text:span><text:span text:style-name="T157">.<text:s/></text:span><text:span text:style-name="T158">Asmens, kurio pajamos (vidutinės šeimos pajamos, tenkančios vienam šeimos nariui) yra:</text:span></text:p>
      <text:p text:style-name="P159"><text:span text:style-name="T160">18.1</text:span><text:span text:style-name="T161">. didesnės už VRP dvigubą dydį, bet mažesnės už VRP t</text:span><text:span text:style-name="T162">rigubą dydį, mokėjimo už socialinę priežiūrą dydis neturi viršyti 5 procentų asmens pajamų;</text:span></text:p>
      <text:p text:style-name="P163"><text:span text:style-name="T164">18.2</text:span><text:span text:style-name="T165">. didesnės už VRP trigubą dydį, bet mažesnės už VRP keturgubą dydį, mokėjimo už socialinę priežiūrą dydis neturi viršyti 10 procentų asmens pajamų;</text:span></text:p>
      <text:p text:style-name="P166"><text:span text:style-name="T167">18.3</text:span><text:span text:style-name="T168">. didesnės už VRP keturgubą dydį, bet mažesnės už VRP penkiagubą dydį, mokėjimo už socialinę priežiūrą dydis neturi viršyti 15 procentų asmens pajamų;</text:span></text:p>
      <text:p text:style-name="P169"><text:span text:style-name="T170">18.4</text:span><text:span text:style-name="T171">. didesnės už VRP penkiagubą dydį, mokėjimo už socialinę priežiūrą dydis neturi viršyti 20 procen</text:span><text:span text:style-name="T172">tų asmens pajamų.</text:span></text:p>
      <text:p text:style-name="P173"><text:span text:style-name="T174">19</text:span><text:span text:style-name="T175">. Šeimos, kurios pajamos (vidutinės šeimos pajamos, tenkančios vienam šeimos nariui) yra:</text:span></text:p>
      <text:p text:style-name="P176"><text:span text:style-name="T177">19.1</text:span><text:span text:style-name="T178">. didesnės už VRP dvigubą dydį, bet mažesnės už VRP trigubą dydį, mokėjimo už socialinę priežiūrą dydis neturi viršyti 5 procentų šeim</text:span><text:span text:style-name="T179">os pajamų;</text:span></text:p>
      <text:p text:style-name="P180"><text:span text:style-name="T181">19.2</text:span><text:span text:style-name="T182">. didesnės už VRP trigubą dydį, bet mažesnės už VRP keturgubą dydį, mokėjimo už socialinę priežiūrą dydis neturi viršyti 10 procentų šeimos pajamų;</text:span></text:p>
      <text:p text:style-name="P183"><text:span text:style-name="T184">19.3</text:span><text:span text:style-name="T185">. didesnės už VRP keturgubą dydį, bet mažesnės už VRP penkiagubą dydį, mokėjimo u</text:span><text:span text:style-name="T186">ž socialinę priežiūrą dydis neturi viršyti 15 procentų šeimos pajamų;</text:span></text:p>
      <text:p text:style-name="P187"><text:span text:style-name="T188">19.4</text:span><text:span text:style-name="T189">. didesnės už VRP penkiagubą dydį, mokėjimo už socialinę priežiūrą dydis neturi viršyti 20 procentų šeimos pajamų.</text:span></text:p>
      <text:p text:style-name="P190"><text:span text:style-name="T191">20</text:span><text:span text:style-name="T192">. Atskaičius nustatytą asmens (šeimos) mokėjimo už soci</text:span><text:span text:style-name="T193">alinę priežiūrą dalį, asmens (vidutinės šeimos pajamos, tenkančios vienam šeimos nariui) mėnesio pajamos negali likti<text:s/></text:span><text:soft-page-break/><text:span text:style-name="T194">mažesnės už VRP dvigubą dydį, o socialinę riziką patiriančio suaugusio asmens, ilgiau kaip mėnesį per kalendorinius metus gyvenančio socia</text:span><text:span text:style-name="T195">linių paslaugų įstaigoje ir joje gaunančio socialinę priežiūrą, mėnesio pajamos negali likti mažesnės nei 0,8 VRP dydžio.</text:span></text:p>
      <text:p text:style-name="P196"><text:span text:style-name="T197">21</text:span><text:span text:style-name="T198">. Pagalbos į namus paslaugos asmenims su negalia (šeimos), senyvo amžiaus asmenims (šeimoms), kurių pajamos (vidutinės šeimos pa</text:span><text:span text:style-name="T199">jamos tenkančios vienam šeimos nariui) mažesnės už VRP dvigubą dydį, teikiamos nemokamai.</text:span></text:p>
      <text:p text:style-name="P200"><text:span text:style-name="T201">22</text:span><text:span text:style-name="T202">. Už pagalbos į namus paslaugas asmenys su negalia (šeimos), senyvo amžiaus asmenys (šeimos), kurių pajamos (vidutinės šeimos pajamos tenkančios vienam šeimos n</text:span><text:span text:style-name="T203">ariui) didesnės už VRP dvigubą dydį, už teikiamų paslaugų valandą moka:</text:span></text:p>
      <text:p text:style-name="P204"><text:span text:style-name="T205">22.1</text:span><text:span text:style-name="T206">. jei pajamos<text:s/></text:span><text:span text:style-name="T207">didesnės už VRP dvigubą dydį, bet mažesnės už VRP trigubą dydį</text:span><text:span text:style-name="T208">, – 50 procentų Vyriausybės nustatyto minimalaus valandinio atlygio;</text:span></text:p>
      <text:p text:style-name="P209"><text:span text:style-name="T210">22.2</text:span><text:span text:style-name="T211">. jei pajamos<text:s/></text:span><text:span text:style-name="T212">didesnės už</text:span><text:span text:style-name="T213"><text:s/>VRP trigubą dydį, bet mažesnės už VRP keturgubą dydį</text:span><text:span text:style-name="T214">, – 60 procentų Vyriausybės nustatyto minimalaus valandinio atlygio;</text:span></text:p>
      <text:p text:style-name="P215"><text:span text:style-name="T216">22.3</text:span><text:span text:style-name="T217">. jei pajamos<text:s/></text:span><text:span text:style-name="T218">didesnės už VRP keturgubą dydį, bet mažesnės už VRP penkiagubą dydį</text:span><text:span text:style-name="T219">, – 70 procentų Vyriausybės nustatyto minimal</text:span><text:span text:style-name="T220">aus valandinio atlygio;</text:span></text:p>
      <text:p text:style-name="P221"><text:span text:style-name="T222">22.4</text:span><text:span text:style-name="T223">. jei pajamos didesnės už penkiagubą VRP dydį, – 100 procentų Vyriausybės nustatyto minimalaus valandinio atlygio.</text:span></text:p>
      <text:p text:style-name="P224"><text:span text:style-name="T225">23</text:span><text:span text:style-name="T226">. Kai socialinės priežiūros paslaugų gavėjas yra gydomas arba jam teikiamos reabilitacijos paslaugos<text:s/></text:span><text:span text:style-name="T227">sveikatos priežiūros įstaigoje, jis yra atleidžiamas nuo mokėjimo už socialinės priežiūros paslaugas proporcingai gydymo laikui.</text:span></text:p>
      <text:p text:style-name="P228"><text:span text:style-name="T229">24</text:span><text:span text:style-name="T230">. Už kitas socialinės priežiūros paslaugas: apgyvendinimą savarankiško gyvenimo namuose, socialinių įgūdžių ugdymą ir pal</text:span><text:span text:style-name="T231">aikymą, laikiną apnakvindinimą, apgyvendinimą nakvynės namuose, intensyvią krizių įveikimo pagalbą ir kt. asmenys (šeimos) moka pagal tas paslaugas teikiančių įstaigų patvirtintas paslaugų teikimo ir mokėjimo tvarkas.</text:span></text:p>
      <text:p text:style-name="P232"/>
      <text:p text:style-name="P233"><text:span text:style-name="T234">IV</text:span><text:span text:style-name="T235"><text:s/>SKYRIUS</text:span></text:p>
      <text:p text:style-name="P236"><text:span text:style-name="T237">PAGALBOS PINIGŲ MOKĖ</text:span><text:span text:style-name="T238">JIMAS</text:span></text:p>
      <text:p text:style-name="P239"/>
      <text:p text:style-name="P240"><text:span text:style-name="T241">25</text:span><text:span text:style-name="T242">. Pagalbos pinigai<text:s/></text:span><text:span text:style-name="T243">skiriami ir mokami socialiniams globėjams (rūpintojams), globėjams (rūpintojams) giminaičiams, budintiems globotojams ir šeimynų dalyviams, kurių globojamiems vaikams laikinoji globa (rūpyba) nustatyta Savivaldybės administracijos direktoriaus įsakymu, o n</text:span><text:span text:style-name="T244">uolatinė globa – teismo sprendimu (nutartimi).<text:s/></text:span></text:p>
      <text:p text:style-name="P245"><text:span text:style-name="T246">26</text:span><text:span text:style-name="T247">.<text:s/></text:span><text:span text:style-name="T248">Pagalbos pinigai skiriami ir mokami vadovaujantis Panevėžio rajono savivaldybės tarybos patvirtinta tvarka.<text:s/></text:span></text:p>
      <text:p text:style-name="P249"><text:span text:style-name="T250">27</text:span><text:span text:style-name="T251">. Nustačius, kad pagalbos pinigai naudojami ne pagal paskirtį, pagalbos pinigų mokėji</text:span><text:span text:style-name="T252">mas nutraukiamas.</text:span></text:p>
      <text:p text:style-name="P253"/>
      <text:p text:style-name="P254"><text:span text:style-name="T255">V</text:span><text:span text:style-name="T256"><text:s/>SKYRIUS</text:span></text:p>
      <text:p text:style-name="P257"><text:span text:style-name="T258">MOKĖJIMAS UŽ DIENOS SOCIALINĘ GLOBĄ</text:span></text:p>
      <text:p text:style-name="P259"/>
      <text:p text:style-name="P260"><text:span text:style-name="T261">28</text:span><text:span text:style-name="T262">. Mokėjimo už dienos socialinę globą dydis nustatomas atsižvelgiant į asmens pajamas.</text:span></text:p>
      <text:p text:style-name="P263"><text:span text:style-name="T264">29</text:span><text:span text:style-name="T265">. Vieno gyvenančio asmens, kurio pajamos:</text:span></text:p>
      <text:p text:style-name="P266"><text:span text:style-name="T267">29.1</text:span><text:span text:style-name="T268">. mažesnės už dvigubą VRP dydį, mokėji</text:span><text:span text:style-name="T269">mo už vieną kalendorinį mėnesį teikiamą dienos socialinę globą dydis neturi viršyti 10 procentų asmens pajamų;</text:span></text:p>
      <text:p text:style-name="P270"><text:span text:style-name="T271">29.2</text:span><text:span text:style-name="T272">. didesnės už dvigubą VRP dydį, bet mažesnės už trigubą VRP dydį, mokėjimo už vieną kalendorinį mėnesį teikiamą dienos socialinę globą dy</text:span><text:span text:style-name="T273">dis neturi viršyti 15 procentų asmens pajamų;</text:span></text:p>
      <text:p text:style-name="P274"><text:span text:style-name="T275">29.3</text:span><text:span text:style-name="T276">. didesnės už trigubą VRP dydį, mokėjimo už vieną kalendorinį mėnesį teikiamą dienos socialinę globą dydis neturi viršyti 20 procentų asmens pajamų.</text:span></text:p>
      <text:p text:style-name="P277"><text:span text:style-name="T278">30</text:span><text:span text:style-name="T279">. Asmens, gyvenančio šeimoje, kurios pajamos<text:s/></text:span><text:span text:style-name="T280">vienam šeimos nariui:</text:span></text:p>
      <text:p text:style-name="P281"><text:span text:style-name="T282">30.1</text:span><text:span text:style-name="T283">. mažesnės už dvigubą VRP dydį, mokėjimo už vieną kalendorinį mėnesį teikiamą dienos socialinę globą dydis neturi viršyti 10 procentų asmens pajamų;</text:span></text:p>
      <text:p text:style-name="P284"><text:span text:style-name="T285">30.2</text:span><text:span text:style-name="T286">. didesnės už dvigubą VRP dydį, bet mažesnės už trigubą VRP dydį, mokėj</text:span><text:span text:style-name="T287">imo už vieną kalendorinį mėnesį teikiamą dienos socialinę globą dydis neturi viršyti 15 procentų asmens pajamų;</text:span></text:p>
      <text:p text:style-name="P288"><text:span text:style-name="T289">30.3</text:span><text:span text:style-name="T290">. didesnės už trigubą VRP dydį, bet mažesnės už keturgubą VRP dydį, mokėjimo už vieną kalendorinį mėnesį teikiamą dienos socialinę globą</text:span><text:span text:style-name="T291"><text:s/>dydis neturi viršyti 20 procentų asmens pajamų;</text:span></text:p>
      <text:p text:style-name="P292"><text:span text:style-name="T293">30.4</text:span><text:span text:style-name="T294">. didesnės už keturgubą VRP dydį, bet mažesnės už penkiagubą VRP dydį, mokėjimo už vieną kalendorinį mėnesį teikiamą dienos socialinę globą dydis neturi viršyti 40 procentų asmens pajamų;</text:span></text:p>
      <text:p text:style-name="P295"><text:span text:style-name="T296">30.5</text:span><text:span text:style-name="T297">. d</text:span><text:span text:style-name="T298">idesnės už penkiagubą VRP dydį, mokėjimo už vieną kalendorinį mėnesį teikiamą dienos socialinę globą dydis neturi viršyti 50 procentų asmens pajamų.</text:span></text:p>
      <text:p text:style-name="P299"><text:span text:style-name="T300">31</text:span><text:span text:style-name="T301">. Mokėjimo už trumpiau nei vieną kalendorinį mėnesį ar ne visą dieną teikiamą dienos socialinę glob</text:span><text:span text:style-name="T302">ą dydis nustatomas proporcingai teikiamos dienos socialinės globos trukmei. Tais atvejais, kai asmuo, gaudamas dienos socialinę globą, maitinasi savo lėšomis, mokėjimo už dienos socialinę globą dydis mažinamas proporcingai ta dalimi, kuria sumažėja dienos<text:s/></text:span><text:span text:style-name="T303">socialinės globos kaina, kai į ją neįskaičiuojamos maitinimosi išlaidos pagal teisės aktų nustatytas rekomenduojamas paros maistinių medžiagų ir energijos normas.</text:span></text:p>
      <text:p text:style-name="P304"><text:span text:style-name="T305">32</text:span><text:span text:style-name="T306">. Už dienos socialinę globą socialinių paslaugų įstaigose taikomi šių įstaigų nustatyti</text:span><text:span text:style-name="T307"><text:s/>įkainiai.</text:span></text:p>
      <text:p text:style-name="P308"/>
      <text:p text:style-name="P309"/>
      <text:p text:style-name="P310"><text:span text:style-name="T311">VI</text:span><text:span text:style-name="T312"><text:s/>SKYRIUS</text:span></text:p>
      <text:p text:style-name="P313"><text:span text:style-name="T314">MOKĖJIMAS UŽ TRUMPALAIKĘ SOCIALINĘ GLOBĄ</text:span></text:p>
      <text:p text:style-name="P315"/>
      <text:p text:style-name="P316"><text:span text:style-name="T317">33</text:span><text:span text:style-name="T318">. Mokėjimo už trumpalaikę socialinę globą dydis nustatomas atsižvelgiant į asmens pajamas.</text:span></text:p>
      <text:p text:style-name="P319"><text:span text:style-name="T320">34</text:span><text:span text:style-name="T321">. Asmens mokėjimo už vieną kalendorinį mėnesį teikiamą trumpalaikę socialinę globą dydis neturi viršyti 80 procentų asmens pajamų. Tais atvejais, kai asmuo pagal Lietuvos Respublikos tikslinių kompensacijų įstatymą gauna slaugos ar priežiūros (pagalbos) iš</text:span><text:span text:style-name="T322">laidų tikslinę kompensaciją, visa šios kompensacijos suma (100 procentų) skiriama mokėjimui už trumpalaikę socialinę globą padengti.<text:s/></text:span></text:p>
      <text:p text:style-name="P323"><text:span text:style-name="T324">35</text:span><text:span text:style-name="T325">. Kai asmeniui teikiama trumpalaikė socialinė globa ir jį prižiūrintiems šeimos nariams suteikiamas laikinas atokvėp</text:span><text:span text:style-name="T326">is, mokėjimo už teikiamas paslaugas dydis neturi viršyti 50 procentų asmens pajamų. Tais atvejais, kai asmuo pagal Lietuvos Respublikos tikslinių kompensacijų įstatymą gauna slaugos ar priežiūros (pagalbos) išlaidų tikslinę kompensaciją, visa šios kompensa</text:span><text:span text:style-name="T327">cijos suma (100 procentų) skiriama mokėjimui už trumpalaikę socialinę globą padengti.</text:span></text:p>
      <text:p text:style-name="P328"><text:span text:style-name="T329">36</text:span><text:span text:style-name="T330">. Tais atvejais, kai asmuo, gaudamas trumpalaikę socialinę globą (laikino gyvenimo namuose, nakvynės namuose, krizių centruose ir kitur), maitinasi savo lėšomis, mo</text:span><text:span text:style-name="T331">kėjimo už trumpalaikę socialinę globą dydis mažinamas proporcingai ta dalimi, kuria sumažėja trumpalaikės socialinės globos kaina, kai į ją neįskaičiuojamos maitinimosi išlaidos pagal teisės aktų nustatytas rekomenduojamas paros maistinių medžiagų ir energ</text:span><text:span text:style-name="T332">ijos normas.</text:span></text:p>
      <text:p text:style-name="P333"><text:span text:style-name="T334">37</text:span><text:span text:style-name="T335">. Mokėjimo už trumpiau nei vieną kalendorinį mėnesį ar ne visą parą teikiamą trumpalaikę socialinę globą dydis nustatomas proporcingai teikiamos trumpalaikės socialinės globos trukmei.</text:span></text:p>
      <text:p text:style-name="P336"><text:span text:style-name="T337">38</text:span><text:span text:style-name="T338">. Krizių atvejais, kai socialinę riziką patiri</text:span><text:span text:style-name="T339">antis suaugęs asmuo patiria fizinį ar psichologinį smurtą arba kyla grėsmė jo fiziniam ar emociniam saugumui, sveikatai ar gyvybei, trumpalaikė socialinė globa iki 30 kalendorinių dienų teikiama nemokamai.</text:span></text:p>
      <text:p text:style-name="P340"><text:span text:style-name="T341">39</text:span><text:span text:style-name="T342">.</text:span><text:span text:style-name="T343"><text:s/></text:span><text:span text:style-name="T344">Trumpalaikė socialinė globa likusiam be tė</text:span><text:span text:style-name="T345">vų globos vaikui ir socialinę riziką patiriančiam vaikui teikiama nemokamai.</text:span></text:p>
      <text:p text:style-name="P346"><text:span text:style-name="T347">40</text:span><text:span text:style-name="T348">. Už trumpalaikę socialinę globą socialinių paslaugų įstaigose taikomi šių įstaigų nustatyti įkainiai.</text:span></text:p>
      <text:p text:style-name="P349"/>
      <text:p text:style-name="P350"><text:span text:style-name="T351">VII</text:span><text:span text:style-name="T352"><text:s/>SKYRIUS</text:span></text:p>
      <text:p text:style-name="P353"><text:span text:style-name="T354">MOKĖJIMAS UŽ ILGALAIKĘ SOCIALINĘ GLOBĄ</text:span></text:p>
      <text:p text:style-name="P355"/>
      <text:p text:style-name="P356"><text:span text:style-name="T357">41</text:span><text:span text:style-name="T358">.<text:s/></text:span><text:span text:style-name="T359">Mokėjimo už ilgalaikę socialinę globą dydis nustatomas atsižvelgiant į asmens pajamas, o tais atvejais, kai asmuo pradėjo gauti ilgalaikę socialinę globą po 2007 m. sausio 1 d., – ir į turtą.</text:span></text:p>
      <text:p text:style-name="P360"><text:span text:style-name="T361">42</text:span><text:span text:style-name="T362">. Mokėjimo už ilgalaikę socialinę globą suaugusiam asmeniu</text:span><text:span text:style-name="T363">i dydis per mėnesį neturi viršyti 80 procentų asmens pajamų, įskaitant atvejus, kai asmens, pradėjusio gauti ilgalaikę socialinę globą po 2007 m. sausio 1 d., turto vertė yra mažesnė už jo gyvenamosios vietos savivaldybėje nustatytą turto vertės normatyvą.</text:span><text:span text:style-name="T364"><text:s/></text:span><text:span text:style-name="T365">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366"><text:span text:style-name="T367">43</text:span><text:span text:style-name="T368">. Jeigu suaugusio asmens, pradėjusio gauti ilgalaikę socialinę globą po 2007 m. sausio 1 d., turto vertė didesnė už jo gyvenamosios vietos savivaldybėje nustatytą turto vertės normatyvą, mokėjimo už ilgalaikę socialinę globą suaugusiam asmeniui dydi</text:span><text:span text:style-name="T369">s per mėnesį padidėja vienu procentu, skaičiuojant nuo turto vertės, viršijančios normatyvą.</text:span></text:p>
      <text:p text:style-name="P370"><text:span text:style-name="T371">44</text:span><text:span text:style-name="T372">. Mokėjimo už ilgalaikę socialinę globą vaikui su negalia dydis nustatomas neatsižvelgiant į asmens turtą ir neturi viršyti 80 procentų<text:s/></text:span><text:span text:style-name="T373">vaiko su negalia<text:s/></text:span><text:span text:style-name="T374">paja</text:span><text:span text:style-name="T375">mų.<text:s/></text:span><text:span text:style-name="T376">Tais atvejais, kai vaikas su negalia pagal Lietuvos Respublikos tikslinių kompensacijų įstatymą gauna slaugos ar priežiūros (pagalbos) išlaidų tikslinę kompensaciją, visa šios kompensacijos suma (100 procentų) skiriama mokėjimui už ilgalaikę socialinę<text:s/></text:span><text:span text:style-name="T377">globą padengti.</text:span></text:p>
      <text:p text:style-name="P378"><text:span text:style-name="T379">45</text:span><text:span text:style-name="T380">. Ilgalaikė socialinė globa likusiam be tėvų globos vaikui ir socialinę riziką patiriančiam vaikui teikiama nemokamai.</text:span></text:p>
      <text:p text:style-name="P381"><text:span text:style-name="T382">46</text:span><text:span text:style-name="T383">. Asmenys, laikinai teisės aktų nustatyta tvarka išvykę iš ilgalaikę socialinę globą teikiančios socialinių p</text:span><text:span text:style-name="T384">aslaugų įstaigos, už išvykimo laiką moka 30 procentų jiems nustatyto mokėjimo už ilgalaikę socialinę globą dydžio. Išvykus ne ilgiau kaip trims paroms, mokėjimo už ilgalaikę socialinę globą dydis nemažinamas.</text:span></text:p>
      <text:p text:style-name="P385"><text:span text:style-name="T386">47</text:span><text:span text:style-name="T387">. Už ilgalaikę socialinę globą taikomi įk</text:span><text:span text:style-name="T388">ainiai, nustatyti socialinių paslaugų įstaigose, teikiančiose šias paslaugas.</text:span></text:p>
      <text:p text:style-name="P389"><text:span text:style-name="T390">48</text:span><text:span text:style-name="T391">. Skiriant asmeniui ilgalaikės socialinės globos paslaugas, su juo pasirašoma Mokėjimo už socialines paslaugas sutartis.</text:span></text:p>
      <text:p text:style-name="P392"><text:span text:style-name="T393">49</text:span><text:span text:style-name="T394">. Mokėjimo už trumpiau nei vieną kalendorinį<text:s/></text:span><text:span text:style-name="T395">mėnesį teikiamą ilgalaikę socialinę globą dydis nustatomas proporcingai teikiamos ilgalaikės socialinės globos trukmei.</text:span></text:p>
      <text:p text:style-name="P396"/>
      <text:p text:style-name="P397"><text:span text:style-name="T398">VIII</text:span><text:span text:style-name="T399"><text:s/>SKYRIUS</text:span></text:p>
      <text:p text:style-name="P400"><text:span text:style-name="T401">ASMENS (ŠEIMOS) FINANSINIŲ GALIMYBIŲ MOKĖTI UŽ SOCIALINES PASLAUGAS VERTINIMAS</text:span></text:p>
      <text:p text:style-name="P402"/>
      <text:p text:style-name="P403"><text:span text:style-name="T404">50</text:span><text:span text:style-name="T405">. Asmens (šeimos) finansinės g</text:span><text:span text:style-name="T406">alimybės mokėti už socialines paslaugas negali turėti įtakos asmens (šeimos) galimybėms gauti socialines paslaugas, kurių poreikis asmeniui (šeimai) nustatytas.</text:span></text:p>
      <text:p text:style-name="P407"><text:span text:style-name="T408">51</text:span><text:span text:style-name="T409">. Pageidaujantis gauti socialines paslaugas asmuo (vienas iš suaugusių šeimos narių) ar<text:s/></text:span><text:span text:style-name="T410">jo globėjas (rūpintojas) turi pateikti informaciją apie asmens (šeimos) pajamas.</text:span></text:p>
      <text:p text:style-name="P411"><text:span text:style-name="T412">52</text:span><text:span text:style-name="T413">. Ilgalaikę socialinę globą pageidaujantis gauti asmuo ar jo globėjas (rūpintojas) turi pateikti informaciją apie asmens pajamas, o tais atvejais, kai asmuo pradėjo gaut</text:span><text:span text:style-name="T414">i ilgalaikę socialinę globą po 2007 m. sausio 1 d., – ir apie turimą turtą.</text:span></text:p>
      <text:p text:style-name="P415"><text:span text:style-name="T416">53</text:span><text:span text:style-name="T417">. Informaciją apie asmens (šeimos) pajamas ir asmens turimą turtą asmuo (vienas iš suaugusių šeimos narių) ar jo globėjas (rūpintojas) pateikia kartu su prašymu-paraiška<text:s/></text:span><text:span text:style-name="T418">skirti socialines paslaugas.</text:span></text:p>
      <text:p text:style-name="P419"><text:span text:style-name="T420">54</text:span><text:span text:style-name="T421">. Asmens (šeimos), kuriam skiriamos socialinės paslaugos, finansines galimybes mokėti už socialines paslaugas vertina seniūnijų socialiniai darbuotojai tuo pačiu metu, kuriuo nustatomas asmens (šeimos) socialinių paslaugų</text:span><text:span text:style-name="T422"><text:s/>poreikis. Socialinių paslaugų gavimo metu pasikeitus asmens (šeimos) pajamoms ir (ar) turtui, asmens (šeimos) finansinės galimybės vertinamos iš naujo. Ilgalaikės socialinės globos skyrimo atveju asmens finansinės galimybės gali būti vertinamos iš naujo i</text:span><text:span text:style-name="T423">r prieš ilgalaikės socialinės globos teikimo pradžią, bet ne vėliau kaip prieš 30 dienų iki ilgalaikės socialinės globos teikimo pradžios dienos.</text:span></text:p>
      <text:p text:style-name="P424"><text:span text:style-name="T425">55</text:span><text:span text:style-name="T426">. Išskirtiniais atvejais, kai socialinės paslaugos asmeniui (šeimai) skiriamos siekiant išvengti grėsmės</text:span><text:span text:style-name="T427"><text:s/>asmens (šeimos) fiziniam ar emociniam saugumui, sveikatai ar gyvybei, finansinės galimybės vertinamos po to, kai nustatomas asmens (šeimos) socialinių paslaugų poreikis ir jam skiriamos socialinės paslaugos.</text:span></text:p>
      <text:p text:style-name="P428"><text:span text:style-name="T429">56</text:span><text:span text:style-name="T430">. Tais atvejais, kai finansinių galimybių</text:span><text:span text:style-name="T431"><text:s/>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32"><text:span text:style-name="T433">57</text:span><text:span text:style-name="T434">.<text:s/></text:span><text:span text:style-name="T435">Mokėjimo už socialines paslaugas dydis asmeniui (šeimai) nustatomas individualiai, atsižvelgiant į asmens (šeimos) finansines galimybes mokėti už socialines paslaugas ir asmeniui (šeimai) teikiamų paslaugų rūšį.</text:span></text:p>
      <text:p text:style-name="P436"><text:span text:style-name="T437">58</text:span><text:span text:style-name="T438">. Asmens (šeimos), teisės aktų nustaty</text:span><text:span text:style-name="T439">ta tvarka gaunančio (-ios) socialinę pašalpą, finansinės galimybės nevertinamos, išskyrus atvejus, kai šis asmuo yra socialinę riziką patiriantis suaugęs asmuo, kuris ilgiau kaip mėnesį per kalendorinius metus gyvena socialinių paslaugų įstaigoje ir joje g</text:span><text:span text:style-name="T440">auna socialinę priežiūrą.</text:span></text:p>
      <text:p text:style-name="P441"><text:span text:style-name="T442">59</text:span><text:span text:style-name="T443">. Asmens (šeimos) finansinės galimybės nevertinamos, kai asmuo (šeima) sutinka mokėti visą socialinių paslaugų kainą.</text:span></text:p>
      <text:p text:style-name="P444"><text:span text:style-name="T445">60</text:span><text:span text:style-name="T446">. Asmens (šeimos), pageidaujančio gauti bendrąsias socialines paslaugas, finansinės galimybės nevert</text:span><text:span text:style-name="T447">inamos, išskyrus tuos atvejus, kai asmuo (šeima) nesutinka su paslaugas teikiančios įstaigos nustatytu mokėjimo už bendrąsias paslaugas dydžiu ir pageidauja šias paslaugas gauti nemokamai.</text:span></text:p>
      <text:p text:style-name="P448"><text:span text:style-name="T449">61</text:span><text:span text:style-name="T450">. Socialinės paramos skyriaus specialistai, seniūnijų sociali</text:span><text:span text:style-name="T451">niai darbuotojai užtikrina asmens (šeimos narių) pateiktų duomenų konfidencialumą teisės aktų nustatyta tvarka.</text:span></text:p>
      <text:p text:style-name="P452"><text:span text:style-name="T453">62</text:span><text:span text:style-name="T454">. Socialinės paramos skyriaus, seniūnijų socialiniai darbuotojai, nustatantys asmens (šeimos) socialinių paslaugų poreikį, konsultuoja raj</text:span><text:span text:style-name="T455">ono gyventojus finansinių galimybių vertinimo, mokėjimo už socialines paslaugas klausimais ir jiems tarpininkauja.</text:span></text:p>
      <text:p text:style-name="P456"><text:span text:style-name="T457">63</text:span><text:span text:style-name="T458">. Socialines paslaugas gaunantis asmuo (vienas iš suaugusių šeimos narių) ar jo globėjas (rūpintojas) pagal sutartyje numatytas sąlygas</text:span><text:span text:style-name="T459"><text:s/>ne vėliau kaip per 30 kalendorinių dienų nuo įvykusių asmens pajamų ir turto pokyčių dienos praneša Socialinės paramos skyriui apie asmens (šeimos) pajamų, asmens turto pokyčius per šių paslaugų gavimo laiką.</text:span></text:p>
      <text:p text:style-name="P460"><text:span text:style-name="T461">64</text:span><text:span text:style-name="T462">. Socialinės paramos skyrius, gavęs info</text:span><text:span text:style-name="T463">rmaciją apie asmens (šeimos) pajamų pokyčius per socialinių paslaugų gavimo laiką, finansines galimybes iš naujo įvertina ne vėliau kaip per 3 mėnesius nuo šios informacijos gavimo.</text:span></text:p>
      <text:p text:style-name="P464"><text:span text:style-name="T465">65</text:span><text:span text:style-name="T466">. Socialinės paramos skyrius, gavęs informaciją apie jau gaunančio i</text:span><text:span text:style-name="T467">lgalaikę socialinę globą <text:s/>ar asmens, kuriam nustatytas ilgalaikės socialinės globos poreikis, turto pokyčius, finansines galimybes iš naujo įvertina ne vėliau kaip per 3 mėnesius nuo šios informacijos gavimo.</text:span></text:p>
      <text:p text:style-name="P468"><text:span text:style-name="T469">66</text:span><text:span text:style-name="T470">. Savivaldybė turi teisę asmens (šeimos),</text:span><text:span text:style-name="T471"><text:s/>gaunančio (-ios) socialines paslaugas, finansines galimybes iš naujo vertinti savo ar socialines paslaugas asmeniui (šeimai) teikiančios socialinių paslaugų įstaigos iniciatyva.</text:span></text:p>
      <text:p text:style-name="P472"><text:span text:style-name="T473">67</text:span><text:span text:style-name="T474">. Vertinant finansines galimybes mokėti už socialines paslaugas pildomo</text:span><text:span text:style-name="T475">s Asmens (šeimos) finansinių galimybių mokėjimo už paslaugas vertinimo pažymos, patvirtintos Panevėžio rajono savivaldybės tarybos sprendimu.</text:span></text:p>
      <text:p text:style-name="P476"/>
      <text:p text:style-name="P477"><text:span text:style-name="T478">IX</text:span><text:span text:style-name="T479"><text:s/>SKYRIUS</text:span></text:p>
      <text:p text:style-name="P480"><text:span text:style-name="T481">ASMENS (ŠEIMOS) PAJAMOS IR JŲ APSKAIČIAVIMAS</text:span></text:p>
      <text:p text:style-name="P482"/>
      <text:p text:style-name="P483"><text:span text:style-name="T484">68</text:span><text:span text:style-name="T485">. Nustatant asmens (šeimos) finansines<text:s/></text:span><text:span text:style-name="T486">galimybes mokėti už socialines paslaugas, įskaitomos asmens (šeimos) gaunamos pajamos, numatytos Lietuvos Respublikos socialinių paslaugų įstatymo 30 straipsnio 1 dalyje.</text:span></text:p>
      <text:p text:style-name="P487"><text:span text:style-name="T488">69</text:span><text:span text:style-name="T489">. Asmens (šeimos) pajamos apskaičiuojamos vadovaujantis Mokėjimo už socialines<text:s/></text:span><text:span text:style-name="T490">paslaugas tvarkos aprašu, patvirtintu Lietuvos Respublikos Vyriausybės 2006 m. birželio 14 d. nutarimu Nr. 583 „Dėl Mokėjimo už socialines paslaugas tvarkos aprašo patvirtinimo“.</text:span></text:p>
      <text:p text:style-name="P491"/>
      <text:p text:style-name="P492"><text:span text:style-name="T493">X</text:span><text:span text:style-name="T494"><text:s/>SKYRIUS</text:span></text:p>
      <text:p text:style-name="P495"><text:span text:style-name="T496">ASMENS TURTAS IR JO VERTINIMAS</text:span></text:p>
      <text:p text:style-name="P497"/>
      <text:p text:style-name="P498"><text:span text:style-name="T499">70</text:span><text:span text:style-name="T500">. Asmens, pradėjusio g</text:span><text:span text:style-name="T501">auti ilgalaikę socialinę globą po 2007 m. sausio 1 d., turtas vertinamas tik tais atvejais, kai asmens pajamų nepakanka sumokėti už ilgalaikę socialinę globą.</text:span></text:p>
      <text:p text:style-name="P502"><text:span text:style-name="T503">71</text:span><text:span text:style-name="T504">. Nustatant asmens, pradėjusio gauti ilgalaikę socialinę globą po 2007 m. sausio 1 d., fina</text:span><text:span text:style-name="T505">nsines galimybes mokėti už ilgalaikę socialinę globą, įskaitomas asmens nuosavybės teise turimas ar per praėjusius 12 mėnesių iki kreipimosi dėl socialinių paslaugų skyrimo ar asmens finansinių galimybių mokėti už ilgalaikę socialinę globą vertinimo (įskai</text:span><text:span text:style-name="T506">tant ir finansinių galimybių vertinimą iš naujo dėl ilgalaikės socialinės globos teikimo metu įvykusių turto pokyčių) turėtas Lietuvos Respublikos socialinių paslaugų įstatymo 31 straipsnio 1 dalyje nustatytas turtas.</text:span></text:p>
      <text:p text:style-name="P507"><text:span text:style-name="T508">72</text:span><text:span text:style-name="T509">. Asmens turtas apskaičiuojamos<text:s/></text:span><text:span text:style-name="T510">vadovaujantis Mokėjimo už socialines paslaugas tvarkos aprašu, patvirtintu Lietuvos Respublikos Vyriausybės 2006 m. birželio 14 d. nutarimu Nr. 583 „Dėl Mokėjimo už socialines paslaugas tvarkos aprašo patvirtinimo“.</text:span></text:p>
      <text:p text:style-name="P511"/>
      <text:p text:style-name="P512"><text:span text:style-name="T513">XI</text:span><text:span text:style-name="T514"><text:s/>SKYRIUS</text:span></text:p>
      <text:p text:style-name="P515"><text:span text:style-name="T516">ATLEIDIMAS NUO MOKESČI</text:span><text:span text:style-name="T517">O UŽ SOCIALINES PASLAUGAS</text:span></text:p>
      <text:p text:style-name="P518"/>
      <text:p text:style-name="P519"><text:span text:style-name="T520">73</text:span><text:span text:style-name="T521">. Asmuo (šeima), pageidaujantis (-i), kad būtų sumažintas mokestis už gaunamas socialines paslaugas ar jos teikiamos nemokamai, pateikia laisvos formos prašymą Socialinės paramos skyriui. Prašymai svarstomi Socialinių pasla</text:span><text:span text:style-name="T522">ugų skyrimo komisijoje (toliau – Komisija).</text:span></text:p>
      <text:p text:style-name="P523"><text:span text:style-name="T524">74</text:span><text:span text:style-name="T525">. Asmuo (šeima) gali būti iš dalies ar visiškai atleidžiamas (-a) nuo mokėjimo už socialinę priežiūrą ar dienos socialinę globą esant sunkai materialinei padėčiai, kai asmuo (šeima) patiria gaisro, stichini</text:span><text:span text:style-name="T526">ų nelaimių ar kitus nuostolius.</text:span></text:p>
      <text:p text:style-name="P527"><text:span text:style-name="T528">75</text:span><text:span text:style-name="T529">. Galimi atleidimo iš dalies ar visiškai nuo mokėjimo už socialinės priežiūros, dienos socialinės globos paslaugas terminai: 3 mėnesiai, 6 mėnesiai, 12 mėnesių, neterminuotai.</text:span></text:p>
      <text:p text:style-name="P530"><text:span text:style-name="T531">76</text:span><text:span text:style-name="T532">. Tais atvejais, kai asmeniui būtino</text:span><text:span text:style-name="T533">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534"><text:span text:style-name="T535">76.1</text:span><text:span text:style-name="T536">. kai</text:span><text:span text:style-name="T537"><text:s/>asmuo pats nesugeba pasirūpinti turimo turto pardavimu, nėra giminaičių ar kitų suinteresuotų asmenų, kurie galėtų rūpintis asmens turimu turtu (statiniais, privalomomis registruoti transporto priemonėmis, privaloma registruoti žemės ūkio technika, žeme,<text:s/></text:span><text:span text:style-name="T538">akcijomis, obligacijomis ir kitais vertybiniais popieriais bei piniginėmis lėšomis);</text:span></text:p>
      <text:p text:style-name="P539"><text:span text:style-name="T540">76.2</text:span><text:span text:style-name="T541">. kai turtas yra nelikvidus (statiniai apgriuvę, labai blogos būklės arba jų vertė mažesnė už skolas paslaugų teikėjams, žemė pelkėta, toli nuo socialinės infrastr</text:span><text:span text:style-name="T542">uktūros, transporto priemonė sena, nenaudotina ir kt.);</text:span></text:p>
      <text:p text:style-name="P543"><text:span text:style-name="T544">76.3</text:span><text:span text:style-name="T545">. kai asmens pajamos yra mažos ir padengti turto vertės mokesčio nėra galimybių.</text:span></text:p>
      <text:p text:style-name="P546"><text:span text:style-name="T547">77</text:span><text:span text:style-name="T548">. Komisija, įvertinusi asmens (šeimos) gyvenimo ir buities sąlygas ir atsižvelgdama į gyvenamosios<text:s/></text:span><text:span text:style-name="T549">vietos seniūno siūlymą, gali siūlyti asmenį (šeimą) atleisti nuo mokesčio už socialines paslaugas arba šį mokestį sumažinti.</text:span></text:p>
      <text:p text:style-name="P550"><text:span text:style-name="T551">78</text:span><text:span text:style-name="T552">. Sprendimą dėl atleidimo nuo mokesčio už socialines paslaugas ar jo sumažinimo priima Savivaldybės administracijos direktori</text:span><text:span text:style-name="T553">us, atsižvelgdamas į Komisijos siūlymą.</text:span></text:p>
      <text:p text:style-name="P554"><text:span text:style-name="T555">79</text:span><text:span text:style-name="T556">. Priėmus sprendimą asmenį, gaunantį ilgalaikės socialinės globos paslaugas, iš dalies ar visiškai atleisti nuo mokesčio, skaičiuojamo nuo turto vertės, viršijančios nustatytą turto vertės normatyvą, šis mokest</text:span><text:span text:style-name="T557">is yra dengiamas iš savivaldybės biudžeto lėšų.</text:span></text:p>
      <text:p text:style-name="P558"/>
      <text:p text:style-name="P559"><text:span text:style-name="T560">XII</text:span><text:span text:style-name="T561"><text:s/>SKYRIUS</text:span></text:p>
      <text:p text:style-name="P562"><text:span text:style-name="T563">BAIGIAMOSIOS NUOSTATOS</text:span></text:p>
      <text:p text:style-name="P564"/>
      <text:p text:style-name="P565"><text:span text:style-name="T566">80</text:span><text:span text:style-name="T567">. Socialinės paramos skyrius ir socialinių paslaugų įstaigos teisės aktų nustatyta tvarka užtikrina asmens (šeimos) pateiktų duomenų konfidencialumą.</text:span></text:p>
      <text:p text:style-name="P568"><text:span text:style-name="T569">81</text:span><text:span text:style-name="T570">. S</text:span><text:span text:style-name="T571">ocialinės paramos skyriaus vyr. specialistas atsako už teisingą mokėjimo už socialines paslaugas apskaičiavimą paslaugų gavėjams, sutarčių sudarymą, jų pakeitimą.</text:span></text:p>
      <text:p text:style-name="P572"><text:span text:style-name="T573">82</text:span><text:span text:style-name="T574">. Sprendimą dėl mokėjimo už socialines paslaugas dydžio nustatymo asmuo (šeima) gali ap</text:span><text:span text:style-name="T575">skųsti Socialinių paslaugų priežiūros departamentui prie Socialinės apsaugos ir darbo ministerijos.</text:span></text:p>
      <text:p text:style-name="P576"><text:span text:style-name="T577">83</text:span><text:span text:style-name="T578">. Šis Aprašas gali būti keičiamas, papildomas ar pripažįstamas netekusiu galios Savivaldybės tarybos sprendimu.</text:span></text:p>
      <text:p text:style-name="P579"><text:span text:style-name="T580">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Panevėžio rajono savivaldybės taryba, Sprendimas</text:span></text:p>
      <text:p text:style-name="P590"><text:span text:style-name="T591">Nr.<text:s/></text:span><text:a xlink:href="https://www.e-tar.lt/portal/legalAct.html?documentId=492ac250537911ec862fdcbc8b3e3e05" office:target-frame-name="_top" xlink:show="replace"><text:span text:style-name="T592">T-237</text:span></text:a><text:span text:style-name="T593">, 2021-12-02, paskelbta TAR 2021-12-02, i. k. 2021-25023</text:span></text:p>
      <text:p text:style-name="P594"><text:span text:style-name="T595">Dėl Panevėžio rajono<text:s/></text:span><text:span text:style-name="T596">savivaldybės tarybos 2019 m. rugsėjo 26 d. sprendimo Nr. T-183 „Dėl Mokėjimo už socialines paslaugas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0"><text:page-number text:fixed="false">8</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vydas Plestys</meta:initial-creator>
    <dc:creator>adlibuser</dc:creator>
    <meta:creation-date>2022-10-05T11:43:00Z</meta:creation-date>
    <dc:date>2022-10-05T11:43:00Z</dc:date>
    <meta:print-date>2018-01-03T07:18:00Z</meta:print-date>
    <meta:template xlink:href="Normal.dotm" xlink:type="simple"/>
    <meta:editing-cycles>2</meta:editing-cycles>
    <meta:editing-duration>PT0S</meta:editing-duration>
    <meta:document-statistic meta:page-count="17" meta:paragraph-count="209" meta:word-count="3560" meta:character-count="27279" meta:row-count="797" meta:non-whitespace-character-count="23928"/>
  </office:meta>
</office:document-meta>
</file>