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8pt"/>
    </style:style>
    <style:style style:name="T41" style:parent-style-name="DefaultParagraphFont" style:family="text">
      <style:text-properties fo:color="#000000" style:font-size-complex="8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6-08-31:</text:span></text:p>
      <text:p text:style-name="P9"><text:span text:style-name="T10">Jurbarko rajono savivaldybės taryba, Sprendimas</text:span></text:p>
      <text:p text:style-name="P11"><text:span text:style-name="T12">Nr.<text:s/></text:span><text:a xlink:href="https://www.e-tar.lt/portal/legalAct.html?documentId=f44ddae06e7911e6a014b8463e530a88" office:target-frame-name="_top" xlink:show="replace"><text:span text:style-name="T13">T2-231</text:span></text:a><text:span text:style-name="T14">, 2016-08-25, paskelbta TAR 2016-08-30, i. k. 2016-22845</text:span></text:p>
      <text:p text:style-name="P15"><text:span text:style-name="T16">Dėl Jurbarko rajono savivaldybės biudžetinių įstaigų administracijos ir ūkio personalo darbo apmo</text:span><text:span text:style-name="T17">kėjimo sąlygų patvirtinimo</text:span></text:p>
      <text:p text:style-name="P18"/>
      <text:p text:style-name="P19"><text:span text:style-name="T20">Suvestinė redakcija nuo 2016-07-19 iki 2016-08-30</text:span></text:p>
      <text:p text:style-name="P21"/>
      <text:p text:style-name="P22"><text:span text:style-name="T23">Sprendimas paskelbtas: TAR 2015-07-31, i. k. 2015-11850</text:span></text:p>
      <text:p text:style-name="P24"/>
      <text:p text:style-name="P25"><text:span text:style-name="T26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27"><text:span text:style-name="T28">JURBARKO RAJONO<text:s/></text:span><text:span text:style-name="T29">SAVIVALDYBĖS TARYBA</text:span></text:p>
      <text:p text:style-name="P30"/>
      <text:p text:style-name="P31"><text:span text:style-name="T32">SPRENDIMAS</text:span></text:p>
      <text:p text:style-name="P33"><text:span text:style-name="T34">DĖL JURBARKO RAJONO SAVIVALDYBĖS TARYBOS 2015 M. BIRŽELIO 25 D. SPREND</text:span><text:span text:style-name="T35">IMO NR. T2-177 „DĖL JURBARKO RAJONO SAVIVALDYBĖS BIUDŽETINIŲ ĮSTAIGŲ ADMINISTRACIJOS IR ŪKIO PERSONALO DARBO APMOKĖJIMO“ PAKEITIMO<text:s/></text:span></text:p>
      <text:p text:style-name="P36"/>
      <text:p text:style-name="P37">2015 m. liepos 30 d. Nr. T2-201</text:p>
      <text:p text:style-name="P38">Jurbarkas</text:p>
      <text:p text:style-name="Normal"/>
      <text:p text:style-name="Normal"/>
      <text:p text:style-name="P39"><text:span text:style-name="T40">Vadovaudamasi Lietuvos Respublikos vietos savivaldos įstatymo 18 straipsnio 1 dalimi ir<text:s/></text:span>Lietuvos Respublikos Vyriausybės 1993 m. liepos 18 d. nutarimo Nr. 511 „Dėl biudžetinių įstaigų ir organizacijų darbuotojų darbo apmokėjimo tvarkos tobulinimo“ 1 priedu,<text:s/><text:span text:style-name="T41">Jurbarko rajono savivaldybės taryba n u s p r e n d ž i a:</text:span></text:p>
      <text:p text:style-name="P42">Pakeisti Jurbarko rajono savivaldybės tarybos 2015 m. birželio 25 d. sprendimo Nr. T2-177 „Dėl Jurbarko rajono savivaldybės biudžetinių įstaigų administracijos ir ūkio personalo darbo apmokėjimo“ 1.1 punktu patvirtintas Švietimo įstaigų darbuotojų darbo apmokėjimo sąlygas (toliau – Sąlygos):</text:p>
      <text:p text:style-name="P43"><text:span text:style-name="T44">1.</text:span><text:span text:style-name="T45"><text:s/>Neteko galios nuo 2016</text:span><text:span text:style-name="T46">-07-05</text:span></text:p>
      <text:p text:style-name="P47">Punkto naikinimas:</text:p>
      <text:p text:style-name="P48"><text:span text:style-name="T49">Nr.<text:s/></text:span><text:a xlink:href="https://www.e-tar.lt/portal/legalAct.html?documentId=29c42d803f8d11e6a8ae9e1795984391" office:target-frame-name="_top" xlink:show="replace"><text:span text:style-name="T50">T2-188</text:span></text:a><text:span text:style-name="T51">, 2016-06-30, paskelbta TAR 2016-07-04, i. k. 2016-18205</text:span></text:p>
      <text:p text:style-name="Normal"/>
      <text:p text:style-name="P52"><text:span text:style-name="T53">2.</text:span><text:span text:style-name="T54"><text:s/>Neteko galios nuo 2016-07-19</text:span></text:p>
      <text:p text:style-name="P55">Punkto naikinimas:</text:p>
      <text:p text:style-name="P56"><text:span text:style-name="T57">Nr.<text:s/></text:span><text:a xlink:href="https://www.e-tar.lt/portal/legalAct.html?documentId=8d70f6f04cae11e693ecd724c0a0a1a6" office:target-frame-name="_top" xlink:show="replace"><text:span text:style-name="T58">T2-221</text:span></text:a><text:span text:style-name="T59">, 2016-07-12, paskelbta TAR 2016-07-18, i. k. 2016-20726</text:span></text:p>
      <text:p text:style-name="Normal"/>
      <text:p text:style-name="P60"/>
      <text:p text:style-name="P61">Savivaldybės meras<text:tab/><text:tab/><text:tab/><text:tab/>Skirmantas Mockevičius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Jurbarko rajono savivaldybės tary</text:span><text:span text:style-name="T71">ba, Sprendimas</text:span></text:p>
      <text:p text:style-name="P72"><text:span text:style-name="T73">Nr.<text:s/></text:span><text:a xlink:href="https://www.e-tar.lt/portal/legalAct.html?documentId=29c42d803f8d11e6a8ae9e1795984391" office:target-frame-name="_top" xlink:show="replace"><text:span text:style-name="T74">T2-188</text:span></text:a><text:span text:style-name="T75">, 2016-06-30, paskelbta TAR 2016-07-04, i. k. 2016-18205</text:span></text:p>
      <text:p text:style-name="P76"><text:span text:style-name="T77">Dėl Jurbarko rajono savivaldybės tarybos 2015 m. birželio 25 d. sprendimo<text:s/></text:span><text:span text:style-name="T78">Nr. T2-177 „Dėl Jurbarko rajono savivaldybės biudžetinių įstaigų administracijos ir ūkio personalo darbo apmokėjimo sąlygų patvirtinimo“ pakeitimo</text:span></text:p>
      <text:p text:style-name="P79"/>
      <text:p text:style-name="P80"><text:span text:style-name="T81">2.</text:span></text:p>
      <text:soft-page-break/>
      <text:p text:style-name="P82"><text:span text:style-name="T83">Jurbarko rajono savivaldybė, Sprendimas</text:span></text:p>
      <text:p text:style-name="P84"><text:span text:style-name="T85">Nr.<text:s/></text:span><text:a xlink:href="https://www.e-tar.lt/portal/legalAct.html?documentId=8d70f6f04cae11e693ecd724c0a0a1a6" office:target-frame-name="_top" xlink:show="replace"><text:span text:style-name="T86">T2-221</text:span></text:a><text:span text:style-name="T87">, 2016-07-12, paskelbta TAR 2016-07-18, i. k. 2016-20726</text:span></text:p>
      <text:p text:style-name="P88"><text:span text:style-name="T89">Dėl Jurbarko rajono savivaldybės tarybos 2015 m. birželio 25 d. sprendimo Nr. T2-177 „Dėl Jurbarko rajono savivaldybės biudžetinių įstaigų administracijos<text:s/></text:span><text:span text:style-name="T90">ir ūkio personalo darbo apmokėjimo sąlyg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8-01-10T12:24:00Z</meta:creation-date>
    <dc:date>2018-01-10T12:2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9" meta:character-count="2742" meta:row-count="84" meta:non-whitespace-character-count="2438"/>
  </office:meta>
</office:document-meta>
</file>