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 style:parent-style-name="Normal" style:family="paragraph">
      <style:paragraph-properties fo:text-align="justify" fo:text-indent="1.5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fo:text-align="justify" style:vertical-align="baseline"/>
      <style:text-properties fo:color="#000000"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style:vertical-align="baseline">
        <style:tab-stops>
          <style:tab-stop style:type="left" style:position="4.0125in"/>
        </style:tab-stops>
      </style:paragraph-properties>
    </style:style>
    <style:style style:name="P107" style:parent-style-name="Normal" style:family="paragraph">
      <style:paragraph-properties style:punctuation-wrap="simple" style:vertical-align="baseline">
        <style:tab-stops>
          <style:tab-stop style:type="left" style:position="4.0125in"/>
        </style:tab-stops>
      </style:paragraph-properties>
    </style:style>
    <style:style style:name="P108" style:parent-style-name="Normal" style:family="paragraph">
      <style:paragraph-properties style:punctuation-wrap="simple" style:vertical-align="baseline">
        <style:tab-stops>
          <style:tab-stop style:type="left" style:position="4.0125in"/>
        </style:tab-stops>
      </style:paragraph-properties>
    </style:style>
    <style:style style:name="P109" style:parent-style-name="Normal" style:family="paragraph">
      <style:paragraph-properties style:punctuation-wrap="simple" style:vertical-align="baseline">
        <style:tab-stops>
          <style:tab-stop style:type="left" style:position="4.012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name="Arial" fo:font-weight="bold" style:font-weight-asian="bold" fo:font-size="10pt" style:font-size-asian="10pt"/>
    </style:style>
    <style:style style:name="P112" style:parent-style-name="Normal" style:family="paragraph">
      <style:paragraph-properties fo:text-align="justify"/>
      <style:text-properties style:font-name="Arial"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weight="bold" style:font-weight-asian="bold"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text-properties style:font-name="Arial" fo:font-size="10pt" style:font-size-asian="10pt"/>
    </style:style>
    <style:style style:name="P1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6-22 iki 2024-06-13</text:span></text:p>
      <text:p text:style-name="P11"/>
      <text:p text:style-name="P12"><text:span text:style-name="T13">Įsakymas paskelbtas: TAR 2020-09-28, i. k. 2020-20150</text:span></text:p>
      <text:p text:style-name="P14"/>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
      <text:p text:style-name="P20"><text:span text:style-name="T21">LIETUVOS RESPUBLIKOS ŠVIETIMO, MOKSLO IR SPORTO MINISTRAS</text:span></text:p>
      <text:p text:style-name="P22"/>
      <text:p text:style-name="P23">ĮSAKYMAS</text:p>
      <text:p text:style-name="P24"><text:span text:style-name="T25">DĖL PARAMOS TEIKIMO BALTARUSIJOS RESPUBLIKOS PILIEČIŲ<text:s/></text:span><text:span text:style-name="T26">STUDIJOMS</text:span></text:p>
      <text:p text:style-name="P27"/>
      <text:h text:style-name="P28" text:outline-level="3">2020 m. <text:s/>rugsėjo 28 d. Nr. V-1462</text:h>
      <text:p text:style-name="P29">Vilnius</text:p>
      <text:p text:style-name="P30"/>
      <text:p text:style-name="P31"/>
      <text:p text:style-name="P32"><text:span text:style-name="T33">Vadovaudamasis Lietuvos Respublikos mokslo ir studijų įstatymo 82 straipsnio 8 dalimi ir siekdamas suteikti paramą Baltarusijos Respublikos<text:s/></text:span><text:span text:style-name="T34">piliečiams:</text:span></text:p>
      <text:p text:style-name="Normal"/>
      <text:p text:style-name="P35"><text:span text:style-name="T36">N u s t a t a u, kad:</text:span></text:p>
      <text:p text:style-name="Normal"/>
      <text:p text:style-name="P37"><text:span text:style-name="T38">1</text:span><text:span text:style-name="T39">. Baltarusijos Respublikos piliečiams, įgijusiems kvalifikaciją, suteikiančią teisę stoti į pirmosios pakopos ir vientisąsias studijas, priimtiems studijuoti į valstybinių aukštųjų mokyklų (toliau – aukštoji<text:s/></text:span><text:span text:style-name="T40">mokykla) valstybės nefinansuojamas studijų vietas, gali būti skiriama parama<text:s/></text:span><text:soft-page-break/><text:span text:style-name="T41">pirmosios pakopos ir vientisųjų studijų kainai padengti (toliau – parama), kasmet konkurso tvarka skiriant šią paramą ne daugiau kaip 110 studentų pagal priėmimo į aukštąsias moky</text:span><text:span text:style-name="T42">klas rezultatus.</text:span><text:s/></text:p>
      <text:p text:style-name="P43">Punkto pakeitimai:</text:p>
      <text:p text:style-name="P44"><text:span text:style-name="T45">Nr.<text:s/></text:span><text:a xlink:href="https://www.e-tar.lt/portal/legalAct.html?documentId=b52e45e014ef11ebb0038a8cd8ff585f" office:target-frame-name="_top" xlink:show="replace"><text:span text:style-name="T46">V-1623</text:span></text:a><text:span text:style-name="T47">, 2020-10-23, paskelbta TAR 2020-10-23, i. k. 2020-22035</text:span></text:p>
      <text:p text:style-name="Normal"/>
      <text:p text:style-name="P48"><text:span text:style-name="T49">2</text:span><text:span text:style-name="T50">. Paramos<text:s/></text:span><text:span text:style-name="T51">dydis per studijų metus yra lygus stud</text:span><text:span text:style-name="T52">ento, kuriam šiuo įsakymu teikiama parama, studijų kainos dydžiui, kuris negali būti didesnis nei norminės studijų kainos dydis.</text:span></text:p>
      <text:p text:style-name="P53"><text:span text:style-name="T54">3</text:span><text:span text:style-name="T55">. Ši parama teikiama visą studento studijų laikotarpį, kurį jis turi mokėti už studijas, bet ne ilgiau nei nustatyta studi</text:span><text:span text:style-name="T56">jų programos trukmė. Paramos studijų kainai padengti teikimas nutraukiamas, asmenį pašalinus iš aukštosios mokyklos arba jam nutraukus studijas.<text:s/></text:span></text:p>
      <text:p text:style-name="P57"><text:span text:style-name="T58">4</text:span><text:span text:style-name="T59">. Aukštosios mokyklos kasmet, pasibaigus šių asmenų priėmimui, per 3 darbo dienas, bet ne vėliau kaip iki</text:span><text:span text:style-name="T60"><text:s/>rugsėjo 1 d., raštu informuoja Lietuvos Respublikos švietimo, mokslo ir sporto ministeriją apie priimtus studijuoti į aukštąją mokyklą asmenis, kuriems vadovaujantis šiuo įsakymu gali būti teikiama parama, nurodant vardą, pavardę, aukštosios mokyklos ir s</text:span><text:span text:style-name="T61">tudijų programos pavadinimą, valstybinį kodą, studijų kainą, studijų formą ir konkursinį balą, Lietuvos aukštųjų mokyklų asociacijos bendrajam priėmimui organizuoti (toliau – LAMA BPO) paskaičiuotą pagal Stojančiųjų į pirmosios pakopos ir vientisųjų studij</text:span><text:span text:style-name="T62">ų valstybės finansuojamas studijų vietas ir pretenduojančių į studijų stipendijas konkursinės eilės sudarymo tvarkos apraše, kurį kasmet tvirtina švietimo, mokslo ir sporto ministras, nustatytą tvarką.</text:span><text:s/></text:p>
      <text:p text:style-name="P63">Punkto pakeitimai:</text:p>
      <text:p text:style-name="P64"><text:span text:style-name="T65">Nr.<text:s/></text:span><text:a xlink:href="https://www.e-tar.lt/portal/legalAct.html?documentId=71a9b170d25d11eba2bad9a0748ee64d" office:target-frame-name="_top" xlink:show="replace"><text:span text:style-name="T66">V-1149</text:span></text:a><text:span text:style-name="T67">, 2021-06-21, paskelbta TAR 2021-06-21, i. k. 2021-13997</text:span></text:p>
      <text:p text:style-name="Normal"/>
      <text:p text:style-name="P68"><text:span text:style-name="T69">5</text:span><text:span text:style-name="T70">. Lietuvos Respublikos švietimo, mokslo ir sporto ministras, gavęs iš aukštųjų mokyklų studentų, kuriems vadovaujantis<text:s/></text:span><text:span text:style-name="T71">šiuo įsakymu gali būti teikiama parama, vardinius sąrašus, tvirtina studentų, kuriems skiriama parama, skaičius pagal aukštąsias mokyklas ir studijų krypčių grupes ir informuoja apie tai aukštąsias mokyklas.</text:span></text:p>
      <text:p text:style-name="P72"><text:span text:style-name="T73">6</text:span><text:span text:style-name="T74">. Jeigu aukštųjų mokyklų priimtųjų asmenų,<text:s/></text:span><text:span text:style-name="T75">kuriems gali būti teikiama parama, bendras skaičius yra didesnis nei 100, prioritetas taikomas asmenims, kurių konkursinis balas, LAMA BPO paskaičiuotas pagal<text:s/></text:span><text:span text:style-name="T76">S</text:span><text:span text:style-name="T77">tojančiųjų į pirmosios pakopos ir vientisųjų studijų valstybės finansuojamas studijų vietas ir p</text:span><text:span text:style-name="T78">retenduojančių į studijų stipendijas konkursinės eilės sudarymo tvarkos apraše, kurį kasmet tvirtina švietimo, mokslo ir sporto ministras, nustatytą tvarką, yra didesnis.</text:span><text:span text:style-name="T79"><text:s/></text:span></text:p>
      <text:p text:style-name="P80"><text:span text:style-name="T81">7</text:span><text:span text:style-name="T82">. Aukštosios mokyklos, gavusios informaciją apie studentų, kuriems vadovaujanti</text:span><text:span text:style-name="T83">s šiuo įsakymu teikiama parama, skaičius pagal aukštąsias mokyklas ir studijų krypčių grupes, informuoja apie tai priimtus studentus.</text:span></text:p>
      <text:p text:style-name="P84"><text:span text:style-name="T85">8</text:span><text:span text:style-name="T86">. Studijų sutartyse su studentais, kuriems vadovaujantis šiuo įsakymu teikiama parama, nurodoma, kad studijų kaina<text:s/></text:span><text:span text:style-name="T87">dengiama iš šio įsakymo nustatyta tvarka teikiamos paramos, skirtos studijų kainai padengti, lėšų, tačiau ne didesnė nei norminė studijų kaina.</text:span></text:p>
      <text:p text:style-name="P88"><text:span text:style-name="T89">9</text:span><text:span text:style-name="T90">. Paramos studijų kainai padengti suma metams apskaičiuojama pagal studentų, kuriems vadovaujantis šiuo įsa</text:span><text:span text:style-name="T91">kymu skiriama parama studijoms, skaičių ir studijų kainą, kurią jie tais metais turi sumokėti, bet ne daugiau nei norminė studijų kaina. Šios lėšos skiriamos aukštosioms mokykloms.</text:span></text:p>
      <text:p text:style-name="P92"><text:span text:style-name="T93">10</text:span><text:span text:style-name="T94">. Aukštosios mokyklos, kurioms šio įsakymo nustatyta tvarka skiriamos</text:span><text:span text:style-name="T95"><text:s/>lėšos, kasmet iki rugsėjo 15 d. pateikia informaciją Švietimo, mokslo ir sporto ministerijai apie asmenis, kuriems šio įsakymo nustatyta tvarka teikiama parama, priimtus ankstesniais metais ir tęsiančius studijas, nurodant vardą, pavardę, aukštosios mokyk</text:span><text:span text:style-name="T96">los ir studijų programos pavadinimą, valstybinį kodą, studijų kainą, studijų formą.</text:span><text:s/></text:p>
      <text:p text:style-name="P97">Punkto pakeitimai:</text:p>
      <text:p text:style-name="P98"><text:span text:style-name="T99">Nr.<text:s/></text:span><text:a xlink:href="https://www.e-tar.lt/portal/legalAct.html?documentId=71a9b170d25d11eba2bad9a0748ee64d" office:target-frame-name="_top" xlink:show="replace"><text:span text:style-name="T100">V-1149</text:span></text:a><text:span text:style-name="T101">, 2021-06-21, paskelbta TAR 2021-06-21, i.<text:s/></text:span><text:span text:style-name="T102">k. 2021-13997</text:span></text:p>
      <text:p text:style-name="Normal"/>
      <text:p text:style-name="P103"><text:span text:style-name="T104">11</text:span><text:span text:style-name="T105">. Šis įsakymas taikomas asmenims, priimtiems studijuoti į aukštąsias mokyklas nuo 2020 metų.</text:span></text:p>
      <text:p text:style-name="P106"/>
      <text:p text:style-name="P107"/>
      <text:p text:style-name="P108"/>
      <text:p text:style-name="P109"><text:span text:style-name="T110">Švietimo, m</text:span>okslo ir sporto ministras<text:tab/><text:tab/><text:tab/>Algirdas Monkevičius</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švietimo, mokslo ir sporto<text:s/></text:span><text:span text:style-name="T120">ministerija, Įsakymas</text:span></text:p>
      <text:p text:style-name="P121"><text:span text:style-name="T122">Nr.<text:s/></text:span><text:a xlink:href="https://www.e-tar.lt/portal/legalAct.html?documentId=b52e45e014ef11ebb0038a8cd8ff585f" office:target-frame-name="_top" xlink:show="replace"><text:span text:style-name="T123">V-1623</text:span></text:a><text:span text:style-name="T124">, 2020-10-23, paskelbta TAR 2020-10-23, i. k. 2020-22035</text:span></text:p>
      <text:p text:style-name="P125"><text:span text:style-name="T126">Dėl švietimo mokslo ir sporto ministro 2020 m. rugsėjo 28 d. įsakymo<text:s/></text:span><text:span text:style-name="T127">Nr. V-1462 „Dėl paramos teikimo Baltarusijos Respublikos piliečių studijoms“ pakeitimo</text:span></text:p>
      <text:p text:style-name="P128"/>
      <text:p text:style-name="P129"><text:span text:style-name="T130">2.</text:span></text:p>
      <text:p text:style-name="P131"><text:span text:style-name="T132">Lietuvos Respublikos švietimo, mokslo ir sporto ministerija, Įsakymas</text:span></text:p>
      <text:p text:style-name="P133"><text:span text:style-name="T134">Nr.<text:s/></text:span><text:a xlink:href="https://www.e-tar.lt/portal/legalAct.html?documentId=71a9b170d25d11eba2bad9a0748ee64d" office:target-frame-name="_top" xlink:show="replace"><text:span text:style-name="T135">V-1149</text:span></text:a><text:span text:style-name="T136">, 2021-06-21, paskelbta TAR 2021-06-21, i. k. 2021-13997</text:span></text:p>
      <text:p text:style-name="P137"><text:span text:style-name="T138">Dėl švietimo, mokslo ir sporto ministro 2020 m. rugsėjo 28 d. įsakymo Nr. V-1462 „Dėl paramos teikimo Baltarusijos Respublikos piliečių studijoms“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97c884-52e1-4084-9259-40282588eafe</dc:title>
    <meta:initial-creator>Rinkevičienė Virginija</meta:initial-creator>
    <dc:creator>adlibuser</dc:creator>
    <meta:creation-date>2024-06-14T08:09:00Z</meta:creation-date>
    <dc:date>2024-06-14T08:09: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1" meta:word-count="860" meta:character-count="5751" meta:row-count="40" meta:non-whitespace-character-count="4902"/>
  </office:meta>
</office:document-meta>
</file>