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text:number-lines="false"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ar" style:country-asian="SA"/>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fo:margin-right="-0.0013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26" style:parent-style-name="Normal" style:family="paragraph">
      <style:paragraph-properties fo:text-align="center" fo:margin-right="-0.0013in">
        <style:tab-stops>
          <style:tab-stop style:type="left" style:position="0.5909in"/>
        </style:tab-stops>
      </style:paragraph-properties>
      <style:text-properties style:font-name-asian="HG Mincho Light J" fo:color="#000000" style:font-size-complex="12pt" style:language-asian="ar" style:country-asian="SA" fo:hyphenate="false"/>
    </style:style>
    <style:style style:name="P27"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HG Mincho Light J"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fo:background-color="#FFFFFF"/>
    </style:style>
    <style:style style:name="T34" style:parent-style-name="DefaultParagraphFont" style:family="text">
      <style:text-properties style:font-name-asian="HG Mincho Light J" style:font-size-complex="12pt"/>
    </style:style>
    <style:style style:name="T35" style:parent-style-name="DefaultParagraphFont" style:family="text">
      <style:text-properties style:font-name-asian="HG Mincho Light J"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HG Mincho Light J"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HG Mincho Light J" style:font-size-complex="12pt"/>
    </style:style>
    <style:style style:name="T40" style:parent-style-name="DefaultParagraphFont" style:family="text">
      <style:text-properties style:font-name-asian="HG Mincho Light J" style:font-size-complex="12pt"/>
    </style:style>
    <style:style style:name="T41" style:parent-style-name="DefaultParagraphFont" style:family="text">
      <style:text-properties style:font-name-asian="HG Mincho Light J" style:font-size-complex="12pt"/>
    </style:style>
    <style:style style:name="T42" style:parent-style-name="DefaultParagraphFont" style:family="text">
      <style:text-properties style:font-name-asian="HG Mincho Light J" style:font-size-complex="12pt"/>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name-asian="HG Mincho Light J" fo:color="#000000" style:font-size-complex="12pt" style:language-asian="ar" style:country-asian="SA"/>
    </style:style>
    <style:style style:name="P45" style:parent-style-name="Normal" style:family="paragraph">
      <style:paragraph-properties fo:text-align="justify" fo:text-indent="0.5909in"/>
    </style:style>
    <style:style style:name="T46" style:parent-style-name="DefaultParagraphFont" style:family="text">
      <style:text-properties style:font-name="Thorndale" fo:color="#000000"/>
    </style:style>
    <style:style style:name="T47" style:parent-style-name="DefaultParagraphFont" style:family="text">
      <style:text-properties style:font-name="Thorndale" fo:color="#000000"/>
    </style:style>
    <style:style style:name="T48" style:parent-style-name="DefaultParagraphFont" style:family="text">
      <style:text-properties style:font-name-asian="HG Mincho Light J"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fo:background-color="#FFFFFF" style:language-asian="lt" style:country-asian="LT"/>
    </style:style>
    <style:style style:name="T60" style:parent-style-name="DefaultParagraphFont" style:family="text">
      <style:text-properties style:font-name-asian="HG Mincho Light J"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P108"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name-asian="HG Mincho Light J"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name-asian="HG Mincho Light J"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name-asian="HG Mincho Light J" fo:color="#000000" style:font-size-complex="12pt" style:language-asian="ar" style:country-asian="SA"/>
    </style:style>
    <style:style style:name="P13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HG Mincho Light J"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asian="HG Mincho Light J"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HG Mincho Light J" style:font-size-complex="12pt"/>
    </style:style>
    <style:style style:name="T173" style:parent-style-name="DefaultParagraphFont" style:family="text">
      <style:text-properties style:font-name-asian="HG Mincho Light J"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Thorndale" style:font-name-asian="HG Mincho Light J" fo:color="#000000" style:font-size-complex="12pt" style:language-asian="lt" style:country-asian="LT"/>
    </style:style>
    <style:style style:name="T178" style:parent-style-name="DefaultParagraphFont" style:family="text">
      <style:text-properties style:font-name-asian="HG Mincho Light J"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he" style:country-asian="IL" style:language-complex="he" style:country-complex="IL"/>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name-asian="HG Mincho Light J"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margin-right="-0.0013in" fo:text-indent="0.5909in">
        <style:tab-stops>
          <style:tab-stop style:type="left" style:position="0.3937in"/>
        </style:tab-stops>
      </style:paragraph-properties>
      <style:text-properties fo:hyphenate="false"/>
    </style:style>
    <style:style style:name="T20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1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16" style:parent-style-name="Normal" style:family="paragraph">
      <style:paragraph-properties fo:widows="0" fo:orphans="0">
        <style:tab-stops>
          <style:tab-stop style:type="left" style:position="3.15in"/>
          <style:tab-stop style:type="right" style:position="6.6458in"/>
        </style:tab-stops>
      </style:paragraph-properties>
      <style:text-properties style:font-size-complex="12pt" fo:hyphenate="false"/>
    </style:style>
    <style:style style:name="P217" style:parent-style-name="Normal" style:family="paragraph">
      <style:paragraph-properties fo:widows="0" fo:orphans="0">
        <style:tab-stops>
          <style:tab-stop style:type="left" style:position="3.15in"/>
          <style:tab-stop style:type="right" style:position="6.6458in"/>
        </style:tab-stops>
      </style:paragraph-properties>
      <style:text-properties style:font-size-complex="12pt" fo:hyphenate="false"/>
    </style:style>
    <style:style style:name="P21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219" style:parent-style-name="DefaultParagraphFont" style:family="text">
      <style:text-properties style:font-name-asian="HG Mincho Light J" fo:color="#000000" style:font-size-complex="12pt" style:language-asian="ar" style:country-asian="SA"/>
    </style:style>
    <style:style style:name="T220" style:parent-style-name="DefaultParagraphFont" style:family="text">
      <style:text-properties style:font-name-asian="HG Mincho Light J" fo:color="#000000" style:font-size-complex="12pt" style:language-asian="ar" style:country-asian="SA"/>
    </style:style>
    <style:style style:name="T221" style:parent-style-name="DefaultParagraphFont" style:family="text">
      <style:text-properties style:font-name-asian="HG Mincho Light J" fo:color="#000000" style:font-size-complex="12pt" style:language-asian="ar" style:country-asian="SA"/>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5">Suvestinė redakcija nuo 2021-02-15 iki 2021-04-01</text:span></text:p>
      <text:p text:style-name="P6"/>
      <text:p text:style-name="P7"><text:span text:style-name="T8">Įsakymas paskelbtas: TAR 2020-06-23, i. k. 2020-13676</text:span></text:p>
      <text:p text:style-name="P9"/>
      <text:p text:style-name="P10">Nauja redakcija nuo 2020-12-16:</text:p>
      <text:p text:style-name="Normal"><text:span text:style-name="T11">Nr.<text:s/></text:span><text:a xlink:href="https://www.e-tar.lt/portal/legalAct.html?documentId=151462703ef111eb8d9fe110e148c770" office:target-frame-name="_top" xlink:show="replace"><text:span text:style-name="T12">A-1807</text:span></text:a><text:span text:style-name="T13">,<text:s/></text:span><text:span text:style-name="T14">2020-12-15, paskelbta TAR 2020-12-15, i. k. 2020-27366</text:span></text:p>
      <text:p text:style-name="P15"/>
      <text:p text:style-name="P16"><text:span text:style-name="T17">ŠIAULIŲ MIESTO SAVIVALDYBĖS ADMINISTRACIJOS</text:span></text:p>
      <text:p text:style-name="P18"><text:span text:style-name="T19">DIREKTORIUS</text:span></text:p>
      <text:p text:style-name="P20"/>
      <text:p text:style-name="P21">ĮSAKYMAS</text:p>
      <text:p text:style-name="P22"><text:span text:style-name="T23">DĖL VEIKLOS APRIBOJIMO REIKALAVIMŲ<text:s/></text:span><text:span text:style-name="T24">ŠIAULIŲ MIESTO VIEŠOSIOSE PREKYBOS (PASLAUGŲ TEIKIMO) VIETOSE</text:span></text:p>
      <text:p text:style-name="P25"/>
      <text:p text:style-name="P26">2020 m. birželio 23 d. Nr. A-813</text:p>
      <text:p text:style-name="P27"><text:span text:style-name="T28">Šiauliai</text:span></text:p>
      <text:p text:style-name="P29"/>
      <text:p text:style-name="P30"><text:span text:style-name="T31">Vadovaudamasis Lietuvos Respublikos civilin</text:span><text:span text:style-name="T32">ės saugos įstatymo 14 straipsnio 16 punktu,<text:s/></text:span><text:span text:style-name="T33">Lietuvos Respublikos žmonių užkrečiamųjų ligų profilaktikos ir kontrolės įstatymu,</text:span><text:span text:style-name="T34"><text:s/>Lietuvos Respublikos Vyriausybės 2020 m. lapkričio 4 d. nutarimu Nr. 1226 „</text:span><text:span text:style-name="T35">Dėl karantino Lietuvos Respublikos teritorijoje paskelbimo“,</text:span><text:s/>Vietinės rinkliavos už leidimo prekiauti ir teikti paslaugas Šiaulių miesto viešosiose vietose išdavimą nuostatų, patvirtintų Šiaulių miesto savivaldybės tarybos 2018 m. rugsėjo 6 d. sprendimu Nr. T-288 „Dėl Vietinės rinkliavos už leidimo prekiauti ir teikti paslaugas Šiaulių miesto viešosiose vietose išdavimą nuostatų patvirtinimo“ 17.3, 18.2 papunkčiais, įgyvendindamas Leidimų prekiauti (teikti paslaugas) Šiaulių miesto viešosiose vietose išdavimo ir panaikinimo tvarkos aprašo patvirtinto<text:s/><text:span text:style-name="T36"><text:s/>Savivaldybės administracijos direktoriaus<text:s/></text:span>2019 m. liepos 30 d. įsakymu Nr. A-1102 „Dėl leidimų prekiauti (teikti paslaugas) Šiaulių miesto viešosiose vietose išdavimo ir panaikinimo tvarkos aprašo patvirtinimo“<text:s/>5 punktą<text:span text:style-name="T37">:</text:span></text:p>
      <text:p text:style-name="P38">1. D r a u d ž i u<text:s/><text:span text:style-name="T39">karantino režimo Lietuvos Respublikoje laikotarpiu</text:span><text:s/>Šiaulių miesto viešosiose<text:s/><text:span text:style-name="T40">prekybos (paslaugų teikimo)<text:s/></text:span>vietose<text:s/><text:span text:style-name="T41">prekybos ir paslaugų teikimo veiklas, kurios šiuo laikotarpiu yra draudžiamos Lietuvos Respublikos Vyriausybė</text:span><text:span text:style-name="T42">s ir kitais teisės aktais</text:span><text:span text:style-name="T43"><text:s/></text:span><text:span text:style-name="T44">(iki atskiro Šiaulių miesto savivaldybės administracijos direktoriaus įsakymo paskelbimo Teisės aktų registre dienos).</text:span></text:p>
      <text:p text:style-name="P45"><text:span text:style-name="T46">2</text:span><text:span text:style-name="T47">.<text:s/></text:span><text:span text:style-name="T48">S u s t a b d a u iki<text:s/></text:span><text:span text:style-name="T49">Lietuvos Respublikos teritorijoje paskelbto karantino režimo metu nustatytų apribo</text:span><text:span text:style-name="T50">jimų pabaigos<text:s/></text:span><text:span text:style-name="T51">naujų leidimų prekiauti (teikti paslaugas) Šiaulių miesto viešosiose vietose išdavimą veikloms (rūšims), kurias draudžia Lietuvos Respublikos Vyriausybė.</text:span><text:s/></text:p>
      <text:p text:style-name="P52">Punkto pakeitimai:</text:p>
      <text:p text:style-name="P53"><text:span text:style-name="T54">Nr.<text:s/></text:span><text:a xlink:href="https://www.e-tar.lt/portal/legalAct.html?documentId=57d1d4706f5311eb9601893677bfd7d8" office:target-frame-name="_top" xlink:show="replace"><text:span text:style-name="T55">A-165</text:span></text:a><text:span text:style-name="T56">, 2021-02-15, paskelbta TAR 2021-02-15, i. k. 2021-02799</text:span></text:p>
      <text:p text:style-name="Normal"/>
      <text:p text:style-name="P57"><text:span text:style-name="T58">2.</text:span><text:span text:style-name="T59">1</text:span><text:span text:style-name="T60">.<text:s/></text:span><text:span text:style-name="T61">prekybos (paslaugų teikimo) vietose, kurių veikla nedraudžiama, leidimo turėtojas privalo užtikrinti valstybės lygio ekstremaliosios situacijos<text:s/></text:span><text:span text:style-name="T62">operacijų vadovo nustatytas asmenų srautų valdymo, saugaus atstumo laikymosi, būtinų visuomenės sveikatos saugos, higienos, asmenų aprūpinimo būtinosiomis asmeninėmis apsaugos priemonėmis ir kitų sąlygų, vienu metu aptarnauti ne daugiau kaip vieną asmenį.</text:span><text:s/></text:p>
      <text:p text:style-name="P63"><text:span text:style-name="T64">3</text:span><text:span text:style-name="T65">. A p r i b o j u prekybą konkrečiose prekybos vietose, nurodytose Prekybos ir paslaugų teikimo vietų iš (nuo) laikinųjų prekybos įrenginių Šiaulių miesto viešosiose teritorijose adresų sąraše, patvirtintame Šiaulių miesto savivaldybės administracijo</text:span><text:span text:style-name="T66">s direktoriaus 2019 m. kovo 21 d. įsakymu Nr. A-415 „Dėl Šiaulių miesto viešųjų teritorijų prekybos ir paslaugų teikimo vietų sąrašų patvirtinimo“ (su tolimesniais pakeitimais); toliau – 1 sąrašas), ir sustabdau šių 1 sąrašo vietų (pažymėtų atitinkamuose 1</text:span><text:span text:style-name="T67"><text:s/>sąrašo prieduose) galiojimą:<text:s/></text:span></text:p>
      <text:p text:style-name="P68"><text:span text:style-name="T69">3.1</text:span><text:span text:style-name="T70">. šalia centrinio turgaus prie pastato Vilniaus g. 208; vietų numeriai schemoje: 2.144, 2.146, 2.149 (1 sąrašo 1 priedas);</text:span></text:p>
      <text:p text:style-name="P71"><text:span text:style-name="T72">3.2</text:span><text:span text:style-name="T73">. prie pastato Gegužių g. 45; vietos <text:s/>numeris schemoje: 2.132 (1 sąrašo 11 priedas);</text:span></text:p>
      <text:p text:style-name="P74"><text:span text:style-name="T75">3.3</text:span><text:span text:style-name="T76">. prie pastato Sevastopolio g. 19 (Tilžės g. prieigos); vietų <text:s/>numeriai schemoje: 2.62, 2.63, 2.66, 2.67, 2.70, 2.71, 2.74, 2.75, 2.79, 2.80, 2.84, 2.86, 6.7; 6.8; 6.11, 6.12, 6.14, 6.16, 2.167, 2.168, 2.170; 2.174, 2.175, <text:s/>2.177 (1 sąrašo 13 priedas);</text:span></text:p>
      <text:p text:style-name="P77"><text:span text:style-name="T78">3.4</text:span><text:span text:style-name="T79">. prie pastato Krymo g. 32; vietų <text:s/>numeriai schemoje: 2.152, 2.154, 2.156 (1 sąrašo 13 priedas);</text:span></text:p>
      <text:p text:style-name="P80"><text:span text:style-name="T81">3.5</text:span><text:span text:style-name="T82">. prie pastato Krymo g. 26; vietų <text:s/>numeriai schemoje:<text:s/></text:span><text:span text:style-name="T83">2.87</text:span><text:span text:style-name="T84">,<text:s/></text:span><text:span text:style-name="T85">2.89</text:span><text:span text:style-name="T86">, 2.90, 2.91,<text:s/></text:span><text:span text:style-name="T87">2.93</text:span><text:span text:style-name="T88">,</text:span><text:span text:style-name="T89"><text:s/>2.95</text:span><text:span text:style-name="T90">,</text:span><text:span text:style-name="T91"><text:s/></text:span><text:span text:style-name="T92">6.18,<text:s/></text:span><text:span text:style-name="T93">6.20</text:span><text:span text:style-name="T94">,</text:span><text:span text:style-name="T95"><text:s/>6.22<text:s/></text:span><text:span text:style-name="T96">(1 sąrašo 14 priedas);</text:span></text:p>
      <text:p text:style-name="P97"><text:span text:style-name="T98">3.6</text:span><text:span text:style-name="T99">. p</text:span><text:span text:style-name="T100">rie pa</text:span><text:span text:style-name="T101">stato Tilžės g. 28</text:span><text:span text:style-name="T102">; vietų <text:s/>numeriai schemoje:<text:s/></text:span><text:span text:style-name="T103">2.101</text:span><text:span text:style-name="T104">,</text:span><text:span text:style-name="T105"><text:s/>6.26</text:span><text:span text:style-name="T106"><text:s/>(1 sąrašo 16 priedas);</text:span><text:span text:style-name="T107"><text:s/></text:span></text:p>
      <text:p text:style-name="P108"><text:span text:style-name="T109">3.7</text:span><text:span text:style-name="T110">. p</text:span><text:span text:style-name="T111">rie pastato Tilžės g.<text:s/></text:span><text:span text:style-name="T112">50; vietų <text:s/>numeriai schemoje:<text:s/></text:span><text:span text:style-name="T113">2.105</text:span><text:span text:style-name="T114">,</text:span><text:span text:style-name="T115"><text:s/>2.107</text:span><text:span text:style-name="T116"><text:s/>(1 sąrašo 17 priedas);</text:span></text:p>
      <text:p text:style-name="P117"><text:span text:style-name="T118">3.8</text:span><text:span text:style-name="T119">.<text:s/></text:span><text:span text:style-name="T120">Dainų pėsčiųjų take</text:span><text:span text:style-name="T121">; vietų <text:s/>numeriai schemoje:<text:s/></text:span><text:span text:style-name="T122">2.108</text:span><text:span text:style-name="T123">,</text:span><text:span text:style-name="T124"><text:s/>2.109</text:span><text:span text:style-name="T125">,</text:span><text:span text:style-name="T126"><text:s/>2.112</text:span><text:span text:style-name="T127">,</text:span><text:span text:style-name="T128"><text:s/>2.114</text:span><text:span text:style-name="T129">,<text:s/></text:span><text:span text:style-name="T130">2.116</text:span><text:span text:style-name="T131">,</text:span><text:span text:style-name="T132"><text:s/>2.118</text:span><text:span text:style-name="T133">,</text:span><text:span text:style-name="T134"><text:s/>6.31</text:span><text:span text:style-name="T135"><text:s/>(1 sąrašo 18 priedas);</text:span><text:span text:style-name="T136"><text:s/></text:span></text:p>
      <text:p text:style-name="P137"><text:span text:style-name="T138">3.9</text:span><text:span text:style-name="T139">. p</text:span><text:span text:style-name="T140">rie Pramonės ir Bačiūnų g. sankryžos</text:span><text:span text:style-name="T141">; vietų <text:s/>numeriai schemoje:<text:s/></text:span><text:span text:style-name="T142">2.159</text:span><text:span text:style-name="T143">,</text:span><text:span text:style-name="T144"><text:s/>2.161</text:span><text:span text:style-name="T145">,</text:span><text:span text:style-name="T146"><text:s/>2.163</text:span><text:span text:style-name="T147"><text:s/>(1 sąrašo 19 priedas);</text:span></text:p>
      <text:p text:style-name="P148"><text:span text:style-name="T149">3.10</text:span><text:span text:style-name="T150">. p</text:span><text:span text:style-name="T151">rie Ginkūnų civilinių kapinių I-ojo įėjimo</text:span><text:span text:style-name="T152">; vietų <text:s/>numeriai schemoje:<text:s/></text:span><text:span text:style-name="T153">G</text:span><text:span text:style-name="T154">2, G4,</text:span><text:span text:style-name="T155"><text:s/>G6, G8, G10,<text:s/></text:span><text:span text:style-name="T156">G1</text:span><text:span text:style-name="T157">2, G14, G16, G18, G20G, G22, G24, G26, G28, G30, G32, G34,G36, G38, G40, G42, G44, G46, G48, G50, G52, G54, G56, G58, G60, G62, G64, G66, G68, G70, G72, G74, G76, G78, G78, G80, G82, G84, G86, G88, G90, G92, G94, G96, G98, G100, G102, G104,</text:span><text:span text:style-name="T158"><text:s/>G106, G108, G110, G112, G114, G116, G118, G120, G122, G124, G124, G126, G128, G130, G132, G134 (1 sąrašo 26 priedas);</text:span></text:p>
      <text:p text:style-name="P159"><text:span text:style-name="T160">3.11</text:span><text:span text:style-name="T161">. p</text:span><text:span text:style-name="T162">rie Ginkūnų<text:s/></text:span><text:span text:style-name="T163">civilinių kapinių II-ojo įėjimo; vietų numeriai schemoje: G152, G154, G156, G158, G160, G162, G164, G166, G168, G1</text:span><text:span text:style-name="T164">70, G172, G174, G176, G178, G180, G182, G184, G186, G188, G190, G192, G194, G196, G198, G200 (1 sąrašo 27 priedas);</text:span></text:p>
      <text:p text:style-name="P165"><text:span text:style-name="T166">3.12</text:span><text:span text:style-name="T167">. p</text:span><text:span text:style-name="T168">rie K. Donelaičio civilinių kapinių</text:span><text:span text:style-name="T169">; vietų <text:s/>numeriai schemoje: D2, D4, D6, D8, D10, D12, D14, D16, D18, D20, D22, D24, D26, D28,<text:s/></text:span><text:span text:style-name="T170">D30, D32, D34, D36, D38, D40, D42, D44 (1 sąrašo 28 priedas);</text:span></text:p>
      <text:p text:style-name="P171"><text:span text:style-name="T172">3.13</text:span><text:span text:style-name="T173">.<text:s/></text:span><text:span text:style-name="T174">Vilniaus g. prie Kaštonų al.;<text:s/></text:span><text:span text:style-name="T175">vietų numeriai schemoje</text:span><text:span text:style-name="T176"><text:s/></text:span><text:span text:style-name="T177">nuo 11.1 iki 11.30<text:s/></text:span><text:span text:style-name="T178">(iš viso 30 vietų)</text:span><text:span text:style-name="T179">1 sąrašo 32 priedas).</text:span><text:span text:style-name="T180"><text:s/></text:span></text:p>
      <text:p text:style-name="P181">Papildyta papunkčiu:</text:p>
      <text:p text:style-name="P182"><text:span text:style-name="T183">Nr.<text:s/></text:span><text:a xlink:href="https://www.e-tar.lt/portal/legalAct.html?documentId=57d1d4706f5311eb9601893677bfd7d8" office:target-frame-name="_top" xlink:show="replace"><text:span text:style-name="T184">A-165</text:span></text:a><text:span text:style-name="T185">, 2021-02-15, paskelbta TAR 2021-02-15, i. k. 2021-02799</text:span></text:p>
      <text:p text:style-name="Normal"/>
      <text:p text:style-name="P186"><text:span text:style-name="T187">4</text:span><text:span text:style-name="T188">. N u r o d a u, kad:</text:span></text:p>
      <text:p text:style-name="P189"><text:span text:style-name="T190">4.1</text:span><text:span text:style-name="T191">.<text:s/></text:span><text:span text:style-name="T192">asmenys, siekiantys susigrąžinti sumokėtą vietinę rinkliavą (</text:span><text:span text:style-name="T193">ar jos dalį) už leidimo išdavimą (toliau<text:s/></text:span><text:span text:style-name="T194">–</text:span><text:span text:style-name="T195"><text:s/>vietinė rinkliava), kurio galiojimas teisės aktais buvo sustabdytas nuo</text:span><text:span text:style-name="T196"><text:s/>2020 m. gruodžio 16 d. dėl Lietuvoje paskelbto karantino režimo, gali pateikti<text:s/></text:span><text:span text:style-name="T197">Šiaulių miesto savivaldybės administracijai rašytinį prašymą,<text:s/></text:span><text:span text:style-name="T198">kuriame turi būti nurodytas asmens turimo leidimo išdavimo data ir numeris, galiojimo laikotarpis, prekybos (paslaugų teikimo) vietos adresas ir numeris, prekių (paslaugų) asortimentas (rūšis), banko sąskaitos numeris;</text:span></text:p>
      <text:p text:style-name="P199"><text:span text:style-name="T200">4.2</text:span><text:span text:style-name="T201">.<text:s/></text:span><text:span text:style-name="T202">šio įsakymo 4.1 papunktyje<text:s/></text:span><text:span text:style-name="T203">nurodyti prašymai gali būti teikiami iki 2021 m. gruodžio 1 d. Vietinė rinkliava grąžinama už tiek dienų, kiek rinkliavos mokėtojas negalėjo pasinaudoti išduoto Leidimo suteiktomis teisėmis ne vėliau kaip per 20 darbo dienų po rašytinio prašymo gavimo dien</text:span><text:span text:style-name="T204">os.</text:span></text:p>
      <text:p text:style-name="P205"><text:span text:style-name="T206">5</text:span><text:span text:style-name="T207">. P a v e d u <text:s/></text:span><text:span text:style-name="T208">Strateginės plėtros ir ekonomikos departamento Ekonomikos ir investicijų skyriui, Strateginės plėtros ir finansų skyriui įvertinti gautus šio įsakymo 4.1 papunktyje nurodytų asmenų prašymus ir per 4.2 papunktyje nurodytą terminą<text:s/></text:span><text:span text:style-name="T209">vykdyti karantino režimo ir valstybės lygio ekstremaliosios situacijos paskelbimo Lietuvos Respublikoje laikotarpiu nepanaudotos vietinės rinkliavos (jos dalies) grąžinimą.</text:span></text:p>
      <text:p text:style-name="P210"><text:span text:style-name="T211">6</text:span><text:span text:style-name="T212">. N u s t a t a u, kad<text:s/></text:span><text:span text:style-name="T213">šis įsakymas įsigalioja jo paskelbimo Teisės aktų regis</text:span><text:span text:style-name="T214">tre dieną.</text:span><text:s/></text:p>
      <text:p text:style-name="P215"/>
      <text:p text:style-name="P216"/>
      <text:p text:style-name="P217"/>
      <text:p text:style-name="P218"><text:span text:style-name="T219">Administracijos direktorius<text:s/></text:span><text:span text:style-name="T220"><text:tab/></text:span><text:span text:style-name="T221"><text:tab/>Antanas Bartulis</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Šiaulių miesto savivaldybės administracija, Įsakymas</text:span></text:p>
      <text:p text:style-name="P231"><text:span text:style-name="T232">Nr.<text:s/></text:span><text:a xlink:href="https://www.e-tar.lt/portal/legalAct.html?documentId=151462703ef111eb8d9fe110e148c770" office:target-frame-name="_top" xlink:show="replace"><text:span text:style-name="T233">A-1807</text:span></text:a><text:span text:style-name="T234">, 2020-12-</text:span><text:span text:style-name="T235">15, paskelbta TAR 2020-12-15, i. k. 2020-27366</text:span></text:p>
      <text:p text:style-name="P236"><text:span text:style-name="T237">Dėl Šiaulių miesto savivaldybės administracijos direktoriaus 2020 m. birželio 23 d. įsakymo Nr. A-813 „Dėl veiklos apribojimo reikalavimų Šiaulių miesto viešosiose prekybos (paslaugų teikimo) vietose“ pakeitim</text:span><text:span text:style-name="T238">o</text:span></text:p>
      <text:p text:style-name="P239"/>
      <text:p text:style-name="P240"><text:span text:style-name="T241">2.</text:span></text:p>
      <text:p text:style-name="P242"><text:span text:style-name="T243">Šiaulių miesto savivaldybės administracija, Įsakymas</text:span></text:p>
      <text:p text:style-name="P244"><text:span text:style-name="T245">Nr.<text:s/></text:span><text:a xlink:href="https://www.e-tar.lt/portal/legalAct.html?documentId=57d1d4706f5311eb9601893677bfd7d8" office:target-frame-name="_top" xlink:show="replace"><text:span text:style-name="T246">A-165</text:span></text:a><text:span text:style-name="T247">, 2021-02-15, paskelbta TAR 2021-02-15, i. k. 2021-02799</text:span></text:p>
      <text:p text:style-name="P248"><text:span text:style-name="T249">Dėl Šiaulių miesto savivaldybės<text:s/></text:span><text:span text:style-name="T250">administracijos direktoriaus 2020 m. birželio 23 d. įsakymo Nr. A-813 „Dėl veiklos apribojimo reikalavimų Šiaulių miesto viešosiose prekybos (paslaugų teikimo) vietose“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2-23T09:14:00Z</meta:creation-date>
    <dc:date>2021-02-23T09:14:00Z</dc:date>
    <meta:print-date>2019-09-19T08:16: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1" meta:word-count="993" meta:character-count="7968" meta:row-count="227" meta:non-whitespace-character-count="7066"/>
  </office:meta>
</office:document-meta>
</file>