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text:number-lines="false" fo:text-align="center"/>
      <style:text-properties fo:hyphenate="false"/>
    </style:style>
    <style:style style:name="T29" style:parent-style-name="DefaultParagraphFont" style:family="text">
      <style:text-properties style:font-name-asian="HG Mincho Light J" fo:font-weight="bold" style:font-weight-asian="bold" fo:color="#000000" style:font-size-complex="12pt" style:language-asian="ar" style:country-asian="SA"/>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HG Mincho Light J" fo:font-weight="bold" style:font-weight-asian="bold" fo:color="#000000" style:font-size-complex="12pt" style:language-asian="ar" style:country-asian="SA"/>
    </style:style>
    <style:style style:name="P3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38" style:parent-style-name="Normal" style:family="paragraph">
      <style:paragraph-properties fo:text-align="center" fo:margin-right="-0.0013in">
        <style:tab-stops>
          <style:tab-stop style:type="left" style:position="0.5909in"/>
        </style:tab-stops>
      </style:paragraph-properties>
      <style:text-properties style:font-name-asian="HG Mincho Light J" fo:color="#000000" style:font-size-complex="12pt" style:language-asian="ar" style:country-asian="SA" fo:hyphenate="false"/>
    </style:style>
    <style:style style:name="P39"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HG Mincho Light J" style:font-size-complex="12pt"/>
    </style:style>
    <style:style style:name="T44" style:parent-style-name="DefaultParagraphFont" style:family="text">
      <style:text-properties style:font-name-asian="HG Mincho Light J"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fo:background-color="#FFFFFF"/>
    </style:style>
    <style:style style:name="T47" style:parent-style-name="DefaultParagraphFont" style:family="text">
      <style:text-properties style:font-name-asian="HG Mincho Light J" style:font-size-complex="12pt"/>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HG Mincho Light J"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HG Mincho Light J" style:font-size-complex="12pt"/>
    </style:style>
    <style:style style:name="T54" style:parent-style-name="DefaultParagraphFont" style:family="text">
      <style:text-properties style:font-name-asian="HG Mincho Light J" style:font-size-complex="12pt"/>
    </style:style>
    <style:style style:name="T55" style:parent-style-name="DefaultParagraphFont" style:family="text">
      <style:text-properties style:font-name-asian="HG Mincho Light J"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909in"/>
    </style:style>
    <style:style style:name="T59" style:parent-style-name="DefaultParagraphFont" style:family="text">
      <style:text-properties style:font-name="Thorndale" fo:color="#000000"/>
    </style:style>
    <style:style style:name="T60" style:parent-style-name="DefaultParagraphFont" style:family="text">
      <style:text-properties style:font-name="Thorndale" fo:color="#000000"/>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style:font-size-complex="12pt"/>
    </style:style>
    <style:style style:name="T64" style:parent-style-name="DefaultParagraphFont" style:family="text">
      <style:text-properties style:font-name-asian="HG Mincho Light J"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fo:background-color="#FFFFFF" style:language-asian="lt" style:country-asian="LT"/>
    </style:style>
    <style:style style:name="T73" style:parent-style-name="DefaultParagraphFont" style:family="text">
      <style:text-properties style:font-name-asian="HG Mincho Light J"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P13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HG Mincho Light J" fo:color="#000000" style:font-size-complex="12pt" style:language-asian="ar" style:country-asian="SA"/>
    </style:style>
    <style:style style:name="P16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HG Mincho Light J"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HG Mincho Light J"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HG Mincho Light J"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HG Mincho Light J"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he" style:country-asian="IL" style:language-complex="he" style:country-complex="IL"/>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HG Mincho Light J"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49"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50"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52" style:parent-style-name="DefaultParagraphFont" style:family="text">
      <style:text-properties style:font-name-asian="HG Mincho Light J" fo:color="#000000" style:font-size-complex="12pt" style:language-asian="ar" style:country-asian="SA"/>
    </style:style>
    <style:style style:name="T253" style:parent-style-name="DefaultParagraphFont" style:family="text">
      <style:text-properties style:font-name-asian="HG Mincho Light J" fo:color="#000000" style:font-size-complex="12pt" style:language-asian="ar" style:country-asian="SA"/>
    </style:style>
    <style:style style:name="T254" style:parent-style-name="DefaultParagraphFont" style:family="text">
      <style:text-properties style:font-name-asian="HG Mincho Light J" fo:color="#000000" style:font-size-complex="12pt" style:language-asian="ar" style:country-asian="SA"/>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5">Įsakymas netenka galios 2022-05-07:</text:span></text:p>
      <text:p text:style-name="P6"><text:span text:style-name="T7">Šiaulių miesto savivaldybės administracija, Įsakymas</text:span></text:p>
      <text:p text:style-name="P8"><text:span text:style-name="T9">Nr.<text:s/></text:span><text:a xlink:href="https://www.e-tar.lt/portal/legalAct.html?documentId=c6aaf0d0ccf811ec8d9390588bf2de65" office:target-frame-name="_top" xlink:show="replace"><text:span text:style-name="T10">A-845</text:span></text:a><text:span text:style-name="T11">, 2022-05-06, paskelbta TAR 2022-05-06, i. k. 2022-09657</text:span></text:p>
      <text:p text:style-name="P12"><text:span text:style-name="T13">Dėl Šiaulių miesto savivaldybės administracijos direktoriaus 2020 m. birželio 23 d. įsakymo Nr. A-813 „Dėl veiklos apribojimo reikalavimų Šiaulių miesto viešosiose prekybos (paslaugų teikimo) vietose“ pripažinimo netekusiu galios</text:span></text:p>
      <text:p text:style-name="P14"/>
      <text:p text:style-name="P15"><text:span text:style-name="T16">Suvestinė redakcija nuo 2</text:span><text:span text:style-name="T17">021-08-02 iki 2022-05-06</text:span></text:p>
      <text:p text:style-name="P18"/>
      <text:p text:style-name="P19"><text:span text:style-name="T20">Įsakymas paskelbtas: TAR 2020-06-23, i. k. 2020-13676</text:span></text:p>
      <text:p text:style-name="P21"/>
      <text:p text:style-name="P22">Nauja redakcija nuo 2020-12-16:</text:p>
      <text:p text:style-name="Normal"><text:span text:style-name="T23">Nr.<text:s/></text:span><text:a xlink:href="https://www.e-tar.lt/portal/legalAct.html?documentId=151462703ef111eb8d9fe110e148c770" office:target-frame-name="_top" xlink:show="replace"><text:span text:style-name="T24">A-1807</text:span></text:a><text:span text:style-name="T25">, 2020-12-15, paskelbta TAR 2020-12</text:span><text:span text:style-name="T26">-15, i. k. 2020-27366</text:span></text:p>
      <text:p text:style-name="P27"/>
      <text:p text:style-name="P28"><text:span text:style-name="T29">ŠIAULIŲ MIESTO SAVIVALDYBĖS ADMINISTRACIJOS</text:span></text:p>
      <text:p text:style-name="P30"><text:span text:style-name="T31">DIREKTORIUS</text:span></text:p>
      <text:p text:style-name="P32"/>
      <text:p text:style-name="P33">ĮSAKYMAS</text:p>
      <text:p text:style-name="P34"><text:span text:style-name="T35">DĖL VEIKLOS APRIBOJIMO REIKALAVIMŲ<text:s/></text:span><text:span text:style-name="T36">ŠIAULIŲ MIESTO VIEŠOSIOSE PREKYBOS (PASLAUGŲ TEIKIMO) VIETOSE</text:span></text:p>
      <text:p text:style-name="P37"/>
      <text:p text:style-name="P38">2020 m. birželio 23 d. Nr. A-813</text:p>
      <text:p text:style-name="P39"><text:span text:style-name="T40">Šiauliai</text:span></text:p>
      <text:p text:style-name="P41"/>
      <text:p text:style-name="P42"><text:span text:style-name="T43">Vadovaudamasis<text:s/></text:span><text:span text:style-name="T44">Lietuvos Respublikos civilin</text:span><text:span text:style-name="T45">ės saugos įstatymo 14 straipsnio 16 punktu,<text:s/></text:span><text:span text:style-name="T46">Lietuvos Respublikos žmonių užkrečiamųjų ligų profilaktikos ir kontrolės įstatymu,</text:span><text:span text:style-name="T47"><text:s/>Lietuvos Respublikos Vyriausybės 2020 m. lapkričio 4 d. nutarimu Nr. 1226 „Dėl karantino Lietuvos Res</text:span><text:span text:style-name="T48">publikos teritorijoje paskelbimo“,</text:span><text:s/>Vietinės rinkliavos už leidimo prekiauti ir teikti paslaugas<text:s/><text:soft-page-break/>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text:s/>aprašo patvirtinto<text:s/><text:span text:style-name="T49"><text:s/>Savivaldybės administracijos direktoriaus<text:s/></text:span>2019 m. liepos 30 d. įsakymu Nr. A-1102 „Dėl leidimų prekiauti (teikti paslaugas) Šiaulių miesto viešosiose vietose išdavimo ir panaikinimo tvarkos aprašo patvirtinimo“ 5 punktą<text:span text:style-name="T50">:</text:span></text:p>
      <text:p text:style-name="P51">1. D r a u d ž i u<text:s/><text:span text:style-name="T52">karantino režimo Lietuvos Respublikoje laikotarpiu</text:span><text:s/>Šiaulių miesto viešosiose<text:s/><text:span text:style-name="T53">prekybos (paslaugų teikimo)<text:s/></text:span>vietose<text:s/><text:span text:style-name="T54">prekybos ir paslaugų teikimo veiklas, kurios šiuo laikotarpiu yra draudžiamos Lietuvos Respublikos Vyriausybės ir kitais teis</text:span><text:span text:style-name="T55">ės aktais</text:span><text:span text:style-name="T56"><text:s/></text:span><text:span text:style-name="T57">(iki atskiro Šiaulių miesto savivaldybės administracijos direktoriaus įsakymo paskelbimo Teisės aktų registre dienos).</text:span></text:p>
      <text:p text:style-name="P58"><text:span text:style-name="T59">2</text:span><text:span text:style-name="T60">.<text:s/></text:span><text:span text:style-name="T61">S u s t a b d a u iki<text:s/></text:span><text:span text:style-name="T62">Lietuvos Respublikos teritorijoje paskelbto karantino režimo metu nustatytų apribojimų pabaigos<text:s/></text:span><text:span text:style-name="T63">na</text:span><text:span text:style-name="T64">ujų leidimų prekiauti (teikti paslaugas) Šiaulių miesto viešosiose vietose išdavimą veikloms (rūšims), kurias draudžia Lietuvos Respublikos Vyriausybė.</text:span><text:s/></text:p>
      <text:p text:style-name="P65">Punkto pakeitimai:</text:p>
      <text:p text:style-name="P66"><text:span text:style-name="T67">Nr.<text:s/></text:span><text:a xlink:href="https://www.e-tar.lt/portal/legalAct.html?documentId=57d1d4706f5311eb9601893677bfd7d8" office:target-frame-name="_top" xlink:show="replace"><text:span text:style-name="T68">A-165</text:span></text:a><text:span text:style-name="T69">, 2021-02-15, paskelbta TAR 2021-02-15, i. k. 2021-02799</text:span></text:p>
      <text:p text:style-name="Normal"/>
      <text:p text:style-name="P70"><text:span text:style-name="T71">2.</text:span><text:span text:style-name="T72">1</text:span><text:span text:style-name="T73">.<text:s/></text:span><text:span text:style-name="T74">prekybos (paslaugų teikimo) vietose, kurių veikla nedraudžiama, leidimo turėtojas prival</text:span><text:span text:style-name="T75">o užtikrinti valstybės lygio ekstremaliosios situacijos operacijų vadovo nustatytas asmenų srautų valdymo, saugaus atstumo laikymosi, būtinų visuomenės sveikatos saugos, higienos, asmenų aprūpinimo būtinosiomis asmeninėmis apsaugos priemonėmis ir kitų sąly</text:span><text:span text:style-name="T76">gų, vienu metu aptarnauti ne daugiau kaip vieną asmenį.</text:span><text:s/></text:p>
      <text:p text:style-name="P77"><text:span text:style-name="T78">3</text:span><text:span text:style-name="T79">. A p r i b o j u prekybą konkrečiose prekybos vietose, nurodytose Prekybos ir paslaugų teikimo vietų iš (nuo) laikinųjų prekybos įrenginių Šiaulių miesto viešosiose teritorijose adresų sąraše,<text:s/></text:span><text:span text:style-name="T80">patvirtintame Šiaulių miesto savivaldybės administracijos direktoriaus 2019 m. kovo 21 d.<text:s/></text:span><text:soft-page-break/><text:span text:style-name="T81">įsakymu Nr. A-415 „Dėl Šiaulių miesto viešųjų teritorijų prekybos ir paslaugų teikimo vietų sąrašų patvirtinimo“ (su tolimesniais pakeitimais); toliau – 1 sąrašas), i</text:span><text:span text:style-name="T82">r sustabdau šių 1 sąrašo vietų (pažymėtų atitinkamuose 1 sąrašo prieduose) galiojimą:<text:s/></text:span></text:p>
      <text:p text:style-name="P83"><text:span text:style-name="T84">3.1</text:span><text:span text:style-name="T85">. šalia centrinio turgaus prie pastato Vilniaus g. 208; vietų numeriai schemoje: 2.144, 2.146, 2.149 (1 sąrašo 1 priedas);</text:span></text:p>
      <text:p text:style-name="P86"><text:span text:style-name="T87">3.2</text:span><text:span text:style-name="T88">. prie pastato Gegužių g. 45; viet</text:span><text:span text:style-name="T89">os <text:s/>numeris schemoje: 2.132 (1 sąrašo 11 priedas);</text:span></text:p>
      <text:p text:style-name="P90"><text:span text:style-name="T91">3.3</text:span><text:span text:style-name="T92">. prie pastato Sevastopolio g. 19 (Tilžės g. prieigos); vietų <text:s/>numeriai schemoje: 2.62, 2.63, 2.66, 2.67, 2.70, 2.71, 2.74, 2.75, 2.79, 2.80, 2.84, 2.86, 6.7; 6.8; 6.11, 6.12, 6.14, 6.16, 2.167, 2.1</text:span><text:span text:style-name="T93">68, 2.170; 2.174, 2.175 (1 sąrašo 13 priedas);</text:span><text:s/></text:p>
      <text:p text:style-name="P94">Papunkčio pakeitimai:</text:p>
      <text:p text:style-name="P95"><text:span text:style-name="T96">Nr.<text:s/></text:span><text:a xlink:href="https://www.e-tar.lt/portal/legalAct.html?documentId=62bdd050c9c111eba2bad9a0748ee64d" office:target-frame-name="_top" xlink:show="replace"><text:span text:style-name="T97">A-973</text:span></text:a><text:span text:style-name="T98">, 2021-06-10, paskelbta TAR 2021-06-10, i. k. 2021-13318</text:span></text:p>
      <text:p text:style-name="Normal"/>
      <text:p text:style-name="P99"><text:span text:style-name="T100">3.4</text:span><text:span text:style-name="T101">. prie pastato</text:span><text:span text:style-name="T102"><text:s/>Krymo g. 32; vietų <text:s/>numeriai schemoje: 2.152, 2.154, 2.156 (1 sąrašo 13 priedas);</text:span></text:p>
      <text:p text:style-name="P103"><text:span text:style-name="T104">3.5</text:span><text:span text:style-name="T105">. prie pastato Krymo g. 26; vietų <text:s/>numeriai schemoje:<text:s/></text:span><text:span text:style-name="T106">2.87</text:span><text:span text:style-name="T107">,<text:s/></text:span><text:span text:style-name="T108">2.89</text:span><text:span text:style-name="T109">, 2.90, 2.91,<text:s/></text:span><text:span text:style-name="T110">2.93</text:span><text:span text:style-name="T111">,</text:span><text:span text:style-name="T112"><text:s/>2.95</text:span><text:span text:style-name="T113">,</text:span><text:span text:style-name="T114"><text:s/></text:span><text:span text:style-name="T115">6.18,<text:s/></text:span><text:span text:style-name="T116">6.20</text:span><text:span text:style-name="T117">,</text:span><text:span text:style-name="T118"><text:s/>6.22<text:s/></text:span><text:span text:style-name="T119">(1 sąrašo 14 priedas);</text:span></text:p>
      <text:p text:style-name="P120"><text:span text:style-name="T121">3.6</text:span><text:span text:style-name="T122">. p</text:span><text:span text:style-name="T123">rie pastato Tilžės g. 28</text:span><text:span text:style-name="T124">; vietų <text:s/>numeriai schemoje:<text:s/></text:span><text:span text:style-name="T125">2.101</text:span><text:span text:style-name="T126">,</text:span><text:span text:style-name="T127"><text:s/>6.26</text:span><text:span text:style-name="T128"><text:s/>(1 sąrašo 16 priedas);</text:span><text:span text:style-name="T129"><text:s/></text:span></text:p>
      <text:p text:style-name="P130"><text:span text:style-name="T131">3.7</text:span><text:span text:style-name="T132">. p</text:span><text:span text:style-name="T133">rie pastato Tilžės g.<text:s/></text:span><text:span text:style-name="T134">50; vietų <text:s/>numeriai schemoje:<text:s/></text:span><text:span text:style-name="T135">2.105</text:span><text:span text:style-name="T136">,</text:span><text:span text:style-name="T137"><text:s/>2.107</text:span><text:span text:style-name="T138"><text:s/>(1 sąrašo 17 priedas);</text:span></text:p>
      <text:p text:style-name="P139"><text:span text:style-name="T140">3.8</text:span><text:span text:style-name="T141">.<text:s/></text:span><text:span text:style-name="T142">Dainų pėsčiųjų take</text:span><text:span text:style-name="T143">; vietų <text:s/>numeriai schemoje:<text:s/></text:span><text:span text:style-name="T144">2.108</text:span><text:span text:style-name="T145">,</text:span><text:span text:style-name="T146"><text:s/>2.109</text:span><text:span text:style-name="T147">,</text:span><text:span text:style-name="T148"><text:s/>2.112</text:span><text:span text:style-name="T149">,</text:span><text:span text:style-name="T150"><text:s/>2.114</text:span><text:span text:style-name="T151">,<text:s/></text:span><text:span text:style-name="T152">2.116</text:span><text:span text:style-name="T153">,</text:span><text:span text:style-name="T154"><text:s/>2.1</text:span><text:span text:style-name="T155">18</text:span><text:span text:style-name="T156">,</text:span><text:span text:style-name="T157"><text:s/>6.31</text:span><text:span text:style-name="T158"><text:s/>(1 sąrašo 18 priedas);</text:span><text:span text:style-name="T159"><text:s/></text:span></text:p>
      <text:p text:style-name="P160"><text:span text:style-name="T161">3.9</text:span><text:span text:style-name="T162">. p</text:span><text:span text:style-name="T163">rie Pramonės ir Bačiūnų g. sankryžos</text:span><text:span text:style-name="T164">; vietų <text:s/>numeriai schemoje:<text:s/></text:span><text:span text:style-name="T165">2.159</text:span><text:span text:style-name="T166">,</text:span><text:span text:style-name="T167"><text:s/>2.161</text:span><text:span text:style-name="T168">,</text:span><text:span text:style-name="T169"><text:s/>2.163</text:span><text:span text:style-name="T170"><text:s/>(1 sąrašo 19 priedas);</text:span></text:p>
      <text:p text:style-name="P171"><text:span text:style-name="T172">3.10</text:span><text:span text:style-name="T173">. p</text:span><text:span text:style-name="T174">rie Ginkūnų civilinių kapinių I-ojo įėjimo</text:span><text:span text:style-name="T175">; vietų <text:s/>numeriai schemoje:<text:s/></text:span><text:span text:style-name="T176">G</text:span><text:span text:style-name="T177">2, G4, G6, G8, G10,<text:s/></text:span><text:span text:style-name="T178">G1</text:span><text:span text:style-name="T179">2,</text:span><text:span text:style-name="T180"><text:s/>G14, G16, G18, G20G, G22, G24, G26, G28, G30, G32, G34,G36, G38, G40, G42, G44, G46, G48, G50, G52, G54, G56, G58, G60, G62, G64, G66 (1 sąrašo 26 priedas);</text:span><text:s/></text:p>
      <text:p text:style-name="P181">Papunkčio pakeitimai:</text:p>
      <text:soft-page-break/>
      <text:p text:style-name="P182"><text:span text:style-name="T183">Nr.<text:s/></text:span><text:a xlink:href="https://www.e-tar.lt/portal/legalAct.html?documentId=b04060f074d411eb9601893677bfd7d8" office:target-frame-name="_top" xlink:show="replace"><text:span text:style-name="T184">A-194</text:span></text:a><text:span text:style-name="T185">, 2021-02-22, paskelbta TAR 2021-02-22, i. k. 2021-03319</text:span></text:p>
      <text:p text:style-name="Normal"/>
      <text:p text:style-name="P186"><text:span text:style-name="T187">3.11.</text:span><text:span text:style-name="T188"><text:s/>Neteko galios nuo 2021-04-02</text:span></text:p>
      <text:p text:style-name="P189">Papunkčio naikinimas:</text:p>
      <text:p text:style-name="P190"><text:span text:style-name="T191">Nr.<text:s/></text:span><text:a xlink:href="https://www.e-tar.lt/portal/legalAct.html?documentId=b04060f074d411eb9601893677bfd7d8" office:target-frame-name="_top" xlink:show="replace"><text:span text:style-name="T192">A-194</text:span></text:a><text:span text:style-name="T193">, 2021-02-22, paskelbta TAR 2021-02-22, i. k. 2021-03319</text:span></text:p>
      <text:p text:style-name="Normal"/>
      <text:p text:style-name="P194"><text:span text:style-name="T195">3.12</text:span><text:span text:style-name="T196">. p</text:span><text:span text:style-name="T197">rie K. Donelaičio civilinių kapinių</text:span><text:span text:style-name="T198">; vietų <text:s/>numeriai schemoje: D2, D4, D6, D8, D10, D1</text:span><text:span text:style-name="T199">2, D14, D16, D18, D20, D22, D24, D26, D28, D30, D32, D34, D36, D38, D40, D42, D44 (1 sąrašo 28 priedas);</text:span></text:p>
      <text:p text:style-name="P200"><text:span text:style-name="T201">3.13.</text:span><text:span text:style-name="T202"><text:s/>Neteko galios nuo 2021-08-02</text:span></text:p>
      <text:p text:style-name="P203">Papunkčio naikinimas:</text:p>
      <text:p text:style-name="P204"><text:span text:style-name="T205">Nr.<text:s/></text:span><text:a xlink:href="https://www.e-tar.lt/portal/legalAct.html?documentId=19975140ef6311eb9f09e7df20500045" office:target-frame-name="_top" xlink:show="replace"><text:span text:style-name="T206">A-1230</text:span></text:a><text:span text:style-name="T207">, 2021-07-28, paskelbta TAR 2021-07-28, i. k. 2021-16604</text:span></text:p>
      <text:p text:style-name="P208">Papildyta papunkčiu:</text:p>
      <text:p text:style-name="P209"><text:span text:style-name="T210">Nr.<text:s/></text:span><text:a xlink:href="https://www.e-tar.lt/portal/legalAct.html?documentId=57d1d4706f5311eb9601893677bfd7d8" office:target-frame-name="_top" xlink:show="replace"><text:span text:style-name="T211">A-165</text:span></text:a><text:span text:style-name="T212">, 2021-02-15, paskelbta TAR 2021-02-15, i. k. 2021-0279</text:span><text:span text:style-name="T213">9</text:span></text:p>
      <text:p text:style-name="Normal"/>
      <text:p text:style-name="P214"><text:span text:style-name="T215">4</text:span><text:span text:style-name="T216">. N u r o d a u, kad:</text:span></text:p>
      <text:p text:style-name="P217"><text:span text:style-name="T218">4.1</text:span><text:span text:style-name="T219">.<text:s/></text:span><text:span text:style-name="T220">asmenys, siekiantys susigrąžinti sumokėtą vietinę rinkliavą (ar jos dalį) už leidimo išdavimą (toliau<text:s/></text:span><text:span text:style-name="T221">–</text:span><text:span text:style-name="T222"><text:s/>vietinė rinkliava), kurio galiojimas teisės aktais buvo sustabdytas nuo</text:span><text:span text:style-name="T223"><text:s/>2020 m. gruodžio 16 d. dėl Lietuvoje paskelbto karantino režimo, gali pateikti<text:s/></text:span><text:span text:style-name="T224">Šiaulių miesto savivaldybės administracijai rašytinį prašymą, kuriame turi būti nurodytas asmens turimo leidimo išdavimo data ir numeris, galiojimo laikotarpis, prekybos (pasla</text:span><text:span text:style-name="T225">ugų teikimo) vietos adresas ir numeris, prekių (paslaugų) asortimentas (rūšis), banko sąskaitos numeris;</text:span></text:p>
      <text:p text:style-name="P226"><text:span text:style-name="T227">4.2</text:span><text:span text:style-name="T228">.<text:s/></text:span><text:span text:style-name="T229">šio įsakymo 4.1 papunktyje nurodyti prašymai gali būti teikiami iki 2021 m. gruodžio 1 d. Vietinė rinkliava grąžinama už tiek dienų, kiek rink</text:span><text:span text:style-name="T230">liavos mokėtojas negalėjo pasinaudoti išduoto Leidimo suteiktomis teisėmis ne vėliau kaip per 20 darbo dienų po rašytinio prašymo gavimo dienos.</text:span></text:p>
      <text:p text:style-name="P231"><text:span text:style-name="T232">5</text:span><text:span text:style-name="T233">. P a v e d u<text:s/></text:span><text:span text:style-name="T234"><text:s/>Ekonomikos ir investicijų, Strateginės plėtros ir finansų skyriams įvertinti<text:s/></text:span><text:soft-page-break/><text:span text:style-name="T235">gautus šio į</text:span><text:span text:style-name="T236">sakymo 4.1 papunktyje nurodytų asmenų prašymus ir per 4.2 papunktyje nurodytą terminą vykdyti karantino režimo ir valstybės lygio ekstremaliosios situacijos paskelbimo Lietuvos Respublikoje laikotarpiu dėl nustatytų apribojimų nepanaudotos vietinės rinklia</text:span><text:span text:style-name="T237">vos (jos dalies) grąžinimą.</text:span><text:s/></text:p>
      <text:p text:style-name="P238">Punkto pakeitimai:</text:p>
      <text:p text:style-name="P239"><text:span text:style-name="T240">Nr.<text:s/></text:span><text:a xlink:href="https://www.e-tar.lt/portal/legalAct.html?documentId=62bdd050c9c111eba2bad9a0748ee64d" office:target-frame-name="_top" xlink:show="replace"><text:span text:style-name="T241">A-973</text:span></text:a><text:span text:style-name="T242">, 2021-06-10, paskelbta TAR 2021-06-10, i. k. 2021-13318</text:span></text:p>
      <text:p text:style-name="Normal"/>
      <text:p text:style-name="P243"><text:span text:style-name="T244">6</text:span><text:span text:style-name="T245">. N u s t a t a u, kad<text:s/></text:span><text:span text:style-name="T246">šis įsakymas įs</text:span><text:span text:style-name="T247">igalioja jo paskelbimo Teisės aktų registre dieną.</text:span><text:s/></text:p>
      <text:p text:style-name="P248"/>
      <text:p text:style-name="P249"/>
      <text:p text:style-name="P250"/>
      <text:p text:style-name="P251"><text:span text:style-name="T252">Administracijos direktorius<text:s/></text:span><text:span text:style-name="T253"><text:tab/></text:span><text:span text:style-name="T254"><text:tab/>Antanas Bartulis</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Šiaulių miesto savivaldybės administracija, Įsakymas</text:span></text:p>
      <text:p text:style-name="P264"><text:span text:style-name="T265">Nr.<text:s/></text:span><text:a xlink:href="https://www.e-tar.lt/portal/legalAct.html?documentId=151462703ef111eb8d9fe110e148c770" office:target-frame-name="_top" xlink:show="replace"><text:span text:style-name="T266">A-1807</text:span></text:a><text:span text:style-name="T267">, 2020-12-15, paskelbta TAR 2020-12-15, i. k. 2020-27366</text:span></text:p>
      <text:p text:style-name="P268"><text:span text:style-name="T269">Dėl Šiaulių miesto savivaldybės administracijos direktoriaus 2020 m. birželio 23 d. įsakymo Nr. A</text:span><text:span text:style-name="T270">-813 „Dėl veiklos apribojimo reikalavimų Šiaulių miesto viešosiose prekybos (paslaugų teikimo) vietose“ pakeitimo</text:span></text:p>
      <text:p text:style-name="P271"/>
      <text:p text:style-name="P272"><text:span text:style-name="T273">2.</text:span></text:p>
      <text:p text:style-name="P274"><text:span text:style-name="T275">Šiaulių miesto savivaldybės administracija, Įsakymas</text:span></text:p>
      <text:p text:style-name="P276"><text:span text:style-name="T277">Nr.<text:s/></text:span><text:a xlink:href="https://www.e-tar.lt/portal/legalAct.html?documentId=57d1d4706f5311eb9601893677bfd7d8" office:target-frame-name="_top" xlink:show="replace"><text:span text:style-name="T278">A-165</text:span></text:a><text:span text:style-name="T279">, 2021-02-15, paskelbta TAR 2021-02-15, i. k. 2021-02799</text:span></text:p>
      <text:p text:style-name="P280"><text:span text:style-name="T281">Dėl Šiaulių miesto savivaldybės administracijos direktoriaus 2020 m. birželio 23 d. įsakymo Nr. A-813 „Dėl veiklos apribojimo reikalavimų Šiaulių miesto viešosiose prekybos (pas</text:span><text:span text:style-name="T282">laugų teikimo) vietose“ pakeitimo</text:span></text:p>
      <text:p text:style-name="P283"/>
      <text:p text:style-name="P284"><text:span text:style-name="T285">3.</text:span></text:p>
      <text:p text:style-name="P286"><text:span text:style-name="T287">Šiaulių miesto savivaldybės administracija, Įsakymas</text:span></text:p>
      <text:p text:style-name="P288"><text:span text:style-name="T289">Nr.<text:s/></text:span><text:a xlink:href="https://www.e-tar.lt/portal/legalAct.html?documentId=b04060f074d411eb9601893677bfd7d8" office:target-frame-name="_top" xlink:show="replace"><text:span text:style-name="T290">A-194</text:span></text:a><text:span text:style-name="T291">, 2021-02-22, paskelbta TAR 2021-02-22, i. k. 2021-03319</text:span></text:p>
      <text:p text:style-name="P292"><text:span text:style-name="T293">D</text:span><text:span text:style-name="T294">ėl Šiaulių miesto savivaldybės administracijos direktoriaus 2020 m. birželio 23 d. įsakymo Nr. A-813 „Dėl veiklos apribojimo reikalavimų Šiaulių miesto viešosiose prekybos (paslaugų teikimo) vietose“ pakeitimo</text:span></text:p>
      <text:p text:style-name="P295"/>
      <text:p text:style-name="P296"><text:span text:style-name="T297">4.</text:span></text:p>
      <text:p text:style-name="P298"><text:span text:style-name="T299">Šiaulių miesto savivaldybės administracija</text:span><text:span text:style-name="T300">, Įsakymas</text:span></text:p>
      <text:p text:style-name="P301"><text:span text:style-name="T302">Nr.<text:s/></text:span><text:a xlink:href="https://www.e-tar.lt/portal/legalAct.html?documentId=62bdd050c9c111eba2bad9a0748ee64d" office:target-frame-name="_top" xlink:show="replace"><text:span text:style-name="T303">A-973</text:span></text:a><text:span text:style-name="T304">, 2021-06-10, paskelbta TAR 2021-06-10, i. k. 2021-13318</text:span></text:p>
      <text:p text:style-name="P305"><text:span text:style-name="T306">Dėl Šiaulių miesto savivaldybės administracijos direktoriaus 2020 m. birželio 23<text:s/></text:span><text:span text:style-name="T307">d. įsakymo Nr. A-813 „Dėl veiklos apribojimo reikalavimų Šiaulių miesto viešosiose prekybos (paslaugų teikimo) vietose“ pakeitimo</text:span></text:p>
      <text:p text:style-name="P308"/>
      <text:p text:style-name="P309"><text:span text:style-name="T310">5.</text:span></text:p>
      <text:p text:style-name="P311"><text:span text:style-name="T312">Šiaulių miesto savivaldybės administracija, Įsakymas</text:span></text:p>
      <text:p text:style-name="P313"><text:span text:style-name="T314">Nr.<text:s/></text:span><text:a xlink:href="https://www.e-tar.lt/portal/legalAct.html?documentId=19975140ef6311eb9f09e7df20500045" office:target-frame-name="_top" xlink:show="replace"><text:span text:style-name="T315">A-1230</text:span></text:a><text:span text:style-name="T316">, 2021-07-28, paskelbta TAR 2021-07-28, i. k. 2021-16604</text:span></text:p>
      <text:p text:style-name="P317"><text:span text:style-name="T318">Dėl Šiaulių miesto savivaldybės administracijos direktoriaus 2020 m. birželio 23 d. įsakymo Nr. A</text:span><text:span text:style-name="T319">-813 „Dėl veiklos apribojimo reikalavimų Šiaulių miesto viešosiose prekybos (paslaugų teikimo) vietose“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09T12:52:00Z</meta:creation-date>
    <dc:date>2022-05-09T12:52: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3" meta:word-count="1341" meta:character-count="10023" meta:row-count="494" meta:non-whitespace-character-count="8895"/>
  </office:meta>
</office:document-meta>
</file>