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7" style:parent-style-name="DefaultParagraphFont" style:family="text">
      <style:text-properties style:font-name="TimesLT" fo:language="en" fo:country="US"/>
    </style:style>
    <style:style style:name="P2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3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3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2" style:parent-style-name="DefaultParagraphFont" style:family="text">
      <style:text-properties fo:font-weight="bold" style:font-weight-asian="bold" fo:language="en" fo:country="GB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6298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text-position="sub 66.6%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text-position="sub 66.6%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text-position="sub 66.6%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text-position="sub 66.6%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text-position="sub 66.6%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b 66.6%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text-position="sub 66.6%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text-position="sub 66.6%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text-position="sub 66.6%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text-position="sub 66.6%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text-position="sub 66.6%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text-position="sub 66.6%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text-position="sub 66.6%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text-position="sub 66.6%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indent="0.6298in">
        <style:tab-stops>
          <style:tab-stop style:type="left" style:position="0.6875in"/>
          <style:tab-stop style:type="left" style:position="0.7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b 66.6%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b 66.6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b 66.6%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b 66.6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b 66.6%" style:font-size-complex="12pt"/>
    </style:style>
    <style:style style:name="T151" style:parent-style-name="DefaultParagraphFont" style:family="text">
      <style:text-properties style:font-size-complex="12pt"/>
    </style:style>
    <style:style style:name="TableColumn153" style:family="table-column">
      <style:table-column-properties style:column-width="0.3937in"/>
    </style:style>
    <style:style style:name="TableColumn154" style:family="table-column">
      <style:table-column-properties style:column-width="3.052in"/>
    </style:style>
    <style:style style:name="TableColumn155" style:family="table-column">
      <style:table-column-properties style:column-width="3.2479in"/>
    </style:style>
    <style:style style:name="Table152" style:family="table">
      <style:table-properties style:width="6.6937in" fo:margin-left="0.075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text-position="sub 66.6%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text-position="sub 66.6%" style:font-size-complex="12pt"/>
    </style:style>
    <style:style style:name="T174" style:parent-style-name="DefaultParagraphFont" style:family="text">
      <style:text-properties fo:color="#000000" style:text-position="sub 66.6%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text-position="sub 66.6%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text-position="sub 66.6%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text-position="sub 66.6%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text-position="sub 66.6%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text-position="sub 66.6%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text-position="sub 66.6%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position="sub 66.6%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text-position="sub 66.6%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text-position="sub 66.6%" style:font-size-complex="12pt"/>
    </style:style>
    <style:style style:name="P20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210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text-position="sub 66.6%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text-position="sub 66.6%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6298in"/>
    </style:style>
    <style:style style:name="T229" style:parent-style-name="DefaultParagraphFont" style:family="text">
      <style:text-properties style:font-size-complex="12pt" fo:language="en" fo:country="GB"/>
    </style:style>
    <style:style style:name="T230" style:parent-style-name="DefaultParagraphFont" style:family="text">
      <style:text-properties style:font-size-complex="12pt" fo:language="en" fo:country="GB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6298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text-position="sub 66.6%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text-position="sub 66.6%" style:font-size-complex="12pt"/>
    </style:style>
    <style:style style:name="P239" style:parent-style-name="Normal" style:family="paragraph">
      <style:paragraph-properties fo:text-align="justify" fo:text-indent="0.6298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text-position="super 66.6%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6298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b 66.6%" style:font-size-complex="12pt"/>
    </style:style>
    <style:style style:name="P248" style:parent-style-name="Normal" style:family="paragraph">
      <style:paragraph-properties fo:text-align="justify" fo:text-indent="0.6298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b 66.6%" style:font-size-complex="12pt"/>
    </style:style>
    <style:style style:name="T252" style:parent-style-name="DefaultParagraphFont" style:family="text">
      <style:text-properties style:font-size-complex="12pt"/>
    </style:style>
    <style:style style:name="TableColumn254" style:family="table-column">
      <style:table-column-properties style:column-width="0.568in"/>
    </style:style>
    <style:style style:name="TableColumn255" style:family="table-column">
      <style:table-column-properties style:column-width="2.802in"/>
    </style:style>
    <style:style style:name="TableColumn256" style:family="table-column">
      <style:table-column-properties style:column-width="3.4736in"/>
    </style:style>
    <style:style style:name="Table253" style:family="table">
      <style:table-properties style:width="6.8437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text-position="sub 66.6%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text-position="sub 66.6%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text-position="sub 66.6%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text-position="sub 66.6%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text-position="sub 66.6%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/>
      <style:text-properties style:text-position="sub 66.6%" style:font-size-complex="12pt"/>
    </style:style>
    <style:style style:name="P284" style:parent-style-name="Normal" style:family="paragraph">
      <style:paragraph-properties fo:line-height="115%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line-height="115%" fo:text-indent="0.6298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text-position="sub 66.6%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15%" fo:text-indent="0.6298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text-position="sub 66.6%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text-position="super 66.6%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15%" fo:text-indent="0.6298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b 66.6%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6298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6298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6895in"/>
          <style:tab-stop style:type="left" style:position="1.187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6298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6298in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keep-with-next="always" fo:text-align="justify"/>
    </style:style>
    <style:style style:name="P329" style:parent-style-name="Normal" style:family="paragraph">
      <style:paragraph-properties fo:keep-with-next="always" fo:text-align="justify"/>
    </style:style>
    <style:style style:name="P330" style:parent-style-name="Normal" style:family="paragraph">
      <style:paragraph-properties fo:keep-with-next="always" fo:text-align="justify"/>
    </style:style>
    <style:style style:name="P331" style:parent-style-name="Normal" style:family="paragraph">
      <style:paragraph-properties fo:keep-with-next="always" fo:text-align="justify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prendimas netenka galios 2017-03-02:</text:span></text:p>
      <text:p text:style-name="P10"><text:span text:style-name="T11">Šilalės rajono savivaldybės taryba, Sprendimas</text:span></text:p>
      <text:p text:style-name="P12"><text:span text:style-name="T13">Nr.<text:s/></text:span><text:a xlink:href="https://www.e-tar.lt/portal/legalAct.html?documentId=32197660fdbb11e68034be159a964f47" office:target-frame-name="_top" xlink:show="replace"><text:span text:style-name="T14">T1-43</text:span></text:a><text:span text:style-name="T15">, 2017-02-28, paskelbta TAR 2017-03-01, i. k. 2017-03320</text:span></text:p>
      <text:p text:style-name="P16"><text:span text:style-name="T17">Dėl uždarosios akcinės bendrovės „Šilalės šilumos tinklai“ šilumos kainų dedamųjų tretiesiems šilu</text:span><text:span text:style-name="T18">mos bazinės kainos dedamųjų galiojimo metams nustatymo</text:span></text:p>
      <text:p text:style-name="P19"/>
      <text:p text:style-name="P20"><text:span text:style-name="T21">Suvestinė redakcija nuo 2016-05-03 iki 2017-03-01</text:span></text:p>
      <text:p text:style-name="P22"/>
      <text:p text:style-name="P23"><text:span text:style-name="T24">Sprendimas paskelbtas: TAR 2015-08-03, i. k. 2015-11874</text:span></text:p>
      <text:p text:style-name="P25"/>
      <text:p text:style-name="P26"><text:span text:style-name="T27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28">ŠILALĖS RAJONO SAVIVALDYBĖS</text:p>
      <text:p text:style-name="P29">TARYBA</text:p>
      <text:p text:style-name="P30"/>
      <text:p text:style-name="P31"><text:span text:style-name="T32">SPRENDIMAS</text:span></text:p>
      <text:p text:style-name="P33">DĖL UŽDAROSIOS AKCINĖS BENDROVĖS „ŠILALĖS šilumos tinklAi“ šilumos KAINŲ DEDAMŲJŲ ANTRIESIEMS ŠILUMOS BAZINĖS KAINOS dedamųjų GALIOJIMO METAMS NUSTATYMO</text:p>
      <text:p text:style-name="P34"/>
      <text:p text:style-name="P35">2015 m. liepos 30 d. Nr. T1-193</text:p>
      <text:p text:style-name="P36">Šilalė</text:p>
      <text:p text:style-name="P37"/>
      <text:p text:style-name="P38"/>
      <text:p text:style-name="P39">Vadovaudamasi Lietuvos Respublikos vietos savivaldos įstatymo 16 straipsnio 2 dalies 37 punktu, 18 straipsnio 1 dalimi, Lietuvos Respublikos šilumos ūkio įstatymo<text:s/><text:span text:style-name="T40">32 straipsnio 7 dalies 1 punktu</text:span>, Šilumos kainų nustatymo metodika, patvirtinta Valstybinės kainų ir energetikos kontrolės komisijos 2009 m. liepos 8 d. nutarimu Nr. O3-96<text:s/><text:span text:style-name="T41">„Dėl Šilumos kainų nustatymo metodikos“</text:span>,<text:s/><text:span text:style-name="T42">Valstybinės kainų ir energetikos kontrolės komisijos 2014 m. liepos 28 d. nutarimu Nr. O3-338 „</text:span><text:span text:style-name="T43">Dėl Uždarosios<text:s/></text:span><text:span text:style-name="T44">akcinės bendrovės „Šilalės<text:s/></text:span><text:span text:style-name="T45">šilumos tinklai“ šilumos bazinės kainos dedamųjų nustatymo“ ir atsižvelgdama į Uždarosios akcinės bendrovės</text:span><text:s/>„Šilalės šilumos tinklai“ 2015 m. birželio 30 d. raštą Nr. 1-261<text:span text:style-name="T46"><text:s/></text:span>„Dėl centralizuotai tiekiamos šilumos bazinės kainos dedamųjų“, Šilalės rajono savivaldybės taryba <text:s/>n u s p r e n d ž i a:</text:p>
      <text:p text:style-name="P47">1. Nustatyti Uždarajai akcinei bendrovei „Šilalės<text:s/><text:span text:style-name="T48">šilumos tinklai“ šilumos kainų dedamąsias antriesiems šilumos bazinės kainos dedamųjų galiojimo metams<text:s/></text:span>(be<text:s/><text:span text:style-name="T49">pridėtinės vertės mokesčio</text:span>)<text:span text:style-name="T50">:</text:span></text:p>
      <text:p text:style-name="P51"><text:span text:style-name="T52">1.1</text:span><text:span text:style-name="T53">. šilumos (produkto)<text:s/></text:span><text:span text:style-name="T54">gamybos vienanarės kainos, išreiškiamos formule 1,62 + T</text:span><text:span text:style-name="T55">HG,</text:span><text:span text:style-name="T56"><text:s/></text:span><text:span text:style-name="T57">KD,<text:s/></text:span><text:span text:style-name="T58">dedamąsias:</text:span></text:p>
      <text:p text:style-name="P59"><text:span text:style-name="T60">1.1.1</text:span><text:span text:style-name="T61">. vienanarės kainos pastoviąją dedamąją – 1,62 euro ct/kWh;</text:span></text:p>
      <text:p text:style-name="P62"><text:span text:style-name="T63">1.1.2</text:span><text:span text:style-name="T64">. vienanarės kainos kintamąją dedamąją – T</text:span><text:span text:style-name="T65">HG,</text:span><text:span text:style-name="T66"><text:s/></text:span><text:span text:style-name="T67">KD</text:span><text:span text:style-name="T68">;</text:span></text:p>
      <text:p text:style-name="P69"><text:span text:style-name="T70">1.2</text:span><text:span text:style-name="T71">. Šilumos (produkto) gamybos (įsigijimo) šilu</text:span><text:span text:style-name="T72">mos kainos dedamąsias:</text:span></text:p>
      <text:p text:style-name="P73"><text:span text:style-name="T74">1.2.1</text:span><text:span text:style-name="T75">. vienanarės, išreiškiamos formule 1,62 + T<text:s/></text:span><text:span text:style-name="T76">HG, KD</text:span><text:span text:style-name="T77"><text:s/>dedamąsias:</text:span></text:p>
      <text:p text:style-name="P78"><text:span text:style-name="T79">1.2.1.1</text:span><text:span text:style-name="T80">. vienanarės kainos pastoviąją dedamąją –1,62 euro ct/kWh;</text:span></text:p>
      <text:p text:style-name="P81"><text:span text:style-name="T82">1.2.1.2</text:span><text:span text:style-name="T83">. vienanarės kainos kintamąją dedamąją – T<text:s/></text:span><text:span text:style-name="T84">HG, KD</text:span><text:span text:style-name="T85">;</text:span></text:p>
      <text:p text:style-name="P86"><text:span text:style-name="T87">1.2.2</text:span><text:span text:style-name="T88">. dvinarės kainos dali</text:span><text:span text:style-name="T89">s:</text:span></text:p>
      <text:p text:style-name="P90"><text:span text:style-name="T91">1.2.2.1</text:span><text:span text:style-name="T92">. šilumos (produkto) gamybos (įsigijimo) kainos pastoviąją dedamąją atitinkamai vartotojų grupei – 11,86 Eur/kW per mėnesį;</text:span></text:p>
      <text:p text:style-name="P93"><text:span text:style-name="T94">1.2.2.2</text:span><text:span text:style-name="T95">. kintamąją dalį <text:s/>– T</text:span><text:span text:style-name="T96">H,</text:span><text:span text:style-name="T97"><text:s/></text:span><text:span text:style-name="T98">KD</text:span><text:span text:style-name="T99">;</text:span></text:p>
      <text:p text:style-name="P100"><text:span text:style-name="T101">1.3</text:span><text:span text:style-name="T102">. šilumos perdavimo kainas :</text:span></text:p>
      <text:p text:style-name="P103"><text:span text:style-name="T104">1.3.1</text:span><text:span text:style-name="T105">. vienanarės, išreiškiamos formule</text:span><text:span text:style-name="T106"><text:s/>1,06 + T</text:span><text:span text:style-name="T107">HT,</text:span><text:span text:style-name="T108"><text:s/></text:span><text:span text:style-name="T109">KD</text:span><text:span text:style-name="T110">, dedamąsias:</text:span></text:p>
      <text:p text:style-name="P111"><text:span text:style-name="T112">1.3.1.1</text:span><text:span text:style-name="T113">. vienanarės kainos pastoviąją dedamąją – 1,06 euro ct/kWh;</text:span></text:p>
      <text:p text:style-name="P114"><text:span text:style-name="T115">1.3.1.2</text:span><text:span text:style-name="T116">. vienanarės kainos kintamąją dedamąją – T</text:span><text:span text:style-name="T117">HT,</text:span><text:span text:style-name="T118"><text:s/></text:span><text:span text:style-name="T119">KD</text:span><text:span text:style-name="T120">;</text:span></text:p>
      <text:p text:style-name="P121"><text:span text:style-name="T122">1.3.2</text:span><text:span text:style-name="T123">. dvinarės kainos dalis:</text:span></text:p>
      <text:p text:style-name="P124"><text:span text:style-name="T125">1.3.2.1</text:span><text:span text:style-name="T126">. pastoviąją dalį (už suvartotos šilumos srauto<text:s/></text:span><text:span text:style-name="T127">vidutinę galią) – 7,57 Eur/kW per mėnesį;</text:span></text:p>
      <text:p text:style-name="P128"><text:span text:style-name="T129">1.3.2.2</text:span><text:span text:style-name="T130">. kintamąją dalį (už suvartotos šilumos kiekį) – T</text:span><text:span text:style-name="T131">HD,</text:span><text:span text:style-name="T132"><text:s/></text:span><text:span text:style-name="T133">KD</text:span><text:span text:style-name="T134">;</text:span></text:p>
      <text:p text:style-name="P135"><text:span text:style-name="T136">1.4</text:span><text:span text:style-name="T137">. mažmeninio aptarnavimo vartotojams kainą pasirinktinai 2,15 Eur per mėnesį gyventojams (butui), 8,68 Eur per mėnesį kitiems vartotoj</text:span><text:span text:style-name="T138">ams arba 0,25 euro ct/kWh už suvartotą šilumos kiekį.</text:span></text:p>
      <text:p text:style-name="P139"><text:span text:style-name="T140">1.5</text:span><text:span text:style-name="T141">. Nustatyti dedamųjų T</text:span><text:span text:style-name="T142">HG, KD</text:span><text:span text:style-name="T143">, T</text:span><text:span text:style-name="T144">H,</text:span><text:span text:style-name="T145"><text:s/></text:span><text:span text:style-name="T146">KD</text:span><text:span text:style-name="T147">, T</text:span><text:span text:style-name="T148">HT,</text:span><text:span text:style-name="T149"><text:s/></text:span><text:span text:style-name="T150">KD</text:span><text:span text:style-name="T151"><text:s/>formules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Eil. Nr.</text:p>
          </table:table-cell>
          <table:table-cell table:style-name="TableCell159">
            <text:p text:style-name="P160">Dedamoji</text:p>
          </table:table-cell>
          <table:table-cell table:style-name="TableCell161">
            <text:p text:style-name="P162">Formulė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Šilumos (produkto) gamybos ir šilumos (produkto) gamybos (įsigijimo) kainos kintamoji dedamoji</text:p>
          </table:table-cell>
          <table:table-cell table:style-name="TableCell168">
            <text:p text:style-name="P169"><text:span text:style-name="T170">T</text:span><text:span text:style-name="T171">HG, KD<text:s/></text:span><text:span text:style-name="T172">= T</text:span><text:span text:style-name="T173">H<text:s/></text:span><text:span text:style-name="T174">KD</text:span><text:span text:style-name="T175"><text:s/>= 0,19 + ((5,4 x P</text:span><text:span text:style-name="T176">HG, sk.a</text:span><text:span text:style-name="T177">) + (2680,2 x P</text:span><text:span text:style-name="T178">HG, b</text:span><text:span text:style-name="T179">) + (5,4 x P</text:span><text:span text:style-name="T180">HG,</text:span><text:span text:style-name="T181"><text:s/></text:span><text:span text:style-name="T182">med gr</text:span><text:span text:style-name="T183">)) / (29,9 x 10000)</text:span></text:p>
          </table:table-cell>
        </table:table-row>
        <table:table-row table:style-name="TableRow184">
          <table:table-cell table:style-name="TableCell185">
            <text:p text:style-name="P186">2.</text:p>
          </table:table-cell>
          <table:table-cell table:style-name="TableCell187">
            <text:p text:style-name="P188">Šilumos perdavimo kainos kintamoji dedamoji</text:p>
          </table:table-cell>
          <table:table-cell table:style-name="TableCell189">
            <text:p text:style-name="P190"><text:span text:style-name="T191">T</text:span><text:span text:style-name="T192">HT, KD</text:span><text:span text:style-name="T193"><text:s/>= 0,01 + (4,9 x T</text:span><text:span text:style-name="T194">H</text:span><text:span text:style-name="T195">) / 25,0</text:span></text:p>
          </table:table-cell>
        </table:table-row>
        <table:table-row table:style-name="TableRow196">
          <table:table-cell table:style-name="TableCell197">
            <text:p text:style-name="P198">3.</text:p>
          </table:table-cell>
          <table:table-cell table:style-name="TableCell199">
            <text:p text:style-name="P200">Šilumos (produkto) gamybos (įsigijimo) kaina</text:p>
          </table:table-cell>
          <table:table-cell table:style-name="TableCell201">
            <text:p text:style-name="P202"><text:span text:style-name="T203">T</text:span><text:span text:style-name="T204">H</text:span><text:span text:style-name="T205"><text:s/>=1,62 + T</text:span><text:span text:style-name="T206">H</text:span><text:span text:style-name="T207"><text:s/></text:span><text:span text:style-name="T208">KD</text:span></text:p>
          </table:table-cell>
        </table:table-row>
      </table:table>
      <text:p text:style-name="P209">čia:</text:p>
      <text:p text:style-name="P210"><text:span text:style-name="T211">P</text:span><text:span text:style-name="T212">HG, sk.a</text:span><text:span text:style-name="T213"><text:s text:c="2"/>– skalūnų alyvos kaina (Eur/t</text:span><text:span text:style-name="T214">ne</text:span><text:span text:style-name="T215">);</text:span></text:p>
      <text:p text:style-name="Normal"><text:span text:style-name="T216">P</text:span><text:span text:style-name="T217">HG, b</text:span><text:span text:style-name="T218"><text:s text:c="2"/>– medienos kilmės biokuro kaina (Eur/t</text:span><text:span text:style-name="T219">ne</text:span><text:span text:style-name="T220">);</text:span></text:p>
      <text:p text:style-name="Normal"><text:span text:style-name="T221">P</text:span><text:span text:style-name="T222">HG,</text:span><text:span text:style-name="T223"><text:s/></text:span><text:span text:style-name="T224">med. gr</text:span><text:span text:style-name="T225"><text:s text:c="2"/>– medienos granulių kaina (Eur/t</text:span><text:span text:style-name="T226">ne</text:span><text:span text:style-name="T227">).</text:span></text:p>
      <text:p text:style-name="P228"><text:span text:style-name="T229">2</text:span><text:span text:style-name="T230">.<text:s/></text:span><text:span text:style-name="T231">Pritarti karšto vandens kainų dedamosioms (be PVM): <text:s text:c="2"/></text:span></text:p>
      <text:p text:style-name="P232"><text:span text:style-name="T233">2.1</text:span><text:span text:style-name="T234">. karšto vandens kainos, išreiškiamos formule –<text:s/></text:span><text:span text:style-name="T235">0,14 + T</text:span><text:span text:style-name="T236">kv kd ,<text:s/></text:span><text:span text:style-name="T237">dedamosioms</text:span><text:span text:style-name="T238">;</text:span></text:p>
      <text:p text:style-name="P239"><text:span text:style-name="T240">2.1.1</text:span><text:span text:style-name="T241">. karšto vandens kainos pastoviajai dedamajai – 0,14 Eur/m</text:span><text:span text:style-name="T242">3</text:span><text:span text:style-name="T243">;</text:span></text:p>
      <text:p text:style-name="P244"><text:span text:style-name="T245">2.1.2</text:span><text:span text:style-name="T246">. karšto vandens kainos kintamajai dedamajai – T</text:span><text:span text:style-name="T247">kv kd. <text:s/></text:span></text:p>
      <text:p text:style-name="P248"><text:span text:style-name="T249">2.2</text:span><text:span text:style-name="T250">. Dedamosios T</text:span><text:span text:style-name="T251">kv kd<text:s/></text:span><text:span text:style-name="T252">formulei: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Eil.</text:p>
            <text:p text:style-name="P260">Nr.</text:p>
          </table:table-cell>
          <table:table-cell table:style-name="TableCell261">
            <text:p text:style-name="P262">Dedamoji</text:p>
          </table:table-cell>
          <table:table-cell table:style-name="TableCell263">
            <text:p text:style-name="P264">Formulė</text:p>
          </table:table-cell>
        </table:table-row>
        <table:table-row table:style-name="TableRow265">
          <table:table-cell table:style-name="TableCell266">
            <text:p text:style-name="P267">1.</text:p>
          </table:table-cell>
          <table:table-cell table:style-name="TableCell268">
            <text:p text:style-name="P269">Karšto vandens kainos kintamoji dedamoji<text:s/></text:p>
          </table:table-cell>
          <table:table-cell table:style-name="TableCell270">
            <text:p text:style-name="P271"><text:span text:style-name="T272">T</text:span><text:span text:style-name="T273">kv kd <text:s/></text:span><text:span text:style-name="T274">= (51,0 x T</text:span><text:span text:style-name="T275">š<text:s/></text:span><text:span text:style-name="T276">)</text:span><text:span text:style-name="T277"><text:s/></text:span><text:span text:style-name="T278">+(1,0 x <text:s/>T</text:span><text:span text:style-name="T279">gv<text:s/></text:span><text:span text:style-name="T280">) + (0,023 x T</text:span><text:span text:style-name="T281">gv.pard</text:span><text:span text:style-name="T282">)</text:span></text:p>
            <text:p text:style-name="P283"/>
          </table:table-cell>
        </table:table-row>
      </table:table>
      <text:p text:style-name="P284"><text:span text:style-name="T285">Čia:</text:span><text:span text:style-name="T286"><text:s/></text:span></text:p>
      <text:p text:style-name="P287"><text:span text:style-name="T288">T</text:span><text:span text:style-name="T289">š<text:s/></text:span><text:span text:style-name="T290">- pirktos (pagamintos) šilumos kaina, (Eur/kWh);</text:span></text:p>
      <text:p text:style-name="P291"><text:span text:style-name="T292">T</text:span><text:span text:style-name="T293">gv<text:s/></text:span><text:span text:style-name="T294">- geriamojo vandens kainos, taikomos abonentams, (Eur/m</text:span><text:span text:style-name="T295">3</text:span><text:span text:style-name="T296">);<text:s/></text:span></text:p>
      <text:p text:style-name="P297"><text:span text:style-name="T298">T</text:span><text:span text:style-name="T299">gv. pard<text:s/></text:span><text:span text:style-name="T300">- geriamojo vandens pardavimo kaina abonentams (Eur/apskaitos prietaisui per mėn.).<text:s/></text:span></text:p>
      <text:p text:style-name="P301"><text:span text:style-name="T302">3</text:span><text:span text:style-name="T303">. Paskirstyti 12 mėnesių laikotarpiui šilumos kainos dedamųjų galiojimo metu (2014 m. sausio 1 d. – 2015 m. kovo 31 d.) dėl faktinių ir į šilumos kainą įskaičiuotų<text:s/></text:span><text:span text:style-name="T304">kuro kainų skirtumo susidariusias nepadengtas sąnaudas – 9,313 tūkst. eurų, didinant šilumos kainą 0,04 euro ct/kWh be pridėtinės vertės mokesčio.</text:span></text:p>
      <text:p text:style-name="P305"><text:span text:style-name="T306">4</text:span><text:span text:style-name="T307">.</text:span><text:span text:style-name="T308"><text:s/></text:span><text:span text:style-name="T309">Paskirstyti 12 mėnesių laikotarpiui šilumos kainos dedamųjų galiojimo metu (2013 m. liepos 1 d. – 2014</text:span><text:span text:style-name="T310"><text:s/>m. rugsėjo 30 d.) papildomai gautos šilumos punktų normatyvinio pelno pajamas – 11,7 tūkst. eurų, mažinant šilumos kainą 0,05 euro ct/kWh be pridėtinės vertės mokesčio</text:span><text:span text:style-name="T311">.</text:span><text:s/></text:p>
      <text:p text:style-name="P312">Punkto pakeitimai:</text:p>
      <text:p text:style-name="P313"><text:span text:style-name="T314">Nr.<text:s/></text:span><text:a xlink:href="https://www.e-tar.lt/portal/legalAct.html?documentId=38884ed0106411e6acc9d34f3feceabc" office:target-frame-name="_top" xlink:show="replace"><text:span text:style-name="T315">T1-139</text:span></text:a><text:span text:style-name="T316">, 2016-04-28, paskelbta TAR 2016-05-02, i. k. 2016-11004</text:span></text:p>
      <text:p text:style-name="Normal"/>
      <text:p text:style-name="P317"><text:span text:style-name="T318">5</text:span><text:span text:style-name="T319">. Pripažinti netekusiu galios Šilalės rajono savivaldybės tarybos 2014 m. rugpjūčio 21 d. sprendimą Nr. T1-176 „Dėl Uždarosios akcinės bendrovės „Šilal</text:span><text:span text:style-name="T320">ės šilumos tinklai“ šilumos kainų dedamųjų pirmiesiems šilumos bazinės kainos dedamųjų galiojimo metams nustatymo“.<text:s/></text:span></text:p>
      <text:p text:style-name="P321"><text:span text:style-name="T322">6</text:span><text:span text:style-name="T323">. Paskelbti informaciją apie šį sprendimą vietinėje spaudoje, o visą sprendimą<text:s/></text:span><text:span text:style-name="T324">– Šilalės rajono savivaldybės interneto svetainėje</text:span><text:span text:style-name="T325"><text:s/>www.silale.lt ir Teisės aktų registre.</text:span></text:p>
      <text:p text:style-name="P326"><text:span text:style-name="T327">Šis sprendimas gali būti skundžiamas Lietuvos Respublikos administracinių bylų teisenos įstatymo nustatyta tvarka.</text:span></text:p>
      <text:p text:style-name="P328"/>
      <text:p text:style-name="P329"/>
      <text:p text:style-name="P330"/>
      <text:p text:style-name="P331"><text:span text:style-name="T332">Meras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Jonas Gudauskas</text:span></text:p>
      <text:p text:style-name="P344"/>
      <text:p text:style-name="P345"/>
      <text:p text:style-name="P346"><text:span text:style-name="T347">Pakeitimai:</text:span></text:p>
      <text:p text:style-name="P348"/>
      <text:p text:style-name="P349"><text:span text:style-name="T350">1.</text:span></text:p>
      <text:p text:style-name="P351"><text:span text:style-name="T352">Šilalės rajono savivaldybės taryba, Sprend</text:span><text:span text:style-name="T353">imas</text:span></text:p>
      <text:p text:style-name="P354"><text:span text:style-name="T355">Nr.<text:s/></text:span><text:a xlink:href="https://www.e-tar.lt/portal/legalAct.html?documentId=38884ed0106411e6acc9d34f3feceabc" office:target-frame-name="_top" xlink:show="replace"><text:span text:style-name="T356">T1-139</text:span></text:a><text:span text:style-name="T357">, 2016-04-28, paskelbta TAR 2016-05-02, i. k. 2016-11004</text:span></text:p>
      <text:p text:style-name="P358"><text:span text:style-name="T359">Dėl Šilalės rajono savivaldybės tarybos 2015 m. liepos 30 d. sprendimo Nr. T1-193 ,,Dė</text:span><text:span text:style-name="T360">l Uždarosios akcinės bendrovės ,,Šilalės šilumos tinklai“ šilumos kainų dedamųjų antriesiems šilumos bazinės kainos dedamųjų galiojimo metams nustatymo“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-0.0409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7-03-02T08:30:00Z</meta:creation-date>
    <dc:date>2017-03-02T08:30:00Z</dc:date>
    <meta:print-date>2015-07-31T06:04:00Z</meta:print-date>
    <meta:template xlink:href="Normal.dotm" xlink:type="simple"/>
    <meta:editing-cycles>2</meta:editing-cycles>
    <meta:editing-duration>PT0S</meta:editing-duration>
    <meta:document-statistic meta:page-count="3" meta:paragraph-count="141" meta:word-count="1106" meta:character-count="6100" meta:row-count="427" meta:non-whitespace-character-count="5135"/>
  </office:meta>
</office:document-meta>
</file>