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keep-with-next="always" fo:text-align="center"/>
      <style:text-properties style:font-name="TimesLT" fo:font-size="14pt" style:font-size-asian="14pt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name="TimesLT"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59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458in">
        <style:tab-stops>
          <style:tab-stop style:type="left" style:position="0.6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6458in">
        <style:tab-stops>
          <style:tab-stop style:type="left" style:position="0.6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166in">
        <style:tab-stops>
          <style:tab-stop style:type="left" style:position="0.62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indent="0.5in"/>
      <style:text-properties style:font-size-complex="12pt"/>
    </style:style>
    <style:style style:name="P66" style:parent-style-name="Normal" style:family="paragraph">
      <style:paragraph-properties fo:text-indent="2.5236in"/>
      <style:text-properties style:font-size-complex="12p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21-09-01:</text:span></text:p>
      <text:p text:style-name="P3"><text:span text:style-name="T4">Vilniaus rajono savivaldybės taryba, Sprendimas</text:span></text:p>
      <text:p text:style-name="P5"><text:span text:style-name="T6">Nr.<text:s/></text:span><text:a xlink:href="https://www.e-tar.lt/portal/legalAct.html?documentId=e156c940d97e11eb9f09e7df20500045" office:target-frame-name="_top" xlink:show="replace"><text:span text:style-name="T7">T3-164</text:span></text:a><text:span text:style-name="T8">, 2021-06-25, paskelbta TAR 2021-06-30, i. k. 2021-14712</text:span></text:p>
      <text:p text:style-name="P9"><text:span text:style-name="T10">Dėl<text:s/></text:span><text:span text:style-name="T11">Vilniaus rajono savivaldybės švietimo įstaigų didžiausio leistino pareigybių skaičiaus nustatymo</text:span></text:p>
      <text:p text:style-name="P12"/>
      <text:p text:style-name="P13"><text:span text:style-name="T14">Suvestinė redakcija nuo 2020-09-04 iki 2021-08-31</text:span></text:p>
      <text:p text:style-name="P15"/>
      <text:p text:style-name="P16"><text:span text:style-name="T17">Sprendimas paskelbtas: TAR 2020-07-01, i. k. 2020-14755</text:span></text:p>
      <text:p text:style-name="P18"/>
      <text:p text:style-name="P19"/>
      <text:p text:style-name="P20"><text:span text:style-name="T21"><draw:frame draw:z-index="0" draw:id="id0" draw:style-name="a0" draw:name="Object 1" text:anchor-type="as-char" svg:x="0in" svg:y="0in" svg:width="0.52569in" svg:height="0.58611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VILNIAUS RAJONO SAVIVALDYBĖS TARYBA<text:s/></text:p>
      <text:p text:style-name="P23"/>
      <text:p text:style-name="P24">SPRENDIMAS</text:p>
      <text:p text:style-name="P25"><text:span text:style-name="T26">DĖL VILNIAUS RAJONO SAVIVALDYBĖS ŠVIETIMO ĮSTAIGŲ DIDŽIAUSIO LEISTINO PAREIGYBIŲ SKAIČIAUS NUSTATYMO</text:span></text:p>
      <text:p text:style-name="P27"/>
      <text:p text:style-name="P28">2020 m. birželio 26 d. Nr. T3-186</text:p>
      <text:p text:style-name="P29">Vilnius</text:p>
      <text:p text:style-name="P30"/>
      <text:p text:style-name="P31"/>
      <text:p text:style-name="P32"><text:span text:style-name="T33">Vadovaudamasi Lietuvos Respublikos vietos savivaldos įstatymo 16 straipsnio 4 dalimi, 18 straipsnio 1 dalimi, Lietuvos Respublikos biudžetinių įstaigų įstatymo 4 straipsnio 3 dalies 7 punktu, 9 straipsnio 2 dalies 4 punktu, atsižvelgdama į Vilniaus rajono<text:s/></text:span><text:span text:style-name="T34">savivaldybės švietimo įstaigų vadovų prašymus, Vilniaus rajono savivaldybės <text:s/>n u s p r e n d ž i a: <text:s/></text:span></text:p>
      <text:p text:style-name="P35"><text:span text:style-name="T36">1</text:span><text:span text:style-name="T37">.</text:span><text:span text:style-name="T38"><text:tab/><text:s/>Nustatyti didžiausią <text:s/>leistiną pareigybių skaičių kiekvienai Vilniaus rajono savivaldybės švietimo įstaigai (pridedama).</text:span></text:p>
      <text:p text:style-name="P39"><text:span text:style-name="T40">2</text:span><text:span text:style-name="T41">.</text:span><text:span text:style-name="T42"><text:tab/><text:s/>Pavesti švietimo<text:s/></text:span><text:span text:style-name="T43">įstaigų vadovams iki 2020 m. rugsėjo 1 d. patvirtinti savo vadovaujamos švietimo įstaigos struktūrą ir pareigybių sąrašą, kuris įsigalios nuo 2020 m. rugsėjo 1 d., neviršijant 1 punkte nustatyto didžiausio leistino pareigybių skaičiaus.</text:span></text:p>
      <text:p text:style-name="P44"><text:span text:style-name="T45">3</text:span><text:span text:style-name="T46">.</text:span><text:span text:style-name="T47"><text:tab/><text:s/>Laikyti net</text:span><text:span text:style-name="T48">ekusiu galios:</text:span></text:p>
      <text:p text:style-name="P49"><text:span text:style-name="T50">3.1</text:span><text:span text:style-name="T51">. Vilniaus rajono savivaldybės tarybos 2019 m. birželio 28 d. sprendimą Nr. T3-246 „Dėl Vilniaus rajono savivaldybės švietimo įstaigų didžiausio leistino pareigybių skaičiaus nustatymo“.<text:s/></text:span></text:p>
      <text:p text:style-name="P52"><text:span text:style-name="T53">3.2</text:span><text:span text:style-name="T54">. Vilniaus rajono savivaldybės tarybos<text:s/></text:span><text:span text:style-name="T55">2019 m. rugsėjo 25 d. sprendimą Nr. T3-356 „Dėl Vilniaus rajono savivaldybės tarybos 2019 m. birželio 28 d. sprendimo Nr. T3-246 „Dėl Vilniaus rajono savivaldybės švietimo įstaigų didžiausio leistino pareigybių skaičiaus nustatymo“ dalinio pakeitimo“.</text:span></text:p>
      <text:p text:style-name="P56"><text:span text:style-name="T57">3.</text:span><text:span text:style-name="T58">3</text:span><text:span text:style-name="T59">. Vilniaus rajono savivaldybės tarybos 2020 m. sausio 31 d. sprendimą Nr. T3-21 „Dėl Vilniaus rajono savivaldybės tarybos 2019 m. birželio 28 d. sprendimo Nr. T3-246 „Dėl Vilniaus rajono savivaldybės švietimo įstaigų didžiausio leistino pareigybių skaič</text:span><text:span text:style-name="T60">iaus nustatymo“ dalinio pakeitimo“.</text:span></text:p>
      <text:p text:style-name="P61"><text:span text:style-name="T62">4</text:span><text:span text:style-name="T63">. Nustatyti, kad šis sprendimas, išskyrus 2 punktą, įsigalioja nuo 2020 m. rugsėjo 1 d.</text:span></text:p>
      <text:p text:style-name="Normal"/>
      <text:p text:style-name="Normal"/>
      <text:p text:style-name="Normal"/>
      <text:p text:style-name="P64">Savivaldybės merė<text:s/><text:tab/><text:tab/><text:tab/><text:tab/><text:tab/>Marija Rekst</text:p>
      <text:p text:style-name="P65"/>
      <text:p text:style-name="P66"/>
      <text:p text:style-name="Normal"/>
      <text:p text:style-name="Normal"/>
      <text:p text:style-name="Normal"/>
      <text:p text:style-name="Normal"/>
      <text:p text:style-name="P67">Priedų pakeitimai:</text:p>
      <text:p text:style-name="Normal"/>
      <text:p text:style-name="P68">priedas dėl pareigybių skaičiaus (pagal T3-253)</text:p>
      <text:p text:style-name="P69">Priedo pakeitimai:</text:p>
      <text:p text:style-name="P70"><text:span text:style-name="T71">Nr.<text:s/></text:span><text:a xlink:href="https://www.e-tar.lt/portal/legalAct.html?documentId=9ee6fcb0ed0c11eaa12ad7c04a383ca0" office:target-frame-name="_top" xlink:show="replace"><text:span text:style-name="T72">T3-253</text:span></text:a><text:span text:style-name="T73">, 2020-08-28, paskelbta TAR 2020-09-03, i. k. 2020-18555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Vilniaus rajono savivaldybės taryba, Sprendimas</text:span></text:p>
      <text:p text:style-name="P83"><text:span text:style-name="T84">Nr.<text:s/></text:span><text:a xlink:href="https://www.e-tar.lt/portal/legalAct.html?documentId=9ee6fcb0ed0c11eaa12ad7c04a383ca0" office:target-frame-name="_top" xlink:show="replace"><text:span text:style-name="T85">T3-253</text:span></text:a><text:span text:style-name="T86">, 2020-08-28, paskelbta TAR 2020-09-03, i. k. 2020-18555</text:span></text:p>
      <text:p text:style-name="P87"><text:span text:style-name="T88">Dėl Vilniaus rajono savivaldybės tarybos 2020 m. birželio 26 d. sprendimo Nr. T3-186 „Dėl Vilniau</text:span><text:span text:style-name="T89">s rajono savivaldybės švietimo įstaigų didžiausio leistino pareigybių skaičiaus nustatymo“ dalinio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</meta:initial-creator>
    <dc:creator>adlibuser</dc:creator>
    <meta:creation-date>2021-07-02T05:44:00Z</meta:creation-date>
    <dc:date>2021-07-02T05:44:00Z</dc:date>
    <meta:print-date>2018-09-19T09:40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21" meta:character-count="3069" meta:row-count="89" meta:non-whitespace-character-count="2680"/>
  </office:meta>
</office:document-meta>
</file>