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line-height="115%"/>
    </style:style>
    <style:style style:name="P15" style:parent-style-name="Normal" style:family="paragraph">
      <style:paragraph-properties style:punctuation-wrap="simple" fo:text-align="center" fo:line-height="115%"/>
      <style:text-properties fo:font-weight="bold" style:font-weight-asian="bold" style:font-weight-complex="bold"/>
    </style:style>
    <style:style style:name="P1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fo:line-height="115%"/>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fo:line-height="115%"/>
      <style:text-properties fo:font-weight="bold" style:font-weight-asian="bold"/>
    </style:style>
    <style:style style:name="P24" style:parent-style-name="Normal" style:family="paragraph">
      <style:paragraph-properties style:punctuation-wrap="simple" fo:text-align="center" fo:line-height="115%"/>
      <style:text-properties style:font-weight-complex="bold"/>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style:text-properties style:font-name="Antique Olive Roman"/>
    </style:style>
    <style:style style:name="P27" style:parent-style-name="Normal" style:family="paragraph">
      <style:paragraph-properties style:punctuation-wrap="simple"/>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152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152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52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152in">
        <style:tab-stops>
          <style:tab-stop style:type="left" style:position="0.3152in"/>
        </style:tab-stops>
      </style:paragraph-properties>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line-height="115%">
        <style:tab-stops>
          <style:tab-stop style:type="right" style:position="6.3in"/>
        </style:tab-stops>
      </style:paragraph-properties>
    </style:style>
    <style:style style:name="P60" style:parent-style-name="Normal" style:family="paragraph">
      <style:paragraph-properties style:punctuation-wrap="simple" fo:line-height="115%">
        <style:tab-stops>
          <style:tab-stop style:type="right" style:position="6.3in"/>
        </style:tab-stops>
      </style:paragraph-properties>
    </style:style>
    <style:style style:name="P61" style:parent-style-name="Normal" style:family="paragraph">
      <style:paragraph-properties style:punctuation-wrap="simple" fo:line-height="115%">
        <style:tab-stops>
          <style:tab-stop style:type="right" style:position="6.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652in" style:page-number="1"/>
      <style:text-properties style:font-size-complex="12pt"/>
    </style:style>
    <style:style style:name="P71" style:parent-style-name="Normal" style:family="paragraph">
      <style:paragraph-properties fo:text-indent="3.4652in"/>
      <style:text-properties style:font-size-complex="12pt"/>
    </style:style>
    <style:style style:name="P72" style:parent-style-name="Normal" style:family="paragraph">
      <style:paragraph-properties fo:text-indent="3.4652in"/>
    </style:style>
    <style:style style:name="P73" style:parent-style-name="Normal" style:family="paragraph">
      <style:paragraph-properties fo:text-indent="3.4652in"/>
    </style:style>
    <style:style style:name="P74" style:parent-style-name="Normal" style:family="paragraph">
      <style:paragraph-properties fo:text-indent="3.4652in"/>
    </style:style>
    <style:style style:name="P75" style:parent-style-name="Normal" style:family="paragraph">
      <style:paragraph-properties fo:text-indent="3.4652in"/>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text-align="justify" fo:text-indent="0.315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152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152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P124" style:parent-style-name="Normal" style:family="paragraph">
      <style:paragraph-properties style:punctuation-wrap="simple" fo:text-align="justify" style:vertical-align="baseline" fo:text-indent="0.3152in"/>
    </style:style>
    <style:style style:name="P125" style:parent-style-name="Normal" style:family="paragraph">
      <style:paragraph-properties fo:text-align="justify" fo:text-indent="0.3152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152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152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3152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152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315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152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152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text-properties style:font-name-asian="Calibri" fo:font-weight="bold" style:font-weight-asian="bold"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315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15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3152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15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152in"/>
    </style:style>
    <style:style style:name="P205" style:parent-style-name="Normal" style:family="paragraph">
      <style:paragraph-properties fo:text-align="justify" fo:text-indent="0.3152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fo:font-style="italic" style:font-style-asian="italic" style:font-style-complex="italic"/>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font-style="italic" style:font-style-asian="italic" style:font-style-complex="italic"/>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style="italic" style:font-style-asian="italic" style:font-style-complex="italic"/>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style="italic" style:font-style-asian="italic" style:font-style-complex="italic"/>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font-style="italic" style:font-style-asian="italic" style:font-style-complex="italic"/>
    </style:style>
    <style:style style:name="T219" style:parent-style-name="DefaultParagraphFont" style:family="text">
      <style:text-properties style:font-name-asian="Calibri" fo:font-style="italic" style:font-style-asian="italic" style:font-style-complex="italic"/>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style="italic" style:font-style-asian="italic" style:font-style-complex="italic"/>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font-style-complex="italic"/>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style="italic" style:font-style-asian="italic" style:font-style-complex="italic"/>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style="italic" style:font-style-asian="italic" style:font-style-complex="italic"/>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style="italic" style:font-style-asian="italic" style:font-style-complex="italic"/>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style="italic" style:font-style-asian="italic" style:font-style-complex="italic"/>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style="italic" style:font-style-asian="italic" style:font-style-complex="italic"/>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15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152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tyle-complex="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style>
    <style:style style:name="P247" style:parent-style-name="Normal" style:family="paragraph">
      <style:paragraph-properties fo:text-align="justify" fo:text-indent="0.315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15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152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font-style="italic" style:font-style-asian="italic" style:font-size-complex="12pt" style:language-asian="lt" style:country-asian="LT"/>
    </style:style>
    <style:style style:name="T267" style:parent-style-name="DefaultParagraphFont" style:family="text">
      <style:text-properties style:font-name-asian="Calibri" fo:font-style="italic" style:font-style-asian="italic"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15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15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15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152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Times New Roman Bold" style:font-name-asian="Calibri" fo:font-weight="bold" style:font-weight-asian="bold" fo:text-transform="uppercase" style:font-size-complex="12pt"/>
    </style:style>
    <style:style style:name="P29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style:style>
    <style:style style:name="P296"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297" style:parent-style-name="Normal" style:family="paragraph">
      <style:paragraph-properties fo:text-align="justify" fo:text-indent="0.3152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style="italic" style:font-style-asian="italic" style:font-style-complex="italic"/>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font-style="italic" style:font-style-asian="italic" style:font-style-complex="italic"/>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font-style="italic" style:font-style-asian="italic" style:font-style-complex="italic"/>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3152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152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justify" fo:text-indent="0.04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152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font-style="italic" style:font-style-asian="italic"/>
    </style:style>
    <style:style style:name="T333" style:parent-style-name="DefaultParagraphFont" style:family="text">
      <style:text-properties fo:color="#1F497D"/>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152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15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fo:text-indent="0.3152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style:style>
    <style:style style:name="P360" style:parent-style-name="Normal" style:family="paragraph">
      <style:paragraph-properties fo:text-align="center" fo:text-indent="0.3152in"/>
      <style:text-properties style:font-name-asian="Calibri" fo:font-weight="bold" style:font-weight-asian="bold" style:font-size-complex="12pt"/>
    </style:style>
    <style:style style:name="P361" style:parent-style-name="Normal" style:family="paragraph">
      <style:paragraph-properties fo:text-align="justify" fo:text-indent="0.3152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fo:font-style="italic" style:font-style-asian="italic" style:font-style-complex="italic"/>
    </style:style>
    <style:style style:name="T366" style:parent-style-name="DefaultParagraphFont" style:family="text">
      <style:text-properties style:font-name-asian="Calibri"/>
    </style:style>
    <style:style style:name="T367" style:parent-style-name="DefaultParagraphFont" style:family="text">
      <style:text-properties style:font-name-asian="Calibri" fo:font-style="italic" style:font-style-asian="italic" style:font-style-complex="italic"/>
    </style:style>
    <style:style style:name="T368" style:parent-style-name="DefaultParagraphFont" style:family="text">
      <style:text-properties style:font-name-asian="Calibri"/>
    </style:style>
    <style:style style:name="T369" style:parent-style-name="DefaultParagraphFont" style:family="text">
      <style:text-properties style:font-name-asian="Calibri" fo:font-style="italic" style:font-style-asian="italic" style:font-style-complex="italic"/>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font-style-complex="italic"/>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style="italic" style:font-style-asian="italic" style:font-style-complex="italic"/>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3152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15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152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152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indent="0.2152in"/>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15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152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152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fo:text-indent="0.3152in"/>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fo:font-style="italic" style:font-style-asian="italic"/>
    </style:style>
    <style:style style:name="T442" style:parent-style-name="DefaultParagraphFont" style:family="text">
      <style:text-properties style:font-name-asian="Calibri" fo:font-weight="bold" style:font-weight-asian="bold" style:font-weight-complex="bold"/>
    </style:style>
    <style:style style:name="P443" style:parent-style-name="Normal" style:family="paragraph">
      <style:paragraph-properties fo:text-indent="0.3152in"/>
      <style:text-properties style:font-name-asian="Calibri" fo:font-weight="bold" style:font-weight-asian="bold" style:font-size-complex="12pt"/>
    </style:style>
    <style:style style:name="P444" style:parent-style-name="Normal" style:family="paragraph">
      <style:paragraph-properties fo:text-align="justify" fo:text-indent="0.3152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style="italic" style:font-style-asian="italic" style:font-style-complex="italic"/>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font-style="italic" style:font-style-asian="italic" style:font-style-complex="italic"/>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fo:font-style="italic" style:font-style-asian="italic" style:font-style-complex="italic"/>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style="italic" style:font-style-asian="italic" style:font-style-complex="italic"/>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font-style="italic" style:font-style-asian="italic" style:font-style-complex="italic"/>
    </style:style>
    <style:style style:name="T457" style:parent-style-name="DefaultParagraphFont" style:family="text">
      <style:text-properties style:font-name-asian="Calibri"/>
    </style:style>
    <style:style style:name="T458" style:parent-style-name="DefaultParagraphFont" style:family="text">
      <style:text-properties style:font-name-asian="Calibri" fo:font-style="italic" style:font-style-asian="italic" style:font-style-complex="italic"/>
    </style:style>
    <style:style style:name="T459" style:parent-style-name="DefaultParagraphFont" style:family="text">
      <style:text-properties style:font-name-asian="Calibri"/>
    </style:style>
    <style:style style:name="T460" style:parent-style-name="DefaultParagraphFont" style:family="text">
      <style:text-properties style:font-name-asian="Calibri" fo:font-style="italic" style:font-style-asian="italic" style:font-style-complex="italic"/>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language-asian="lt" style:country-asian="LT"/>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fo:font-style="italic" style:font-style-asian="italic" style:font-style-complex="italic"/>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font-style="italic" style:font-style-asian="italic" style:font-style-complex="italic"/>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315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152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152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152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font-style="italic" style:font-style-asian="italic" style:font-style-complex="italic"/>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style="italic" style:font-style-asian="italic" style:font-style-complex="italic"/>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weight-complex="bold"/>
    </style:style>
    <style:style style:name="P516" style:parent-style-name="Normal" style:family="paragraph">
      <style:text-properties style:font-name-asian="Calibri" fo:font-weight="bold" style:font-weight-asian="bold" style:font-size-complex="12pt"/>
    </style:style>
    <style:style style:name="P517" style:parent-style-name="Normal" style:family="paragraph">
      <style:paragraph-properties fo:text-align="justify" fo:text-indent="0.315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152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15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Calibri" style:font-name-asian="Calibri" fo:font-size="11pt" style:font-size-asian="11pt" style:font-size-complex="11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152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152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152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152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152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Calibri"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weight-complex="bold"/>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font-weight="bold" style:font-weight-asian="bold" style:font-weight-complex="bold"/>
    </style:style>
    <style:style style:name="P565" style:parent-style-name="Normal" style:family="paragraph">
      <style:paragraph-properties fo:text-align="center" fo:text-indent="0.3152in"/>
    </style:style>
    <style:style style:name="P566" style:parent-style-name="Normal" style:family="paragraph">
      <style:paragraph-properties fo:text-align="justify" fo:text-indent="0.3152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152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15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152in"/>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fo:text-align="justify" fo:text-indent="0.3152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152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3152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3152in"/>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justify" fo:text-indent="0.3152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text-underline-type="single" style:text-underline-style="solid" style:text-underline-width="auto" style:text-underline-mode="continuous"/>
    </style:style>
    <style:style style:name="T625" style:parent-style-name="DefaultParagraphFont" style:family="text">
      <style:text-properties style:text-underline-type="single" style:text-underline-style="solid" style:text-underline-width="auto" style:text-underline-mode="continuous"/>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152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152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152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fo:text-indent="0.3152in"/>
      <style:text-properties style:font-name-asian="Calibri" fo:font-weight="bold" style:font-weight-asian="bold" style:font-size-complex="12pt"/>
    </style:style>
    <style:style style:name="P646" style:parent-style-name="Normal" style:family="paragraph">
      <style:paragraph-properties fo:text-align="justify" fo:text-indent="0.3152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2958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2958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152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3152in"/>
      <style:text-properties style:font-name-asian="Calibri" style:font-size-complex="12pt"/>
    </style:style>
    <style:style style:name="P686" style:parent-style-name="Normal" style:family="paragraph">
      <style:paragraph-properties fo:text-align="justify" fo:text-indent="0.3152in"/>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3152in"/>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3152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text-indent="0.3152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152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152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3152in"/>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27" style:parent-style-name="Normal" style:family="paragraph">
      <style:paragraph-properties fo:text-align="justify" fo:text-indent="0.3152in">
        <style:tab-stops>
          <style:tab-stop style:type="left" style:position="0.3152in"/>
          <style:tab-stop style:type="left" style:position="0.5909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name-asian="Calibri" fo:background-color="#FFFFFF"/>
    </style:style>
    <style:style style:name="T731" style:parent-style-name="DefaultParagraphFont" style:family="text">
      <style:text-properties style:font-name-asian="Calibri"/>
    </style:style>
    <style:style style:name="T732" style:parent-style-name="DefaultParagraphFont" style:family="text">
      <style:text-properties style:font-name-asian="Calibri" fo:background-color="#FFFFFF"/>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asian="Calibri" fo:background-color="#FFFFFF"/>
    </style:style>
    <style:style style:name="T736" style:parent-style-name="DefaultParagraphFont" style:family="text">
      <style:text-properties style:font-name-asian="Calibri" fo:background-color="#FFFFFF"/>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152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fo:background-color="#FFFFFF"/>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fo:background-color="#FFFFFF"/>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15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fo:background-color="#FFFFFF"/>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15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152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152in"/>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27in"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152in"/>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fo:letter-spacing="-0.0027in"/>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P782" style:parent-style-name="Normal" style:family="paragraph">
      <style:paragraph-properties fo:text-align="justify" fo:text-indent="0.3152in"/>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paragraph-properties fo:text-align="justify" fo:text-indent="0.3152in"/>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P788" style:parent-style-name="Normal" style:family="paragraph">
      <style:paragraph-properties fo:text-align="justify" fo:text-indent="0.3152in"/>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style:font-name-asian="Calibri" style:font-size-complex="12pt" fo:background-color="#FFFFFF"/>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fo:background-color="#FFFFFF"/>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P798" style:parent-style-name="Normal" style:family="paragraph">
      <style:paragraph-properties fo:text-align="justify" fo:text-indent="0.3152in"/>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name-asian="Calibri" style:font-size-complex="12pt" fo:background-color="#FFFFFF"/>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P808" style:parent-style-name="Normal" style:family="paragraph">
      <style:paragraph-properties fo:text-align="justify" fo:text-indent="0.3152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style>
    <style:style style:name="P815" style:parent-style-name="Normal" style:master-page-name="MPF2" style:family="paragraph">
      <style:paragraph-properties fo:break-before="page" style:vertical-align="middle" fo:text-indent="3.5437in" style:page-number="1"/>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style:vertical-align="middle" fo:text-indent="3.54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style:vertical-align="middle" fo:text-indent="3.5437in"/>
      <style:text-properties style:font-size-complex="12pt" fo:hyphenate="false"/>
    </style:style>
    <style:style style:name="P829" style:parent-style-name="Normal" style:family="paragraph">
      <style:paragraph-properties style:vertical-align="middle" fo:text-indent="3.5437in"/>
      <style:text-properties style:font-size-complex="12pt" fo:hyphenate="false"/>
    </style:style>
    <style:style style:name="P830" style:parent-style-name="Normal" style:family="paragraph">
      <style:paragraph-properties style:vertical-align="middle" fo:text-indent="3.5437in"/>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TableColumn844" style:family="table-column">
      <style:table-column-properties style:column-width="0.4in"/>
    </style:style>
    <style:style style:name="TableColumn845" style:family="table-column">
      <style:table-column-properties style:column-width="3.0652in"/>
    </style:style>
    <style:style style:name="TableColumn846" style:family="table-column">
      <style:table-column-properties style:column-width="2.8055in"/>
    </style:style>
    <style:style style:name="Table843" style:family="table">
      <style:table-properties style:width="6.2708in" fo:margin-left="0.075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left="0.2986in" fo:text-indent="-0.2986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margin-left="0.2986in" fo:text-indent="-0.2986in">
        <style:tab-stops/>
      </style:paragraph-properties>
      <style:text-properties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style:font-size-complex="12pt"/>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name-asian="Calibri" fo:font-weight="bold" style:font-weight-asian="bold" style:font-weight-complex="bold"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center" style:position="3.25in"/>
          <style:tab-stop style:type="right" style:position="6.5in"/>
        </style:tab-stops>
      </style:paragraph-properties>
    </style:style>
    <style:style style:name="P918" style:parent-style-name="Normal" style:master-page-name="MPF3" style:family="paragraph">
      <style:paragraph-properties fo:break-before="page" style:vertical-align="middle" fo:text-indent="6.4972in" style:page-number="1"/>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style:vertical-align="middle" fo:text-indent="6.4972in"/>
      <style:text-properties style:font-size-complex="12pt" fo:hyphenate="false"/>
    </style:style>
    <style:style style:name="P927" style:parent-style-name="Normal" style:family="paragraph">
      <style:paragraph-properties style:vertical-align="middle" fo:text-indent="6.4972in"/>
      <style:text-properties style:font-size-complex="12pt" fo:hyphenate="false"/>
    </style:style>
    <style:style style:name="P928" style:parent-style-name="Normal" style:family="paragraph">
      <style:paragraph-properties style:vertical-align="middle" fo:text-indent="6.4972in"/>
      <style:text-properties fo:hyphenate="false"/>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932" style:parent-style-name="Normal" style:family="paragraph">
      <style:paragraph-properties fo:text-align="end"/>
      <style:text-properties style:font-name="Times New Roman Bold" style:font-name-asian="Calibri"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style:font-name="Times New Roman Bold" style:font-name-asian="Calibri" fo:font-weight="bold" style:font-weight-asian="bold" fo:text-transform="uppercase" style:font-size-complex="12pt"/>
    </style:style>
    <style:style style:name="P935" style:parent-style-name="Normal" style:family="paragraph">
      <style:text-properties style:font-name-asian="Calibri" style:font-size-complex="12pt"/>
    </style:style>
    <style:style style:name="TableColumn937" style:family="table-column">
      <style:table-column-properties style:column-width="0.4333in"/>
    </style:style>
    <style:style style:name="TableColumn938" style:family="table-column">
      <style:table-column-properties style:column-width="7.7951in"/>
    </style:style>
    <style:style style:name="TableColumn939" style:family="table-column">
      <style:table-column-properties style:column-width="1.2201in"/>
    </style:style>
    <style:style style:name="Table936" style:family="table">
      <style:table-properties style:width="9.4486in" fo:margin-left="0in" table:align="center"/>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font-name-asian="Calibri"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name-asian="Calibri" fo:font-weight="bold" style:font-weight-asian="bold"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style:font-name-asian="Calibri"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end"/>
      <style:text-properties style:font-name-asian="Calibri"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style:font-name-asian="Calibri"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end"/>
      <style:text-properties style:font-name-asian="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Row992" style:family="table-row">
      <style:table-row-properties style:min-row-height="0.379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P1001" style:parent-style-name="Normal" style:family="paragraph">
      <style:paragraph-properties>
        <style:tab-stops>
          <style:tab-stop style:type="center" style:position="3.25in"/>
          <style:tab-stop style:type="right" style:position="6.5in"/>
        </style:tab-stops>
      </style:paragraph-properties>
    </style:style>
    <style:style style:name="P1002" style:parent-style-name="Normal" style:master-page-name="MPF4" style:family="paragraph">
      <style:paragraph-properties fo:break-before="page" style:vertical-align="middle" fo:text-indent="6.418in" style:page-number="1"/>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style:vertical-align="middle" fo:text-indent="6.418in"/>
      <style:text-properties style:font-size-complex="12pt" fo:hyphenate="false"/>
    </style:style>
    <style:style style:name="P1011" style:parent-style-name="Normal" style:family="paragraph">
      <style:paragraph-properties style:vertical-align="middle" fo:text-indent="6.418in"/>
      <style:text-properties style:font-size-complex="12pt" fo:hyphenate="false"/>
    </style:style>
    <style:style style:name="P1012" style:parent-style-name="Normal" style:family="paragraph">
      <style:paragraph-properties style:vertical-align="middle" fo:text-indent="6.418in"/>
      <style:text-properties fo:hyphenate="false"/>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016"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1017" style:parent-style-name="Normal" style:family="paragraph">
      <style:paragraph-properties fo:text-align="center" style:vertical-align="middle" fo:margin-left="6.3in" fo:text-indent="-6.1027in">
        <style:tab-stops/>
      </style:paragraph-properties>
      <style:text-properties fo:hyphenate="false"/>
    </style:style>
    <style:style style:name="T1018" style:parent-style-name="DefaultParagraphFont" style:family="text">
      <style:text-properties style:font-name-asian="Calibri" fo:font-weight="bold" style:font-weight-asian="bold" fo:color="#000000" style:font-size-complex="12pt" style:language-asian="lt" style:country-asian="LT"/>
    </style:style>
    <style:style style:name="P1019"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1021" style:family="table-column">
      <style:table-column-properties style:column-width="3.0708in" style:use-optimal-column-width="false"/>
    </style:style>
    <style:style style:name="TableColumn1022" style:family="table-column">
      <style:table-column-properties style:column-width="1.9687in" style:use-optimal-column-width="false"/>
    </style:style>
    <style:style style:name="TableColumn1023" style:family="table-column">
      <style:table-column-properties style:column-width="1.9687in" style:use-optimal-column-width="false"/>
    </style:style>
    <style:style style:name="TableColumn1024" style:family="table-column">
      <style:table-column-properties style:column-width="1.9687in" style:use-optimal-column-width="false"/>
    </style:style>
    <style:style style:name="Table1020" style:family="table">
      <style:table-properties style:width="8.977in" fo:margin-left="0.075in" table:align="lef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style:vertical-align="middle"/>
      <style:text-properties style:font-name-asian="Calibri"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style:vertical-align="middle"/>
      <style:text-properties style:font-name-asian="Calibri"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style:vertical-align="middle"/>
      <style:text-properties style:font-name-asian="Calibri" style:font-size-complex="12pt" style:language-asian="lt" style:country-asian="LT" fo:hyphenate="false"/>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vertical-align="middle"/>
      <style:text-properties style:font-name-asian="Calibri" style:font-size-complex="12pt" style:language-asian="lt" style:country-asian="LT" fo:hyphenate="false"/>
    </style:style>
    <style:style style:name="P1077" style:parent-style-name="Normal" style:family="paragraph">
      <style:paragraph-properties fo:text-align="center" style:vertical-align="middle"/>
      <style:text-properties fo:hyphenate="false"/>
    </style:style>
    <style:style style:name="T1078" style:parent-style-name="DefaultParagraphFont" style:family="text">
      <style:text-properties fo:color="#000000" style:font-size-complex="12pt"/>
    </style:style>
    <style:style style:name="P1079" style:parent-style-name="Normal" style:family="paragraph">
      <style:paragraph-properties>
        <style:tab-stops>
          <style:tab-stop style:type="center" style:position="3.25in"/>
          <style:tab-stop style:type="right" style:position="6.5in"/>
        </style:tab-stops>
      </style:paragraph-properties>
    </style:style>
    <style:style style:name="P1080" style:parent-style-name="Normal" style:master-page-name="MPF5" style:family="paragraph">
      <style:paragraph-properties fo:break-before="page" style:vertical-align="middle" fo:text-indent="6.4972in" style:page-number="1"/>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style:vertical-align="middle" fo:text-indent="6.4972in"/>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vertical-align="middle" fo:text-indent="6.4972in"/>
      <style:text-properties style:font-size-complex="12pt" fo:hyphenate="false"/>
    </style:style>
    <style:style style:name="P1093" style:parent-style-name="Normal" style:family="paragraph">
      <style:paragraph-properties style:vertical-align="middle" fo:text-indent="6.4972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style:vertical-align="middle" fo:text-indent="6.4972in"/>
      <style:text-properties fo:hyphenate="false"/>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style:vertical-align="middle"/>
      <style:text-properties style:font-name-asian="Calibri" fo:color="#000000" style:font-size-complex="12pt" style:language-asian="lt" style:country-asian="LT" fo:hyphenate="false"/>
    </style:style>
    <style:style style:name="P1100"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101" style:parent-style-name="Normal" style:family="paragraph">
      <style:paragraph-properties fo:text-align="center" style:vertical-align="middle"/>
      <style:text-properties fo:hyphenate="false"/>
    </style:style>
    <style:style style:name="T1102" style:parent-style-name="DefaultParagraphFont" style:family="text">
      <style:text-properties style:font-name-asian="Calibri" fo:font-weight="bold" style:font-weight-asian="bold" fo:color="#000000" style:font-size-complex="12pt" style:language-asian="lt" style:country-asian="LT"/>
    </style:style>
    <style:style style:name="P11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105" style:family="table-column">
      <style:table-column-properties style:column-width="0.4138in" style:use-optimal-column-width="false"/>
    </style:style>
    <style:style style:name="TableColumn1106" style:family="table-column">
      <style:table-column-properties style:column-width="3.7409in" style:use-optimal-column-width="false"/>
    </style:style>
    <style:style style:name="TableColumn1107" style:family="table-column">
      <style:table-column-properties style:column-width="1.1638in" style:use-optimal-column-width="false"/>
    </style:style>
    <style:style style:name="TableColumn1108" style:family="table-column">
      <style:table-column-properties style:column-width="0.9881in" style:use-optimal-column-width="false"/>
    </style:style>
    <style:style style:name="TableColumn1109" style:family="table-column">
      <style:table-column-properties style:column-width="3.934in" style:use-optimal-column-width="false"/>
    </style:style>
    <style:style style:name="Table1104" style:family="table">
      <style:table-properties style:width="10.2409in" fo:margin-left="0.075in" table:align="left"/>
    </style:style>
    <style:style style:name="TableRow1110" style:family="table-row">
      <style:table-row-properties style:min-row-height="0.289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119" style:family="table-row">
      <style:table-row-properties style:use-optimal-row-height="false"/>
    </style:style>
    <style:style style:name="P112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112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middle"/>
      <style:text-properties style:font-name-asian="Calibri"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middle"/>
      <style:text-properties fo:hyphenate="false"/>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middle"/>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middle"/>
      <style:text-properties style:font-name-asian="Calibri"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middle"/>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font-style="italic" style:font-style-asian="italic"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middle"/>
      <style:text-properties style:font-name-asian="Calibri" style:font-size-complex="12pt" style:language-asian="lt" style:country-asian="LT"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middle"/>
      <style:text-properties style:font-name-asian="Calibri"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middle"/>
      <style:text-properties fo:hyphenate="false"/>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font-style="italic" style:font-style-asian="italic" style:font-size-complex="12pt" fo:background-color="#FFFFFF" style:language-asian="lt" style:country-asian="LT"/>
    </style:style>
    <style:style style:name="T1183" style:parent-style-name="DefaultParagraphFont" style:family="text">
      <style:text-properties style:font-name-asian="Calibri" style:font-size-complex="12pt" fo:background-color="#FFFFFF"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middle"/>
      <style:text-properties style:font-name-asian="Calibri" style:font-size-complex="12pt" style:language-asian="lt" style:country-asian="LT" fo:hyphenate="false"/>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middle"/>
      <style:text-properties style:font-name-asian="Calibri"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middle"/>
      <style:text-properties fo:hyphenate="false"/>
    </style:style>
    <style:style style:name="T1195" style:parent-style-name="DefaultParagraphFont" style:family="text">
      <style:text-properties style:font-name-asian="Calibri" style:font-size-complex="12pt" fo:background-color="#FFFFFF"/>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style="italic" style:font-style-asian="italic" style:font-size-complex="12pt" fo:background-color="#FFFFFF" style:language-asian="lt" style:country-asian="LT"/>
    </style:style>
    <style:style style:name="T1198" style:parent-style-name="DefaultParagraphFont" style:family="text">
      <style:text-properties style:font-name-asian="Calibri" fo:font-style="italic" style:font-style-asian="italic" style:font-size-complex="12pt" fo:background-color="#FFFFFF" style:language-asian="lt" style:country-asian="LT"/>
    </style:style>
    <style:style style:name="T1199" style:parent-style-name="DefaultParagraphFont" style:family="text">
      <style:text-properties style:font-name-asian="Calibri" style:font-size-complex="12pt" fo:background-color="#FFFFFF"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middle"/>
      <style:text-properties style:font-name-asian="Calibri" style:font-size-complex="12pt" style:language-asian="lt" style:country-asian="L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middle"/>
      <style:text-properties style:font-name-asian="Calibri"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style="italic" style:font-style-asian="italic" style:font-size-complex="12pt" fo:background-color="#FFFFFF" style:language-asian="lt" style:country-asian="LT"/>
    </style:style>
    <style:style style:name="T1213" style:parent-style-name="DefaultParagraphFont" style:family="text">
      <style:text-properties style:font-name-asian="Calibri" style:font-size-complex="12pt" fo:background-color="#FFFFFF"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middle"/>
      <style:text-properties style:font-name-asian="Calibri" style:font-size-complex="12pt" style:language-asian="lt" style:country-asian="L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middle"/>
      <style:text-properties style:font-name-asian="Calibri"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middle"/>
      <style:text-properties style:font-name-asian="Calibri"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middle"/>
      <style:text-properties style:font-name-asian="Calibri" style:font-size-complex="12pt" style:language-asian="lt" style:country-asian="L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middle"/>
      <style:text-properties style:font-name-asian="Calibri"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fo:widows="0" fo:orphans="0" style:vertical-align="baseline"/>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style:font-name-asian="Calibri"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middle"/>
      <style:text-properties style:font-name-asian="Calibri"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widows="0" fo:orphans="0" style:vertical-align="baseline"/>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style="italic" style:font-style-asian="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middle"/>
      <style:text-properties style:font-name-asian="Calibri" style:font-size-complex="12pt" style:language-asian="lt" style:country-asian="L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middle"/>
      <style:text-properties style:font-name-asian="Calibri" style:font-size-complex="12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with-next="always" fo:widows="0" fo:orphans="0" style:vertical-align="baseline"/>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middle"/>
      <style:text-properties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middle"/>
      <style:text-properties fo:hyphenate="false"/>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middle"/>
      <style:text-properties style:font-name-asian="Calibri" style:font-size-complex="12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widows="0" fo:orphans="0" style:vertical-align="baseline"/>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middle"/>
      <style:text-properties fo:hyphenate="false"/>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middle"/>
      <style:text-properties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center"/>
      <style:text-properties fo:hyphenate="false"/>
    </style:style>
    <style:style style:name="P1291" style:parent-style-name="Normal" style:family="paragraph">
      <style:text-properties fo:font-weight="bold" style:font-weight-asian="bold" style:font-weight-complex="bold" style:font-size-complex="12p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4.4298in"/>
    </style:style>
    <style:style style:name="T1298" style:parent-style-name="DefaultParagraphFont" style:family="text">
      <style:text-properties style:font-size-complex="12pt" style:language-asian="lt" style:country-asian="LT"/>
    </style:style>
    <style:style style:name="P1299" style:parent-style-name="Normal" style:master-page-name="MPF6" style:family="paragraph">
      <style:paragraph-properties fo:break-before="page" style:vertical-align="middle" fo:text-indent="6.3395in" style:page-number="1"/>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vertical-align="middle" fo:text-indent="6.3395in"/>
      <style:text-properties fo:hyphenate="false"/>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vertical-align="middle" fo:text-indent="6.3395in"/>
      <style:text-properties style:font-size-complex="12pt" fo:hyphenate="false"/>
    </style:style>
    <style:style style:name="P1312" style:parent-style-name="Normal" style:family="paragraph">
      <style:paragraph-properties style:vertical-align="middle" fo:text-indent="6.3395in"/>
      <style:text-properties fo:hyphenate="false"/>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end"/>
      <style:text-properties style:font-name="Times New Roman Bold" style:font-name-asian="Calibri"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Times New Roman Bold" style:font-name-asian="Calibri" fo:font-weight="bold" style:font-weight-asian="bold" fo:text-transform="uppercase" style:font-size-complex="12pt"/>
    </style:style>
    <style:style style:name="P1321" style:parent-style-name="Normal" style:family="paragraph">
      <style:text-properties style:font-name-asian="Calibri" style:font-size-complex="12pt"/>
    </style:style>
    <style:style style:name="TableColumn1323" style:family="table-column">
      <style:table-column-properties style:column-width="0.4333in"/>
    </style:style>
    <style:style style:name="TableColumn1324" style:family="table-column">
      <style:table-column-properties style:column-width="7.7944in"/>
    </style:style>
    <style:style style:name="TableColumn1325" style:family="table-column">
      <style:table-column-properties style:column-width="1.2208in"/>
    </style:style>
    <style:style style:name="Table1322" style:family="table">
      <style:table-properties style:width="9.4486in" fo:margin-left="0.075in" table:align="lef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name-asian="Calibri" fo:font-weight="bold" style:font-weight-asian="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asian="Calibri" fo:font-weight="bold" style:font-weight-asian="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asian="Calibri" fo:font-weight="bold" style:font-weight-asian="bold"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fo:background-color="#FFFFFF"/>
    </style:style>
    <style:style style:name="T1339" style:parent-style-name="DefaultParagraphFont" style:family="text">
      <style:text-properties style:font-name-asian="Calibri" style:font-size-complex="12pt"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sian="Calibri" style:font-size-complex="12pt"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sian="Calibri" style:font-size-complex="12pt" fo:background-color="#FFFFFF"/>
    </style:style>
    <style:style style:name="T1354" style:parent-style-name="DefaultParagraphFont" style:family="text">
      <style:text-properties style:font-name-asian="Calibri" style:font-size-complex="12pt" fo:background-color="#FFFFFF"/>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end"/>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asian="Calibri" style:font-size-complex="12pt" fo:background-color="#FFFFFF"/>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fo:background-color="#FFFFFF"/>
    </style:style>
    <style:style style:name="T1366" style:parent-style-name="DefaultParagraphFont" style:family="text">
      <style:text-properties style:font-name-asian="Calibri" style:font-size-complex="12pt" fo:background-color="#FFFFFF"/>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sian="Calibri" style:font-size-complex="12pt" fo:background-color="#FFFFFF"/>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fo:background-color="#FFFFFF"/>
    </style:style>
    <style:style style:name="T1376" style:parent-style-name="DefaultParagraphFont" style:family="text">
      <style:text-properties style:font-name-asian="Calibri" style:font-size-complex="12pt"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sian="Calibri" style:font-size-complex="12pt" fo:background-color="#FFFFFF"/>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fo:background-color="#FFFFFF"/>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Calibri"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end"/>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Calibri" style:font-size-complex="12pt" fo:background-color="#FFFFFF"/>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style:font-size-complex="12pt"/>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style:font-name-asian="Calibri" style:font-size-complex="12pt"/>
    </style:style>
    <style:style style:name="P1397" style:parent-style-name="Normal" style:master-page-name="MPF7" style:family="paragraph">
      <style:paragraph-properties fo:break-before="page" style:punctuation-wrap="simple" fo:text-indent="3.15in" style:page-number="1">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03"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04"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05"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06" style:parent-style-name="Normal" style:family="paragraph">
      <style:paragraph-properties fo:text-indent="3.1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ab-stops>
          <style:tab-stop style:type="left" style:position="4.4298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ab-stops>
          <style:tab-stop style:type="left" style:position="4.4298in"/>
        </style:tab-stops>
      </style:paragraph-properties>
    </style:style>
    <style:style style:name="P1414" style:parent-style-name="Normal" style:family="paragraph">
      <style:paragraph-properties fo:text-align="center">
        <style:tab-stops>
          <style:tab-stop style:type="left" style:position="4.4298in"/>
        </style:tab-stops>
      </style:paragraph-properties>
    </style:style>
    <style:style style:name="P1415" style:parent-style-name="Normal" style:family="paragraph">
      <style:paragraph-properties fo:text-align="center">
        <style:tab-stops>
          <style:tab-stop style:type="left" style:position="4.4298in"/>
        </style:tab-stops>
      </style:paragraph-properties>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tab-stops>
          <style:tab-stop style:type="left" style:position="4.4298in"/>
        </style:tab-stops>
      </style:paragraph-properties>
      <style:text-properties style:font-size-complex="12pt"/>
    </style:style>
    <style:style style:name="P1418" style:parent-style-name="Normal" style:family="paragraph">
      <style:paragraph-properties>
        <style:tab-stops>
          <style:tab-stop style:type="left" style:position="4.4298in"/>
        </style:tab-stops>
      </style:paragraph-properties>
      <style:text-properties style:font-size-complex="12pt"/>
    </style:style>
    <style:style style:name="P1419" style:parent-style-name="Normal" style:family="paragraph">
      <style:paragraph-properties>
        <style:tab-stops>
          <style:tab-stop style:type="left" style:position="5.0208in"/>
        </style:tab-stops>
      </style:paragraph-properties>
      <style:text-properties style:font-size-complex="12pt"/>
    </style:style>
    <style:style style:name="P1420" style:parent-style-name="Normal" style:family="paragraph">
      <style:text-properties style:font-size-complex="12pt"/>
    </style:style>
    <style:style style:name="P1421" style:parent-style-name="Normal" style:family="paragraph">
      <style:paragraph-properties fo:margin-right="6.102in"/>
      <style:text-properties style:font-size-complex="12pt"/>
    </style:style>
    <style:style style:name="P1422" style:parent-style-name="Normal" style:family="paragraph">
      <style:paragraph-properties fo:text-align="justify">
        <style:tab-stops>
          <style:tab-stop style:type="left" style:position="4.4298in"/>
        </style:tab-stops>
      </style:paragraph-properties>
      <style:text-properties fo:font-weight="bold" style:font-weight-asian="bold" style:font-weight-complex="bold"/>
    </style:style>
    <style:style style:name="P1423"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426"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42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428" style:parent-style-name="Normal" style:family="paragraph">
      <style:paragraph-properties fo:margin-left="3.15in" fo:text-indent="-3.15in">
        <style:tab-stops>
          <style:tab-stop style:type="left" style:position="1.9687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margin-left="3.15in" fo:text-indent="-3.15in">
        <style:tab-stops>
          <style:tab-stop style:type="left" style:position="1.9687in"/>
        </style:tab-stops>
      </style:paragraph-properties>
      <style:text-properties fo:background-color="#FFFFFF"/>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style>
    <style:style style:name="P1435" style:parent-style-name="Normal" style:family="paragraph">
      <style:paragraph-properties>
        <style:tab-stops>
          <style:tab-stop style:type="center" style:position="3.25in"/>
          <style:tab-stop style:type="right" style:position="6.5in"/>
        </style:tab-stops>
      </style:paragraph-properties>
    </style:style>
    <style:style style:name="P1436" style:parent-style-name="Normal" style:master-page-name="MPF8" style:family="paragraph">
      <style:paragraph-properties fo:break-before="page" style:punctuation-wrap="simple" fo:line-height="115%" fo:text-indent="6.3in" style:page-number="1">
        <style:tab-stops>
          <style:tab-stop style:type="center" style:position="2.884in"/>
          <style:tab-stop style:type="left" style:position="4.5in"/>
        </style:tab-stops>
      </style:paragraph-properties>
      <style:text-properties style:font-weight-complex="bold" style:font-size-complex="12pt"/>
    </style:style>
    <style:style style:name="P1442" style:parent-style-name="Normal" style:family="paragraph">
      <style:paragraph-properties style:punctuation-wrap="simple" fo:line-height="115%" fo:text-indent="6.3in">
        <style:tab-stops>
          <style:tab-stop style:type="center" style:position="2.884in"/>
          <style:tab-stop style:type="left" style:position="4.5in"/>
        </style:tab-stops>
      </style:paragraph-properties>
      <style:text-properties style:font-weight-complex="bold" style:font-size-complex="12pt"/>
    </style:style>
    <style:style style:name="P1443" style:parent-style-name="Normal" style:family="paragraph">
      <style:paragraph-properties style:punctuation-wrap="simple" fo:line-height="115%" fo:text-indent="6.3in">
        <style:tab-stops>
          <style:tab-stop style:type="center" style:position="2.884in"/>
          <style:tab-stop style:type="left" style:position="4.5in"/>
        </style:tab-stops>
      </style:paragraph-properties>
      <style:text-properties style:font-weight-complex="bold" style:font-size-complex="12pt"/>
    </style:style>
    <style:style style:name="P1444" style:parent-style-name="Normal" style:family="paragraph">
      <style:paragraph-properties fo:text-indent="6.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5.7097in" fo:text-indent="-5.7097in">
        <style:tab-stops>
          <style:tab-stop style:type="left" style:position="-0.5909in"/>
        </style:tab-stops>
      </style:paragraph-properties>
      <style:text-properties style:font-size-complex="12pt" style:language-asian="lt" style:country-asian="LT"/>
    </style:style>
    <style:style style:name="P1448" style:parent-style-name="Normal" style:family="paragraph">
      <style:paragraph-properties fo:margin-left="5.7097in" fo:text-indent="-5.7097in">
        <style:tab-stops>
          <style:tab-stop style:type="left" style:position="-0.5909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left" style:position="4.4298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fo:margin-left="3.15in" fo:text-indent="-3.15in">
        <style:tab-stops>
          <style:tab-stop style:type="left" style:position="1.9687in"/>
        </style:tab-stops>
      </style:paragraph-properties>
      <style:text-properties style:font-size-complex="12pt" style:language-asian="lt" style:country-asian="LT"/>
    </style:style>
    <style:style style:name="P1452" style:parent-style-name="Normal" style:family="paragraph">
      <style:paragraph-properties fo:text-align="center" fo:margin-left="3.15in" fo:text-indent="-3.15in">
        <style:tab-stops>
          <style:tab-stop style:type="left" style:position="1.9687in"/>
        </style:tab-stops>
      </style:paragraph-properties>
      <style:text-properties fo:font-weight="bold" style:font-weight-asian="bold" style:font-size-complex="12pt" style:language-asian="lt" style:country-asian="LT"/>
    </style:style>
    <style:style style:name="P1453"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P1454"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P1455"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TableColumn1457" style:family="table-column">
      <style:table-column-properties style:column-width="0.3868in"/>
    </style:style>
    <style:style style:name="TableColumn1458" style:family="table-column">
      <style:table-column-properties style:column-width="0.993in"/>
    </style:style>
    <style:style style:name="TableColumn1459" style:family="table-column">
      <style:table-column-properties style:column-width="0.6875in"/>
    </style:style>
    <style:style style:name="TableColumn1460" style:family="table-column">
      <style:table-column-properties style:column-width="0.5208in"/>
    </style:style>
    <style:style style:name="TableColumn1461" style:family="table-column">
      <style:table-column-properties style:column-width="0.8541in"/>
    </style:style>
    <style:style style:name="TableColumn1462" style:family="table-column">
      <style:table-column-properties style:column-width="1.0388in"/>
    </style:style>
    <style:style style:name="TableColumn1463" style:family="table-column">
      <style:table-column-properties style:column-width="1.1041in"/>
    </style:style>
    <style:style style:name="TableColumn1464" style:family="table-column">
      <style:table-column-properties style:column-width="2.0138in"/>
    </style:style>
    <style:style style:name="TableColumn1465" style:family="table-column">
      <style:table-column-properties style:column-width="0.8861in"/>
    </style:style>
    <style:style style:name="TableColumn1466" style:family="table-column">
      <style:table-column-properties style:column-width="0.9868in"/>
    </style:style>
    <style:style style:name="Table1456" style:family="table">
      <style:table-properties style:width="9.4722in" fo:margin-left="0in" table:align="left"/>
    </style:style>
    <style:style style:name="TableRow1467" style:family="table-row">
      <style:table-row-properties style:min-row-height="0.362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5.1187in"/>
        </style:tab-stops>
      </style:paragraph-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5.1187in"/>
        </style:tab-stops>
      </style:paragraph-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5.1187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5.1187in"/>
        </style:tab-stops>
      </style:paragraph-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5.1187in"/>
        </style:tab-stops>
      </style:paragraph-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5.1187in"/>
        </style:tab-stops>
      </style:paragraph-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5.1187in"/>
        </style:tab-stops>
      </style:paragraph-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5.1187in"/>
        </style:tab-stops>
      </style:paragraph-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5.1187in"/>
        </style:tab-stops>
      </style:paragraph-properties>
    </style:style>
    <style:style style:name="TableRow1486" style:family="table-row">
      <style:table-row-properties style:min-row-height="0.202in"/>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5.1187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5.1187in"/>
        </style:tab-stops>
      </style:paragraph-propertie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5.1187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5.1187in"/>
        </style:tab-stops>
      </style:paragraph-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5.1187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5.1187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5.1187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5.1187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5.1187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5.1187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5.1187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5.1187in"/>
        </style:tab-stops>
      </style:paragraph-properties>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5.1187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5.1187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5.1187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5.1187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5.1187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5.1187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5.1187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5.1187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5.1187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5.1187in"/>
        </style:tab-stops>
      </style:paragraph-properties>
    </style:style>
    <style:style style:name="P1562" style:parent-style-name="Normal" style:family="paragraph">
      <style:paragraph-properties fo:text-align="center" fo:margin-left="3.15in" fo:text-indent="-3.15in">
        <style:tab-stops>
          <style:tab-stop style:type="left" style:position="1.9687in"/>
        </style:tab-stops>
      </style:paragraph-properties>
    </style:style>
    <style:style style:name="P1563" style:parent-style-name="Normal" style:family="paragraph">
      <style:paragraph-properties fo:margin-left="3.15in" fo:text-indent="-3.15in">
        <style:tab-stops>
          <style:tab-stop style:type="left" style:position="1.9687in"/>
        </style:tab-stops>
      </style:paragraph-properties>
    </style:style>
    <style:style style:name="P1564" style:parent-style-name="Normal" style:family="paragraph">
      <style:paragraph-properties fo:margin-left="0.5in" fo:text-indent="-0.25in">
        <style:tab-stops>
          <style:tab-stop style:type="left" style:position="4.6187in"/>
        </style:tab-stops>
      </style:paragraph-properties>
    </style:style>
    <style:style style:name="P1565" style:parent-style-name="Normal" style:family="paragraph">
      <style:paragraph-properties fo:margin-left="0.5in" fo:text-indent="-0.25in">
        <style:tab-stops>
          <style:tab-stop style:type="left" style:position="4.6187in"/>
        </style:tab-stops>
      </style:paragraph-properties>
    </style:style>
    <style:style style:name="P1566" style:parent-style-name="Normal" style:family="paragraph">
      <style:paragraph-properties fo:margin-left="0.5in" fo:text-indent="-0.25in">
        <style:tab-stops>
          <style:tab-stop style:type="left" style:position="4.6187in"/>
        </style:tab-stops>
      </style:paragraph-properties>
    </style:style>
    <style:style style:name="P1567" style:parent-style-name="Normal" style:family="paragraph">
      <style:paragraph-properties fo:margin-left="0.5in" fo:text-indent="-0.25in">
        <style:tab-stops>
          <style:tab-stop style:type="left" style:position="4.6187in"/>
        </style:tab-stops>
      </style:paragraph-properties>
    </style:style>
    <style:style style:name="P1568" style:parent-style-name="Normal" style:family="paragraph">
      <style:paragraph-properties fo:text-align="justify">
        <style:tab-stops>
          <style:tab-stop style:type="left" style:position="5.1187in"/>
        </style:tab-stops>
      </style:paragraph-properties>
    </style:style>
    <style:style style:name="P1569"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style>
    <style:style style:name="P1570" style:parent-style-name="Normal" style:family="paragraph">
      <style:paragraph-properties fo:text-align="justify">
        <style:tab-stops>
          <style:tab-stop style:type="left" style:position="5.1187in"/>
        </style:tab-stops>
      </style:paragraph-properties>
    </style:style>
    <style:style style:name="P1571" style:parent-style-name="Normal" style:family="paragraph">
      <style:paragraph-properties fo:text-align="justify">
        <style:tab-stops>
          <style:tab-stop style:type="left" style:position="5.1187in"/>
        </style:tab-stops>
      </style:paragraph-properties>
    </style:style>
    <style:style style:name="P1572" style:parent-style-name="Normal" style:family="paragraph">
      <style:paragraph-properties fo:text-align="justify">
        <style:tab-stops>
          <style:tab-stop style:type="left" style:position="5.1187in"/>
        </style:tab-stops>
      </style:paragraph-properties>
    </style:style>
    <style:style style:name="P1573" style:parent-style-name="Normal" style:family="paragraph">
      <style:paragraph-properties fo:text-align="justify">
        <style:tab-stops>
          <style:tab-stop style:type="left" style:position="5.1187in"/>
        </style:tab-stops>
      </style:paragraph-properties>
    </style:style>
    <style:style style:name="P1574" style:parent-style-name="Normal" style:family="paragraph">
      <style:paragraph-properties fo:text-align="justify">
        <style:tab-stops>
          <style:tab-stop style:type="left" style:position="5.1187in"/>
        </style:tab-stops>
      </style:paragraph-properties>
    </style:style>
    <style:style style:name="P1575" style:parent-style-name="Normal" style:family="paragraph">
      <style:paragraph-properties fo:text-align="justify">
        <style:tab-stops>
          <style:tab-stop style:type="left" style:position="5.1187in"/>
        </style:tab-stops>
      </style:paragraph-properties>
    </style:style>
    <style:style style:name="P1576" style:parent-style-name="Normal" style:family="paragraph">
      <style:paragraph-properties fo:margin-left="3.15in" fo:text-indent="-3.15in">
        <style:tab-stops>
          <style:tab-stop style:type="left" style:position="1.9687in"/>
        </style:tab-stops>
      </style:paragraph-properties>
    </style:style>
    <style:style style:name="P1577" style:parent-style-name="Normal" style:family="paragraph">
      <style:paragraph-properties fo:margin-left="3.15in" fo:text-indent="-3.15in">
        <style:tab-stops>
          <style:tab-stop style:type="left" style:position="1.9687in"/>
        </style:tab-stops>
      </style:paragraph-properties>
    </style:style>
    <style:style style:name="P1578" style:parent-style-name="Normal" style:family="paragraph">
      <style:paragraph-properties fo:text-align="justify">
        <style:tab-stops>
          <style:tab-stop style:type="left" style:position="5.1187in"/>
        </style:tab-stops>
      </style:paragraph-properties>
    </style:style>
    <style:style style:name="P1579" style:parent-style-name="Normal" style:family="paragraph">
      <style:paragraph-properties fo:margin-left="3.15in" fo:text-indent="-3.15in">
        <style:tab-stops>
          <style:tab-stop style:type="left" style:position="1.9687in"/>
        </style:tab-stops>
      </style:paragraph-properties>
    </style:style>
    <style:style style:name="P1580" style:parent-style-name="Normal" style:family="paragraph">
      <style:paragraph-properties fo:line-height="115%" fo:margin-left="3.15in" fo:text-indent="-3.15in">
        <style:tab-stops>
          <style:tab-stop style:type="left" style:position="2.1659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background-color="#FFFFFF"/>
    </style:style>
    <style:style style:name="P1590" style:parent-style-name="Normal" style:family="paragraph">
      <style:paragraph-properties fo:widows="0" fo:orphans="0"/>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text-properties style:font-name="Arial"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weight="bold" style:font-weight-asian="bold"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text:span text:style-name="T7">Suvestinė redakcija nuo 2024-06-20 iki 2024-07-08</text:span></text:p>
      <text:p text:style-name="P8"/>
      <text:p text:style-name="P9"><text:span text:style-name="T10">Įsakymas paskelbtas: TAR 2021-09-09, i. k. 2021-19067</text:span></text:p>
      <text:p text:style-name="P11"/>
      <text:p text:style-name="P12"><text:span text:style-name="T1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text:span text:style-name="T18">ĮSAKYMAS</text:span></text:p>
      <text:p text:style-name="P19"><text:span text:style-name="T20">DĖL<text:s/></text:span><text:span text:style-name="T21">LIETUVOS UNIVERSITETŲ IR MOKSLINIŲ TYRIMŲ INSTITUTŲ<text:s/></text:span><text:span text:style-name="T22">Mokslinių tyrimų ir eksperimentinės plėtros, meno veiklos vertinimo Procedūrų REGLAMENTO PATVIRTINIMO<text:s/></text:span></text:p>
      <text:p text:style-name="P23"/>
      <text:p text:style-name="P24">2021 m. rugsėjo 9 d. Nr. V-337</text:p>
      <text:p text:style-name="P25">Vilnius</text:p>
      <text:p text:style-name="P26"/>
      <text:p text:style-name="P27"/>
      <text:p text:style-name="P28"><text:span text:style-name="T29">Vadovaudamasis Kasmetinio universitetų ir mokslinių tyrimų<text:s/></text:span><text:span text:style-name="T30">institutų mokslinių tyrimų ir eksperimentinės plėtros, meno veiklos vertinimo aprašo (toliau – Aprašas), patvirtinto Lietuvos Respublikos švietimo, mokslo ir sporto ministro 2021 m. rugsėjo 2 d. įsakymu Nr. V-1593 „Dėl Lietuvos Respublikos Vyriausybės 2017</text:span><text:span text:style-name="T31"><text:s/>m. kovo 1 d. nutarimo Nr. 149 „Dėl Lietuvos Respublikos mokslo ir studijų įstatymo įgyvendinimo“ 2.2–2.6 papunkčių įgyvendinimo“, 5 punktu:</text:span></text:p>
      <text:p text:style-name="P32"><text:span text:style-name="T33">1</text:span><text:span text:style-name="T34">. Tvirtinu</text:span><text:span text:style-name="T35"><text:s/>Lietuvos universitetų ir mokslinių tyrimų institutų mokslinių tyrimų ir eksperimentinės plėtros, me</text:span><text:span text:style-name="T36">no veiklos vertinimo procedūrų reglamentą (pridedama).</text:span></text:p>
      <text:p text:style-name="P37"><text:span text:style-name="T38">2</text:span><text:span text:style-name="T39">. P a v e d u:</text:span></text:p>
      <text:p text:style-name="P40"><text:span text:style-name="T41">2.1</text:span><text:span text:style-name="T42">. Lietuvos mokslo tarybos (toliau – Taryba) Mokslo politikos ir analizės skyriui Aprašo 10 punkte nurodytus mokslinių tyrimų rezultatų sklaidos vienetus (darbus) 2021 metais<text:s/></text:span><text:span text:style-name="T43">pateikti į Tarybos mokslo (meno) veiklos rezultatų vertinimo sistemą „Vieversys“ po šio įsakymo įsigaliojimo dienos,</text:span></text:p>
      <text:p text:style-name="P44"><text:span text:style-name="T45">2.2</text:span><text:span text:style-name="T46">.</text:span><text:s/><text:span text:style-name="T47">ekspertų komisijai, vertinančiai humanitarinių mokslų srities mokslo sklaidos vienetus (darbus) peržiūrėti pirminį vertinimą iki 2</text:span><text:span text:style-name="T48">021 m. liepos 1 d. atlikusios ekspertų komisijos vertinimo rezultatus ir įvertinti vertinimo atitiktį mokslo (meno) veiklos vertinimą reglamentuojantiems teisės aktams, pagal Lietuvos Respublikos švietimo, mokslo ir sporto ministro 2021 m. rugsėjo 2 d. įsa</text:span><text:span text:style-name="T49">kymą Nr. V-1593 įsigaliojusiems nuo 2021 m. rugsėjo 3 d.,</text:span></text:p>
      <text:p text:style-name="P50"><text:span text:style-name="T51">2.3</text:span><text:span text:style-name="T52">. ekspertų komisijai, vertinančiai mokslo sričių MTEP projektus ir sutartis peržiūrėti pirminį vertinimą iki 2021 m. liepos 1 d. atlikusios ekspertų komisijos vertinimo rezultatus ir įvertint</text:span><text:span text:style-name="T53">i vertinimo atitiktį mokslo (meno) veiklos vertinimą reglamentuojantiems teisės aktams, pagal Lietuvos Respublikos švietimo, mokslo ir sporto ministro 2021 m. rugsėjo 2 d. įsakymą Nr. V-1593 įsigaliojusiems nuo 2021 m. rugsėjo 3 d.</text:span></text:p>
      <text:p text:style-name="P54"><text:span text:style-name="T55">3</text:span><text:span text:style-name="T56">. Pripažįstu</text:span><text:span text:style-name="T57"><text:s/>nete</text:span><text:span text:style-name="T58">kusiu galios Tarybos pirmininko 2018 m. birželio 15 d. įsakymą Nr. V-307 „Dėl Lietuvos mokslo ir studijų institucijų mokslinių tyrimų ir eksperimentinės plėtros bei meno veiklos vertinimo gairių patvirtinimo“ su visais pakeitimais ir papildymais.</text:span></text:p>
      <text:p text:style-name="P59"/>
      <text:p text:style-name="P60"/>
      <text:p text:style-name="P61"><text:span text:style-name="T62">Pirmi</text:span><text:span text:style-name="T63">ninkas<text:s/></text:span><text:span text:style-name="T64"><text:tab/>Romas Baronas</text:span></text:p>
      <text:soft-page-break/>
      <text:p text:style-name="P65">PATVIRTINTA</text:p>
      <text:p text:style-name="P71">Lietuvos mokslo tarybos pirmininko</text:p>
      <text:p text:style-name="P72">2021 m. rugsėjo 9 d. įsakymu Nr. V-337</text:p>
      <text:p text:style-name="P73">(Lietuvos mokslo tarybos pirmininko<text:s/></text:p>
      <text:p text:style-name="P74">2024 m. birželio 18 d. įsakymo<text:s/></text:p>
      <text:p text:style-name="P75">Nr. V-267 redakcija)</text:p>
      <text:p text:style-name="P76"/>
      <text:p text:style-name="P77"/>
      <text:p text:style-name="P78"><text:span text:style-name="T79">LIETUVOS UNIVERSITETŲ IR MOKSLINIŲ TYRIMŲ INSTITUTŲ<text:s/></text:span><text:span text:style-name="T80">MOKSLINIŲ TYRIMŲ IR EKSPERIMENTINĖS PLĖTROS,</text:span><text:span text:style-name="T81"><text:s/>MENO VEIKLOS VERTINIMO PROCEDŪRŲ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universitetų ir<text:s/></text:span><text:span text:style-name="T92">mokslinių tyrimų institutų</text:span><text:span text:style-name="T93"><text:s/></text:span><text:span text:style-name="T94">mokslinių<text:s/></text:span><text:span text:style-name="T95">tyrimų ir eksperimentinės plėtros,</text:span><text:span text:style-name="T96"><text:s/>meno veiklos vertinimo procedūrų reglamentas (toliau – Reglamentas) nustato Lietuvos mokslo tarybos (toliau – Taryba) ekspertų komisijų, paskirtų vertinti Lietuvos<text:s/></text:span><text:span text:style-name="T97">universitetų ir mokslinių tyrimų institutų<text:s/></text:span><text:span text:style-name="T98">(toliau – Inst</text:span><text:span text:style-name="T99">itucijos) paskelbtus ir Tarybai pateiktus vertinti mokslinių tyrimų rezultatų sklaidos vienetus (mokslo darbus) (toliau – mokslo sklaidos vienetai (darbai)), meno darbų sklaidos vienetus (meno darbus) (toliau – meno sklaidos vienetai (darbai)) (toliau bend</text:span><text:span text:style-name="T100">rai – mokslo (meno) sklaidos vienetai (darbai)), tarptautinių<text:s/></text:span><text:span text:style-name="T101">mokslinių tyrimų ir eksperimentinės plėtros (toliau – MTEP) programų projektus ir ūkio subjektų, nevyriausybinių organizacijų ir fizinių asmenų MTEP užsakymus bei patento ar technologijos licenc</text:span><text:span text:style-name="T102">ines sutartis<text:s/></text:span><text:span text:style-name="T103">(toliau – MTEP projektai ir sutartys),</text:span><text:span text:style-name="T104"><text:s/>ūkio subjektų, nevyriausybinių organizacijų ir fizinių asmenų meno užsakymus (toliau – meno sutartys),<text:s/></text:span><text:span text:style-name="T105">darbo organizavimo ir vertinimo rezultatų apskaičiavimo procedūras</text:span><text:span text:style-name="T106">.</text:span></text:p>
      <text:p text:style-name="P107"><text:span text:style-name="T108">2</text:span><text:span text:style-name="T109">. Ekspertų komisijos mokslo</text:span><text:span text:style-name="T110"><text:s/>(meno) sklaidos vienetų (darbų), MTEP projektų ir sutarčių, meno sutarčių atitikties ir meno sklaidos vienetų (darbų) kokybinį vertinimą atlieka vadovaudamosi Lietuvos Respublikos švietimo, mokslo ir sporto ministro (toliau – Ministro) 2024 m. vasario 7 d</text:span><text:span text:style-name="T111">. įsakymu Nr. V-</text:span><text:span text:style-name="T112">142<text:s/></text:span><text:span text:style-name="T113">„Dėl švietimo, mokslo ir sporto ministro 2021 m. rugsėjo 2 d. įsakymo Nr. V-1593 „Dėl Lietuvos Respublikos Vyriausybės 2017 m. kovo 1 d. nutarimo Nr. 149 „Dėl Lietuvos Respublikos mokslo ir studijų įstatymo įgyvendinimo“ 2.2–2.6 papunkč</text:span><text:span text:style-name="T114">ių įgyvendinimo“ pakeitimo“ (toliau – Įsakymas) patvirtintu<text:s/></text:span><text:span text:style-name="T115">Formaliojo universitetų ir mokslinių tyrimų institutų mokslinių tyrimų ir eksperimentinės plėtros, meno veiklos vertinimo aprašu<text:s/></text:span><text:span text:style-name="T116">(toliau – Aprašas).</text:span></text:p>
      <text:p text:style-name="P117"><text:span text:style-name="T118">3</text:span><text:span text:style-name="T119">. Ekspertų komisijos vertina tuos mokslo (</text:span><text:span text:style-name="T120">meno) sklaidos vienetus (darbus) bei MTEP projektus ir sutartis, meno sutartis, kuriuos Institucijos, vadovaudamosi Aprašu ir Ministro Įsakymu patvirtintu Duomenų apie universitetų ir mokslinių tyrimų institutų vykdomų mokslinių tyrimų ir eksperimentinės p</text:span><text:span text:style-name="T121">lėtros, meno veiklos rezultatus teikimo formaliajam vertinimui tvarkos aprašu (toliau – Tvarka), yra pateikusios į Tarybos mokslo (meno) veiklos rezultatų vertinimo sistemą „Vieversys“ (</text:span><text:span text:style-name="T122">https://vieversys.lmt.lt/</text:span><text:span text:style-name="T123">) (toliau – sistema „Vieversys“).</text:span></text:p>
      <text:p text:style-name="P124">4. Ekspertų komisijos sudaromos (tvirtinamos), vadovaujantis Lietuvos mokslo tarybos ekspertų ir jų veiklos bendrosiomis taisyklėmis, patvirtintomis Tarybos pirmininko 2023 m. spalio 13 d. įsakymu Nr. V-550 „Dėl Lietuvos mokslo tarybos ekspertų ir jų veiklos bendrųjų taisyklių patvirtinimo“.</text:p>
      <text:p text:style-name="P125"><text:span text:style-name="T126">5</text:span><text:span text:style-name="T127">. Mokslo (meno) sklaidos vienetus (darbus), MTEP projektus ir sutartis, meno sutartis vertina Tarybos pirmininko patvirtintos šešios ekspertų komisijos:</text:span></text:p>
      <text:p text:style-name="P128"><text:span text:style-name="T129">5.1</text:span><text:span text:style-name="T130">. gamtos (toliau – N), technologijos (toliau – T), medicinos ir</text:span><text:span text:style-name="T131"><text:s/>sveikatos (toliau – M), žemės ūkio (toliau – A) mokslų sričių mokslo sklaidos vienetus (darbus) vertinanti komisija, sudaryta atsižvelgiant į Tarybos Gamtos ir technikos mokslų ekspertų komiteto (toliau – GTM komitetas), Tarybos administracijos siūlymus (</text:span><text:span text:style-name="T132">toliau – NTMA komisija);</text:span></text:p>
      <text:p text:style-name="P133"><text:span text:style-name="T134">5.2</text:span><text:span text:style-name="T135">. socialinių (toliau – S) mokslų srities mokslo sklaidos vienetus (darbus) vertinanti komisija, sudaryta atsižvelgiant į Tarybos Humanitarinių ir socialinių mokslų ekspertų komiteto (toliau – HSM komitetas), Tarybos administ</text:span><text:span text:style-name="T136">racijos siūlymus (toliau – S komisija);</text:span></text:p>
      <text:p text:style-name="P137"><text:span text:style-name="T138">5.3</text:span><text:span text:style-name="T139">. humanitarinių (toliau – H) mokslų srities mokslo sklaidos vienetus (darbus) vertinanti komisija, sudaryta atsižvelgiant į Tarybos HSM komiteto, Tarybos administracijos siūlymus (toliau – H komisija);</text:span></text:p>
      <text:p text:style-name="P140"><text:span text:style-name="T141">5.4</text:span><text:span text:style-name="T142">. NTMA, S ir H mokslo sričių MTEP projektus ir sutartis vertinanti komisija, sudaryta atsižvelgiant į Tarybos GTM komiteto, HSM komiteto, Inovacijų agentūros ir Tarybos administracijos siūlymus (toliau – MTEP ProSut komisija), dirbanti trimis pogrupiais pa</text:span><text:span text:style-name="T143">gal MTEP projektų ir sutarčių mokslų sritis: NTMA, S ir H;</text:span></text:p>
      <text:p text:style-name="P144"><text:span text:style-name="T145">5.5</text:span><text:span text:style-name="T146">. scenos ir ekrano (toliau – C) ir vaizduojamųjų (toliau – V) menų sričių meno sklaidos vienetus (darbus) vertinanti komisija, sudaryta atsižvelgiant į Tarybos HSM komiteto, Lietuvos Respubl</text:span><text:span text:style-name="T147">ikos Kultūros ministerijos,</text:span><text:s/><text:span text:style-name="T148">Tarybos administracijos siūlymus (toliau – CV komisija);</text:span></text:p>
      <text:p text:style-name="P149"><text:span text:style-name="T150">5.6</text:span><text:span text:style-name="T151">. </text:span><text:span text:style-name="T152">C ir V menų sričių sutartis vertinanti komisija, sudaryta atsižvelgiant į Tarybos HSM komiteto, Lietuvos Respublikos Kultūros ministerijos, Tarybos administracijo</text:span><text:span text:style-name="T153">s siūlymus (toliau – Meno Sut komisija).</text:span></text:p>
      <text:p text:style-name="P154"><text:span text:style-name="T155">6</text:span><text:span text:style-name="T156">. Su vertinamais mokslo (meno) sklaidos vienetais (darbais), MTEP projektais ir sutartimis, meno sutartimis susijusi konfidenciali informacija turi būti naudojama tik vertinimui atlikti. Juos vertinančios eks</text:span><text:span text:style-name="T157">pertų komisijos turi laikytis 2016 m. balandžio 27 d. Europos Parlamento ir Tarybos reglamento (ES) 2016/679 dėl fizinių asmenų apsaugos tvarkant asmens duomenis ir dėl laisvo tokių duomenų judėjimo ir kuriuo panaikinama Direktyva 95/46/EB (Bendrasis duome</text:span><text:span text:style-name="T158">nų apsaugos reglamentas) nuostatų.</text:span></text:p>
      <text:p text:style-name="P159"><text:span text:style-name="T160">7</text:span><text:span text:style-name="T161">. Ekspertų komisijų vadovai organizuoja ir koordinuoja komisijų darbą, paskirsto ekspertams užduotis, pirmininkauja komisijų posėdžiams, yra atsakingi už tai, kad komisijoms pavestas darbas būtų atliktas laiku ir<text:s/></text:span><text:span text:style-name="T162">kokybiškai. Ekspertų komisijų posėdžiai gali būti organizuojami fiziniu, nuotoliniu ar mišriu būdu.</text:span></text:p>
      <text:p text:style-name="P163"><text:span text:style-name="T164">8</text:span><text:span text:style-name="T165">. Ekspertų komisijos (MTEP ProSut komisijos atveju – ekspertų komisijos pogrupio) posėdis yra teisėtas, jei jame dalyvauja <text:s/>ne mažiau kaip du trečdalia</text:span><text:span text:style-name="T166">i ekspertų komisijos (ekspertų komisijos pogrupio) narių (įskaitant pateikusius savo nuomonę dėl vertinimo raštu).</text:span></text:p>
      <text:p text:style-name="P167"/>
      <text:p text:style-name="P168"><text:span text:style-name="T169">II</text:span><text:span text:style-name="T170"><text:s/>SKYRIUS</text:span></text:p>
      <text:p text:style-name="P171"><text:span text:style-name="T172">MOKSLO (MENO) SKLAIDOS VIENETŲ (DARBŲ) VERTINIMO PROCEDŪROS</text:span></text:p>
      <text:p text:style-name="P173"/>
      <text:p text:style-name="P174"><text:span text:style-name="T175">PIRMASIS</text:span><text:span text:style-name="T176"><text:s/>SKIRSNIS</text:span></text:p>
      <text:p text:style-name="P177"><text:span text:style-name="T178">BENDROSIOS NUOSTATOS</text:span></text:p>
      <text:p text:style-name="P179"/>
      <text:p text:style-name="P180"><text:span text:style-name="T181">9</text:span><text:span text:style-name="T182">. Mokslo<text:s/></text:span><text:span text:style-name="T183">(meno) sklaidos vienetų vertinimas susideda iš:</text:span></text:p>
      <text:p text:style-name="P184"><text:span text:style-name="T185">9.1</text:span><text:span text:style-name="T186">. mokslo sklaidos vienetų (darbų) atitikties vertinimo;</text:span></text:p>
      <text:p text:style-name="P187"><text:span text:style-name="T188">9.2</text:span><text:span text:style-name="T189">. meno sklaidos vienetų (darbų) atitikties ir Institucijų pateiktų geriausių meno sklaidos vienetų (darbų) kokybinio vertinimo.</text:span></text:p>
      <text:p text:style-name="P190"><text:span text:style-name="T191">10</text:span><text:span text:style-name="T192">. Ek</text:span><text:span text:style-name="T193">spertų komisijų vadovai ekspertams individualiai vertinti paskirsto mokslo (meno) sklaidos vienetus (darbus), o vėliau, po paskelbtų pirminių vertinimo rezultatų, Institucijų prašymus, pateiktus sistemoje „Vieversys“, patikslinti ar pataisyti vertinimo rez</text:span><text:span text:style-name="T194">ultatus. Ekspertai per ekspertų komisijos vadovo nustatytą mokslo (meno) sklaidos vienetų (darbų) vertinimo laikotarpį įrašo vertinimus ir pastabas į sistemą „Vieversys“.</text:span></text:p>
      <text:p text:style-name="P195"><text:span text:style-name="T196">11</text:span><text:span text:style-name="T197">. Ekspertų komisijos siekia komisijos narių bendros nuomonės. Nepavykus jos pas</text:span><text:span text:style-name="T198">iekti, balsuojama. Sprendimas priimamas, kai už sprendimą balsuoja daugiau kaip pusė visų ekspertų komisijos (ekspertų komisijos pogrupio) narių. Balsams pasiskirsčius po lygiai, lemia komisijos vadovo balsas.<text:s/></text:span></text:p>
      <text:p text:style-name="P199"><text:span text:style-name="T200">12</text:span><text:span text:style-name="T201">. Institucijos atitikties vertinimui pa</text:span><text:span text:style-name="T202">teiktus mokslo (meno) sklaidos vienetus (darbus), kurie priskirti mokslo (meno) sklaidos vienetų (darbų) rūšims ir mokslo (meno) kryptims (ne daugiau kaip trims, nurodant kiekvienai mokslo (meno) krypčiai skiriamą darbo dalį procentais), NTMA, S, H ir CV k</text:span><text:span text:style-name="T203">omisijos vertina, ar Institucijos teisingai priskyrė mokslo (meno) sklaidos vienetus (darbus) rūšims ir kryptims bei Institucijų priskyrimus gali argumentuotai keisti.</text:span></text:p>
      <text:p text:style-name="P204">13. Atitikties vertinimui teiktinų H mokslų srities sklaidos vienetų (darbų) dalių (toliau – DD) suma, o C, V menų sričių – atitikties ir kokybiniam vertinimui teiktinų DD suma gali 20 procentų viršyti įskaitytinų DD sumą. Jei įvertintų (gavusių ne 0 taškų) H mokslų ir C, V menų sričių DD suma viršija įskaitytinų DD sumą, tai darbai ar jų<text:s/>dalys, kuriuos nurodo Institucijos, arba darbai ar jų dalys, kurių taškai ar balai mažiausi, braukiami iš formaliojo vertinimo ataskaitos, kol neviršija įskaitytinų DD sumos.</text:p>
      <text:p text:style-name="P205"><text:span text:style-name="T206">14</text:span><text:span text:style-name="T207">. Jei Institucija vertinimui yra pateikusi ankstesnių metų (t. y.,<text:s/></text:span><text:span text:style-name="T208">n-1</text:span><text:span text:style-name="T209"><text:s/>met</text:span><text:span text:style-name="T210">ų, kai<text:s/></text:span><text:span text:style-name="T211">n</text:span><text:span text:style-name="T212"><text:s/>yra kalendoriniai metai, kurių mokslo (meno) veiklos vertinimas yra atliekamas (toliau – įskaitiniai metai)) nei įskaitiniai metai mokslo (meno) sklaidos vienetą (darbą), jis vertinamas tik tuo atveju, jei<text:s/></text:span><text:span text:style-name="T213">n</text:span><text:span text:style-name="T214"><text:s/>metais darbas nebuvo teiktas vertinimui</text:span><text:span text:style-name="T215"><text:s/>arba<text:s/></text:span><text:span text:style-name="T216">n</text:span><text:span text:style-name="T217"><text:s/>metais vertinusios NTMA, S, H ir CV komisijos ar Formaliojo vertinimo apeliacinė komisija pateikė siūlymą mokslo (meno) sklaidos vienetą (darbą) teikti vertinimui pakartotinai. Mokslo sklaidos vienetų (darbų) atveju naudojamos įskaitinių metų<text:s/></text:span><text:span text:style-name="T218">Clari</text:span><text:span text:style-name="T219">vate Web of Science</text:span><text:span text:style-name="T220"><text:s/>(toliau –<text:s/></text:span><text:span text:style-name="T221">WoS</text:span><text:span text:style-name="T222">) žurnalo cituojamumo rodiklio<text:s/></text:span><text:span text:style-name="T223">(</text:span><text:span text:style-name="T224">angl.<text:s/></text:span><text:span text:style-name="T225">Journal Impact Factor; toliau – JIF)</text:span><text:span text:style-name="T226">, agreguoto cituojamumo rodiklio (angl.<text:s/></text:span><text:span text:style-name="T227">Aggregate Impact Factor; toliau – AIF</text:span><text:span text:style-name="T228">) ir (ar)<text:s/></text:span><text:span text:style-name="T229">Elsevier Scopus</text:span><text:span text:style-name="T230"><text:s/>(toliau –<text:s/></text:span><text:span text:style-name="T231">Scopus</text:span><text:span text:style-name="T232">) normuoto žurnalo citavimo<text:s/></text:span><text:span text:style-name="T233">rodiklio (angl.</text:span><text:span text:style-name="T234"><text:s/>Source-Normalized Impact per Paper; toliau – SNIP</text:span><text:span text:style-name="T235">) rodiklių vertės.</text:span></text:p>
      <text:p text:style-name="P236"><text:span text:style-name="T237">15</text:span><text:span text:style-name="T238">. Mokslo (meno) sklaidos vienetas (darbas) (mokslo monografija, mokslo studija, sintezės mokslo darbas; meno darbas) įskaitomas kaip vienas darbas, jei tituliniame pu</text:span><text:span text:style-name="T239">slapyje ir (ar) bibliografiniame apraše nurodyti jo autoriai; įskaitoma dalimis, jei nurodyti dalių autoriai, o tituliniame jo puslapyje ir (ar) bibliografiniame apraše mokslo (meno) darbo autoriai nenurodyti, bet gali būti nurodyti sudarytojas (-ai), reda</text:span><text:span text:style-name="T240">ktorius (-iai).</text:span></text:p>
      <text:p text:style-name="P241"><text:span text:style-name="T242">16</text:span><text:span text:style-name="T243">. Aprašo 27 punkto nuostatos dėl Aprašo 26 punkto formulės taikymo tuo atveju, kai žurnalas priklauso kelioms<text:s/></text:span><text:span text:style-name="T244">WoS</text:span><text:span text:style-name="T245"><text:s/>kryptinėms kategorijoms, formulė yra tokia:</text:span></text:p>
      <text:p text:style-name="P246"><draw:frame draw:style-name="a1" text:anchor-type="as-char" svg:x="0in" svg:y="0in" svg:width="2.82292in" svg:height="0.5625in" style:rel-width="scale" style:rel-height="scale"><draw:object xlink:href="Object 1/" xlink:type="simple" xlink:show="embed" xlink:actuate="onLoad"/></draw:frame></text:p>
      <text:p text:style-name="P247"><text:span text:style-name="T248">16.1</text:span><text:span text:style-name="T249">. </text:span><draw:frame draw:style-name="a2" text:anchor-type="as-char" svg:x="0in" svg:y="0in" svg:width="0.60417in" svg:height="0.20833in" style:rel-width="scale" style:rel-height="scale"><draw:object xlink:href="Object 2/" xlink:type="simple" xlink:show="embed" xlink:actuate="onLoad"/></draw:frame><text:span text:style-name="T250"><text:s/>– kryptinių kategorijų svertinis vidurkis;</text:span></text:p>
      <text:p text:style-name="P251"><text:span text:style-name="T252">16.2</text:span><text:span text:style-name="T253">. </text:span><draw:frame draw:style-name="a3" text:anchor-type="as-char" svg:x="0in" svg:y="0in" svg:width="0.30208in" svg:height="0.19792in" style:rel-width="scale" style:rel-height="scale"><draw:object xlink:href="Object 3/" xlink:type="simple" xlink:show="embed" xlink:actuate="onLoad"/></draw:frame><text:span text:style-name="T254"><text:s/>–<text:s/></text:span><draw:frame draw:style-name="a4" text:anchor-type="as-char" svg:x="0in" svg:y="0in" svg:width="0.0625in" svg:height="0.19792in" style:rel-width="scale" style:rel-height="scale"><draw:object xlink:href="Object 4/" xlink:type="simple" xlink:show="embed" xlink:actuate="onLoad"/></draw:frame><text:span text:style-name="T255">-osios kryptinės kategorijos<text:s/></text:span><text:span text:style-name="T256">agreguotasis cituojamumo rodiklis;</text:span></text:p>
      <text:p text:style-name="P257"><text:span text:style-name="T258">16.3</text:span><text:span text:style-name="T259">. </text:span><draw:frame draw:style-name="a5" text:anchor-type="as-char" svg:x="0in" svg:y="0in" svg:width="0.14583in" svg:height="0.19792in" style:rel-width="scale" style:rel-height="scale"><draw:object xlink:href="Object 5/" xlink:type="simple" xlink:show="embed" xlink:actuate="onLoad"/></draw:frame><text:span text:style-name="T260"><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61">-ojoje kryptinėje kategorijoje;</text:span></text:p>
      <text:p text:style-name="P262"><text:span text:style-name="T263">16.4</text:span><text:span text:style-name="T264">. </text:span><draw:frame draw:style-name="a7" text:anchor-type="as-char" svg:x="0in" svg:y="0in" svg:width="0.0625in" svg:height="0.19792in" style:rel-width="scale" style:rel-height="scale"><draw:object xlink:href="Object 7/" xlink:type="simple" xlink:show="embed" xlink:actuate="onLoad"/></draw:frame><text:span text:style-name="T265"><text:s/>– žurnalo, kuris priklauso kelioms<text:s/></text:span><text:span text:style-name="T266">WoS<text:s/></text:span><text:span text:style-name="T267">JCR</text:span><text:span text:style-name="T268"><text:s/></text:span><text:span text:style-name="T269">kryptinėms kategorijoms,<text:s/></text:span><text:span text:style-name="T270">kryptinių kategorijų skaičius.</text:span></text:p>
      <text:p text:style-name="P271"><text:span text:style-name="T272">17</text:span><text:span text:style-name="T273">. Jei Institucijos buvo reorganizuotos (prijungtos, sujungtos, išdalintos ar padalintos), mokslo sklaidos vienetai (darbai) iki reorganizavimo įskaitomi griežtai pagal autorių prieskyras –</text:span><text:span text:style-name="T274"><text:s/>jei prijungtos ar sujungtos, pagal iki prijungimo ar sujungimo buvusius pavadinimus, jei išdalintos ar padalintos – mokslo sklaidos vienetai (darbai) įskaitomi atidalintai (po išdalinimo ar padalinimo) naujai Institucijai pagal žemesnio lygmens padalinių<text:s/></text:span><text:span text:style-name="T275">prieskyras, jei tokių prieskyrų nėra – pagal užpildytą deklaracijos formą (</text:span><text:span text:style-name="T276">Reglamento 1 priedas</text:span><text:span text:style-name="T277">), vadovaujantis Aprašo 7.26 papunkčiu.</text:span></text:p>
      <text:p text:style-name="P278"><text:span text:style-name="T279">18</text:span><text:span text:style-name="T280">. Jei tarp N, T, M, A, S mokslų sričių mokslo sklaidos vieneto (darbo) autorių yra ir konsorciumas (-ai) ar komanda</text:span><text:span text:style-name="T281"><text:s/>(-os), konsorciumo (-ų) ar komandos (-ų) nario indėlis į mokslo darbą įskaitomas pradžioje nustačius konsorciumo (-ų) ar komandos (-ų) indėlį (-ius), o tada konsorciumui ar komandai tenkantį indėlį padalinus iš konsorciumo ar komandos narių skaičiaus; kon</text:span><text:span text:style-name="T282">sorciumo ar komandos indėlis  apskaičiuojamas, laikant, kad konsorciumas yra vienas iš bendraautorių.</text:span></text:p>
      <text:p text:style-name="P283"><text:span text:style-name="T284">19</text:span><text:span text:style-name="T285">. Mokslo (meno) sklaidos vienetas (darbas), kurio kopijos ar elektroninės prieigos Institucija negali pateikti, vertinamas kaip neatitinkantis jokio</text:span><text:span text:style-name="T286">s mokslo (meno) sklaidos vieneto (darbo) rūšies.</text:span></text:p>
      <text:p text:style-name="P287"/>
      <text:p text:style-name="P288"><text:span text:style-name="T289">ANTRASIS</text:span><text:span text:style-name="T290"><text:s/>SKIRSNIS</text:span></text:p>
      <text:p text:style-name="P291"><text:span text:style-name="T292">Mokslo sklaidos vienetų (darbų) vertinimo procedūros</text:span></text:p>
      <text:p text:style-name="P293"/>
      <text:p text:style-name="P294"><text:span text:style-name="T295">Gamtos, technologijos, medicinos ir sveikatos, žemės ūkio mokslų sklaidos vienetų (darbų) atitikties vertinimas<text:s/></text:span></text:p>
      <text:p text:style-name="P296"/>
      <text:p text:style-name="P297"><text:span text:style-name="T298">20</text:span><text:span text:style-name="T299">. NTMA komisija, vertindama N, T, M, A mokslų sričių mokslo sklaidos vienetus (darbus), taiko tų metų, kuriais paskelbtas vertinamasis darbas,<text:s/></text:span><text:span text:style-name="T300">WoS</text:span><text:span text:style-name="T301"><text:s/>cituojamumo rodiklio vertę</text:span><text:span text:style-name="T302"><text:s/>JIF</text:span><text:span text:style-name="T303">, agreguoto cituojamumo rodiklio<text:s/></text:span><text:span text:style-name="T304">AIF</text:span><text:span text:style-name="T305"><text:s/>vertes, išskyrus 14 punkte aprašytą atvejį</text:span><text:span text:style-name="T306">.</text:span></text:p>
      <text:p text:style-name="P307"><text:span text:style-name="T308">21</text:span><text:span text:style-name="T309">. NTMA komisija nustato, ar<text:s/></text:span><text:span text:style-name="T310">WoS</text:span><text:span text:style-name="T311"><text:s/>duomenų bazėje cituojamumo rodiklį turinčio žurnalo, kuriame paskelbtas mokslo sklaidos vienetas (darbas), cituojamumo rodiklis yra dirbtinai padidintas dėl per didelio savicitavimų skaičiaus ar kitais būdais<text:s/></text:span><text:span text:style-name="T312">ir (ar)</text:span><text:span text:style-name="T313"><text:s/>kiti bibliometriniai parametrai yra nepakankami</text:span><text:span text:style-name="T314">. Tokių žurnalų sąrašo pavadinimas pateiktas Reglamento 2 priedo 1 sunumeruotoje eilutėje;</text:span><text:span text:style-name="T315"><text:s/></text:span><text:span text:style-name="T316">prireikus sąrašas gali būti papildytas. Sąraše turi būti pateiktas detalus pagrindimas, kodėl kiekvienas iš žurnalų į</text:span><text:span text:style-name="T317"><text:s/>šį sąrašą įtrauktas.</text:span></text:p>
      <text:p text:style-name="P318"><text:span text:style-name="T319">22</text:span><text:span text:style-name="T320">. Aprašo 26 punkto formulė<text:s/></text:span><text:span text:style-name="T321">N, T, M, A<text:s/></text:span><text:span text:style-name="T322">mokslų atveju, remiantis jo 27 punktu, yra tokia:</text:span></text:p>
      <text:p text:style-name="P323"><draw:frame draw:style-name="a8" text:anchor-type="as-char" svg:x="0in" svg:y="0in" svg:width="3.36458in" svg:height="0.38542in" style:rel-width="scale" style:rel-height="scale"><draw:object xlink:href="Object 8/" xlink:type="simple" xlink:show="embed" xlink:actuate="onLoad"/></draw:frame></text:p>
      <text:p text:style-name="P324"><draw:frame draw:style-name="a9" text:anchor-type="as-char" svg:x="0in" svg:y="0in" svg:width="1.3125in" svg:height="0.20833in" style:rel-width="scale" style:rel-height="scale"><draw:object xlink:href="Object 9/" xlink:type="simple" xlink:show="embed" xlink:actuate="onLoad"/></draw:frame><text:span text:style-name="T325">reikšmės yra apibrėžtos Aprašo 6.2, 6.17–6.19, 6.23</text:span><text:span text:style-name="T326"><text:s/>papunkčiuose. Išskiriami trys formulės taikymo atvejai:</text:span></text:p>
      <text:p text:style-name="P327"><text:span text:style-name="T328">22.1</text:span><text:span text:style-name="T329">. jei žurnalo</text:span><text:span text:style-name="T330"><text:s/></text:span><draw:frame draw:style-name="a10" text:anchor-type="as-char" svg:x="0in" svg:y="0in" svg:width="0.23958in" svg:height="0.19792in" style:rel-width="scale" style:rel-height="scale"><draw:object xlink:href="Object 10/" xlink:type="simple" xlink:show="embed" xlink:actuate="onLoad"/></draw:frame><text:span text:style-name="T331"><text:s/>vertė yra nustatyta (</text:span>žurnalas referuojamas<text:s/><text:span text:style-name="T332">WoS JCR<text:s/></text:span>duomenų bazėje<text:span text:style-name="T333">)</text:span><text:span text:style-name="T334">, o žurnalo<text:s/></text:span><draw:frame draw:style-name="a11" text:anchor-type="as-char" svg:x="0in" svg:y="0in" svg:width="0.60417in" svg:height="0.19792in" style:rel-width="scale" style:rel-height="scale"><draw:object xlink:href="Object 11/" xlink:type="simple" xlink:show="embed" xlink:actuate="onLoad"/></draw:frame><text:span text:style-name="T335"><text:s/>yra didesnis už 0,25 ir žurnalas nėra įtrauktas į NTMA komisijos sudarytą sąrašą,</text:span><text:span text:style-name="T336"><text:s/>tai kintamųjų vertės įrašomos į formulę ir apskaičiuojama<text:s/></text:span><draw:frame draw:style-name="a12" text:anchor-type="as-char" svg:x="0in" svg:y="0in" svg:width="0.28125in" svg:height="0.19792in" style:rel-width="scale" style:rel-height="scale"><draw:object xlink:href="Object 12/" xlink:type="simple" xlink:show="embed" xlink:actuate="onLoad"/></draw:frame><text:span text:style-name="T337"><text:s/>vertė;</text:span></text:p>
      <text:p text:style-name="P338"><text:span text:style-name="T339">22.2</text:span><text:span text:style-name="T340">.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341">, tačiau žurnalo<text:s/></text:span><text:span text:style-name="T342">JIF/AIF</text:span><text:span text:style-name="T343"><text:s/></text:span><text:span text:style-name="T344">yra lygus arba mažesnis už 0,25 arba žurnalas yra įtrauktas į NTMA komisijos sudarytą sąrašą, tai laikoma, kad</text:span><text:span text:style-name="T345"><text:s/></text:span><draw:frame draw:style-name="a14" text:anchor-type="as-char" svg:x="0in" svg:y="0in" svg:width="0.58333in" svg:height="0.19792in" style:rel-width="scale" style:rel-height="scale"><draw:object xlink:href="Object 14/" xlink:type="simple" xlink:show="embed" xlink:actuate="onLoad"/></draw:frame><text:span text:style-name="T346">;</text:span></text:p>
      <text:p text:style-name="P347"><text:span text:style-name="T348">22.3</text:span><text:span text:style-name="T349">. jei žurnalo<text:s/></text:span><draw:frame draw:style-name="a15" text:anchor-type="as-char" svg:x="0in" svg:y="0in" svg:width="0.23958in" svg:height="0.19792in" style:rel-width="scale" style:rel-height="scale"><draw:object xlink:href="Object 15/" xlink:type="simple" xlink:show="embed" xlink:actuate="onLoad"/></draw:frame><text:span text:style-name="T350"><text:s/>vertė ne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351">.</text:span></text:p>
      <text:p text:style-name="P352"><text:span text:style-name="T353">23</text:span><text:span text:style-name="T354">. NTMA komisija nusprendžia, ar Institucijų vertinti pateiktos monografijos ar jų dalys, kurias Institucijos pateikė vertinti kaip išleistas tarptautiniu mastu<text:s/></text:span><text:span text:style-name="T355">pripažintų leidyklų, tokiomis laikytinos, o baigusios vertinti sudaro leidyklų sąrašą, kurio pavadinimas pateiktas Reglamento 2 priedo 3 sunumeruotoje eilutėje. Šis sąrašas po kiekvieno vertinimo gali būti tikslinamas; sąraše turi būti nurodyti metai, kuri</text:span><text:span text:style-name="T356">ais leidykla į sąrašą įtraukta arba išbraukta.</text:span></text:p>
      <text:p text:style-name="P357"/>
      <text:p text:style-name="P358"><text:span text:style-name="T359">Socialinių, humanitarinių mokslų sklaidos vienetų (darbų) atitikties vertinimas</text:span></text:p>
      <text:p text:style-name="P360"/>
      <text:p text:style-name="P361"><text:span text:style-name="T362">24</text:span><text:span text:style-name="T363">. S komisija, vertindama S mokslų srities mokslo sklaidos vienetus (darbus), taiko tų metų, kuriais paskelbtas vertin</text:span><text:span text:style-name="T364">amasis darbas,<text:s/></text:span><text:span text:style-name="T365">WoS</text:span><text:span text:style-name="T366"><text:s/></text:span><text:span text:style-name="T367">JIF</text:span><text:span text:style-name="T368">,<text:s/></text:span><text:span text:style-name="T369">AIF</text:span><text:span text:style-name="T370"><text:s/>vertes ir (ar)<text:s/></text:span><text:span text:style-name="T371">Scopus</text:span><text:span text:style-name="T372"><text:s/></text:span><text:span text:style-name="T373">SNIP</text:span><text:span text:style-name="T374"><text:s/>vertę, išskyrus 14 punkte aprašytą atvejį.</text:span></text:p>
      <text:p text:style-name="P375"><text:span text:style-name="T376">25</text:span><text:span text:style-name="T377">. S komisija nustato, ar duomenų bazėse<text:s/></text:span><text:span text:style-name="T378">WoS</text:span><text:span text:style-name="T379"><text:s/>ir (ar)<text:s/></text:span><text:span text:style-name="T380">Scopus</text:span><text:span text:style-name="T381"><text:s/>cituojamumo rodiklį turinčio žurnalo, kuriame paskelbtas mokslo sklaidos vienetas (darbas), c</text:span><text:span text:style-name="T382">ituojamumo rodiklis yra dirbtinai padidintas dėl per didelio savicitavimų skaičiaus ar kitais būdais<text:s/></text:span><text:span text:style-name="T383">ir (ar) kiti bibliometriniai parametrai yra nepakankami</text:span><text:span text:style-name="T384">. Tokių žurnalų sąrašo pavadinimas pateiktas Reglamento 2 priedo 2 sunumeruotoje eilutėje; prireikus</text:span><text:span text:style-name="T385"><text:s/>sąrašas gali būti papildytas. Sąraše turi būti pateiktas detalus pagrindimas, kodėl kiekvienas iš žurnalų į šį sąrašą įtrauktas.</text:span></text:p>
      <text:p text:style-name="P386"><text:span text:style-name="T387">26</text:span><text:span text:style-name="T388">. S ir H komisijos nusprendžia, ar Institucijų vertinti pateiktos monografijos ar jų dalys (H mokslų atveju – ir mokslo<text:s/></text:span><text:span text:style-name="T389">studijos bei sintezės mokslo darbai ar jų dalys), kurias Institucijos pateikė vertinti kaip išleistas tarptautiniu mastu pripažintų leidyklų, tokiomis yra laikytinos, o baigusios vertinti sudaro leidyklų sąrašus, kurių pavadinimai pateikti Reglamento 2 pri</text:span><text:span text:style-name="T390">edo atitinkamai 4 ir 5 sunumeruotose eilutėse. Šie sąrašai po kiekvieno atlikto vertinimo gali būti tikslinami; sąrašuose turi būti nurodyti metai, kuriais leidykla į sąrašą įtraukta arba iš jo išbraukta.</text:span></text:p>
      <text:p text:style-name="P391"><text:span text:style-name="T392">27</text:span><text:span text:style-name="T393">. Jei H komisija nustato, kad vertinti pateik</text:span><text:span text:style-name="T394">tas ne lietuvių kalba publikuotas sklaidos vienetas (darbas) jau buvo publikuotas lietuvių kalba arba atvirkščiai (sklaidos vienetas (darbas) pirmąkart publikuotas ne lietuvių kalba, o pakartotinai publikuotas lietuviškai), ir jei tai nebuvo Institucijos p</text:span><text:span text:style-name="T395">ažymėta, nurodo, kad „Šie mokslinių tyrimų rezultatai jau buvo išleisti lietuvių (kita) kalba“. Tokiam darbui skiriama 30 proc. taškų, kurie skiriami pirmąkart išleistam darbui.</text:span></text:p>
      <text:p text:style-name="P396"><text:span text:style-name="T397">28</text:span><text:span text:style-name="T398">. </text:span><text:span text:style-name="T399">Aprašo 26 punkto formulė S mokslų atveju, remiantis Aprašo 27 punktu,<text:s/></text:span><text:span text:style-name="T400">yra tokia:</text:span></text:p>
      <text:p text:style-name="P401"><draw:frame draw:style-name="a17" text:anchor-type="as-char" svg:x="0in" svg:y="0in" svg:width="4.29167in" svg:height="0.38542in" style:rel-width="scale" style:rel-height="scale"><draw:object xlink:href="Object 17/" xlink:type="simple" xlink:show="embed" xlink:actuate="onLoad"/></draw:frame></text:p>
      <text:p text:style-name="P402"><draw:frame draw:style-name="a18" text:anchor-type="as-char" svg:x="0in" svg:y="0in" svg:width="1.28125in" svg:height="0.20833in" style:rel-width="scale" style:rel-height="scale"><draw:object xlink:href="Object 18/" xlink:type="simple" xlink:show="embed" xlink:actuate="onLoad"/></draw:frame><text:span text:style-name="T403">reikšmės yra apibrėžtos Aprašo 6.2, 6.17–6.19, 6.23 papunkčiuose. Išskiriami keturi formulės taikymo atvejai:</text:span></text:p>
      <text:p text:style-name="P404"><text:span text:style-name="T405">28.1</text:span><text:span text:style-name="T406">. jei žurnalo</text:span><text:span text:style-name="T407"><text:s/></text:span><draw:frame draw:style-name="a19" text:anchor-type="as-char" svg:x="0in" svg:y="0in" svg:width="0.23958in" svg:height="0.19792in" style:rel-width="scale" style:rel-height="scale"><draw:object xlink:href="Object 19/" xlink:type="simple" xlink:show="embed" xlink:actuate="onLoad"/></draw:frame><text:span text:style-name="T408"><text:s/>vertė nustatyta (žurnalas referuojamas<text:s/></text:span><text:span text:style-name="T409">WoS JCR</text:span><text:span text:style-name="T410"><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411"><text:s/>vertė nustatyta (žurnalas referuojamas<text:s/></text:span><text:span text:style-name="T412">Scopus</text:span><text:span text:style-name="T413"><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414"><text:s/>ve</text:span><text:span text:style-name="T415">rtė;</text:span></text:p>
      <text:p text:style-name="P416"><text:span text:style-name="T417">28.2</text:span><text:span text:style-name="T418">. jei žurnalo<text:s/></text:span><draw:frame draw:style-name="a22" text:anchor-type="as-char" svg:x="0in" svg:y="0in" svg:width="0.23958in" svg:height="0.19792in" style:rel-width="scale" style:rel-height="scale"><draw:object xlink:href="Object 22/" xlink:type="simple" xlink:show="embed" xlink:actuate="onLoad"/></draw:frame><text:span text:style-name="T419"><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420"><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421">laikoma, kad<text:s/></text:span><draw:frame draw:style-name="a25" text:anchor-type="as-char" svg:x="0in" svg:y="0in" svg:width="0.79167in" svg:height="0.19792in" style:rel-width="scale" style:rel-height="scale"><draw:object xlink:href="Object 25/" xlink:type="simple" xlink:show="embed" xlink:actuate="onLoad"/></draw:frame><text:span text:style-name="T422">;</text:span></text:p>
      <text:p text:style-name="P423"><text:span text:style-name="T424">28.3</text:span><text:span text:style-name="T425">. jei žurnalo<text:s/></text:span><draw:frame draw:style-name="a26" text:anchor-type="as-char" svg:x="0in" svg:y="0in" svg:width="0.23958in" svg:height="0.19792in" style:rel-width="scale" style:rel-height="scale"><draw:object xlink:href="Object 26/" xlink:type="simple" xlink:show="embed" xlink:actuate="onLoad"/></draw:frame><text:span text:style-name="T426"><text:s/>vertė nėra nustatyta</text:span><text:span text:style-name="T427">,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428"><text:s/>vertė <text:s/>ir<text:s/></text:span><text:span text:style-name="T429">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430">laikoma, kad<text:s/></text:span><draw:frame draw:style-name="a29" text:anchor-type="as-char" svg:x="0in" svg:y="0in" svg:width="0.6875in" svg:height="0.19792in" style:rel-width="scale" style:rel-height="scale"><draw:object xlink:href="Object 29/" xlink:type="simple" xlink:show="embed" xlink:actuate="onLoad"/></draw:frame><text:span text:style-name="T431">;</text:span></text:p>
      <text:p text:style-name="P432"><text:span text:style-name="T433">28.4</text:span><text:span text:style-name="T434">. jei žurnalo<text:s/></text:span><draw:frame draw:style-name="a30" text:anchor-type="as-char" svg:x="0in" svg:y="0in" svg:width="0.23958in" svg:height="0.19792in" style:rel-width="scale" style:rel-height="scale"><draw:object xlink:href="Object 30/" xlink:type="simple" xlink:show="embed" xlink:actuate="onLoad"/></draw:frame><text:span text:style-name="T435"><text:s/>ir<text:s/></text:span><draw:frame draw:style-name="a31" text:anchor-type="as-char" svg:x="0in" svg:y="0in" svg:width="0.38542in" svg:height="0.19792in" style:rel-width="scale" style:rel-height="scale"><draw:object xlink:href="Object 31/" xlink:type="simple" xlink:show="embed" xlink:actuate="onLoad"/></draw:frame><text:span text:style-name="T436"><text:s/>vertės nėra nustatytos, arba jis yra įtrauktas į<text:s/></text:span><text:span text:style-name="T437">S komisijos sud</text:span><text:span text:style-name="T438">arytą sąrašą, tai formulė netaikoma, ir nagrinėjama galimybė darbą įskaityti kaip kitos mokslo sklaidos vieneto (darbo) rūšies darbą.</text:span></text:p>
      <text:p text:style-name="P439"/>
      <text:p text:style-name="P440"><text:span text:style-name="T441">TOP 10</text:span><text:span text:style-name="T442"><text:s/>sąrašo sudarymas ir jame esančių mokslo sklaidos vienetų (darbų) vertinimas</text:span></text:p>
      <text:p text:style-name="P443"/>
      <text:p text:style-name="P444"><text:span text:style-name="T445">29</text:span><text:span text:style-name="T446">. Remiantis duomenų bazės<text:s/></text:span><text:span text:style-name="T447">WoS<text:s/></text:span><text:span text:style-name="T448">analitinio įrankio</text:span><text:span text:style-name="T449"><text:s/>InCites</text:span><text:span text:style-name="T450"><text:s/>duomenimis, kasmet sudaromas Lietuvos tyrėjų mokslo straipsnių, kurie patenka į 10 procentų labiausiai pasaulyje cituojamų mokslo straipsnių pagal Ekonominio bendradarbiavimo ir plėtros organizacijos</text:span><text:span text:style-name="T451"><text:s/>(toliau – EBPO) mokslo kryptis ir yra paskelbti mokslo žurnaluose, įtrauktuose į<text:s/></text:span><text:span text:style-name="T452">WoS</text:span><text:span text:style-name="T453"><text:s/></text:span><text:span text:style-name="T454">JCR</text:span><text:span text:style-name="T455">, sąrašą (toliau –<text:s/></text:span><text:span text:style-name="T456">TOP 10</text:span><text:span text:style-name="T457"><text:s/>sąrašas). Jis sudaromas pagal vertinamųjų metų<text:s/></text:span><text:span text:style-name="T458">Clarivate WoS</text:span><text:span text:style-name="T459"><text:s/>paskelbtus nuo liepos 1 d. Tarybai anksčiausiai prieinamus duomenis;<text:s/></text:span><text:span text:style-name="T460">TOP 10</text:span><text:span text:style-name="T461"><text:s/>sąra</text:span><text:span text:style-name="T462">šas įkeliamas į sistemą „Vieversys“. EBPO mokslo kryptys atitinka Frascati vadove (</text:span><text:span text:style-name="T463">„Frascati vadovas, 2015“ (</text:span>ISBN 978-9986-9380-7-1, DOI:<text:s/><text:span text:style-name="T464">https://doi.org/10.1787/9789264286290-lt</text:span>))<text:s/><text:span text:style-name="T465">nurodytą EBPO antro lygmens mokslinių tyrimų ir eksperimentinės plėtros mok</text:span><text:span text:style-name="T466">slo krypčių klasifikaciją (angl.<text:s/></text:span><text:span text:style-name="T467">second-level classification of fields of research and experimental development classification</text:span><text:span text:style-name="T468">; toliau – MTEP klasifikacija).<text:s/></text:span><text:span text:style-name="T469">TOP 10</text:span><text:span text:style-name="T470"><text:s/>sąrašas sudaromas iš straipsnių, kurie buvo atspausdinti per dešimtmetį, paskutiniais metai</text:span><text:span text:style-name="T471">s laikant įskaitinius metus.</text:span></text:p>
      <text:p text:style-name="P472"><text:span text:style-name="T473">30</text:span><text:span text:style-name="T474">. Jei vertinamaisiais metais Institucijos pateiktas N, T, M, A ar S mokslų srities mokslo sklaidos vienetas (darbas) patenka ir į<text:s/></text:span><text:span text:style-name="T475">TOP 10</text:span><text:span text:style-name="T476"><text:s/>sąrašą, jam taškai skiriami tiek už mokslo sklaidos vieneto (darbo) rūšį, kurią prip</text:span><text:span text:style-name="T477">ažino ekspertai, tiek kaip už mokslo sklaidos vienetą (darbą), patekusį į<text:s/></text:span><text:span text:style-name="T478">TOP 10</text:span><text:span text:style-name="T479"><text:s/>sąrašą.</text:span></text:p>
      <text:p text:style-name="P480"><text:span text:style-name="T481">31</text:span><text:span text:style-name="T482">. Jei N, T, M, A ar S mokslų srities mokslo sklaidos vienetas (darbas) patenka į<text:s/></text:span><text:span text:style-name="T483">TOP 10</text:span><text:span text:style-name="T484"><text:s/>sąrašą, jam vertinimo metu kaip Aprašo 2 priedo 6-ai mokslo sklaidos vien</text:span><text:span text:style-name="T485">etų (darbų) rūšiai ar 3 priedo 8-ai mokslo sklaidos vienetų (darbų) rūšiai yra skiriami taškai vieną kartą nepriklausomai nuo to, į kelias EBPO mokslo kryptis mokslo sklaidos vienetas (darbas) pateko.</text:span></text:p>
      <text:p text:style-name="P486"><text:span text:style-name="T487">32</text:span><text:span text:style-name="T488">. Jei N, T, M, A ar S mokslų srities mokslo sklai</text:span><text:span text:style-name="T489">dos vienetas (darbas) patenka į<text:s/></text:span><text:span text:style-name="T490">TOP 10</text:span><text:span text:style-name="T491"><text:s/>sąrašą bent pagal vieną EBPO antro lygmens MTEP klasifikaciją ir viena mokslo sklaidos vieneto (darbo) dalis yra priskirta bent vienai N, T, M, A mokslo sričių mokslo krypčiai, o kita dalis – S mokslų srities mokslo k</text:span><text:span text:style-name="T492">rypčiai, tai tokiam mokslo sklaidos vienetui (darbui) taškai skiriami tiek proporcingai nuo N, T, M, A sričių mokslo krypties mokslo sklaidos vieneto (darbo) dalies pagal Aprašo 3 priedo 8-ai mokslo sklaidos vieneto (darbo) rūšiai skiriamus taškus, tiek pr</text:span><text:span text:style-name="T493">oporcingai nuo S mokslų srities mokslo krypties mokslo sklaidos vieneto (darbo) dalies pagal Aprašo 2 priedo 6-ai mokslo sklaidos vieneto (darbo) rūšiai skiriamus taškus. Jei mokslo sklaidos vieneto (darbo) dalis priskiriama H mokslų sričiai ar C, V menų s</text:span><text:span text:style-name="T494">ritims, tokiam į<text:s/></text:span><text:span text:style-name="T495">TOP 10</text:span><text:span text:style-name="T496"><text:s/>sąrašą patekusiam mokslo sklaidos vienetui (darbui) taškai kaip H mokslo srities ar C, V menų sričių mokslo sklaidos vienetui (darbui) neskiriami.</text:span></text:p>
      <text:p text:style-name="P497"><text:span text:style-name="T498">33</text:span><text:span text:style-name="T499">. </text:span><text:span text:style-name="T500">TOP 10</text:span><text:span text:style-name="T501"><text:s/>sąrašo straipsnių, apie kurių mokslo kryptį (-is), taip pat Institucij</text:span><text:span text:style-name="T502">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503">TOP 10</text:span><text:span text:style-name="T504"><text:s/>sąraš</text:span><text:span text:style-name="T505">o straipsnių mokslo kryptį (-is), o indėlius – komisijos arba Tarybos administracijos darbuotojai.</text:span></text:p>
      <text:p text:style-name="P506"/>
      <text:p text:style-name="P507"/>
      <text:p text:style-name="P508"><text:span text:style-name="T509">TREČIASIS</text:span><text:span text:style-name="T510"><text:s/>SKIRSNIS</text:span></text:p>
      <text:p text:style-name="P511"><text:span text:style-name="T512">MENO SKLAIDOS VIENETŲ (DARBŲ) VERTINIMO PROCEDŪROS</text:span></text:p>
      <text:p text:style-name="P513"/>
      <text:p text:style-name="P514"><text:span text:style-name="T515">Meno sklaidos vienetų (darbų) atitikties vertinimas</text:span></text:p>
      <text:p text:style-name="P516"/>
      <text:p text:style-name="P517"><text:span text:style-name="T518">34</text:span><text:span text:style-name="T519">. Meno<text:s/></text:span><text:span text:style-name="T520">kūriniai, eksponuoti, įgyvendinti ar atlikti masiniuose renginiuose, neįskaitomi.</text:span></text:p>
      <text:p text:style-name="P521"><text:span text:style-name="T522">35</text:span><text:span text:style-name="T523">. CV komisija, atlikusi atitikties vertinimą, bendru sutarimu sudaro meno sklaidos vienetų (darbų) pavyzdžių pagal meninius kontekstus sąrašą, kurio pavadinimas pateikt</text:span><text:span text:style-name="T524">as Reglamento 2 priedo 6 sunumeruotoje eilutėje.</text:span></text:p>
      <text:p text:style-name="P525"><text:span text:style-name="T526">36</text:span><text:span text:style-name="T527">. Už kartotinį meno kūrinio eksponavimą, įgyvendinimą ar atlikimą, teikiamą atitikties vertinimui, skirtų taškų skaičius yra dauginamas iš koeficiento (toliau – kartojamumo koeficientas). Apdovanojimam</text:span><text:span text:style-name="T528">s kartojamumo koeficientas</text:span><text:span text:style-name="T529"><text:s/></text:span><text:span text:style-name="T530">netaikomas. Galimas kartojamumo koeficientų skyrimas pagal kūrinio eksponavimą, įgyvendinimą ar atlikimą pateiktas Reglamento 3 priede.</text:span></text:p>
      <text:p text:style-name="P531"><text:span text:style-name="T532">37</text:span><text:span text:style-name="T533">. Atsižvelgiant į ribotas galimybes meno kūrinius įgyvendinti ar atlikti, gali būti tai</text:span><text:span text:style-name="T534">komi nepakartojamumo koeficientai. Nepakartojamumo koeficientai skiriami monumentaliems darbams (gali būti taikomas ir prestižinių tarptautinių meno sklaidos vienetų (darbų) apdovanojimų atvejais), atsižvelgus į darbo kontekstą:</text:span></text:p>
      <text:p text:style-name="P535"><text:span text:style-name="T536">37.1</text:span><text:span text:style-name="T537">. koeficientas 2 skir</text:span><text:span text:style-name="T538">iamas nacionalinio lygio meno sklaidos vienetams (darbams);</text:span></text:p>
      <text:p text:style-name="P539"><text:span text:style-name="T540">37.2</text:span><text:span text:style-name="T541">. koeficientas 3 skiriamas išskirtinio nacionalinio lygio meno sklaidos vienetams (darbams);</text:span></text:p>
      <text:p text:style-name="P542"><text:span text:style-name="T543">37.3</text:span><text:span text:style-name="T544">. koeficientas 4 skiriamas tarptautinio lygio meno sklaidos vienetams (darbams);</text:span></text:p>
      <text:p text:style-name="P545"><text:span text:style-name="T546">37.4</text:span><text:span text:style-name="T547">. koeficientas 5 skiriamas išskirtinio tarptautinio lygio meno sklaidos vienetams (darbams).</text:span></text:p>
      <text:p text:style-name="P548"><text:span text:style-name="T549">38</text:span><text:span text:style-name="T550">. Išskirtiniais atvejais gali būti taikomi abu – kartojamumo ir nepakartojamumo – koeficientai. Pavyzdžiui: architektūros darbo adaptavimas ir kartotinis</text:span><text:span text:style-name="T551"><text:s/>įgyvendinimas naujame kontekste.</text:span></text:p>
      <text:p text:style-name="P552"><text:span text:style-name="T553">39</text:span><text:span text:style-name="T554">. C, V menų srityse vertindama atitinkamos specifikos meno kūrinius ar meno kūrinio (atlikimo) skelbimą (pvz., solisto ir akompaniatoriaus kartu atliekamą kūrinį, dalyvavimą grupinėje parodoje ir pan.), CV komisija g</text:span><text:span text:style-name="T555">ali bendru sutarimu taikyti 2 arba 3 kartus didesnį koeficientą tam menininkui, kurio įnašas į meno kūrinį ar jo skelbimą yra didesnis. Visais atvejais bendras autorių indėlis turi neviršyti vieneto. Skaičiuojant taškus pagal Aprašo 22 punkto formulę santy</text:span><text:span text:style-name="T556">kis<text:s/></text:span><draw:frame draw:style-name="a32" text:anchor-type="as-char" svg:x="0in" svg:y="0in" svg:width="0.52083in" svg:height="0.19792in" style:rel-width="scale" style:rel-height="scale"><draw:object xlink:href="Object 32/" xlink:type="simple" xlink:show="embed" xlink:actuate="onLoad"/></draw:frame><text:span text:style-name="T557"><text:s/>turi būti pakeistas santykiu<text:s/></text:span><draw:frame draw:style-name="a33" text:anchor-type="as-char" svg:x="0in" svg:y="0in" svg:width="2.14583in" svg:height="0.19792in" style:rel-width="scale" style:rel-height="scale"><draw:object xlink:href="Object 33/" xlink:type="simple" xlink:show="embed" xlink:actuate="onLoad"/></draw:frame><text:span text:style-name="T558">, kur<text:s/></text:span><draw:frame draw:style-name="a34" text:anchor-type="as-char" svg:x="0in" svg:y="0in" svg:width="0.09375in" svg:height="0.19792in" style:rel-width="scale" style:rel-height="scale"><draw:object xlink:href="Object 34/" xlink:type="simple" xlink:show="embed" xlink:actuate="onLoad"/></draw:frame><text:span text:style-name="T559"><text:s/>yra CV komisijos nustatytas įnašo koeficientas.</text:span></text:p>
      <text:p text:style-name="P560"/>
      <text:p text:style-name="P561"><text:span text:style-name="T562">Meno sklaidos vienetų</text:span><text:span text:style-name="T563"><text:s/>(</text:span><text:span text:style-name="T564">darbų) kokybinis vertinimas</text:span></text:p>
      <text:p text:style-name="P565"/>
      <text:p text:style-name="P566"><text:span text:style-name="T567">40</text:span><text:span text:style-name="T568">. Institucijų atrinkti ir pateikti vertinti geriausi meno sklaidos<text:s/></text:span><text:span text:style-name="T569">vienetai (darbai) vertinami pagal Aprašo 7.19 papunkčio meniškumo kriterijus, kurie skirstomi į meninės vertės, profesionalumo, originalumo, novatoriškumo ir žinomumo pakriterijus.</text:span></text:p>
      <text:p text:style-name="P570"><text:span text:style-name="T571">41</text:span><text:span text:style-name="T572">. Pagal Reglamento 40 punkte nurodytus pakriterijus ir vadovaujantis<text:s/></text:span><text:span text:style-name="T573">Aprašo 31 punktu nustatomas meno sklaidos vieneto (darbo) lygis ir suteikiamas įvertis nuo 0 iki 5 balų.</text:span></text:p>
      <text:p text:style-name="P574"><text:span text:style-name="T575">42</text:span><text:span text:style-name="T576">. Kokybiniam vertinimui pateiktas kartotinis meno kūrinio eksponavimas, įgyvendinimas ar atlikimas gali būti įskaitytas tik išskirtiniais atvejai</text:span><text:span text:style-name="T577">s ir būtinai bendru CV komisijos sutarimu.</text:span></text:p>
      <text:p text:style-name="P578"/>
      <text:p text:style-name="P579"><text:span text:style-name="T580">III</text:span><text:span text:style-name="T581"><text:s/>SKYRIUS<text:s/></text:span></text:p>
      <text:p text:style-name="P582"><text:span text:style-name="T583">PROJEKTŲ IR SUTARČIŲ VERTINIMO PROCEDŪROS</text:span></text:p>
      <text:p text:style-name="P584"/>
      <text:p text:style-name="P585"><text:span text:style-name="T586">PIRMASIS</text:span><text:span text:style-name="T587"><text:s/>SKIRSNIS</text:span></text:p>
      <text:p text:style-name="P588"><text:span text:style-name="T589">BENDROSIOS NUOSTATOS</text:span></text:p>
      <text:p text:style-name="P590"/>
      <text:p text:style-name="P591"><text:span text:style-name="T592">43</text:span><text:span text:style-name="T593">. MTEP ProSut, Meno Sut komisijų vadovai paskirsto individualiam ekspertų vertinimui MTEP projek</text:span><text:span text:style-name="T594">tus ir sutartis bei meno sutartis, o vėliau</text:span><text:span text:style-name="T595">, po paskelbtų pirminių vertinimo rezultatų,</text:span><text:span text:style-name="T596"><text:s/>ir Institucijų pastabas. Ekspertai įrašo vertinimus ir pastabas į sistemą „Vieversys“.</text:span></text:p>
      <text:p text:style-name="P597"><text:span text:style-name="T598">44</text:span><text:span text:style-name="T599">. Konfidencialūs MTEP projektai ir sutartys, meno sutartys apie kurių MTEP<text:s/></text:span><text:span text:style-name="T600">(meno) pobūdį Institucija negali pateikti pakankamų įrodymų, nėra vertinamos ir iš tokių projektų ir sutarčių gautos lėšos neįskaitomos.</text:span></text:p>
      <text:p text:style-name="P601"><text:span text:style-name="T602">45</text:span><text:span text:style-name="T603">. Jei MTEP ProSut, Meno Sut komisijoms galutiniam vertinimui atlikti trūksta informacijos, jos prašo Institucijų<text:s/></text:span><text:span text:style-name="T604">pateikti papildomus dokumentus per pastabų teikimo laikotarpį.</text:span></text:p>
      <text:p text:style-name="P605"><text:span text:style-name="T606">46</text:span><text:span text:style-name="T607">. Apibendrinamojo vertinimo metu ekspertų komisijų, išvardytų 43 punkte, vadovų paskirti komisijų nariai arba Tarybos administracijos darbuotojai įrašo į sistemą „Vieversys“ apibendrinamu</text:span><text:span text:style-name="T608">osius komisijų vertinimus.</text:span></text:p>
      <text:p text:style-name="P609"/>
      <text:p text:style-name="P610"><text:span text:style-name="T611">ANTRASIS</text:span><text:span text:style-name="T612"><text:s/>SKIRSNIS</text:span></text:p>
      <text:p text:style-name="P613"><text:span text:style-name="T614">MTEP PROJEKTŲ IR SUTARČIŲ VERTINIMAS</text:span></text:p>
      <text:p text:style-name="P615"/>
      <text:p text:style-name="P616"><text:span text:style-name="T617">47</text:span><text:span text:style-name="T618">. MTEP ProSut komisija įvertina, ar pagal MTEP projektus ir sutartis atlikti darbai atitinka Frascati vadove (</text:span><text:span text:style-name="T619">„Frascati vadovas, 2015“)</text:span><text:span text:style-name="T620"><text:s/>MTEP darbams keliamus reikalavimus, nurodo, kurie iš atliktų darbų nepriskirtini MTEP, pagrindžia tokį sprendimą konkrečiu EBPO leidinio „Frascati vadovas, 2015“ punktu ar atitinkamu Aprašo punktu bei nustato, kuri už<text:s/></text:span><text:span text:style-name="T621">programos projektą ar<text:s/></text:span><text:span text:style-name="T622">užsakymo vykdym</text:span><text:span text:style-name="T623">ą gautų lėšų dalis įskaitoma kaip MTEP projekto ar užsakymo rezultatas.<text:s/></text:span>Esant neatitikimams tarp Frascati vadovo išversto (lietuviško) ir originalaus teksto, vadovaujamasi originaliu EBPO leidinio „Frascati Manual 2015“ (ISBN 978-926423901-2, DOI:<text:s/><text:span text:style-name="T624">http://d</text:span><text:span text:style-name="T625">x.doi.org/10.1787/9789264239012-en</text:span>) tekstu<text:span text:style-name="T626">.</text:span></text:p>
      <text:p text:style-name="P627"><text:span text:style-name="T628">48</text:span><text:span text:style-name="T629">. MTEP užsakymai neįskaitomi, jei projektai (programos) buvo finansuoti Tarybos, Lietuvos Respublikos švietimo, mokslo ir sporto ministerijos vykdomo programinio konkursinio finansavimo lėšomis arba Europos</text:span><text:span text:style-name="T630"><text:s/>Sąjungos struktūrinių fondų lėšomis, kai Institucijos projektuose dalyvauja projektų vykdytojų ir (ar) partnerių teisėmis.</text:span></text:p>
      <text:p text:style-name="P631"><text:span text:style-name="T632">49</text:span><text:span text:style-name="T633">. Lėšos, gautos iš dalyvavimo tų tarptautinių programų veiklose, kurios išvardintos Reglamento 4 priede, įskaitomos arba neįsk</text:span><text:span text:style-name="T634">aitomos pagal tai, kaip nurodyta Reglamento 4 priede.</text:span></text:p>
      <text:p text:style-name="P635"><text:span text:style-name="T636">50</text:span><text:span text:style-name="T637">. Lėšos, gautos įskaitiniais metais už licencines sutartis, įskaitomos su koeficientu 1,5, nepriklausomai nuo to, kuriais metais tos sutartys buvo pasirašytos.</text:span></text:p>
      <text:p text:style-name="P638"/>
      <text:p text:style-name="P639"><text:span text:style-name="T640">TREČIASIS</text:span><text:span text:style-name="T641"><text:s/>SKIRSNIS</text:span></text:p>
      <text:p text:style-name="P642"><text:span text:style-name="T643">MENO SUTAR</text:span><text:span text:style-name="T644">ČIŲ VERTINIMO PROCEDŪROS</text:span></text:p>
      <text:p text:style-name="P645"/>
      <text:p text:style-name="P646"><text:span text:style-name="T647">51</text:span><text:span text:style-name="T648">. Meno Sut komisija, vertindama meno sutartis, išnagrinėja ataskaitiniais metais pagal užsakymą atliktus darbus, įvertina, ar pagal šias sutartis atlikti darbai atitinka meno veiklą, nurodo, kurie iš atliktų darbų<text:s/></text:span><text:span text:style-name="T649">nepriskirtini meno veiklai, pagrindžia tokį sprendimą, bei nustato, kuri už užsakymo vykdymą gautų lėšų dalis įskaitoma kaip meno sutarties rezultatas.</text:span></text:p>
      <text:p text:style-name="P650"><text:span text:style-name="T651">52</text:span><text:span text:style-name="T652">. Meno Sut komisija, vertindama meno sutartis, vadovaujasi šiomis nuostatomis:</text:span></text:p>
      <text:p text:style-name="P653"><text:span text:style-name="T654">52.1</text:span><text:span text:style-name="T655">. Meno užsaky</text:span><text:span text:style-name="T656">mu laikoma tokia sutartis, kurios objektas yra meno kūrinys. Jei užsakymo įvykdymas neįmanomas be lėšų, kurios nėra tiesiogiai susijusios su meno kūriniu, bet be jų meno kūrinio atlikimas neįmanomas, tai įskaitomos visos užsakymo lėšos;</text:span></text:p>
      <text:p text:style-name="P657"><text:span text:style-name="T658">52.2</text:span><text:span text:style-name="T659">. </text:span><text:span text:style-name="T660">Meno užsa</text:span><text:span text:style-name="T661">kymai neįskaitomi, jei sutartys buvo finansuotos<text:s/></text:span><text:span text:style-name="T662">Lietuvos Respublikos<text:s/></text:span><text:span text:style-name="T663">švietimo, mokslo ir sporto ministerijos,</text:span><text:span text:style-name="T664"><text:s/>Lietuvos Respublikos kultūros ministerijos ar Lietuvos kultūros tarybos lėšomis;</text:span></text:p>
      <text:p text:style-name="P665"><text:span text:style-name="T666">52.3</text:span><text:span text:style-name="T667">. Meno užsakymai neįskaitomi, jei<text:s/></text:span><text:span text:style-name="T668">sutarties objektas neb</text:span><text:span text:style-name="T669">uvo meno kūrinio sukūrimas (pvz., sutartys, pagal kurias buvo gautas finansavimas studentų mokymams, kūrybinėms išvykoms);</text:span></text:p>
      <text:p text:style-name="P670"><text:span text:style-name="T671">52.4</text:span><text:span text:style-name="T672">. įskaitomos visos lėšos, gautos įskaitiniais metais už licencines sutartis nepriklausomai nuo to, kuriais metais tos sutarty</text:span><text:span text:style-name="T673">s buvo pasirašytos; šios lėšos įskaitomos su koeficientu 1,5.</text:span></text:p>
      <text:p text:style-name="P674"><text:span text:style-name="T675">53</text:span><text:span text:style-name="T676">. Vertinant sutartis, kuriose numatyta atlikti tiek industrinio dizaino, tiek inžinerinius sprendimus, būtina turėti sutarčių papildymus su išsamiu biudžeto išrašu. Iš jo<text:s/></text:span><text:span text:style-name="T677">Meno Sut</text:span><text:span text:style-name="T678"><text:s/>komisija turi nuspręsti, kuri sutarties lėšų dalis buvo skirta industrinio dizaino daliai įgyvendinti ir šias lėšas įskaityti, o kitos dalies – neįskaityti.</text:span></text:p>
      <text:p text:style-name="P679"/>
      <text:p text:style-name="P680"><text:span text:style-name="T681">IV</text:span><text:span text:style-name="T682"><text:s/>SKYRIUS</text:span></text:p>
      <text:p text:style-name="P683"><text:span text:style-name="T684">VERTINIMO REZULTATŲ PATEIKIMO PROCEDŪROS</text:span></text:p>
      <text:p text:style-name="P685"/>
      <text:p text:style-name="P686"><text:span text:style-name="T687">54</text:span><text:span text:style-name="T688">.  Prasidėjus mokslo sklaidos<text:s/></text:span><text:span text:style-name="T689">vienetų (darbų) vertinimo procesui NTMA ir S komisijų parengti du sąrašai, kaip nurodyta Reglamento 21 ir 25 punktuose, pagal kompetenciją teikiami svarstyti GTM ar HSM komitetams. GTM ir HSM komitetai gali prašyti NTMA ir S komisijų sąrašus pataisyti ir t</text:span><text:span text:style-name="T690">eikti svarstyti pakartotinai, po svarstymo sąrašus teikia Tarybos pirmininkui tvirtinti. Tarybos pirmininko patvirtinti sąrašai skelbiami Tarybos svetainėje.<text:s/></text:span></text:p>
      <text:p text:style-name="P691"><text:span text:style-name="T692">55</text:span><text:span text:style-name="T693">. Institucijos apie pirminius mokslo (meno) sklaidos vienetų (darbų) vertinimo rezultatus i</text:span><text:span text:style-name="T694">nformuojamos sistemoje „Vieversys“. Ne vėliau kaip per penkias darbo dienas nuo rezultatų paskelbimo sistemoje „Vieversys“ Institucijos gali kreiptis į Tarybą ir sistemoje „Vieversys“ prašyti pataisyti klaidas, atsiradusias įvedant ar apdorojant bibliometr</text:span><text:span text:style-name="T695">inę informaciją. Institucijų prašymus NTMA, S, H, CV komisijos įvertina bei apie svarstymo rezultatus paskelbia sistemoje „Vieversys“ Tarybos nustatytais terminais.</text:span></text:p>
      <text:p text:style-name="P696"><text:span text:style-name="T697">56</text:span><text:span text:style-name="T698">. Institucijos apie pirminius MTEP projektų ir sutarčių, meno sutarčių vertinimo rezu</text:span><text:span text:style-name="T699">ltatus informuojamos sistemoje „Vieversys“. Ne vėliau kaip per penkias darbo dienas nuo rezultatų paskelbimo sistemoje „Vieversys“ Institucijos gali kreiptis į Tarybą dėl MTEP projektų ir sutarčių, meno sutarčių vertinimo, ir sistemoje „Vieversys“ teikti p</text:span><text:span text:style-name="T700">astabas. Pastabose turi būti pateikiama papildoma informacija (straipsniai, ataskaitos ir kiti dokumentai), kuri gali įrodyti, kad vykdyta MTEP arba meno veikla. Institucijų pastabas MTEP ProSut, Meno Sut komisijos įvertina bei apie pastabų svarstymo rezul</text:span><text:span text:style-name="T701">tatus paskelbia sistemoje „Vieversys“ Tarybos nustatytais terminais.</text:span></text:p>
      <text:p text:style-name="P702"><text:span text:style-name="T703">57</text:span><text:span text:style-name="T704">. Pasibaigus mokslo (meno) sklaidos vienetų (darbų) vertinimo procesui NTMA, S, H, CV komisijų parengti keturi sąrašai, kaip nurodyta Reglamento 23, 26 ir 35 punktuose, pagal kompet</text:span><text:span text:style-name="T705">enciją teikiami svarstyti GTM ar HSM komitetams.<text:s/></text:span><text:span text:style-name="T706">GTM ir HSM komitetai gali prašyti NTMA, S, H, CV komisijų sąrašus pataisyti ir teikti svarstyti pakartotinai, po svarstymo<text:s/></text:span><text:span text:style-name="T707">sąrašus teikia Tarybos pirmininkui tvirtinti. Tarybos pirmininko patvirtinti sąrašai</text:span><text:span text:style-name="T708"><text:s/>skelbiami Tarybos svetainėje.</text:span></text:p>
      <text:p text:style-name="P709"><text:span text:style-name="T710">58</text:span><text:span text:style-name="T711">. Ekspertų komisijos darbas laikomas baigtu, kai jos vadovas pasirašo visus posėdžių protokolus, parengia autorinį kūrinį<text:s/></text:span><text:span text:style-name="T712">–</text:span><text:span text:style-name="T713"><text:s/>apibendrinamąjį mokslo (meno) sklaidos vienetų (darbų) ar MTEP projektų ir sutarčių ar meno sut</text:span><text:span text:style-name="T714">arčių įvertinimą (su juo turi teisę susipažinti kiekvienas ekspertų komisijos narys), jį pateikia ekspertų Tarybos komitetui pagal kompetenciją, o šis autorinį kūrinį išnagrinėja ir parengia siūlymą Tarybos pirmininkui tvirtinti mokslo (meno) sklaidos vien</text:span><text:span text:style-name="T715">etų, MTEP projektų ir sutarčių, meno sutarčių vertinimo apibendrintus rezultatus (jų sąrašų pavadinimai pateikti Reglamento 5 priede).</text:span></text:p>
      <text:p text:style-name="P716"><text:span text:style-name="T717">59</text:span><text:span text:style-name="T718">. Institucijos gali teikti apeliacijas dėl Tarybos pirmininko patvirtintų Institucijų veiklos vertinimo rezultatų R</text:span><text:span text:style-name="T719">eglamento V skyriuje nustatyta tvarka.<text:s/></text:span></text:p>
      <text:p text:style-name="P720"/>
      <text:p text:style-name="P721"><text:span text:style-name="T722">V</text:span><text:span text:style-name="T723"><text:s/>SKYRIUS</text:span></text:p>
      <text:p text:style-name="P724"><text:span text:style-name="T725">APELIACIJŲ TEIKIMO IR NAGRINĖJIMO PROCEDŪROS</text:span></text:p>
      <text:p text:style-name="P726"/>
      <text:p text:style-name="P727"><text:span text:style-name="T728">60</text:span><text:span text:style-name="T729">. Institucija, nesutinkanti su Tarybos pirmininko sprendimu, priimtu<text:s/></text:span><text:span text:style-name="T730">mokslo (meno)<text:s/></text:span><text:span text:style-name="T731">sklaidos vienetų (</text:span><text:span text:style-name="T732">darbų), MTEP projektų ir sutarčių,</text:span><text:span text:style-name="T733"><text:s/>meno sutarčių</text:span><text:span text:style-name="T734"><text:s/>įvertinimo pagrindu (toliau – apeliantas), gali pateikti Tarybai motyvuotą apeliaciją. Apeliacija – rašytinis kreipimasis, kuriame Institucija nurodo, kad nesutinka su Tarybos pirmininko sprendimu, priimtu<text:s/></text:span><text:span text:style-name="T735">mokslo (meno) sklaidos vienetų (dar</text:span><text:span text:style-name="T736">bų), MTEP projektų ir sutarčių,</text:span><text:span text:style-name="T737"><text:s/>meno sutarčių</text:span><text:span text:style-name="T738"><text:s/>įvertinimo pagrindu (toliau – apeliacija) ir pagrindžia, kad atitikties ar kokybinio vertinimo metu padaryta faktinių klaidų, kurios galėjo turėti lemiamą įtaką mokslo (meno) sklaidos vienetų (darbų), MTEP proj</text:span><text:span text:style-name="T739">ektų ir sutarčių, meno sutarčių įvertinimui.</text:span><text:s/></text:p>
      <text:p text:style-name="P740"><text:span text:style-name="T741">61</text:span><text:span text:style-name="T742">. Apeliaciją apeliantas gali pateikti ne vėliau kaip per dešimt darbo dienų po paskelbimo Tarybos svetainėje apie Tarybos pirmininko sprendimą dėl įskaitiniais metais paskelbtų<text:s/></text:span><text:span text:style-name="T743">mokslo (meno)<text:s/></text:span><text:span text:style-name="T744">sklaidos vien</text:span><text:span text:style-name="T745">etų (</text:span><text:span text:style-name="T746">darbų), MTEP projektų ir sutarčių,</text:span><text:span text:style-name="T747"><text:s/>meno sutarčių</text:span><text:span text:style-name="T748"><text:s/>įvertinimo.</text:span></text:p>
      <text:p text:style-name="P749"><text:span text:style-name="T750">62</text:span><text:span text:style-name="T751">.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752">sklai</text:span><text:span text:style-name="T753">dos vienetų (</text:span><text:span text:style-name="T754">darbų),<text:s/></text:span><text:span text:style-name="T755">MTEP projektų ir sutarčių,</text:span><text:span text:style-name="T756"><text:s/>meno sutarčių teikimo laikotarpiu ar pastabų dėl vertinimo teikimo laikotarpiu.</text:span></text:p>
      <text:p text:style-name="P757"><text:span text:style-name="T758">63</text:span><text:span text:style-name="T759">. Apeliacija, neatitinkanti Reglamento 60–62 punktuose nurodytų reikalavimų, nenagrinėjama.</text:span></text:p>
      <text:p text:style-name="P760"><text:span text:style-name="T761">64</text:span><text:span text:style-name="T762">. Apeliacijas nagrinėja</text:span><text:s/><text:span text:style-name="T763">Apeliacinė komisija. Jos sudėtį tvirtina ir jos pirmininką skiria Tarybos</text:span><text:s/>pirmininkas iš GTM komiteto ir HSM komiteto pasiūlytų pretendentų.</text:p>
      <text:p text:style-name="P764"><text:span text:style-name="T765">65</text:span><text:span text:style-name="T766">. Apeliacinė komisija ne vėliau kaip per dešimt darbo dienų po apeliacijų teikimo termino pabaigos priima spr</text:span><text:span text:style-name="T767">endimą, ar<text:s/></text:span><text:span text:style-name="T768">apeliacija nagrinėtina iš esmės, kartu nurodydama to pagrindą</text:span><text:span text:style-name="T769">.<text:s/></text:span><text:span text:style-name="T770">Sprendimai priimami visų Apeliacinės komisijos narių balsų dauguma. Balsams pasiskirsčius po lygiai, lemia Apeliacinės komisijos pirmininko balsas. Apeliacinės komisijos darbas organ</text:span><text:span text:style-name="T771">izuojamas Tarybos pirmininko patvirtinto jos darbo reglamento nustatyta tvarka.<text:s/></text:span><text:span text:style-name="T772">Apie Apeliacinės komisijos priimtą sprendimą apeliantas informuojamas raštu ne vėliau kaip per penkias darbo dienas po Apeliacinės komisijos sprendimo priėmimo dienos.<text:s/></text:span></text:p>
      <text:p text:style-name="P773"><text:span text:style-name="T774">66</text:span><text:span text:style-name="T775">.</text:span><text:span text:style-name="T776"> Jei Apeliacinė komisija priima sprendimą apeliaciją nagrinėti iš esmės, ji<text:s/></text:span><text:span text:style-name="T777">apeliaciją išnagrinėja per trisdešimt darbo dienų</text:span><text:span text:style-name="T778"><text:s/>po šiame punkte numatyto sprendimo priėmimo dienos. Nagrinėjimo metu, atsižvelgiant į apeliacijos pobūdį, į Apeliacinės komisijos<text:s/></text:span><text:span text:style-name="T779">posėdį gali būti kviečiami Tarybos administracijos darbuotojai ir (ar) apelianto ir (ar) ekspertų komisijos atstovai</text:span><text:span text:style-name="T780">. Apeliacinė komisija<text:s/></text:span><text:span text:style-name="T781">priima vieną iš šių motyvuotų sprendimų:</text:span></text:p>
      <text:p text:style-name="P782"><text:span text:style-name="T783">66.1</text:span><text:span text:style-name="T784">. apeliaciją tenkinti (nurodant, pilna apimtimi ar iš dalies);</text:span></text:p>
      <text:p text:style-name="P785"><text:span text:style-name="T786">66.2</text:span><text:span text:style-name="T787">. apeliacijos netenkinti.<text:s/></text:span></text:p>
      <text:p text:style-name="P788"><text:span text:style-name="T789">67</text:span><text:span text:style-name="T790">. Tarybos pirmininkas, atsižvelgdamas į Apeliacinės komisijos sprendimą tenkinti apeliaciją, gali pakeisti savo sprendimą (-us) dėl<text:s/></text:span><text:span text:style-name="T791">mokslo (meno)<text:s/></text:span><text:span text:style-name="T792">sklaidos vienetų (</text:span><text:span text:style-name="T793">darbų), MTEP projektų ir sutarčių,</text:span><text:span text:style-name="T794"><text:s/>meno sutarčių</text:span><text:span text:style-name="T795"><text:s/>vertinim</text:span><text:span text:style-name="T796">o<text:s/></text:span><text:span text:style-name="T797">rezultatų patvirtinimo.<text:s/></text:span></text:p>
      <text:p text:style-name="P798"><text:span text:style-name="T799">68</text:span><text:span text:style-name="T800">. Tarybos pirmininkui priėmus naują sprendimą (-us) dėl<text:s/></text:span><text:span text:style-name="T801">mokslo (meno)<text:s/></text:span><text:span text:style-name="T802">sklaidos vienetų (</text:span><text:span text:style-name="T803">darbų), MTEP projektų ir sutarčių,</text:span><text:span text:style-name="T804"><text:s/>meno sutarčių</text:span><text:span text:style-name="T805"><text:s/>vertinimo<text:s/></text:span><text:span text:style-name="T806">rezultatų patvirtinimo, koreguojami duomenys Tarybos svetainėje. Apie tai ap</text:span><text:span text:style-name="T807">eliantas informuojamas raštu ne vėliau kaip per penkias darbo dienas po tokio sprendimo priėmimo dienos.<text:s/></text:span></text:p>
      <text:p text:style-name="P808"><text:span text:style-name="T809">69</text:span><text:span text:style-name="T810">. Tarybos pirmininko patvirtinti Institucijų veiklos vertinimo rezultatai, pasibaigus apeliacijų teikimo ir nagrinėjimo laikotarpiui, gali būti<text:s/></text:span><text:span text:style-name="T811">skundžiami per vieną mėnesį Lietuvos administracinių ginčų komisijai Lietuvos Respublikos ikiteisminio administracinių ginčų nagrinėjimo tvarkos įstatymo nustatyta tvarka arba Regionų administraciniam teismui Lietuvos Respublikos administracinių bylų teise</text:span><text:span text:style-name="T812">nos įstatymo nustatyta tvarka.</text:span></text:p>
      <text:p text:style-name="P813"><text:span text:style-name="T814">_______________________</text:span></text:p>
      <text:p text:style-name="Normal"/>
      <text:p text:style-name="P815"><text:span text:style-name="T821">L</text:span><text:span text:style-name="T822">ietuvos<text:s/></text:span><text:span text:style-name="T823">universitetų ir mokslinių<text:s/></text:span></text:p>
      <text:p text:style-name="P824"><text:span text:style-name="T825">tyrimų institutų</text:span><text:span text:style-name="T826"><text:s/></text:span><text:span text:style-name="T827">mokslinių tyrimų<text:s/></text:span></text:p>
      <text:p text:style-name="P828">ir eksperimentinės plėtros, meno<text:s/></text:p>
      <text:p text:style-name="P829">veiklos vertinimo procedūrų reglamento</text:p>
      <text:p text:style-name="P830"><text:span text:style-name="T831">1</text:span><text:span text:style-name="T832"><text:s/>priedas</text:span></text:p>
      <text:p text:style-name="P833"/>
      <text:p text:style-name="P834"><text:span text:style-name="T835">(Paskel</text:span><text:span text:style-name="T836">bto mokslo sklaidos vieneto (darbo), meno sklaidos vieneto (meno kūrinio ar jo atlikimo pristatymo) prieskyros deklaracijos forma)</text:span></text:p>
      <text:p text:style-name="P837"/>
      <text:p text:style-name="P838">PASKELBTO MOKSLO SKLAIDOS VIENETO (DARBO), MENO SKLAIDOS VIENETO (MENO KŪRINIO AR JO ATLIKIMO PRISTATYMO) PRIESKYROS<text:s/>DEKLARACIJA</text:p>
      <text:p text:style-name="P839"/>
      <text:p text:style-name="P840">Lietuvos mokslo tarybai</text:p>
      <text:p text:style-name="P841"/>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P849">1.<text:tab/>Dabartiniai duomenys apie mokslo (meno) sklaidos vienetą (darbą), kuriam deklaruojama prieskyra</text:p>
          </table:table-cell>
          <table:covered-table-cell/>
          <table:covered-table-cell/>
        </table:table-row>
        <table:table-row table:style-name="TableRow850">
          <table:table-cell table:style-name="TableCell851">
            <text:p text:style-name="P852">1.1.</text:p>
          </table:table-cell>
          <table:table-cell table:style-name="TableCell853">
            <text:p text:style-name="Normal"><text:span text:style-name="T854">Mokslo (meno) sklaidos vieneto (darbo) rūšis</text:span><text:span text:style-name="T855"><text:s/></text:span><text:span text:style-name="T856">(pagal Aprašo priedus)</text:span></text:p>
          </table:table-cell>
          <table:table-cell table:style-name="TableCell857">
            <text:p text:style-name="P858"/>
          </table:table-cell>
        </table:table-row>
        <table:table-row table:style-name="TableRow859">
          <table:table-cell table:style-name="TableCell860">
            <text:p text:style-name="P861">1.2.</text:p>
          </table:table-cell>
          <table:table-cell table:style-name="TableCell862">
            <text:p text:style-name="P863">Mokslo (meno) sklaidos vieneto<text:s/>(darbo) bibliografinis aprašas</text:p>
          </table:table-cell>
          <table:table-cell table:style-name="TableCell864">
            <text:p text:style-name="P865"/>
          </table:table-cell>
        </table:table-row>
        <table:table-row table:style-name="TableRow866">
          <table:table-cell table:style-name="TableCell867">
            <text:p text:style-name="P868">1.3.</text:p>
          </table:table-cell>
          <table:table-cell table:style-name="TableCell869">
            <text:p text:style-name="Normal"><text:span text:style-name="T870">Mokslo (meno) sklaidos vieneto (darbo) visi autoriai (jų institucinės prieskyros, jei yra)</text:span><text:span text:style-name="T871">4</text:span></text:p>
          </table:table-cell>
          <table:table-cell table:style-name="TableCell872">
            <text:p text:style-name="P873"/>
          </table:table-cell>
        </table:table-row>
        <table:table-row table:style-name="TableRow874">
          <table:table-cell table:style-name="TableCell875" table:number-columns-spanned="3">
            <text:p text:style-name="P876">2.<text:tab/>Mokslo (meno) sklaidos vieneto (darbo) prieskyros deklaravimas</text:p>
          </table:table-cell>
          <table:covered-table-cell/>
          <table:covered-table-cell/>
        </table:table-row>
        <table:table-row table:style-name="TableRow877">
          <table:table-cell table:style-name="TableCell878">
            <text:p text:style-name="P879">2.1.</text:p>
          </table:table-cell>
          <table:table-cell table:style-name="TableCell880">
            <text:p text:style-name="P881">Mokslo (meno) sklaidos vieneto (darbo) autorius<text:s/>(-iai), pageidaujantis (-ys) deklaruoti prieskyrą</text:p>
          </table:table-cell>
          <table:table-cell table:style-name="TableCell882">
            <text:p text:style-name="P883"/>
          </table:table-cell>
        </table:table-row>
        <table:table-row table:style-name="TableRow884">
          <table:table-cell table:style-name="TableCell885">
            <text:p text:style-name="P886">2.2.</text:p>
          </table:table-cell>
          <table:table-cell table:style-name="TableCell887">
            <text:p text:style-name="P888">Institucija, kurioje buvo parengtas mokslo (meno) sklaidos vienetas (darbas) ar jo dalis</text:p>
          </table:table-cell>
          <table:table-cell table:style-name="TableCell889">
            <text:p text:style-name="P890"/>
          </table:table-cell>
        </table:table-row>
      </table:table>
      <text:p text:style-name="P891"/>
      <text:p text:style-name="P892">____________________________<text:tab/><text:s text:c="39"/>_______________________</text:p>
      <text:p text:style-name="P893">(Mokslo (meno)<text:s/>sklaidos vieneto (darbo) autoriaus vardas, pavardė)         (parašas)</text:p>
      <text:p text:style-name="P894"/>
      <text:p text:style-name="P895"/>
      <text:p text:style-name="P896">____________________________<text:tab/><text:s text:c="39"/>_______________________</text:p>
      <text:p text:style-name="P897">(Mokslo (meno) sklaidos vieneto (darbo) autoriaus vardas, pavardė)         (parašas)</text:p>
      <text:p text:style-name="P898"/>
      <text:p text:style-name="P899">_______________</text:p>
      <text:p text:style-name="P900"/>
      <text:p text:style-name="P901">(data)</text:p>
      <text:p text:style-name="P902">–––––––––––––––––––––––</text:p>
      <text:p text:style-name="P903"><text:span text:style-name="T904">Pastabos:</text:span></text:p>
      <text:p text:style-name="P905">1. Paskelbto mokslo sklaidos vieneto (darbo), meno sklaidos vieneto (meno kūrinio ar jo atlikimo pristatymo) prieskyros deklaracija pateikiama į Tarybos mokslo meno veiklos rezultatų vertinimo sistemą „Vieversys“ kartu su mokslo (meno) sklaidos vienetu (darbu) kaip vienas sujungtas dokumentas.</text:p>
      <text:p text:style-name="P906">2. Mokslo (meno) sklaidos vieneto (darbo) rūšis – mokslo straipsnis; mokslo monografija, studija, sintezės mokslo darbas, ar jų dalys; moksliškai susistemintas duomenų rinkinys, taikomojo mokslo darbo leidinys, mokslo darbo recenzija, mokslo sklaidos publikacija, mokslo srities ar krypties terminų žodynas, mokslinis žinynas, enciklopedija, meno kūrinio paskelbimas, meno kūrinio realizavimas, apdovanojimas meno renginyje ar konkurse, meninio tyrimo paskelbimas ir (ar) atlikimas, meno srities publikacijos, meno srities laidų paskelbimas arba kuravimas.</text:p>
      <text:p text:style-name="P907">3. Aprašas – Formaliojo universitetų ir mokslinių tyrimų institutų mokslinių tyrimų ir eksperimentinės plėtros, meno veiklos vertinimo aprašas, patvirtintas 2021 m. rugsėjo 2 d. Lietuvos Respublikos švietimo, mokslo ir sporto ministro įsakymu Nr. V-1593 „ Dėl Lietuvos Respublikos Vyriausybės 2017 m. kovo 1 d. nutarimo Nr. 149 „Dėl Lietuvos Respublikos mokslo ir studijų įstatymo įgyvendinimo“ 2.2–2.6 papunkčių įgyvendinimo“ (Lietuvos Respublikos švietimo, mokslo ir sporto ministro 2024 m. vasario 7 d. įsakymo Nr. V-142 redakcija). <text:s/></text:p>
      <text:p text:style-name="P908"><text:span text:style-name="T909">4. Mokslo (meno) sklaidos vieneto (darbo) visi autoriai (jų institucinės prieskyros, jei yra)<text:s/></text:span><text:span text:style-name="T910">– teikiama tik tuo atveju, kai autoriaus priskyrimo institucijai nėra arba institucija buvo<text:s/></text:span><text:span text:style-name="T911">prijungta, sujungta, išdalinta ar padalinta</text:span><text:span text:style-name="T912">.</text:span><text:span text:style-name="T913"><text:s/></text:span></text:p>
      <text:p text:style-name="P914">5. eilutė, kurioje nurodomas mokslo (meno) sklaidos vieneto (darbo) autoriaus vardas pavardė ir parašas, įterpiama<text:s/>tiek kartų, kiek autorių nurodyta lentelės 2.1 papunktyje.</text:p>
      <text:p text:style-name="P915"><text:span text:style-name="T916">_________________</text:span></text:p>
      <text:p text:style-name="P917"/>
      <text:p text:style-name="P918"><text:span text:style-name="T924">L</text:span><text:span text:style-name="T925">ietuvos universitetų ir mokslinių tyrimų institutų<text:s/></text:span></text:p>
      <text:p text:style-name="P926">mokslinių tyrimų ir eksperimentinės plėtros, meno<text:s/></text:p>
      <text:p text:style-name="P927">veiklos vertinimo procedūrų reglamento</text:p>
      <text:p text:style-name="P928"><text:span text:style-name="T929">2</text:span><text:span text:style-name="T930"><text:s/>priedas</text:span></text:p>
      <text:p text:style-name="P931"/>
      <text:p text:style-name="P932"/>
      <text:p text:style-name="P933"><text:span text:style-name="T934">Oficialūs SĄRAŠŲ, kuriuos turi parengti ekspertų komisijos, pavadinimai</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Sąrašo pavadinimas</text:p>
          </table:table-cell>
          <table:table-cell table:style-name="TableCell945">
            <text:p text:style-name="P946">Rengėjo trumpinys</text:p>
          </table:table-cell>
        </table:table-row>
        <table:table-row table:style-name="TableRow947">
          <table:table-cell table:style-name="TableCell948">
            <text:p text:style-name="P949">1.</text:p>
          </table:table-cell>
          <table:table-cell table:style-name="TableCell950">
            <text:p text:style-name="P951"><text:span text:style-name="T952">Mokslo žurnalų</text:span><text:span text:style-name="T953">, kuriuose 202.. metais neįskaityti Lietuvos tyrėjų paskelbti straipsniai, o Lietuvos universitetai ir mok</text:span><text:span text:style-name="T954">slinių tyrimų institutai šiuos straipsnius teikė kaip gamtos, technologijos, medicinos ir sveikatos, žemės ūkio mokslų sričių vertintinus mokslo sklaidos vienetus (darbus),</text:span><text:span text:style-name="T955"><text:s/>sąrašas</text:span></text:p>
          </table:table-cell>
          <table:table-cell table:style-name="TableCell956">
            <text:p text:style-name="P957">NTMA komisija</text:p>
          </table:table-cell>
        </table:table-row>
        <table:table-row table:style-name="TableRow958">
          <table:table-cell table:style-name="TableCell959">
            <text:p text:style-name="P960">2.</text:p>
          </table:table-cell>
          <table:table-cell table:style-name="TableCell961">
            <text:p text:style-name="P962"><text:span text:style-name="T963">Mokslo žurnalų</text:span><text:span text:style-name="T964">, kuriuose 202.. metais neįskaityti<text:s/></text:span><text:span text:style-name="T965">Lietuvos tyrėjų paskelbti straipsniai, o Lietuvos universitetai ir mokslinių tyrimų institutai šiuos straipsnius teikė kaip socialinių mokslų srities vertintinus mokslo sklaidos vienetus (darbus), sąrašas</text:span></text:p>
          </table:table-cell>
          <table:table-cell table:style-name="TableCell966">
            <text:p text:style-name="P967">S komisija</text:p>
          </table:table-cell>
        </table:table-row>
        <table:table-row table:style-name="TableRow968">
          <table:table-cell table:style-name="TableCell969">
            <text:p text:style-name="P970">3.</text:p>
          </table:table-cell>
          <table:table-cell table:style-name="TableCell971">
            <text:p text:style-name="P972"><text:span text:style-name="T973">Tarptautiniu mastu pripažintų<text:s/></text:span><text:span text:style-name="T974">leidyklų, kurios 2017–202.. metais išleido Lietuvos tyrėjų monografijas, o Lietuvos universitetai ir mokslinių tyrimų institutai jas teikė kaip gamtos, technologijos, medicinos ir sveikatos, žemės ūkio mokslų sričių mokslo sklaidos vienetus (darbus), sąraš</text:span><text:span text:style-name="T975">as</text:span></text:p>
          </table:table-cell>
          <table:table-cell table:style-name="TableCell976">
            <text:p text:style-name="P977">NTMA komisija</text:p>
          </table:table-cell>
        </table:table-row>
        <table:table-row table:style-name="TableRow978">
          <table:table-cell table:style-name="TableCell979">
            <text:p text:style-name="P980">4.</text:p>
          </table:table-cell>
          <table:table-cell table:style-name="TableCell981">
            <text:p text:style-name="P982">Tarptautiniu mastu pripažintų leidyklų, kurios 2017–202.. metais išleido Lietuvos tyrėjų monografijas, o Lietuvos universitetai ir mokslinių tyrimų institutai jas teikė kaip socialinių mokslų srities mokslo sklaidos vienetus (darbus),<text:s/>sąrašas</text:p>
          </table:table-cell>
          <table:table-cell table:style-name="TableCell983">
            <text:p text:style-name="P984">S komisija</text:p>
          </table:table-cell>
        </table:table-row>
        <table:table-row table:style-name="TableRow985">
          <table:table-cell table:style-name="TableCell986">
            <text:p text:style-name="P987">5.</text:p>
          </table:table-cell>
          <table:table-cell table:style-name="TableCell988">
            <text:p text:style-name="P989">Tarptautiniu mastu pripažintų leidyklų, kurios 2017–202.. metais išleido Lietuvos tyrėjų monografijas, mokslo studijas, sintezės mokslo darbus, o Lietuvos universitetai ir mokslinių tyrimų institutai jas teikė kaip humanitarinių mokslų srities mokslo sklaidos vienetus (darbus), sąrašas</text:p>
          </table:table-cell>
          <table:table-cell table:style-name="TableCell990">
            <text:p text:style-name="P991">H komisija</text:p>
          </table:table-cell>
        </table:table-row>
        <table:table-row table:style-name="TableRow992">
          <table:table-cell table:style-name="TableCell993">
            <text:p text:style-name="P994">6.</text:p>
          </table:table-cell>
          <table:table-cell table:style-name="TableCell995">
            <text:p text:style-name="P996">Meno darbų, kuriuos Lietuvos universitetai 2017–202.. metais teikė vertinti kaip scenos ir ekrano, vaizduojamųjų menų meno sričių sklaidos vienetus (darbus), pavyzdžių pagal meninius<text:s/>kontekstus sąrašas</text:p>
          </table:table-cell>
          <table:table-cell table:style-name="TableCell997">
            <text:p text:style-name="P998">CV komisija</text:p>
          </table:table-cell>
        </table:table-row>
      </table:table>
      <text:p text:style-name="P999"><text:span text:style-name="T1000">______________________</text:span></text:p>
      <text:p text:style-name="P1001"/>
      <text:p text:style-name="P1002"><text:span text:style-name="T1008">L</text:span><text:span text:style-name="T1009">ietuvos universitetų ir mokslinių tyrimų institutų<text:s/></text:span></text:p>
      <text:p text:style-name="P1010">mokslinių tyrimų ir eksperimentinės plėtros, meno<text:s/></text:p>
      <text:p text:style-name="P1011">veiklos vertinimo procedūrų reglamento</text:p>
      <text:p text:style-name="P1012"><text:span text:style-name="T1013">3</text:span><text:span text:style-name="T1014"><text:s/>priedas</text:span></text:p>
      <text:p text:style-name="P1015"/>
      <text:p text:style-name="P1016"/>
      <text:p text:style-name="P1017"><text:span text:style-name="T1018">KARTOJAMUMO KOEFICIENTŲ VERTĖS PAGAL KŪRINIO EKSPONAVIMĄ, ĮGYVENDINIMĄ AR ATLIKIMĄ</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ext:p text:style-name="P1028">Indėlis</text:p>
          </table:table-cell>
          <table:table-cell table:style-name="TableCell1029">
            <text:p text:style-name="P1030"/>
            <text:p text:style-name="P1031">Eksponavimas</text:p>
          </table:table-cell>
          <table:table-cell table:style-name="TableCell1032">
            <text:p text:style-name="P1033"/>
            <text:p text:style-name="P1034">Įgyvendinimas</text:p>
          </table:table-cell>
          <table:table-cell table:style-name="TableCell1035">
            <text:p text:style-name="P1036"/>
            <text:p text:style-name="P1037">Atlikimas</text:p>
          </table:table-cell>
        </table:table-row>
        <table:table-row table:style-name="TableRow1038">
          <table:table-cell table:style-name="TableCell1039">
            <text:p text:style-name="P1040"/>
            <text:p text:style-name="P1041">Nėra naujo indėlio</text:p>
          </table:table-cell>
          <table:table-cell table:style-name="TableCell1042">
            <text:p text:style-name="P1043"/>
            <text:p text:style-name="P1044">0,4</text:p>
          </table:table-cell>
          <table:table-cell table:style-name="TableCell1045">
            <text:p text:style-name="P1046"/>
            <text:p text:style-name="P1047">–</text:p>
          </table:table-cell>
          <table:table-cell table:style-name="TableCell1048">
            <text:p text:style-name="P1049"/>
            <text:p text:style-name="P1050">0,4</text:p>
          </table:table-cell>
        </table:table-row>
        <table:table-row table:style-name="TableRow1051">
          <table:table-cell table:style-name="TableCell1052">
            <text:p text:style-name="P1053"/>
            <text:p text:style-name="P1054">Yra naujas indėlis be naujos interpretacijos</text:p>
          </table:table-cell>
          <table:table-cell table:style-name="TableCell1055">
            <text:p text:style-name="P1056"/>
            <text:p text:style-name="P1057">0,5</text:p>
          </table:table-cell>
          <table:table-cell table:style-name="TableCell1058">
            <text:p text:style-name="P1059"/>
            <text:p text:style-name="P1060">0,5</text:p>
          </table:table-cell>
          <table:table-cell table:style-name="TableCell1061">
            <text:p text:style-name="P1062"/>
            <text:p text:style-name="P1063">0,5</text:p>
          </table:table-cell>
        </table:table-row>
        <table:table-row table:style-name="TableRow1064">
          <table:table-cell table:style-name="TableCell1065">
            <text:p text:style-name="P1066"/>
            <text:p text:style-name="P1067">Yra naujas indėlis su<text:s/>nauja interpretacija</text:p>
          </table:table-cell>
          <table:table-cell table:style-name="TableCell1068">
            <text:p text:style-name="P1069"/>
            <text:p text:style-name="P1070">0,8</text:p>
          </table:table-cell>
          <table:table-cell table:style-name="TableCell1071">
            <text:p text:style-name="P1072"/>
            <text:p text:style-name="P1073">0,8</text:p>
          </table:table-cell>
          <table:table-cell table:style-name="TableCell1074">
            <text:p text:style-name="P1075"/>
            <text:p text:style-name="P1076">0,8</text:p>
          </table:table-cell>
        </table:table-row>
      </table:table>
      <text:p text:style-name="P1077"><text:span text:style-name="T1078">___________________</text:span></text:p>
      <text:p text:style-name="P1079"/>
      <text:p text:style-name="P1080"><text:span text:style-name="T1086">L</text:span><text:span text:style-name="T1087">ietuvos universitetų ir mokslinių tyrimų<text:s/></text:span></text:p>
      <text:p text:style-name="P1088"><text:span text:style-name="T1089">institutų</text:span><text:span text:style-name="T1090"><text:s/></text:span><text:span text:style-name="T1091">mokslinių tyrimų ir eksperimentinės<text:s/></text:span></text:p>
      <text:p text:style-name="P1092">plėtros, meno veiklos vertinimo procedūrų<text:s/></text:p>
      <text:p text:style-name="P1093"><text:span text:style-name="T1094">reglamento</text:span><text:span text:style-name="T1095"><text:s/></text:span></text:p>
      <text:p text:style-name="P1096"><text:span text:style-name="T1097">4</text:span><text:span text:style-name="T1098"><text:s/>priedas</text:span></text:p>
      <text:p text:style-name="P1099"/>
      <text:p text:style-name="P1100"/>
      <text:p text:style-name="P1101"><text:span text:style-name="T1102">TARPTAUTINIŲ PROGRAMŲ PROJEKTŲ PRIPAŽINIMAS MOKSLINIŲ TYRIMŲ IR EKSPERIMENTINĖS PLĖTROS DARBAIS IR JŲ LĖŠŲ ĮSKAITYM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Eil. Nr.</text:p>
          </table:table-cell>
          <table:table-cell table:style-name="TableCell1113" table:number-rows-spanned="2">
            <text:p text:style-name="P1114">Tarptautinė programa, susitarimas, prioritetas (specifinė programa)</text:p>
          </table:table-cell>
          <table:table-cell table:style-name="TableCell1115" table:number-columns-spanned="2">
            <text:p text:style-name="P1116">A</text:p>
          </table:table-cell>
          <table:covered-table-cell/>
          <table:table-cell table:style-name="TableCell1117">
            <text:p text:style-name="P1118">B</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pripažįstama MTEP darbais</text:p>
          </table:table-cell>
          <table:table-cell table:style-name="TableCell1124">
            <text:p text:style-name="P1125">lėšų įskaitymo apimtis,<text:s/>proc.</text:p>
          </table:table-cell>
          <table:table-cell table:style-name="TableCell1126">
            <text:p text:style-name="P1127">nepripažįstama MTEP darbais</text:p>
          </table:table-cell>
        </table:table-row>
        <table:table-row table:style-name="TableRow1128">
          <table:table-cell table:style-name="TableCell1129">
            <text:p text:style-name="P1130">1.</text:p>
          </table:table-cell>
          <table:table-cell table:style-name="TableCell1131">
            <text:p text:style-name="P1132"><text:span text:style-name="T1133">Europos Sąjungos bendrųjų mokslinių tyrimų ir inovacijų programų projektai („Horizontas 2020“</text:span><text:span text:style-name="T1134"><text:s/>(</text:span><text:span text:style-name="T1135">angl.<text:s/></text:span><text:span text:style-name="T1136">Horizon 2020),<text:s/></text:span><text:span text:style-name="T1137">„Europos horizontas“ (angl.</text:span><text:span text:style-name="T1138"><text:s/>Horizon Europe</text:span><text:span text:style-name="T1139">), ar vėlesnis atitikmuo), įskaitant Europos partnerystės<text:s/></text:span><text:span text:style-name="T1140">veiklas „Europos horizonte“ ir „Horizonte 2020” (ERA-NETs)</text:span></text:p>
          </table:table-cell>
          <table:table-cell table:style-name="TableCell1141">
            <text:p text:style-name="P1142">visa, išskyrus B</text:p>
          </table:table-cell>
          <table:table-cell table:style-name="TableCell1143">
            <text:p text:style-name="P1144"><text:span text:style-name="T1145">100</text:span></text:p>
          </table:table-cell>
          <table:table-cell table:style-name="TableCell1146">
            <text:p text:style-name="P1147"><text:span text:style-name="T1148">Koordinavimo ir paramos veiklų (angl.<text:s/></text:span><text:span text:style-name="T1149">Coordination and Support Action),<text:s/></text:span><text:span text:style-name="T1150">tarp jų ir</text:span><text:span text:style-name="T1151"><text:s/></text:span><text:span text:style-name="T1152">Tyrėjų nakties</text:span><text:span text:style-name="T1153"><text:s/>(angl. Researchers Night)</text:span><text:span text:style-name="T1154"><text:s/>bei Idėjų pritaikomumo (angl.<text:s/></text:span><text:span text:style-name="T1155">Proof of Concept</text:span><text:span text:style-name="T1156">) projektai, Inovacijos ir rinkos diegimo veiksmai (angl. innovation and market deployment action), iki komercinių viešųjų pirkimų finansavimo veiklų (angl.<text:s/></text:span><text:span text:style-name="T1157">Pre-commercial procurement Actions</text:span><text:span text:style-name="T1158">) ir inovatyvių sprendimų viešųjų pirkimų veiklų (angl.<text:s/></text:span><text:span text:style-name="T1159">Public Pr</text:span><text:span text:style-name="T1160">ocurement of Innovative Solutions Actions</text:span><text:span text:style-name="T1161">) projektai</text:span></text:p>
          </table:table-cell>
        </table:table-row>
        <table:table-row table:style-name="TableRow1162">
          <table:table-cell table:style-name="TableCell1163">
            <text:p text:style-name="P1164">2.</text:p>
          </table:table-cell>
          <table:table-cell table:style-name="TableCell1165">
            <text:p text:style-name="P1166"><text:span text:style-name="T1167">Europos tarpvyriausybinio bendradarbiavimo programa mokslo ir technologijų srityje COST (angl.<text:s/></text:span><text:span text:style-name="T1168">European Cooperation in Science and Technology</text:span><text:span text:style-name="T1169">)<text:s/></text:span></text:p>
          </table:table-cell>
          <table:table-cell table:style-name="TableCell1170">
            <text:p text:style-name="P1171">–</text:p>
          </table:table-cell>
          <table:table-cell table:style-name="TableCell1172">
            <text:p text:style-name="P1173">–</text:p>
          </table:table-cell>
          <table:table-cell table:style-name="TableCell1174">
            <text:p text:style-name="P1175">visa</text:p>
          </table:table-cell>
        </table:table-row>
        <table:table-row table:style-name="TableRow1176">
          <table:table-cell table:style-name="TableCell1177">
            <text:p text:style-name="P1178">3.</text:p>
          </table:table-cell>
          <table:table-cell table:style-name="TableCell1179">
            <text:p text:style-name="P1180"><text:span text:style-name="T1181">Bendra Lietuvos–Latvijos–Kinijos (Taivano) mokslinių tyrimų programa (angl.<text:s/></text:span><text:span text:style-name="T1182">Joint Lithuanian–Latvian–Chinese (Taiwanese) Tripartite Cooperation Programme in the Fields of Science and Technologies</text:span><text:span text:style-name="T1183">)</text:span></text:p>
          </table:table-cell>
          <table:table-cell table:style-name="TableCell1184">
            <text:p text:style-name="P1185">visa</text:p>
          </table:table-cell>
          <table:table-cell table:style-name="TableCell1186">
            <text:p text:style-name="P1187">25</text:p>
          </table:table-cell>
          <table:table-cell table:style-name="TableCell1188">
            <text:p text:style-name="P1189">–</text:p>
          </table:table-cell>
        </table:table-row>
        <table:table-row table:style-name="TableRow1190">
          <table:table-cell table:style-name="TableCell1191">
            <text:p text:style-name="P1192">4.</text:p>
          </table:table-cell>
          <table:table-cell table:style-name="TableCell1193">
            <text:p text:style-name="P1194"><text:span text:style-name="T1195">Dvišalio bendradarbiavimo mokslinių tyrimų ir eksperimentinės plėtros srityje Lietuvos ir Prancūzijos integruotos veiklos programa „Žiliberas“<text:s/></text:span><text:span text:style-name="T1196">(angl.<text:s/></text:span><text:span text:style-name="T1197">Lithuanian–French Programme “Gilibert” for Bilateral Cooperation in the Fields of Culture, Education, Scie</text:span><text:span text:style-name="T1198">nce, Technology and Technique</text:span><text:span text:style-name="T1199">)</text:span></text:p>
          </table:table-cell>
          <table:table-cell table:style-name="TableCell1200">
            <text:p text:style-name="P1201">–</text:p>
          </table:table-cell>
          <table:table-cell table:style-name="TableCell1202">
            <text:p text:style-name="P1203">–</text:p>
          </table:table-cell>
          <table:table-cell table:style-name="TableCell1204">
            <text:p text:style-name="P1205">visa</text:p>
          </table:table-cell>
        </table:table-row>
        <table:table-row table:style-name="TableRow1206">
          <table:table-cell table:style-name="TableCell1207">
            <text:p text:style-name="P1208">5.</text:p>
          </table:table-cell>
          <table:table-cell table:style-name="TableCell1209">
            <text:p text:style-name="P1210"><text:span text:style-name="T1211">Lietuvos ir Ukrainos bendradarbiavimo mokslo ir technologijų srityje (angl.<text:s/></text:span><text:span text:style-name="T1212">Lithuanian–Ukrainian Cooperation in research and development programme<text:s/></text:span><text:span text:style-name="T1213">)</text:span></text:p>
          </table:table-cell>
          <table:table-cell table:style-name="TableCell1214">
            <text:p text:style-name="P1215">–</text:p>
          </table:table-cell>
          <table:table-cell table:style-name="TableCell1216">
            <text:p text:style-name="P1217">–</text:p>
          </table:table-cell>
          <table:table-cell table:style-name="TableCell1218">
            <text:p text:style-name="P1219">visa</text:p>
          </table:table-cell>
        </table:table-row>
        <table:table-row table:style-name="TableRow1220">
          <table:table-cell table:style-name="TableCell1221">
            <text:p text:style-name="P1222">6.</text:p>
          </table:table-cell>
          <table:table-cell table:style-name="TableCell1223">
            <text:p text:style-name="P1224">Bendri Lietuvos-Lenkijos mokslo projektai</text:p>
          </table:table-cell>
          <table:table-cell table:style-name="TableCell1225">
            <text:p text:style-name="P1226">visa</text:p>
          </table:table-cell>
          <table:table-cell table:style-name="TableCell1227">
            <text:p text:style-name="P1228">–</text:p>
          </table:table-cell>
          <table:table-cell table:style-name="TableCell1229">
            <text:p text:style-name="P1230">–</text:p>
          </table:table-cell>
        </table:table-row>
        <table:table-row table:style-name="TableRow1231">
          <table:table-cell table:style-name="TableCell1232">
            <text:p text:style-name="P1233">7.</text:p>
          </table:table-cell>
          <table:table-cell table:style-name="TableCell1234">
            <text:p text:style-name="P1235"><text:span text:style-name="T1236">Baltijos mokslinių tyrimų programa (angl.<text:s/></text:span><text:span text:style-name="T1237">Baltic Research Programme</text:span><text:span text:style-name="T1238">)</text:span></text:p>
          </table:table-cell>
          <table:table-cell table:style-name="TableCell1239">
            <text:p text:style-name="P1240">visa</text:p>
          </table:table-cell>
          <table:table-cell table:style-name="TableCell1241">
            <text:p text:style-name="P1242">85</text:p>
          </table:table-cell>
          <table:table-cell table:style-name="TableCell1243">
            <text:p text:style-name="P1244"><text:span text:style-name="T1245">–</text:span></text:p>
          </table:table-cell>
        </table:table-row>
        <table:table-row table:style-name="TableRow1246">
          <table:table-cell table:style-name="TableCell1247">
            <text:p text:style-name="P1248">8.</text:p>
          </table:table-cell>
          <table:table-cell table:style-name="TableCell1249">
            <text:p text:style-name="P1250"><text:span text:style-name="T1251">Europos mokslinių tyrimų, technologijų plėtros ir bendradarbiavimo programa (</text:span><text:span text:style-name="T1252">EUREKA)</text:span></text:p>
          </table:table-cell>
          <table:table-cell table:style-name="TableCell1253">
            <text:p text:style-name="P1254">visa</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9.<text:s/></text:p>
          </table:table-cell>
          <table:table-cell table:style-name="TableCell1262">
            <text:p text:style-name="P1263"><text:span text:style-name="T1264">Europos Sąjungos teritorinio bendradarbiavimo tikslo programos (angl.<text:s/></text:span><text:span text:style-name="T1265">European Union Regional Development Fund</text:span><text:span text:style-name="T1266"><text:s/>(Interreg))</text:span></text:p>
          </table:table-cell>
          <table:table-cell table:style-name="TableCell1267">
            <text:p text:style-name="P1268">Interreg Europe programos projektai</text:p>
          </table:table-cell>
          <table:table-cell table:style-name="TableCell1269">
            <text:p text:style-name="P1270"><text:span text:style-name="T1271">0–100</text:span></text:p>
          </table:table-cell>
          <table:table-cell table:style-name="TableCell1272">
            <text:p text:style-name="P1273">Interreg V-A Lietuvos ir Lenkijos bendradarbiavimo per sieną; Interreg V-A Latvijos ir Lietuvos bendradarbiavimo per sieną; Interreg V-A pietų Baltijos bendradarbiavimo per sieną; Interreg Baltijos jūros regiono; Urbact; Interact programų projektai<text:s/></text:p>
          </table:table-cell>
        </table:table-row>
        <table:table-row table:style-name="TableRow1274">
          <table:table-cell table:style-name="TableCell1275">
            <text:p text:style-name="P1276">10.<text:s/></text:p>
          </table:table-cell>
          <table:table-cell table:style-name="TableCell1277">
            <text:p text:style-name="P1278"><text:span text:style-name="T1279">Europos Sąjungos<text:s/></text:span><text:span text:style-name="T1280">Erasmus+</text:span><text:span text:style-name="T1281"><text:s/>programa</text:span></text:p>
          </table:table-cell>
          <table:table-cell table:style-name="TableCell1282">
            <text:p text:style-name="P1283"><text:span text:style-name="T1284">–</text:span></text:p>
          </table:table-cell>
          <table:table-cell table:style-name="TableCell1285">
            <text:p text:style-name="P1286">–</text:p>
          </table:table-cell>
          <table:table-cell table:style-name="TableCell1287">
            <text:p text:style-name="P1288"><text:span text:style-name="T1289">visa</text:span></text:p>
          </table:table-cell>
        </table:table-row>
      </table:table>
      <text:p text:style-name="P1290"/>
      <text:p text:style-name="P1291">Pastabos:</text:p>
      <text:p text:style-name="P1292">1. lėšų įskaitymo apimtis, proc. –<text:s/>lėšų įskaitymo apimtis procentais priklauso nuo to, kokia dalis projekto yra kofinansuojama (įskaitomos lėšos, gautos ne iš Tarybos, Europos Sąjungos struktūrinių fondų konkursinio finansavimo projektų).</text:p>
      <text:p text:style-name="P1293">2. 1 sunumeruotos eilutės B stulpelio projektų, kuriuos koordinuoja Institucija, lėšos įskaitomos 50 proc.</text:p>
      <text:p text:style-name="P1294"><text:span text:style-name="T1295">3. </text:span><text:span text:style-name="T1296">Projektai, parengti pagal Interreg Europe programos I-IV prioritetą, dėl MTEP vykdymo vertinami ekspertiškai.</text:span></text:p>
      <text:p text:style-name="P1297"><text:span text:style-name="T1298">______________________________</text:span></text:p>
      <text:p text:style-name="P1299"><text:span text:style-name="T1305">L</text:span><text:span text:style-name="T1306">ietuvos universitetų ir mokslinių tyrimų<text:s/></text:span></text:p>
      <text:p text:style-name="P1307"><text:span text:style-name="T1308">institutų</text:span><text:span text:style-name="T1309"><text:s/></text:span><text:span text:style-name="T1310">mokslinių tyrimų ir eksperimentinės<text:s/></text:span></text:p>
      <text:p text:style-name="P1311">plėtros, meno veiklos vertinimo procedūrų reglamento</text:p>
      <text:p text:style-name="P1312"><text:span text:style-name="T1313">5</text:span><text:span text:style-name="T1314"><text:s/>priedas</text:span></text:p>
      <text:p text:style-name="P1315"/>
      <text:p text:style-name="P1316"><text:span text:style-name="T1317">EKSPERTŲ KOMISIJŲ ĮVERTINTŲ MOKSLO (MENO) SKLAIDOS VIENETŲ (DARBŲ), MTEP PROJEKTŲ IR SUTARČIŲ, MENO S</text:span><text:span text:style-name="T1318">UTARČIŲ</text:span><text:span text:style-name="T1319"><text:s/></text:span><text:span text:style-name="T1320">SĄRAŠŲ, pavadinimai</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able:table-cell>
          <table:table-cell table:style-name="TableCell1329">
            <text:p text:style-name="P1330">Sąrašo pavadinimas</text:p>
          </table:table-cell>
          <table:table-cell table:style-name="TableCell1331">
            <text:p text:style-name="P1332">Rengėjo trumpinys</text:p>
          </table:table-cell>
        </table:table-row>
        <table:table-row table:style-name="TableRow1333">
          <table:table-cell table:style-name="TableCell1334">
            <text:p text:style-name="P1335">1.</text:p>
          </table:table-cell>
          <table:table-cell table:style-name="TableCell1336">
            <text:p text:style-name="Normal"><text:span text:style-name="T1337">Gamtos, technologijos, medicinos ir sveikatos, žemės ūkio mokslų sričių<text:s/></text:span><text:span text:style-name="T1338">20... metais paskelbtų ir pateiktų vertinti mokslo sklaidos vienetų (darbų) atitikties įvertinimo<text:s/></text:span><text:span text:style-name="T1339">apibendrinti rezultatai</text:span></text:p>
          </table:table-cell>
          <table:table-cell table:style-name="TableCell1340">
            <text:p text:style-name="P1341">NTMA komisija</text:p>
          </table:table-cell>
        </table:table-row>
        <table:table-row table:style-name="TableRow1342">
          <table:table-cell table:style-name="TableCell1343">
            <text:p text:style-name="P1344">2.</text:p>
          </table:table-cell>
          <table:table-cell table:style-name="TableCell1345">
            <text:p text:style-name="Normal"><text:span text:style-name="T1346">Socialinių mokslų srities 20... metais paskelbtų ir pateiktų vertinti mokslo sklaidos vienetų (darbų) atitikties įvertinimo apibendrinti rezultatai</text:span></text:p>
          </table:table-cell>
          <table:table-cell table:style-name="TableCell1347">
            <text:p text:style-name="P1348">S komisija</text:p>
          </table:table-cell>
        </table:table-row>
        <table:table-row table:style-name="TableRow1349">
          <table:table-cell table:style-name="TableCell1350">
            <text:p text:style-name="P1351">3.</text:p>
          </table:table-cell>
          <table:table-cell table:style-name="TableCell1352">
            <text:p text:style-name="Normal"><text:span text:style-name="T1353">Humanitarinių mokslų srities 20... metais paskelbtų</text:span><text:span text:style-name="T1354"><text:s/>ir pateiktų vertinti mokslo sklaidos vienetų (darbų) atitikties įvertinimo apibendrinti rezultatai</text:span></text:p>
          </table:table-cell>
          <table:table-cell table:style-name="TableCell1355">
            <text:p text:style-name="P1356">H komisija</text:p>
          </table:table-cell>
        </table:table-row>
        <table:table-row table:style-name="TableRow1357">
          <table:table-cell table:style-name="TableCell1358">
            <text:p text:style-name="P1359">4.</text:p>
          </table:table-cell>
          <table:table-cell table:style-name="TableCell1360">
            <text:p text:style-name="Normal"><text:span text:style-name="T1361">Pateiktų vertinti 20... metais<text:s/></text:span><text:span text:style-name="T1362">eksponuotų, įgyvendintų ar atliktų</text:span><text:span text:style-name="T1363"><text:s/></text:span><text:span text:style-name="T1364">scenos ir ekrano, vaizduojamųjų menų meno sričių</text:span><text:span text:style-name="T1365"><text:s/>sklaidos vienetų (darbų) a</text:span><text:span text:style-name="T1366">titikties ir kokybinio įvertinimo rezultatai</text:span></text:p>
          </table:table-cell>
          <table:table-cell table:style-name="TableCell1367">
            <text:p text:style-name="P1368">CV komisija</text:p>
          </table:table-cell>
        </table:table-row>
        <table:table-row table:style-name="TableRow1369">
          <table:table-cell table:style-name="TableCell1370">
            <text:p text:style-name="P1371">5.</text:p>
          </table:table-cell>
          <table:table-cell table:style-name="TableCell1372">
            <text:p text:style-name="Normal"><text:span text:style-name="T1373">Mokslo ir studijų institucijų lėšos, 20... metais gautos iš t</text:span><text:span text:style-name="T1374">arptautinių programų projektų ir ūkio subjektų užsakymų, taip pat pagal licencines sutartis,</text:span><text:span text:style-name="T1375"><text:s/>pateiktos ir įskaitytos (arba neįskaityto</text:span><text:span text:style-name="T1376">s) kaip MTEP lėšos</text:span></text:p>
          </table:table-cell>
          <table:table-cell table:style-name="TableCell1377">
            <text:p text:style-name="P1378">MTEP ProSut komisija</text:p>
          </table:table-cell>
        </table:table-row>
        <table:table-row table:style-name="TableRow1379">
          <table:table-cell table:style-name="TableCell1380">
            <text:p text:style-name="P1381">6.</text:p>
          </table:table-cell>
          <table:table-cell table:style-name="TableCell1382">
            <text:p text:style-name="Normal"><text:span text:style-name="T1383">Mokslo ir studijų institucijų lėšos, 20... metais gautos iš<text:s/></text:span><text:span text:style-name="T1384">ūkio subjektų meno užsakymų,</text:span><text:span text:style-name="T1385"><text:s/>pateiktos ir įskaitytos (arba neįskaitytos) kaip meno lėšos</text:span></text:p>
          </table:table-cell>
          <table:table-cell table:style-name="TableCell1386">
            <text:p text:style-name="P1387">Meno Sut komisija</text:p>
          </table:table-cell>
        </table:table-row>
        <table:table-row table:style-name="TableRow1388">
          <table:table-cell table:style-name="TableCell1389">
            <text:p text:style-name="P1390">7.</text:p>
          </table:table-cell>
          <table:table-cell table:style-name="TableCell1391">
            <text:p text:style-name="P1392">Mokslo ir studijų institucijų gamtos,<text:s/>technologijos, medicinos ir sveikatos, žemės ūkio mokslų sričių 20... metais pateiktų vertinti atžalinių įmonių atitikties įvertinimo rezultatai</text:p>
          </table:table-cell>
          <table:table-cell table:style-name="TableCell1393">
            <text:p text:style-name="P1394">NTMA komisija</text:p>
          </table:table-cell>
        </table:table-row>
      </table:table>
      <text:p text:style-name="P1395"><text:span text:style-name="T1396">_________________</text:span></text:p>
      <text:p text:style-name="Normal"/>
      <text:p text:style-name="P1397">Lietuvos universitetų ir mokslinių tyrimų<text:s/></text:p>
      <text:p text:style-name="P1403">institutų mokslinių tyrimų ir<text:s/></text:p>
      <text:p text:style-name="P1404">eksperimentinės plėtros, meno veiklos<text:s/></text:p>
      <text:p text:style-name="P1405">vertinimo procedūrų reglamento</text:p>
      <text:p text:style-name="P1406"><text:span text:style-name="T1407">6</text:span><text:span text:style-name="T1408"><text:s/>priedas</text:span></text:p>
      <text:p text:style-name="P1409"/>
      <text:p text:style-name="P1410"><text:span text:style-name="T1411">(Mokslinių tyrimų rezultatų sklaidos vieneto (darbo) rūšies „Atžalinių įmonių steigimas ir jų<text:s/></text:span><text:span text:style-name="T1412">įstatinio kapitalo suformavimas ir (ar) didinimas“ pateikimo lydraščio forma)</text:span></text:p>
      <text:p text:style-name="P1413"/>
      <text:p text:style-name="P1414"/>
      <text:p text:style-name="P1415"><text:span text:style-name="T1416">(Raštą pateikusios institucijos pavadinimas)</text:span></text:p>
      <text:p text:style-name="P1417"/>
      <text:p text:style-name="P1418"/>
      <text:p text:style-name="P1419">Lietuvos mokslo tarybai<text:tab/>(data) <text:s text:c="3"/>Nr.</text:p>
      <text:p text:style-name="P1420"/>
      <text:p text:style-name="P1421"/>
      <text:p text:style-name="P1422">DĖL MOKSLINIŲ TYRIMŲ REZULTATŲ SKLAIDOS VIENETO (DARBO) RŪŠIES „ATŽALINIŲ ĮMONIŲ STEIGIMAS IR JŲ ĮSTATINIO KAPITALO SUFORMAVIMAS IR (AR) DIDINIMAS“ PATEIKIMO</text:p>
      <text:p text:style-name="P1423"/>
      <text:p text:style-name="P1424">Vadovaudamiesi Formaliojo universitetų ir mokslinių tyrimų institutų mokslinių tyrimų ir eksperimentinės plėtros, meno veiklos vertinimo aprašo, patvirtinto Lietuvos Respublikos švietimo, mokslo ir sporto ministro 2021 m. rugsėjo 2 d. įsakymu Nr. V-1593 „Dėl Lietuvos Respublikos Vyriausybės 2017 m. kovo 1 d. nutarimo Nr. 149 „Dėl Lietuvos Respublikos mokslo ir studijų įstatymo įgyvendinimo“ 2.2–2.6 papunkčių įgyvendinimo“ (Lietuvos Respublikos švietimo, mokslo ir sporto ministro 2024 m. vasario 7 d. įsakymo Nr. V-142 redakcija), 3 priedo 13 punktu, teikiame duomenis apie Atžalinių įmonių steigimą ir jų įstatinio kapitalo suformavimą ir (ar) didinimą (pridedama).</text:p>
      <text:p text:style-name="P1425"/>
      <text:p text:style-name="P1426"/>
      <text:p text:style-name="P1427"/>
      <text:p text:style-name="P1428"><text:span text:style-name="T1429">Institucijos vadovas<text:s/></text:span><text:span text:style-name="T1430">(įgaliotas atstovas)</text:span><text:tab/><text:span text:style-name="T1431">parašas</text:span><text:tab/>Vardas Pavardė</text:p>
      <text:p text:style-name="P1432"/>
      <text:p text:style-name="P1433"><text:span text:style-name="T1434">_____________________</text:span></text:p>
      <text:p text:style-name="P1435"/>
      <text:p text:style-name="P1436">Lietuvos universitetų ir mokslinių tyrimų<text:s/></text:p>
      <text:p text:style-name="P1442">institutų mokslinių tyrimų ir eksperimentinės<text:s/></text:p>
      <text:p text:style-name="P1443">plėtros, meno veiklos vertinimo procedūrų reglamento</text:p>
      <text:p text:style-name="P1444"><text:span text:style-name="T1445">7</text:span><text:span text:style-name="T1446"><text:s/>priedas</text:span></text:p>
      <text:p text:style-name="P1447"/>
      <text:p text:style-name="P1448"/>
      <text:p text:style-name="P1449"><text:span text:style-name="T1450">(Mokslinių tyrimų rezultatų sklaidos vieneto (darbo) rūšies „Atžalinių įmonių steigimas ir jų įstatinio kapitalo suformavimas ir (ar) didinimas“ pateikimo forma)</text:span></text:p>
      <text:p text:style-name="P1451"/>
      <text:p text:style-name="P1452">ATŽALINIŲ ĮMONIŲ STEIGIMAS IR JŲ ĮSTATINIO KAPITALO SUFORMAVIMAS IR (AR) DIDINIMAS</text:p>
      <text:p text:style-name="P1453"/>
      <text:p text:style-name="P1454">Įskaitinis laikotarpis: 202… m. sausio 1 d. – 202... m. gruodžio 31 d.</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Eil. Nr.</text:p>
          </table:table-cell>
          <table:table-cell table:style-name="TableCell1470" table:number-rows-spanned="2">
            <text:p text:style-name="P1471">Atžalinės įmonės (AĮ) pavadinimas</text:p>
          </table:table-cell>
          <table:table-cell table:style-name="TableCell1472" table:number-rows-spanned="2">
            <text:p text:style-name="P1473">AĮ registro numeris</text:p>
          </table:table-cell>
          <table:table-cell table:style-name="TableCell1474" table:number-rows-spanned="2">
            <text:p text:style-name="P1475">AĮ tipas</text:p>
          </table:table-cell>
          <table:table-cell table:style-name="TableCell1476" table:number-rows-spanned="2">
            <text:p text:style-name="P1477">AĮ steigėja ar viena iš steigėjų</text:p>
          </table:table-cell>
          <table:table-cell table:style-name="TableCell1478" table:number-rows-spanned="2">
            <text:p text:style-name="P1479">AĮ įregistravimo data (YYYY-MM-DD)</text:p>
          </table:table-cell>
          <table:table-cell table:style-name="TableCell1480" table:number-rows-spanned="2">
            <text:p text:style-name="P1481">AĮ išregistravimo data (YYYY-MM-DD)</text:p>
          </table:table-cell>
          <table:table-cell table:style-name="TableCell1482" table:number-rows-spanned="2">
            <text:p text:style-name="P1483">Per įskaitinį laikotarpį suformuotas įstatinis kapitalas, tūkst. Eur</text:p>
          </table:table-cell>
          <table:table-cell table:style-name="TableCell1484" table:number-columns-spanned="2">
            <text:p text:style-name="P1485">Per įskaitinį laikotarpį padidintas įstatinis kapitalas, tūkst. Eur</text:p>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nuo</text:p>
          </table:table-cell>
          <table:table-cell table:style-name="TableCell1497">
            <text:p text:style-name="P1498">iki</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cell table:style-name="TableCell1512">
            <text:p text:style-name="P1513">7</text:p>
          </table:table-cell>
          <table:table-cell table:style-name="TableCell1514">
            <text:p text:style-name="P1515">8</text:p>
          </table:table-cell>
          <table:table-cell table:style-name="TableCell1516">
            <text:p text:style-name="P1517">9</text:p>
          </table:table-cell>
          <table:table-cell table:style-name="TableCell1518">
            <text:p text:style-name="P1519">10</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Pridedama:</text:p>
      <text:p text:style-name="P1564">1.<text:tab/>Dokumentas, pagrindžiantis atžalinės įmonės<text:s/>įsteigimo faktą (kopija);</text:p>
      <text:p text:style-name="P1565">2.<text:tab/>Dokumentas (-ai), įrodantis (-ys) suformuotą ar padidintą įstatinį kapitalą per įskaitinį laikotarpį (Pranešimas apie įstatinio kapitalo didinimą ir dokumentas, patvirtinantis sprendimą padidinti įstatinį kapitalą) (jų kopijos);</text:p>
      <text:p text:style-name="P1566">3.<text:tab/>Pasirašyta jungtinės veiklos (partnerystės) sutartis tarp mokslo ir studijų institucijos ar fizinio asmens ir įsteigtos atžalinės įmonės (kopija);</text:p>
      <text:p text:style-name="P1567">4.<text:tab/>Technologijos licencijavimo sutartis (kopija).</text:p>
      <text:p text:style-name="P1568"/>
      <text:p text:style-name="P1569">Pastabos:</text:p>
      <text:p text:style-name="P1570">1. AĮ tipas – Uždaroji akcinė bendrovė,<text:s/>Akcinė bendrovė, Individuali įmonė, Mažoji bendrija, Fondas, Ūkinė bendrovė, Asociacija, kt.</text:p>
      <text:p text:style-name="P1571">2. AĮ steigėja ar viena iš steigėjų – mokslo ir studijų institucija, fizinis asmuo (-ys).</text:p>
      <text:p text:style-name="P1572">3. AĮ įregistravimo data – pildoma ir tuo atveju, kai AĮ buvo įregistruota ne per įskaitinį laikotarpį.</text:p>
      <text:p text:style-name="P1573">4. AĮ išregistravimo data – pildoma tik tuo atveju, jei AĮ buvo išregistruota per įskaitinį laikotarpį.</text:p>
      <text:p text:style-name="P1574">5. Per įskaitinį laikotarpį suformuotas įstatinis kapitalas – bendrovės akcininkų į įmonę investuotas turtas, kurio dydį<text:s/>nurodo jos įstatai ir nominalioji akcijų vertė. Steigiant bendrovę išleidžiamos akcijos, o už jas sumokėdami akcininkai suformuoja bendrovės įstatinį kapitalą. Šis kapitalas tampa bendrovės turtu, kurį bendrovė naudoja savo veikloje (investuoja, apmoka išlaidas ir kt.). Minimalų įstatinio kapitalo dydį nustato valstybė.</text:p>
      <text:p text:style-name="P1575"/>
      <text:p text:style-name="P1576"/>
      <text:p text:style-name="P1577">Tvirtiname, kad 202.. m. gruodžio 31 d. Institucija buvo atžalinės įmonės steigėja ar dalyvė.<text:s/></text:p>
      <text:p text:style-name="P1578"/>
      <text:p text:style-name="P1579"/>
      <text:p text:style-name="P1580"><text:span text:style-name="T1581">Institucijos vadovas (įgaliotas atstovas)</text:span><text:span text:style-name="T1582"><text:tab/></text:span><text:span text:style-name="T1583">parašas</text:span><text:span text:style-name="T1584"><text:tab/></text:span><text:span text:style-name="T1585"><text:tab/></text:span><text:span text:style-name="T1586"><text:tab/></text:span><text:span text:style-name="T1587"><text:tab/></text:span><text:span text:style-name="T1588"><text:tab/></text:span><text:span text:style-name="T1589">Vardas Pavardė</text:span></text:p>
      <text:p text:style-name="P1590"/>
      <text:p text:style-name="P1591"><text:span text:style-name="T1592">______________________</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mokslo taryba, Įsakymas</text:span></text:p>
      <text:p text:style-name="P1602"><text:span text:style-name="T1603">Nr.<text:s/></text:span><text:a xlink:href="https://www.e-tar.lt/portal/legalAct.html?documentId=cfcd7a80f90711ec8fa7d02a65c371ad" office:target-frame-name="_top" xlink:show="replace"><text:span text:style-name="T1604">V-403</text:span></text:a><text:span text:style-name="T1605">, 2022-07-01, paskelbta TAR 2022-07-01, i. k. 2022-14369</text:span></text:p>
      <text:p text:style-name="P1606"><text:span text:style-name="T1607">Dėl Lietuvos mo</text:span><text:span text:style-name="T1608">kslo tarybos pirmininko 2021 m. rugsėjo 9 d. įsakymo Nr. V-337 „Dėl Lietuvos universitetų ir mokslinių tyrimų institutų mokslinių tyrimų ir eksperimentinės plėtros, meno veiklos vertinimo procedūrų reglamento patvirtinimo“ pakeitimo</text:span></text:p>
      <text:p text:style-name="P1609"/>
      <text:p text:style-name="P1610"><text:span text:style-name="T1611">2.</text:span></text:p>
      <text:p text:style-name="P1612"><text:span text:style-name="T1613">Lietuvos mokslo<text:s/></text:span><text:span text:style-name="T1614">taryba, Įsakymas</text:span></text:p>
      <text:p text:style-name="P1615"><text:span text:style-name="T1616">Nr.<text:s/></text:span><text:a xlink:href="https://www.e-tar.lt/portal/legalAct.html?documentId=9068eae065be11edbc04912defe897d1" office:target-frame-name="_top" xlink:show="replace"><text:span text:style-name="T1617">V-679</text:span></text:a><text:span text:style-name="T1618">, 2022-11-16, paskelbta TAR 2022-11-16, i. k. 2022-23092</text:span></text:p>
      <text:p text:style-name="P1619"><text:span text:style-name="T1620">Dėl Lietuvos mokslo tarybos pirmininko 2021 m. rugsėjo 9 d. įsakymo Nr. V-3</text:span><text:span text:style-name="T1621">37 „Dėl Lietuvos universitetų ir mokslinių tyrimų institutų mokslinių tyrimų ir eksperimentinės plėtros, meno veiklos vertinimo procedūrų reglamento patvirtinimo“ pakeitimo</text:span></text:p>
      <text:p text:style-name="P1622"/>
      <text:p text:style-name="P1623"><text:span text:style-name="T1624">3.</text:span></text:p>
      <text:p text:style-name="P1625"><text:span text:style-name="T1626">Lietuvos mokslo taryba, Įsakymas</text:span></text:p>
      <text:p text:style-name="P1627"><text:span text:style-name="T1628">Nr.<text:s/></text:span><text:a xlink:href="https://www.e-tar.lt/portal/legalAct.html?documentId=8c43d9402dfc11efbdaea558de59136c" office:target-frame-name="_top" xlink:show="replace"><text:span text:style-name="T1629">V-267</text:span></text:a><text:span text:style-name="T1630">, 2024-06-18, paskelbta TAR 2024-06-19, i. k. 2024-11125</text:span></text:p>
      <text:p text:style-name="P1631"><text:span text:style-name="T1632">Dėl Lietuvos mokslo tarybos pirmininko 2021 m. rugsėjo 9 d. įsakymo Nr. V-337 „Dėl Lietuvos universitetų ir mokslinių tyrimų institutų mok</text:span><text:span text:style-name="T1633">slinių tyrimų ir eksperimentinės plėtros, meno veiklos vertinimo procedūrų reglament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25in"/>
          <style:tab-stop style:type="right" style:position="6.5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style:tab-stops>
          <style:tab-stop style:type="center" style:position="3.25in"/>
          <style:tab-stop style:type="right" style:position="6.5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25in"/>
          <style:tab-stop style:type="right" style:position="6.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25in"/>
          <style:tab-stop style:type="right" style:position="6.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25in"/>
          <style:tab-stop style:type="right" style:position="6.5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style:tab-stops>
          <style:tab-stop style:type="center" style:position="3.25in"/>
          <style:tab-stop style:type="right" style:position="6.5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16"><text:span text:style-name="T817"><text:page-number text:fixed="false">2</text:page-number></text:span></text:p>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919"><text:span text:style-name="T920"><text:page-number text:fixed="false">2</text:page-number></text:span></text:p>
      </style:header>
      <style:footer>
        <text:p text:style-name="P921"/>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1003"><text:span text:style-name="T1004"><text:page-number text:fixed="false">2</text:page-number></text:span></text:p>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081"><text:span text:style-name="T1082"><text:page-number text:fixed="false">2</text:page-number></text:span></text:p>
      </style:header>
      <style:footer>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300"><text:span text:style-name="T1301"><text:page-number text:fixed="false">2</text:page-number></text:span></text:p>
      </style:header>
      <style:footer>
        <text:p text:style-name="P1302"/>
      </style:footer>
    </style:master-page>
    <style:master-page style:next-style-name="MP6" style:name="MPF6" style:page-layout-name="PL6">
      <style:header>
        <text:p text:style-name="P1303"/>
      </style:header>
      <style:footer>
        <text:p text:style-name="P1304"/>
      </style:footer>
    </style:master-page>
    <style:master-page style:name="MP7" style:page-layout-name="PL7">
      <style:header>
        <text:p text:style-name="P1398"><text:span text:style-name="T1399"><text:page-number text:fixed="false">2</text:page-number></text:span></text:p>
      </style:header>
      <style:footer>
        <text:p text:style-name="P1400"/>
      </style:footer>
    </style:master-page>
    <style:master-page style:next-style-name="MP7" style:name="MPF7" style:page-layout-name="PL7">
      <style:header>
        <text:p text:style-name="P1401"/>
      </style:header>
      <style:footer>
        <text:p text:style-name="P1402"/>
      </style:footer>
    </style:master-page>
    <style:master-page style:name="MP8" style:page-layout-name="PL8">
      <style:header>
        <text:p text:style-name="P1437"><text:span text:style-name="T1438"><text:page-number text:fixed="false">2</text:page-number></text:span></text:p>
      </style:header>
      <style:footer>
        <text:p text:style-name="P1439"/>
      </style:footer>
    </style:master-page>
    <style:master-page style:next-style-name="MP8" style:name="MPF8" style:page-layout-name="PL8">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7-09T06:09:00Z</meta:creation-date>
    <dc:date>2024-07-09T06:09:00Z</dc:date>
    <meta:template xlink:href="Normal.dotm" xlink:type="simple"/>
    <meta:editing-cycles>2</meta:editing-cycles>
    <meta:editing-duration>PT0S</meta:editing-duration>
    <meta:document-statistic meta:page-count="3" meta:paragraph-count="104" meta:word-count="7836" meta:character-count="52403" meta:row-count="372" meta:non-whitespace-character-count="44671"/>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A</mml:mi>
      <mml:mo>,</mml:mo>
      <mml:mi> </mml:mi>
      <mml:mi> </mml:mi>
    </mml:mrow>
  </mml:msub>
  <mml:msub>
    <mml:mrow>
      <mml:mi>N</mml:mi>
    </mml:mrow>
    <mml:mrow>
      <mml:mi>I</mml:mi>
      <mml:mi>A</mml:mi>
    </mml:mrow>
  </mml:msub>
  <mml:mo>,</mml:mo>
  <mml:msub>
    <mml:mrow>
      <mml:mi>N</mml:mi>
    </mml:mrow>
    <mml:mrow>
      <mml:mi>I</mml:mi>
      <mml:mi>P</mml:mi>
      <mml:mo>,</mml:mo>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A</mml:mi>
      <mml:mo>,</mml:mo>
    </mml:mrow>
  </mml:msub>
  <mml:mi> </mml:mi>
  <mml:msub>
    <mml:mrow>
      <mml:mi>N</mml:mi>
    </mml:mrow>
    <mml:mrow>
      <mml:mi>I</mml:mi>
      <mml:mi>A</mml:mi>
    </mml:mrow>
  </mml:msub>
  <mml:mo>,</mml:mo>
  <mml:msub>
    <mml:mrow>
      <mml:mi>N</mml:mi>
    </mml:mrow>
    <mml:mrow>
      <mml:mi>I</mml:mi>
      <mml:mi>P</mml:mi>
      <mml:mo>,</mml:mo>
    </mml:mrow>
  </mml:msub>
</mml:math>
</file>