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name="P1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5-07</text:span></text:p>
      <text:p text:style-name="P13"/>
      <text:p text:style-name="P14"><text:span text:style-name="T15">Nutarimas paskelbtas: TAR 2021-03-10, i. k. 2021-0498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ALEKSANDRO STULGINSKIO ŽVAIGŽDĖS SKYRIMO KOMISIJOS SUDARYMO</text:p>
      <text:p text:style-name="P27"/>
      <text:p text:style-name="P28"><text:span text:style-name="T29">2021</text:span><text:span text:style-name="T30"><text:s/>m.<text:s/></text:span><text:span text:style-name="T31">kovo</text:span><text:span text:style-name="T32"><text:s/></text:span><text:span text:style-name="T33">10</text:span><text:span text:style-name="T34"><text:s/>d. Nr.<text:s/></text:span><text:span text:style-name="T35">XIV-186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<text:s/></text:span>apdovanojimo<text:span text:style-name="T42"><text:s/>– A</text:span>leksandro Stulginskio žvaigždės įstatymo 4 straipsniu,<text:s/><text:span text:style-name="T43">nutari</text:span><text:span text:style-name="T44">a:</text:span></text:p>
        <text:p text:style-name="P45"/>
        <text:p text:style-name="P46"><text:span text:style-name="T47">1</text:span><text:span text:style-name="T48"><text:s/>straipsnis.</text:span></text:p>
        <text:p text:style-name="P49"><text:span text:style-name="T50">Sudaryti Lietuvos Respublikos Seimo Aleksandro Stulginskio žvaigždės skyrimo komisiją iš 8 narių.</text:span></text:p>
        <text:p text:style-name="P51">Straipsnio pakeitimai:</text:p>
        <text:p text:style-name="P52"><text:span text:style-name="T53">Nr.<text:s/></text:span><text:a xlink:href="https://www.e-tar.lt/portal/legalAct.html?documentId=a51220a00c8f11efbcbfb318996800a8" office:target-frame-name="_top" xlink:show="replace"><text:span text:style-name="T54">XIV-2606</text:span></text:a><text:span text:style-name="T55">, 2024-05-07, paskelbta TAR 2024-05-07, i. k. 2024-08451</text:span></text:p>
        <text:p text:style-name="Normal"/>
        <text:p text:style-name="P56"><text:span text:style-name="T57">2</text:span><text:span text:style-name="T58"><text:s/>straipsnis.</text:span></text:p>
        <text:p text:style-name="P59"><text:span text:style-name="T60">Patvirtinti šios sudėties Lietuvos Respublikos Seimo Aleksandro Stulginskio žvaigždės skyrimo komisiją:</text:span></text:p>
        <text:p text:style-name="P61"><text:span text:style-name="T62">1</text:span><text:span text:style-name="T63">) Liudas Jonaitis;<text:s/></text:span></text:p>
        <text:p text:style-name="P64"><text:span text:style-name="T65">2</text:span><text:span text:style-name="T66">) Vigilijus Jukna;</text:span></text:p>
        <text:p text:style-name="P67"><text:span text:style-name="T68">3</text:span><text:span text:style-name="T69">) Vytautas Mitalas;</text:span></text:p>
        <text:p text:style-name="P70"><text:span text:style-name="T71">4</text:span><text:span text:style-name="T72">) Arvydas Pocius;</text:span></text:p>
        <text:p text:style-name="P73"><text:span text:style-name="T74">5</text:span><text:span text:style-name="T75">) Viktoras Pranckietis;</text:span></text:p>
        <text:p text:style-name="P76"><text:span text:style-name="T77">6</text:span><text:span text:style-name="T78">) Paulius Saudargas;</text:span></text:p>
        <text:p text:style-name="P79"><text:span text:style-name="T80">7</text:span><text:span text:style-name="T81">) Zenonas Streikus;</text:span></text:p>
        <text:p text:style-name="P82"><text:span text:style-name="T83">8</text:span><text:span text:style-name="T84">) Antanas Vinkus.</text:span></text:p>
        <text:p text:style-name="P85">Straipsnio pakeitimai:</text:p>
        <text:p text:style-name="P86"><text:span text:style-name="T87">Nr.<text:s/></text:span><text:a xlink:href="https://www.e-tar.lt/portal/legalAct.html?documentId=20528eb02b6711ecad73e69048767e8c" office:target-frame-name="_top" xlink:show="replace"><text:span text:style-name="T88">XIV-562</text:span></text:a><text:span text:style-name="T89">, 2021-10-12, paskelbta TAR 2021-10-12, i. k. 2021-21373</text:span></text:p>
        <text:p text:style-name="P90"><text:span text:style-name="T91">Nr.<text:s/></text:span><text:a xlink:href="https://www.e-tar.lt/portal/legalAct.html?documentId=a51220a00c8f11efbcbfb318996800a8" office:target-frame-name="_top" xlink:show="replace"><text:span text:style-name="T92">XIV-2606</text:span></text:a><text:span text:style-name="T93">, 2024-05-07,<text:s/></text:span><text:span text:style-name="T94">paskelbta TAR 2024-05-07, i. k. 2024-08451</text:span></text:p>
        <text:p text:style-name="Normal"/>
        <text:p text:style-name="P95"><text:span text:style-name="T96">3</text:span><text:span text:style-name="T97"><text:s/>straipsnis.</text:span></text:p>
        <text:p text:style-name="P98"><text:span text:style-name="T99">Patvirtinti Lietuvos Respublikos Seimo Aleksandro Stulginskio žvaigždės komisijos pirmininku Seimo narį Antaną Vinkų.</text:span></text:p>
        <text:p text:style-name="P100">Papildyta straipsniu:</text:p>
        <text:p text:style-name="P101"><text:span text:style-name="T102">Nr.<text:s/></text:span><text:a xlink:href="https://www.e-tar.lt/portal/legalAct.html?documentId=249749702d7911ec992fe4cdfceb5666" office:target-frame-name="_top" xlink:show="replace"><text:span text:style-name="T103">XIV-587</text:span></text:a><text:span text:style-name="T104">, 2021-10-14, paskelbta TAR 2021-10-15, i. k. 2021-21641</text:span></text:p>
        <text:p text:style-name="Normal"/>
        <text:p text:style-name="P105"><text:span text:style-name="T106">4</text:span><text:span text:style-name="T107"><text:s/>straipsnis.</text:span><text:span text:style-name="T108"><text:s/></text:span></text:p>
        <text:p text:style-name="P109"><text:span text:style-name="T110">Patvirtinti Lietuvos Respublikos Seimo Aleksandro Stulginskio žvaigždės komi</text:span><text:span text:style-name="T111">sijos pirmininko</text:span><text:s/>pavaduotoju Seimo narį Zenoną Streikų<text:span text:style-name="T112">.</text:span><text:s/></text:p>
        <text:p text:style-name="P113">Papildyta straipsniu:</text:p>
        <text:p text:style-name="P114"><text:span text:style-name="T115">Nr.<text:s/></text:span><text:a xlink:href="https://www.e-tar.lt/portal/legalAct.html?documentId=249749702d7911ec992fe4cdfceb5666" office:target-frame-name="_top" xlink:show="replace"><text:span text:style-name="T116">XIV-587</text:span></text:a><text:span text:style-name="T117">, 2021-10-14, paskelbta TAR 2021-10-15, i. k. 2021-21641</text:span></text:p>
        <text:p text:style-name="Normal"/>
        <text:p text:style-name="P118"/>
        <text:p text:style-name="P119"/>
        <text:p text:style-name="P120"><text:span text:style-name="T121">Seim</text:span><text:span text:style-name="T122">o Pirmininkė</text:span><text:span text:style-name="T123"><text:tab/></text:span><text:span text:style-name="T124">Viktorija Čmilytė-Nielsen</text:span></text:p>
        <text:p text:style-name="P125"/>
        <text:p text:style-name="P126"/>
        <text:p text:style-name="P127"><text:span text:style-name="T128">Pakeitimai:</text:span></text:p>
        <text:p text:style-name="P129"/>
        <text:p text:style-name="P130"><text:span text:style-name="T131">1.</text:span></text:p>
        <text:p text:style-name="P132"><text:span text:style-name="T133">Lietuvos Respublikos Seimas, Nutarimas</text:span></text:p>
        <text:p text:style-name="P134"><text:span text:style-name="T135">Nr.<text:s/></text:span><text:a xlink:href="https://www.e-tar.lt/portal/legalAct.html?documentId=20528eb02b6711ecad73e69048767e8c" office:target-frame-name="_top" xlink:show="replace"><text:span text:style-name="T136">XIV-562</text:span></text:a><text:span text:style-name="T137">, 2021-10-12, paskelbta TAR 2021-10-12, i. k.<text:s/></text:span><text:span text:style-name="T138">2021-21373</text:span></text:p>
        <text:p text:style-name="P139"><text:span text:style-name="T140">Dėl Lietuvos Respublikos Seimo 2021 m. kovo 10 d. nutarimo Nr. XIV-186 „Dėl Lietuvos Respublikos Seimo Aleksandro Stulginskio žvaigždės skyrimo komisijos sudarymo“ pakeitimo</text:span></text:p>
        <text:p text:style-name="P141"/>
        <text:p text:style-name="P142"><text:span text:style-name="T143">2.</text:span></text:p>
        <text:p text:style-name="P144"><text:span text:style-name="T145">Lietuvos Respublikos Seimas, Nutarimas</text:span></text:p>
        <text:p text:style-name="P146"><text:span text:style-name="T147">Nr.<text:s/></text:span><text:a xlink:href="https://www.e-tar.lt/portal/legalAct.html?documentId=249749702d7911ec992fe4cdfceb5666" office:target-frame-name="_top" xlink:show="replace"><text:span text:style-name="T148">XIV-587</text:span></text:a><text:span text:style-name="T149">, 2021-10-14, paskelbta TAR 2021-10-15, i. k. 2021-21641</text:span></text:p>
        <text:p text:style-name="P150"><text:span text:style-name="T151">Dėl Lietuvos Respublikos Seimo 2021 m. kovo 10 d. nutarimo Nr. XIV-186 „Dėl Lietuvos Respublikos Seimo Aleksandro Stul</text:span><text:span text:style-name="T152">ginskio žvaigždės skyrimo komisijos sudarymo“ pakeitimo</text:span></text:p>
        <text:p text:style-name="P153"/>
        <text:p text:style-name="P154"><text:span text:style-name="T155">3.</text:span></text:p>
        <text:p text:style-name="P156"><text:span text:style-name="T157">Lietuvos Respublikos Seimas, Nutarimas</text:span></text:p>
        <text:p text:style-name="P158"><text:span text:style-name="T159">Nr.<text:s/></text:span><text:a xlink:href="https://www.e-tar.lt/portal/legalAct.html?documentId=a51220a00c8f11efbcbfb318996800a8" office:target-frame-name="_top" xlink:show="replace"><text:span text:style-name="T160">XIV-2606</text:span></text:a><text:span text:style-name="T161">, 2024-05-07, paskelbta TAR 2024-05-07, i. k. 2</text:span><text:span text:style-name="T162">024-08451</text:span></text:p>
        <text:p text:style-name="P163"><text:span text:style-name="T164">Dėl Lietuvos Respublikos Seimo 2021 m. kovo 10 d. nutarimo Nr. XIV-186 „Dėl Lietuvos Respublikos Seimo Aleksandro Stulginskio žvaigždės skyrimo komisijos sudarymo“ pakeitimo</text:span></text:p>
        <text:p text:style-name="P165"/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5-08T06:38:00Z</meta:creation-date>
    <dc:date>2024-05-08T06:38:00Z</dc:date>
    <meta:print-date>2021-03-10T12:31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420" meta:character-count="3143" meta:row-count="180" meta:non-whitespace-character-count="2880"/>
  </office:meta>
</office:document-meta>
</file>