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widows="0" fo:orphans="0" style:punctuation-wrap="simple" fo:text-align="center"/>
      <style:text-properties fo:hyphenate="false"/>
    </style:style>
    <style:style style:name="T22" style:parent-style-name="DefaultParagraphFont" style:family="text">
      <style:text-properties fo:font-weight="bold" style:font-weight-asian="bold" style:letter-kerning="true" style:language-asian="lt" style:country-asian="LT"/>
    </style:style>
    <style:style style:name="T23" style:parent-style-name="DefaultParagraphFont" style:family="text">
      <style:text-properties fo:font-weight="bold" style:font-weight-asian="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6.6%"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FF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689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689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FF0000"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689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888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6888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689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text-position="super 66.6%"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text-position="super 66.6%"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6888in">
        <style:tab-stops>
          <style:tab-stop style:type="left" style:position="0.8861in"/>
        </style:tab-stops>
      </style:paragraph-properties>
    </style:style>
    <style:style style:name="T158" style:parent-style-name="DefaultParagraphFont" style:family="text">
      <style:text-properties fo:letter-spacing="0.0416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1666in"/>
    </style:style>
    <style:style style:name="P165" style:parent-style-name="Normal" style:family="paragraph">
      <style:paragraph-properties fo:text-align="justify" style:line-height-at-least="0.1666in"/>
    </style:style>
    <style:style style:name="P166" style:parent-style-name="Normal" style:family="paragraph">
      <style:paragraph-properties fo:text-align="justify" style:line-height-at-least="0.1666in"/>
    </style:style>
    <style:style style:name="P167" style:parent-style-name="Normal" style:family="paragraph">
      <style:paragraph-properties fo:text-align="justify" style:line-height-at-least="0.16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11-05</text:span></text:p>
      <text:p text:style-name="P9"/>
      <text:p text:style-name="P10"><text:span text:style-name="T11">Įsakymas paskelbtas: TAR 2021-09-24, i. k. 2021-20003</text:span></text:p>
      <text:p text:style-name="P12"/>
      <text:p text:style-name="P13"/>
      <text:p text:style-name="P14"><text:span text:style-name="T15"><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6"/>
      <text:p text:style-name="P17">Joniškio rajono savivaldybės<text:line-break/>Administracijos direktorius</text:p>
      <text:p text:style-name="P18"/>
      <text:h text:style-name="P19" text:outline-level="2">Įsakymas</text:h>
      <text:h text:style-name="P20" text:outline-level="2"/>
      <text:p text:style-name="P21"><text:span text:style-name="T22">DĖL JONIŠKIO RAJONO SAVIVALDYBĖS GYVENTOJŲ MOKĖJIMO UŽ ASMENINĘ PAGALBĄ TVARKOS<text:s/></text:span><text:span text:style-name="T23">NUSTATYMO</text:span></text:p>
      <text:p text:style-name="P24"/>
      <text:p text:style-name="P25">2021 m. rugsėjo 24 d. Nr. A-909</text:p>
      <text:p text:style-name="P26">Joniškis<text:s/></text:p>
      <text:p text:style-name="P27"/>
      <text:p text:style-name="P28"/>
      <text:p text:style-name="P29"><text:span text:style-name="T30">Vadovaudamasis Lietuvos Respublikos vietos savivaldos įstatymo 29 straipsnio 8 dalies 2 punktu, Lietuvos Respublikos<text:s/></text:span><text:span text:style-name="T31">neįgaliųjų socialinės integracijos įstatymo 25</text:span><text:span text:style-name="T32">1<text:s/></text:span><text:span text:style-name="T33">straipsnio 5 dalimi, Neįgaliojo mokėjimo už asmeninę pagalbą dydžio nustatymo tvarkos aprašo,</text:span><text:span text:style-name="T34"><text:s/>patvirtinto Lietuvos Respublikos socialinės apsaugos ir darbo ministro 2021 m. liepos 1 d. įsakymu Nr. A1-478 „Dėl</text:span><text:span text:style-name="T35"><text:s/>Lietuvos Respublikos neįgaliųjų socialinės integracijos įstatymo 25</text:span><text:span text:style-name="T36">1</text:span><text:span text:style-name="T37"><text:s/>straipsnio įgyvendinimo“</text:span><text:span text:style-name="T38">, <text:s/>3 ir 8</text:span><text:span text:style-name="T39"><text:s/></text:span><text:span text:style-name="T40">punktais</text:span><text:span text:style-name="T41">:</text:span></text:p>
      <text:p text:style-name="P42"><text:span text:style-name="T43">1</text:span><text:span text:style-name="T44">.<text:s/></text:span><text:span text:style-name="T45">N u s t a t a u</text:span><text:span text:style-name="T46">, kad:</text:span></text:p>
      <text:p text:style-name="P47"><text:span text:style-name="T48">1.1</text:span><text:span text:style-name="T49">. asmeninės pagalbos poreikis nustatomas individualiai neįgaliajam, gaunančiam asmeninę pagalbą (toliau –<text:s/></text:span><text:span text:style-name="T50">asmuo);</text:span><text:s/></text:p>
      <text:p text:style-name="P51">Papunkčio pakeitimai:</text:p>
      <text:p text:style-name="P52"><text:span text:style-name="T53">Nr.<text:s/></text:span><text:a xlink:href="https://www.e-tar.lt/portal/legalAct.html?documentId=ab4d2ad0250811eca51399bc661f78e7" office:target-frame-name="_top" xlink:show="replace"><text:span text:style-name="T54">A-947</text:span></text:a><text:span text:style-name="T55">, 2021-10-04, paskelbta TAR 2021-10-04, i. k. 2021-20760</text:span></text:p>
      <text:p text:style-name="Normal"/>
      <text:p text:style-name="P56"><text:span text:style-name="T57">1.2</text:span><text:span text:style-name="T58">. asmeninės pagalbos vienos valandos įkainis asmeniui</text:span><text:span text:style-name="T59"><text:s/>– 9,40 Eur;</text:span><text:s/></text:p>
      <text:p text:style-name="P60">Papunkčio pakeitimai:</text:p>
      <text:p text:style-name="P61"><text:span text:style-name="T62">Nr.<text:s/></text:span><text:a xlink:href="https://www.e-tar.lt/portal/legalAct.html?documentId=1b92531185b211ecbd43a994b3e2e1cb" office:target-frame-name="_top" xlink:show="replace"><text:span text:style-name="T63">A-109</text:span></text:a><text:span text:style-name="T64">, 2022-02-04, paskelbta TAR 2022-02-04, i. k. 2022-02066</text:span></text:p>
      <text:p text:style-name="Normal"/>
      <text:p text:style-name="P65"><text:span text:style-name="T66">1.3</text:span><text:span text:style-name="T67">. a</text:span><text:span text:style-name="T68">smens<text:s/></text:span><text:span text:style-name="T69">mokėjimo už asmeninę pagalbą dydis<text:s/></text:span><text:span text:style-name="T70">kiekvienam asmeniui nustatomas individualiai, įvertinus jo finansines galimybes mokėti už asmeninę pagalbą ir (ar) asmeniui (šeimai) teikiamas socialines paslaugas</text:span><text:span text:style-name="T71">;</text:span><text:span text:style-name="T72"><text:s/></text:span></text:p>
      <text:p text:style-name="P73"><text:span text:style-name="T74">1.4</text:span><text:span text:style-name="T75">. asmens mokėjimo už asmeninę pagalbą dydis negali viršyti 20 procentų asmeninės pa</text:span><text:span text:style-name="T76">galbos teikimo išlaidų dydžio ir negali būti didesnis negu 20 procentų asmens pajamų, nustatytų ir apskaičiuojamų vadovaujantis Lietuvos Respublikos socialinių paslaugų įstatymo 30 straipsniu;</text:span></text:p>
      <text:p text:style-name="P77"><text:span text:style-name="T78">1.5</text:span><text:span text:style-name="T79">. asmeniui, kurio pajamos yra mažesnės negu 2 valstybės<text:s/></text:span><text:span text:style-name="T80">remiamų pajamų (toliau – VRP) dydžiai, asmeninė pagalba teikiama nemokamai;</text:span></text:p>
      <text:p text:style-name="P81"><text:span text:style-name="T82">1.6</text:span><text:span text:style-name="T83">. asmuo, turintis teisę gauti asmeninę pagalbą, turi teisę tuo pat metu gauti ir socialinės priežiūros paslaugas arba dienos socialinę globą;</text:span></text:p>
      <text:p text:style-name="P84"><text:span text:style-name="T85">1.7</text:span><text:span text:style-name="T86">. asmens, kai jam neteik</text:span><text:span text:style-name="T87">iamos socialinės priežiūros paslaugos ar dienos socialinė globa, mokėjimo už asmeninę pagalbą dydis apskaičiuojamas vertinant tik to asmens, kuriam numatoma teikti asmeninę pagalbą, pajamas, vadovaujantis šiomis nuostatomis:</text:span></text:p>
      <text:p text:style-name="P88"><text:span text:style-name="T89">1.7.1</text:span><text:span text:style-name="T90">. asmens, kurio pajamos<text:s/></text:span><text:span text:style-name="T91">yra 2 VRP dydžiai arba didesnės už 2 VRP dydžius, bet mažesnės už 3 VRP dydžius, mokėjimo už asmeninę pagalbą dydis neturi viršyti 2 procentų asmens pajamų;</text:span></text:p>
      <text:p text:style-name="P92"><text:span text:style-name="T93">1.7.2</text:span><text:span text:style-name="T94">. asmens, kurio pajamos yra 3 VRP dydžiai arba didesnės už 3 VRP dydžius, bet mažesnės už<text:s/></text:span><text:span text:style-name="T95">4 VRP dydžius, mokėjimo už asmeninę pagalbą dydis neturi viršyti 5 procentų asmens pajamų;</text:span></text:p>
      <text:p text:style-name="P96"><text:span text:style-name="T97">1.7.3</text:span><text:span text:style-name="T98">. asmens, kurio pajamos yra 4 VRP dydžiai arba didesnės už 4 VRP dydžius, bet mažesnės už 5 VRP dydžius, mokėjimo už asmeninę pagalbą dydis neturi viršyti 1</text:span><text:span text:style-name="T99">0 procentų asmens pajamų;</text:span></text:p>
      <text:p text:style-name="P100"><text:span text:style-name="T101">1.7.4</text:span><text:span text:style-name="T102">. asmens, kurio pajamos yra 5 VRP dydžiai arba didesnės už 5 VRP dydžius, mokėjimo už asmeninę pagalbą dydis neturi viršyti 15 procentų asmens pajamų.</text:span></text:p>
      <text:p text:style-name="P103">Papunkčio pakeitimai:</text:p>
      <text:p text:style-name="P104"><text:span text:style-name="T105">Nr.<text:s/></text:span><text:a xlink:href="https://www.e-tar.lt/portal/legalAct.html?documentId=1b92531185b211ecbd43a994b3e2e1cb" office:target-frame-name="_top" xlink:show="replace"><text:span text:style-name="T106">A-109</text:span></text:a><text:span text:style-name="T107">, 2022-02-04, paskelbta TAR 2022-02-04, i. k. 2022-02066</text:span></text:p>
      <text:p text:style-name="Normal"/>
      <text:p text:style-name="P108"><text:span text:style-name="T109">1.8</text:span><text:span text:style-name="T110">. j</text:span><text:span text:style-name="T111">ei asmeniui nustatomas poreikis gauti asmeninę pagalbą ir socialinės priežiūros paslaugas arba dienos socialinę globą, asmens<text:s/></text:span><text:span text:style-name="T112">mokėjimo už asmeninę pagalbą dydis apskaičiuojamas vadovaujantis šio Įsakymo 1.7 papunkčiu, atskaičius Savivaldybės nustatyta tvarka apskaičiuotą</text:span><text:span text:style-name="T113"><text:s/></text:span><text:span text:style-name="T114">mokėjimo už socialinės priežiūros paslaugas arba dienos socialinę globą dydį;</text:span><text:s/></text:p>
      <text:p text:style-name="P115">Papunkčio pakeitimai:</text:p>
      <text:p text:style-name="P116"><text:span text:style-name="T117">Nr.<text:s/></text:span><text:a xlink:href="https://www.e-tar.lt/portal/legalAct.html?documentId=ffc8df905c3511edbc04912defe897d1" office:target-frame-name="_top" xlink:show="replace"><text:span text:style-name="T118">A-1041</text:span></text:a><text:span text:style-name="T119">, 2022-11-04, paskelbta TAR 2022-11-04, i. k. 2022-22483</text:span></text:p>
      <text:p text:style-name="Normal"/>
      <text:p text:style-name="P120"><text:span text:style-name="T121">1.9</text:span><text:span text:style-name="T122">. Savivaldybės administracijos Socialinės paramos ir sveikatos skyrius, gavęs asmens ar a</text:span><text:span text:style-name="T123">smens atstovo prašymą atleisti asmenį nuo mokėjimo už asmeninę pagalbą Aprašo 12</text:span><text:span text:style-name="T124">1</text:span><text:span text:style-name="T125">.1 ir 12</text:span><text:span text:style-name="T126">2</text:span><text:span text:style-name="T127">.2 papunkčiuose nurodytais atvejais ir Aprašo 12.</text:span><text:span text:style-name="T128">1</text:span><text:span text:style-name="T129"><text:s/>punkte nurodytus dokumentus, per 5 darbo dienas nuo prašymo gavimo dienos parengia Savivaldybės administracijos dir</text:span><text:span text:style-name="T130">ektoriaus įsakymo projektą dėl asmens atleidimo nuo mokėjimo už asmeninę pagalbą. Sprendimą dėl asmens atleidimo nuo mokėjimo už asmeninę pagalbą priima Savivaldybės administracijos direktorius. Sprendimas atleisti asmenį nuo mokėjimo už asmeninę pagalbą g</text:span><text:span text:style-name="T131">alioja 6 mėnesius nuo šio sprendimo priėmimo<text:s/></text:span><text:soft-page-break/><text:span text:style-name="T132">dienos. Asmeninės pagalbos teikimo išlaidos šiuo laikotarpiu finansuojamos iš Lietuvos Respublikos valstybės biudžeto lėšų asmeninei pagalbai teikti</text:span>.</text:p>
      <text:p text:style-name="P133">Papildyta papunkčiu:</text:p>
      <text:p text:style-name="P134"><text:span text:style-name="T135">Nr.<text:s/></text:span><text:a xlink:href="https://www.e-tar.lt/portal/legalAct.html?documentId=ffc8df905c3511edbc04912defe897d1" office:target-frame-name="_top" xlink:show="replace"><text:span text:style-name="T136">A-1041</text:span></text:a><text:span text:style-name="T137">, 2022-11-04, paskelbta TAR 2022-11-04, i. k. 2022-22483</text:span></text:p>
      <text:p text:style-name="Normal"/>
      <text:p text:style-name="P138"><text:span text:style-name="T139">2</text:span><text:span text:style-name="T140">. P a v e d u Joniškio rajono savivaldybės (toliau – Savivaldybė) administracijos Socialinės paramos ir sveikatos skyriui:</text:span></text:p>
      <text:p text:style-name="P141"><text:span text:style-name="T142">2.1</text:span><text:span text:style-name="T143">. nustatyti asmens mokėjimo už asmeninę pagalbą dydį, laikantis šio įsakymo 1 punkto ir Neįgaliojo mokėjimo už asmeninę pagalbą dydžio nustatymo tvarkos aprašo,</text:span><text:span text:style-name="T144"><text:s/>patvirtinto Lietuvos Respublikos socialinės apsaugos ir darbo ministro 2021 m. liepos 1 d. įsakymu Nr. A1-478 „Dėl Lietuvos Respublikos neįgaliųjų socialinės integracijos įstatymo 25</text:span><text:span text:style-name="T145">1</text:span><text:span text:style-name="T146"><text:s/>straipsnio įgyvendinimo“, nuostatų;</text:span></text:p>
      <text:p text:style-name="P147"><text:span text:style-name="T148">2.2</text:span><text:span text:style-name="T149">.</text:span><text:span text:style-name="T150"><text:s/>vadovaujantis Asmeninės pa</text:span><text:span text:style-name="T151">galbos poreikio nustatymo ir asmeninės pagalbos teikimo tvarkos aprašo, patvirtinto L</text:span><text:span text:style-name="T152">ietuvos Respublikos socialinės apsaugos ir darbo ministro 2021 m. liepos 1 d. įsakymu Nr. A1-478 „Dėl Lietuvos Respublikos neįgaliųjų socialinės integracijos įstatymo 25</text:span><text:span text:style-name="T153">1</text:span><text:span text:style-name="T154"><text:s/></text:span><text:span text:style-name="T155">straipsnio įgyvendinimo“, VII skyriuje nurodyta tvarka,<text:s/></text:span><text:span text:style-name="T156"><text:s/>koordinuoti ir kontroliuoti asmeninės pagalbos teikimą Savivaldybės teritorijoje.</text:span></text:p>
      <text:p text:style-name="P157">3.<text:s/><text:span text:style-name="T158">Pavedu</text:span><text:s/>Savivaldybės administracijos Finansų skyriui ir Savivaldybės administracijos Buhalterinės apskaitos skyriui, vadovaujantis Lietuvos Respublikos įstatymais ir kitais teisės aktais, apskaityti valstybės biudžeto lėšas asmeninei pagalbai teikti ir administruoti.<text:s/></text:p>
      <text:p text:style-name="P159">Punkto pakeitimai:</text:p>
      <text:p text:style-name="P160"><text:span text:style-name="T161">Nr.<text:s/></text:span><text:a xlink:href="https://www.e-tar.lt/portal/legalAct.html?documentId=ffc8df905c3511edbc04912defe897d1" office:target-frame-name="_top" xlink:show="replace"><text:span text:style-name="T162">A-1041</text:span></text:a><text:span text:style-name="T163">, 2022-11-04, paskelbta TAR 2022-11-04, i. k. 2022-22483</text:span></text:p>
      <text:p text:style-name="Normal"/>
      <text:p text:style-name="P164"/>
      <text:p text:style-name="P165"/>
      <text:p text:style-name="P166"/>
      <text:soft-page-break/>
      <text:p text:style-name="P167"><text:span text:style-name="T168">Administracijos direktoriu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6"/>Tomas Armonavičius</text:span></text:p>
      <text:p text:style-name="P176"/>
      <text:p text:style-name="P177"/>
      <text:p text:style-name="P178"><text:span text:style-name="T179">Pakeitimai:</text:span></text:p>
      <text:p text:style-name="P180"/>
      <text:p text:style-name="P181"><text:span text:style-name="T182">1.</text:span></text:p>
      <text:p text:style-name="P183"><text:span text:style-name="T184">Joniškio rajono savivaldybės administracija, Įsakymas</text:span></text:p>
      <text:p text:style-name="P185"><text:span text:style-name="T186">Nr.<text:s/></text:span><text:a xlink:href="https://www.e-tar.lt/portal/legalAct.html?documentId=ab4d2ad0250811eca51399bc661f78e7" office:target-frame-name="_top" xlink:show="replace"><text:span text:style-name="T187">A-947</text:span></text:a><text:span text:style-name="T188">, 2021-10-04, paskelbta TAR 2021-10-04, i. k. 2021-20760</text:span></text:p>
      <text:p text:style-name="P189"><text:span text:style-name="T190">Dėl Joniškio rajono savivaldybės administracijos direktoriaus 2021 m. rugsėjo 24 d. įsakymo Nr.<text:s/></text:span><text:span text:style-name="T191">A-909 „Dėl Joniškio rajono savivaldybės gyventojų mokėjimo už asmeninę pagalbą tvarkos nustatymo“ pakeitimo</text:span></text:p>
      <text:p text:style-name="P192"/>
      <text:p text:style-name="P193"><text:span text:style-name="T194">2.</text:span></text:p>
      <text:p text:style-name="P195"><text:span text:style-name="T196">Joniškio rajono savivaldybės administracija, Įsakymas</text:span></text:p>
      <text:p text:style-name="P197"><text:span text:style-name="T198">Nr.<text:s/></text:span><text:a xlink:href="https://www.e-tar.lt/portal/legalAct.html?documentId=1b92531185b211ecbd43a994b3e2e1cb" office:target-frame-name="_top" xlink:show="replace"><text:span text:style-name="T199">A-109</text:span></text:a><text:span text:style-name="T200">, 2022-02-04, paskelbta TAR 2022-02-04, i. k. 2022-02066</text:span></text:p>
      <text:p text:style-name="P201"><text:span text:style-name="T202">Dėl Joniškio rajono savivaldybės administracijos direktoriaus <text:s/>2021 m. rugsėjo 24 d. įsakymo Nr. A-909 „Dėl Joniškio rajono savivaldybės gyventojų mokėjimo už asmeninę pagalbą tvarko</text:span><text:span text:style-name="T203">s nustatymo“ pakeitimo</text:span></text:p>
      <text:p text:style-name="P204"/>
      <text:p text:style-name="P205"><text:span text:style-name="T206">3.</text:span></text:p>
      <text:p text:style-name="P207"><text:span text:style-name="T208">Joniškio rajono savivaldybės administracija, Įsakymas</text:span></text:p>
      <text:p text:style-name="P209"><text:span text:style-name="T210">Nr.<text:s/></text:span><text:a xlink:href="https://www.e-tar.lt/portal/legalAct.html?documentId=ffc8df905c3511edbc04912defe897d1" office:target-frame-name="_top" xlink:show="replace"><text:span text:style-name="T211">A-1041</text:span></text:a><text:span text:style-name="T212">, 2022-11-04, paskelbta TAR 2022-11-04, i. k. 2022-22483</text:span></text:p>
      <text:p text:style-name="P213"><text:span text:style-name="T214">Dėl Jonišk</text:span><text:span text:style-name="T215">io rajono savivaldybės administracijos direktoriaus 2021 m. rugsėjo 24 d. įsakymo Nr. A-909 „Dėl Joniškio rajono savivaldybės gyventojų mokėjimo už asmeninę pagalbą tvarkos nustaty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1-07T06:22:00Z</meta:creation-date>
    <dc:date>2022-11-07T06:22:00Z</dc:date>
    <meta:print-date>2021-08-30T07:53:00Z</meta:print-date>
    <meta:template xlink:href="Normal.dotm" xlink:type="simple"/>
    <meta:editing-cycles>2</meta:editing-cycles>
    <meta:editing-duration>PT0S</meta:editing-duration>
    <meta:document-statistic meta:page-count="5" meta:paragraph-count="63" meta:word-count="955" meta:character-count="7592" meta:row-count="176" meta:non-whitespace-character-count="6700"/>
  </office:meta>
</office:document-meta>
</file>