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tyle-complex="italic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style:vertical-align="baseline" fo:background-color="#FFFFFF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style:vertical-align="baseline" fo:background-color="#FFFFFF"/>
      <style:text-properties fo:font-weight="bold" style:font-weight-asian="bold" fo:font-size="10pt" style:font-size-asian="10pt" style:language-asian="lt" style:country-asian="LT" fo:hyphenate="false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 style:vertical-align="baseline" fo:background-color="#FFFFFF"/>
      <style:text-properties style:language-asian="lt" style:country-asian="LT" fo:hyphenate="false"/>
    </style:style>
    <style:style style:name="P19" style:parent-style-name="Normal" style:family="paragraph">
      <style:paragraph-properties fo:keep-with-next="always" fo:text-align="center" style:vertical-align="baseline" fo:background-color="#FFFFFF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P20" style:parent-style-name="Normal" style:family="paragraph">
      <style:paragraph-properties fo:keep-with-next="always" fo:text-align="justify" style:vertical-align="baseline" fo:background-color="#FFFFFF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keep-with-next="always" fo:text-align="justify" style:vertical-align="baseline" fo:background-color="#FFFFFF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keep-with-next="always" fo:text-align="justify" style:vertical-align="baseline" fo:text-indent="0.5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keep-with-next="always" fo:text-align="justify" style:vertical-align="baseline" fo:text-indent="0.4923in" fo:background-color="#FFFFFF">
        <style:tab-stops>
          <style:tab-stop style:type="left" style:position="0.295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with-next="always" fo:text-align="justify" style:vertical-align="baseline" fo:text-indent="0.4923in">
        <style:tab-stops>
          <style:tab-stop style:type="left" style:position="0in"/>
          <style:tab-stop style:type="left" style:position="0.295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keep-with-next="always" fo:text-align="justify" style:vertical-align="baseline" fo:text-indent="0.4923in" fo:background-color="#FFFFFF">
        <style:tab-stops>
          <style:tab-stop style:type="left" style:position="0.295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P45" style:parent-style-name="Normal" style:family="paragraph">
      <style:paragraph-properties fo:keep-with-next="always" fo:text-align="justify" style:vertical-align="baseline" fo:text-indent="0.4923in"/>
      <style:text-properties fo:hyphenate="false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keep-with-next="always" fo:text-align="justify" style:vertical-align="baseline" fo:background-color="#FFFFFF">
        <style:tab-stops>
          <style:tab-stop style:type="left" style:position="5.3159in"/>
        </style:tab-stops>
      </style:paragraph-properties>
      <style:text-properties fo:hyphenate="false"/>
    </style:style>
    <style:style style:name="P56" style:parent-style-name="Normal" style:family="paragraph">
      <style:paragraph-properties fo:keep-with-next="always" fo:text-align="justify" style:vertical-align="baseline" fo:background-color="#FFFFFF">
        <style:tab-stops>
          <style:tab-stop style:type="left" style:position="5.3159in"/>
        </style:tab-stops>
      </style:paragraph-properties>
      <style:text-properties fo:hyphenate="false"/>
    </style:style>
    <style:style style:name="P57" style:parent-style-name="Normal" style:family="paragraph">
      <style:paragraph-properties fo:keep-with-next="always" fo:text-align="justify" style:vertical-align="baseline" fo:background-color="#FFFFFF">
        <style:tab-stops>
          <style:tab-stop style:type="left" style:position="5.3159in"/>
        </style:tab-stops>
      </style:paragraph-properties>
      <style:text-properties fo:hyphenate="false"/>
    </style:style>
    <style:style style:name="P58" style:parent-style-name="Normal" style:family="paragraph">
      <style:paragraph-properties fo:keep-with-next="always" fo:text-align="justify" style:vertical-align="baseline" fo:background-color="#FFFFFF">
        <style:tab-stops>
          <style:tab-stop style:type="left" style:position="5.3159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10-19</text:span></text:p>
      <text:p text:style-name="P3"/>
      <text:p text:style-name="P4"><text:span text:style-name="T5">Įsakymas paskelbtas: TAR 2016-10-07, i. k. 2016-24835</text:span></text:p>
      <text:p text:style-name="P6"/>
      <text:p text:style-name="P7"><draw:frame draw:id="id0" draw:style-name="a0" draw:name="Picture 1" text:anchor-type="as-char" svg:x="0in" svg:y="0in" svg:width="0.61389in" svg:height="0.71042in" style:rel-width="scale" style:rel-height="scale"><draw:image xlink:href="media/image1.wmf" xlink:type="simple" xlink:show="embed" xlink:actuate="onLoad"/><svg:title/><svg:desc/></draw:frame></text:p>
      <text:p text:style-name="P8"><text:span text:style-name="T9">RADVILIŠKIO RAJONO SAVIVALDYBĖS ADMINISTRACIJOS DIREKTORIUS</text:span></text:p>
      <text:p text:style-name="P10"/>
      <text:p text:style-name="P11"><text:span text:style-name="T12">ĮSAKYMAS</text:span></text:p>
      <text:p text:style-name="P13"><text:span text:style-name="T14">DĖL EKSTREMALIOSIOS SITUACIJOS PASKELBIMO RADVILIŠKIO RAJONO SAVIVALDYBĖJE, RADVILIŠKIO<text:s/></text:span><text:span text:style-name="T15">MIESTE DĖL ŪKIO SUBJEKTE UAB „GAIRELITA“ KILUSIO GAISRO</text:span></text:p>
      <text:p text:style-name="P16"/>
      <text:p text:style-name="P17"/>
      <text:p text:style-name="P18">2016 m. spalio 5 <text:s/>d. Nr. A-1032-(8.2)<text:s/></text:p>
      <text:p text:style-name="P19">Radviliškis</text:p>
      <text:p text:style-name="P20"/>
      <text:p text:style-name="P21"/>
      <text:p text:style-name="P22"><text:span text:style-name="T23">Vadovaudamasi Lietuvos Respublikos civilinės saugos įstatymo 14 straipsnio 7 punktu, 27 straipsnio 2 dalies 2 punktu, Ekstremalių įvykių kriterij</text:span><text:span text:style-name="T24">ų sąrašo, patvirtinto Lietuvos Respublikos Vyriausybės 2015 m. spalio 14 d. nutarimu Nr. 1063 „Dėl ekstremalių įvykių kriterijų sąrašo patvirtinimo“ <text:s/>9.3 punktu, Ekstremaliųjų situacijų skelbimo ir atšaukimo tvarkos aprašo, patvirtinto Lietuvos Respublikos</text:span><text:span text:style-name="T25"><text:s/>Vyriausybės <text:s/>2010 m. rugpjūčio 31 d. nutarimu Nr. 1243 „Dėl ekstremaliųjų situacijų skelbimo ir atšaukimo tvarkos aprašo patvirtinimo“ 3.4 punktu ir atsižvelgdamas į<text:s/></text:span><text:span text:style-name="T26">Radviliškio rajono savivaldybės ekstremaliųjų situacijų komisijos 2016-10-05 protokolą Nr</text:span><text:span text:style-name="T27">. 2:</text:span></text:p>
      <text:p text:style-name="P28"><text:span text:style-name="T29">1</text:span><text:span text:style-name="T30">. S k e l b i u ekstremaliąją situaciją dėl Radviliškio rajono savivaldybėje, Radviliškio mieste, ūkio subjekte UAB „Gairelita“ kilusio gaisro.</text:span></text:p>
      <text:p text:style-name="P31"><text:span text:style-name="T32">2</text:span><text:span text:style-name="T33">. S k i r i u Mingailą Saulevičių, Šiaulių regiono aplinkos apsaugos departamento Radviliškio<text:s/></text:span><text:span text:style-name="T34">rajono agentūros vedėją, ekstremaliosios situacijos likvidavimo operacijos vadovu</text:span><text:span text:style-name="T35">.</text:span><text:s/></text:p>
      <text:p text:style-name="P36">Punkto pakeitimai:</text:p>
      <text:p text:style-name="P37"><text:span text:style-name="T38">Nr.<text:s/></text:span><text:a xlink:href="https://www.e-tar.lt/portal/legalAct.html?documentId=a99bcc60952411e69ad4c8713b612d0f" office:target-frame-name="_top" xlink:show="replace"><text:span text:style-name="T39">A-1067-(8.2)</text:span></text:a><text:span text:style-name="T40">, 2016-10-17, paskelbta TAR 2016-10-18,</text:span><text:span text:style-name="T41"><text:s/>i. k. 2016-25334</text:span></text:p>
      <text:p text:style-name="Normal"/>
      <text:p text:style-name="P42"><text:span text:style-name="T43">3</text:span><text:span text:style-name="T44">. Į p a r e i g o j u Valentiną Grinienę, Radviliškio rajono savivaldybės administracijos vyriausiąją specialistę, sušaukti Radviliškio <text:s/>rajono savivaldybės ekstremalių situacijų operacijų centrą.</text:span></text:p>
      <text:p text:style-name="P45"><text:span text:style-name="T46">4</text:span><text:span text:style-name="T47">. S k i r i u Juozą Jučą, UAB<text:s/></text:span><text:span text:style-name="T48">„Radviliškio vanduo“ direktorių, ekstremaliosios situacijos darbų vadovu.</text:span><text:s/></text:p>
      <text:p text:style-name="P49">Papildyta punktu:</text:p>
      <text:p text:style-name="P50"><text:span text:style-name="T51">Nr.<text:s/></text:span><text:a xlink:href="https://www.e-tar.lt/portal/legalAct.html?documentId=a99bcc60952411e69ad4c8713b612d0f" office:target-frame-name="_top" xlink:show="replace"><text:span text:style-name="T52">A-1067-(8.2)</text:span></text:a><text:span text:style-name="T53">, 2016-10-17, paskelbta TAR 2016-10-18, i. k. 201</text:span><text:span text:style-name="T54">6-25334</text:span></text:p>
      <text:p text:style-name="Normal"/>
      <text:p text:style-name="P55"/>
      <text:p text:style-name="P56"/>
      <text:p text:style-name="P57"/>
      <text:p text:style-name="P58"><text:span text:style-name="T59">Savivaldybės administracijos direktorė</text:span><text:span text:style-name="T60"><text:tab/>Jolanta Margaitienė</text:span>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Radviliškio rajono savivaldybės administracija, Įsakymas</text:span></text:p>
      <text:p text:style-name="P70"><text:span text:style-name="T71">Nr.<text:s/></text:span><text:a xlink:href="https://www.e-tar.lt/portal/legalAct.html?documentId=a99bcc60952411e69ad4c8713b612d0f" office:target-frame-name="_top" xlink:show="replace"><text:span text:style-name="T72">A-1067-(8.2)</text:span></text:a><text:span text:style-name="T73">, 2016-10-17, paskelbta TAR 2016-10-18, i. k. 2016-25334</text:span></text:p>
      <text:p text:style-name="P74"><text:span text:style-name="T75">Dėl Radviliškio rajono savivaldybės administracijos direktoriaus 2016 m. spalio 5 d. įsakymo Nr. A-1032-(8.2) „Dėl ekstremaliosios situacijos paskelbimo Radviliškio rajono savivaldybėje,<text:s/></text:span><text:span text:style-name="T76">Radviliškio mieste dėl ūkio subjekte UAB „Gairelita“ kilusio gaisr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halterija</meta:initial-creator>
    <dc:creator>adlibuser</dc:creator>
    <meta:creation-date>2016-10-19T06:38:00Z</meta:creation-date>
    <dc:date>2016-10-19T06:38:00Z</dc:date>
    <meta:print-date>2016-10-05T09:4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32" meta:character-count="2611" meta:row-count="76" meta:non-whitespace-character-count="2299"/>
  </office:meta>
</office:document-meta>
</file>