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style:language-asian="ar" style:country-asian="SA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9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8-26 iki 2017-11-27</text:span></text:p>
      <text:p text:style-name="P9"/>
      <text:p text:style-name="P10"><text:span text:style-name="T11">Sprendimas paskelbtas: TAR 2017-05-08, i. k. 2017-07740</text:span></text:p>
      <text:p text:style-name="P12"/>
      <text:p text:style-name="P13"><text:span text:style-name="T14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PANEVĖŽIO RAJONO SAVIVALDYBĖS TARYBA</text:p>
      <text:p text:style-name="P17"/>
      <text:p text:style-name="P18">SPRENDIMAS</text:p>
      <text:p text:style-name="P19"><text:span text:style-name="T20">DĖL<text:s/></text:span><text:span text:style-name="T21">PANEVĖŽIO RAJONO SAVIVALDYBĖS TARYBOS 2017 M. VASARIO 23 D. SPRENDIMO NR. T-20 „DĖL PANEVĖŽIO RAJONO SAVIVALDYBĖS 2017–2019 METŲ STRATEGINIO VEIKLOS PLANO PATVIRTINIMO“ PAKEITIMO</text:span></text:p>
      <text:p text:style-name="P22"/>
      <text:p text:style-name="P23"/>
      <text:p text:style-name="P24">2017 m. gegužės 4 d. Nr. T-91</text:p>
      <text:p text:style-name="P25">Panevėžys</text:p>
      <text:p text:style-name="P26"/>
      <text:p text:style-name="P27"/>
      <text:p text:style-name="P28"><text:span text:style-name="T29">Vadovaudamasi Lietuvos Respublikos vietos savivaldos įstatymo 10³ straipsnio 1 ir 3 dalimis, 16 straipsnio 2 dalies 40 punktu ir 18 straipsnio 1 dalimi, Savivaldybės taryba<text:s/></text:span></text:p>
      <text:p text:style-name="P30"><text:span text:style-name="T31">n u s p r e n d ž i a:<text:s/></text:span></text:p>
      <text:p text:style-name="P32"><text:span text:style-name="T33">Pakeisti Panevėžio rajono savivaldybės 2017–2019 metų strateginį veiklos planą, patvirtintą Savivaldybės tarybos 2017 m. vasario 23 d. sprendimu Nr. T-20 „Dėl Panevėžio rajono savivaldybės 2017–2019 metų strateginio veiklos plano patvirtinimo“, ir išdėstyt</text:span><text:span text:style-name="T34">i jį nauja redakcija (pridedama).<text:s/></text:span></text:p>
      <text:p text:style-name="P35"/>
      <text:p text:style-name="P36"/>
      <text:p text:style-name="P37">Savivaldybės meras<text:tab/><text:tab/><text:tab/><text:tab/><text:s text:c="13"/><text:tab/>Povilas Žagunis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Priedo papildymas (pagal T-116)</text:p>
      <text:p text:style-name="P41">Papildyta priedu:</text:p>
      <text:p text:style-name="P42"><text:span text:style-name="T43">Nr.<text:s/></text:span><text:a xlink:href="https://www.e-tar.lt/portal/legalAct.html?documentId=ba6f5b70575b11e7846ef01bfffb9b64" office:target-frame-name="_top" xlink:show="replace"><text:span text:style-name="T44">T-116</text:span></text:a><text:span text:style-name="T45">, 2017-06-22, paskelbta TAR 2017-06-23, i. k. 2017-10570</text:span></text:p>
      <text:p text:style-name="Normal"/>
      <text:p text:style-name="P46">05 programos priedo papildymas</text:p>
      <text:p text:style-name="P47">Papildyta priedu:</text:p>
      <text:p text:style-name="P48"><text:span text:style-name="T49">Nr.<text:s/></text:span><text:a xlink:href="https://www.e-tar.lt/portal/legalAct.html?documentId=0f70ffe0898c11e7a3c4a5eb10f04386" office:target-frame-name="_top" xlink:show="replace"><text:span text:style-name="T50">T-142</text:span></text:a><text:span text:style-name="T51">, 2017-08-24, paskelbta<text:s/></text:span><text:span text:style-name="T52">TAR 2017-08-25, i. k. 2017-13682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Panevėžio rajono savivaldybės taryba, Sprendimas</text:span></text:p>
      <text:p text:style-name="P62"><text:span text:style-name="T63">Nr.<text:s/></text:span><text:a xlink:href="https://www.e-tar.lt/portal/legalAct.html?documentId=ba6f5b70575b11e7846ef01bfffb9b64" office:target-frame-name="_top" xlink:show="replace"><text:span text:style-name="T64">T-116</text:span></text:a><text:span text:style-name="T65">, 2017-06-22, paskelbta TAR 2017-06-23, i. k.<text:s/></text:span><text:span text:style-name="T66">2017-10570</text:span></text:p>
      <text:soft-page-break/>
      <text:p text:style-name="P67"><text:span text:style-name="T68">Dėl Panevėžio rajono savivaldybės tarybos 2017 m. gegužės 4 d. sprendimo Nr. T-91 „Dėl Panevėžio rajono savivaldybės tarybos 2017 m. vasario 23 d. sprendimo Nr. T-20 „Dėl Panevėžio rajono savivaldybės 2017–2019 metų strateginio veiklos plano pat</text:span><text:span text:style-name="T69">virtinimo“ pakeitimo“ pakeitimo</text:span></text:p>
      <text:p text:style-name="P70"/>
      <text:p text:style-name="P71"><text:span text:style-name="T72">2.</text:span></text:p>
      <text:p text:style-name="P73"><text:span text:style-name="T74">Panevėžio rajono savivaldybės taryba, Sprendimas</text:span></text:p>
      <text:p text:style-name="P75"><text:span text:style-name="T76">Nr.<text:s/></text:span><text:a xlink:href="https://www.e-tar.lt/portal/legalAct.html?documentId=0f70ffe0898c11e7a3c4a5eb10f04386" office:target-frame-name="_top" xlink:show="replace"><text:span text:style-name="T77">T-142</text:span></text:a><text:span text:style-name="T78">, 2017-08-24, paskelbta TAR 2017-08-25, i. k. 2017-13682</text:span></text:p>
      <text:p text:style-name="P79"><text:span text:style-name="T80">Dėl Pan</text:span><text:span text:style-name="T81">evėžio rajono savivaldybės tarybos 2017 m. gegužės 4 d. sprendimo Nr.T-91 „Dėl Panevėžio rajono savivaldybės tarybos 2017 m. vasario 23 d. sprendimo Nr. T-20 „Dėl Panevėžio rajono savivaldybės 2017-2019 metų strateginio veiklos plano patvirtinimo“ pakeitim</text:span><text:span text:style-name="T82">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7-12-07T13:30:00Z</meta:creation-date>
    <dc:date>2017-12-07T13:30:00Z</dc:date>
    <meta:print-date>2015-02-27T06:4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14" meta:character-count="2395" meta:row-count="74" meta:non-whitespace-character-count="2098"/>
  </office:meta>
</office:document-meta>
</file>