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8701in"/>
    </style:style>
    <style:style style:name="P27" style:parent-style-name="Normal" style:family="paragraph">
      <style:paragraph-properties style:punctuation-wrap="simple" fo:text-align="center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44" style:parent-style-name="Normal" style:family="paragraph">
      <style:paragraph-properties fo:text-indent="3.3472in"/>
      <style:text-properties style:font-size-complex="12pt"/>
    </style:style>
    <style:style style:name="P45" style:parent-style-name="Normal" style:family="paragraph">
      <style:paragraph-properties fo:text-indent="3.3472in"/>
      <style:text-properties style:font-size-complex="12pt"/>
    </style:style>
    <style:style style:name="P46" style:parent-style-name="Normal" style:family="paragraph">
      <style:paragraph-properties fo:text-indent="3.3472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222222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222222" style:font-size-complex="12pt" style:language-asian="lt" style:country-asian="LT"/>
    </style:style>
    <style:style style:name="T146" style:parent-style-name="DefaultParagraphFont" style:family="text">
      <style:text-properties fo:color="#222222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166" style:parent-style-name="Normal" style:family="paragraph">
      <style:paragraph-properties fo:text-indent="3.5437in"/>
      <style:text-properties style:font-size-complex="12pt"/>
    </style:style>
    <style:style style:name="P167" style:parent-style-name="Normal" style:family="paragraph">
      <style:paragraph-properties fo:text-indent="3.5437in"/>
      <style:text-properties style:font-size-complex="12pt"/>
    </style:style>
    <style:style style:name="P168" style:parent-style-name="Normal" style:family="paragraph">
      <style:paragraph-properties fo:text-align="justify" fo:margin-left="3.5437in" fo:text-indent="-0.2951in">
        <style:tab-stops/>
      </style:paragraph-properties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olumn172" style:family="table-column">
      <style:table-column-properties style:column-width="1.618in"/>
    </style:style>
    <style:style style:name="TableColumn173" style:family="table-column">
      <style:table-column-properties style:column-width="3.9in"/>
    </style:style>
    <style:style style:name="Table171" style:family="table">
      <style:table-properties style:width="5.518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keep-with-next="always" fo:text-align="justify" fo:margin-left="3.75in" fo:text-indent="0.293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margin-left="0.502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text-align="center" fo:margin-left="-1.6958in">
        <style:tab-stops>
          <style:tab-stop style:type="left" style:position="4.3541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center" fo:margin-left="-1.6958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keep-with-next="always" fo:text-align="center"/>
    </style:style>
    <style:style style:name="P202" style:parent-style-name="Normal" style:family="paragraph">
      <style:paragraph-properties fo:keep-with-next="always"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08</text:span></text:p>
      <text:p text:style-name="P8"/>
      <text:p text:style-name="P9"><text:span text:style-name="T10">Įsakymas paskelbtas: TAR 2018-07-27, i. k. 2018-12465</text:span></text:p>
      <text:p text:style-name="P11"/>
      <text:p text:style-name="P12">Nauja redakcija nuo 2024-05-08:</text:p>
      <text:p text:style-name="Normal"><text:span text:style-name="T13">Nr.<text:s/></text:span><text:a xlink:href="https://www.e-tar.lt/portal/legalAct.html?documentId=df8e57b00c4111efbcbfb318996800a8" office:target-frame-name="_top" xlink:show="replace"><text:span text:style-name="T14">V-516</text:span></text:a><text:span text:style-name="T15">, 2024-05-07, paskelbta TAR 2024-05-07, i. k. 2024-08414</text:span></text:p>
      <text:p text:style-name="P16"/>
      <text:p text:style-name="P17">LIETUVOS RESPUBLIKOS ŠVIETIMO, MOKSLO IR SPORTO MINISTRAS</text:p>
      <text:p text:style-name="P18"/>
      <text:p text:style-name="P19"><text:span text:style-name="T20">ĮSAKYMAS</text:span></text:p>
      <text:p text:style-name="P21">DĖL MOKYTOJŲ (IŠSKYRUS TRENERIUS) PAREIGYBIŲ APRAŠYMO METODIKOS PATVIRTINIMO</text:p>
      <text:p text:style-name="P22"/>
      <text:p text:style-name="P23">2018 m. liepos 26 d. Nr. V-674</text:p>
      <text:p text:style-name="P24"><text:span text:style-name="T25">Vilnius</text:span></text:p>
      <text:p text:style-name="P26"/>
      <text:p text:style-name="P27"/>
      <text:p text:style-name="P28">Vadovaudamasi Lietuvos Respublikos biudžetinių įstaigų darbuotojų darbo apmokėjimo ir komisijų narių atlygio už darbą įstatymo 4 straipsnio 3 dalimi,<text:s/></text:p>
      <text:p text:style-name="P29">t v i r t i n u <text:s/>Mokytojų (išskyrus trenerius) pareigybių aprašymo metodiką (pridedama).<text:s/></text:p>
      <text:p text:style-name="P30"/>
      <text:p text:style-name="P31"/>
      <text:p text:style-name="P32"/>
      <text:p text:style-name="P33"><text:span text:style-name="T34">Švietimo ir mokslo ministrė</text:span><text:span text:style-name="T35"><text:tab/></text:span><text:span text:style-name="T36"><text:tab/></text:span><text:span text:style-name="T37"><text:tab/>Jurgita Petrauskienė</text:span></text:p>
      <text:soft-page-break/>
      <text:p text:style-name="P38">PATVIRTINTA</text:p>
      <text:p text:style-name="P44">Lietuvos Respublikos švietimo ir<text:s/></text:p>
      <text:p text:style-name="P45">mokslo ministro 2018 m. liepos 26 d. įsakymu<text:s/></text:p>
      <text:p text:style-name="P46"><text:span text:style-name="T47">Nr. V-674</text:span></text:p>
      <text:p text:style-name="P48"/>
      <text:p text:style-name="P49"><text:span text:style-name="T50">MOKYTOJŲ (IŠSKYRUS TRENERIUS) PAREIGYBIŲ APRAŠYMO METODIKA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Mokytojų (išskyrus trenerius) pareigybių aprašymo metodika (toliau – Metodika) nustato valstybės</text:span><text:span text:style-name="T62"><text:s/>ir savivaldybių biudžetinių įstaigų, finansuojamų iš valstybės biudžeto, savivaldybių biudžetų ir Valstybinio socialinio draudimo fondo biudžeto bei kitų valstybės įstaigų pinigų fondų lėšų (toliau – biudžetinės įstaigos), mokytojų (išskyrus trenerius), d</text:span><text:span text:style-name="T63">irbančių pagal darbo sutartis (toliau – mokytojai), pareigybių aprašymą.</text:span></text:p>
      <text:p text:style-name="P64">2. Metodikoje vartojamos sąvokos atitinka Lietuvos Respublikos biudžetinių įstaigų darbuotojų darbo apmokėjimo ir komisijų narių atlygio už darbą įstatyme ir Lietuvos Respublikos<text:s/>švietimo įstatyme vartojamas sąvokas.<text:s/></text:p>
      <text:p text:style-name="P65">Punkto pakeitimai:</text:p>
      <text:p text:style-name="P66"><text:span text:style-name="T67">Nr.<text:s/></text:span><text:a xlink:href="https://www.e-tar.lt/portal/legalAct.html?documentId=df8e57b00c4111efbcbfb318996800a8" office:target-frame-name="_top" xlink:show="replace"><text:span text:style-name="T68">V-516</text:span></text:a><text:span text:style-name="T69">, 2024-05-07, paskelbta TAR 2024-05-07, i. k. 2024-08414</text:span></text:p>
      <text:p text:style-name="Normal"/>
      <text:p text:style-name="P70"><text:span text:style-name="T71">II</text:span><text:span text:style-name="T72"><text:s/>SKYRIUS<text:s/></text:span></text:p>
      <text:p text:style-name="P73"><text:span text:style-name="T74">MOKYTOJŲ<text:s/></text:span><text:span text:style-name="T75">PAREIGYBIŲ APRAŠYMŲ RENGIMAS</text:span></text:p>
      <text:p text:style-name="P76"/>
      <text:p text:style-name="P77">3. Pareigybės pavadinimas nurodomas vadovaujantis biudžetinės įstaigos vadovo patvirtintu įstaigos darbuotojų pareigybių sąrašu, kuris nustatomas vadovaujantis Lietuvos Respublikos biudžetinių įstaigų darbuotojų darbo apmokėjimo ir komisijų narių atlygio už darbą įstatymo 4 straipsnio 1 dalimi. Mokytojo pareigybės pavadinime nurodomas pagrindinis mokomasis dalykas ar mokomieji dalykai, ikimokyklinio, priešmokyklinio ir pradinio ugdymo mokytojų pareigybės pavadinime – ugdymo<text:s/>programa (-os).<text:s/></text:p>
      <text:p text:style-name="P78">Punkto pakeitimai:</text:p>
      <text:p text:style-name="P79"><text:span text:style-name="T80">Nr.<text:s/></text:span><text:a xlink:href="https://www.e-tar.lt/portal/legalAct.html?documentId=df8e57b00c4111efbcbfb318996800a8" office:target-frame-name="_top" xlink:show="replace"><text:span text:style-name="T81">V-516</text:span></text:a><text:span text:style-name="T82">, 2024-05-07, paskelbta TAR 2024-05-07, i. k. 2024-08414</text:span></text:p>
      <text:p text:style-name="Normal"/>
      <text:p text:style-name="P83"><text:span text:style-name="T84">4</text:span><text:span text:style-name="T85">. Mokytojo pareigybės aprašyme nurodoma:</text:span></text:p>
      <text:p text:style-name="P86"><text:span text:style-name="T87">4.1</text:span><text:span text:style-name="T88">. p</text:span><text:span text:style-name="T89">areigybės lygis;<text:s/></text:span></text:p>
      <text:p text:style-name="P90"><text:span text:style-name="T91">4.2</text:span><text:span text:style-name="T92">. tiesioginis mokytojo pavaldumas, įvardijant įstaigos struktūros padalinio vadovą ar įstaigos administracijos atstovą;</text:span></text:p>
      <text:p text:style-name="P93"><text:span text:style-name="T94">4.3</text:span><text:span text:style-name="T95">. mokytojo pareigybei pagal vykdomą programą keliami specialūs reikalavimai:</text:span></text:p>
      <text:p text:style-name="P96"><text:span text:style-name="T97">4.3.1</text:span><text:span text:style-name="T98">. reikiamas pareigyb</text:span><text:span text:style-name="T99">ės išsilavinimas – studijų sritis ir kryptis, kvalifikacinis laipsnis ir (ar) profesinė kvalifikacija pagal Lietuvos Respublikos švietimo įstatymo 48 straipsnį ir pagal Reikalavimų mokytojų kvalifikacijai aprašą, kurį tvirtina Lietuvos Respublikos švietimo</text:span><text:span text:style-name="T100"><text:s/>ir mokslo ministras;<text:s/></text:span></text:p>
      <text:p text:style-name="P101"><text:span text:style-name="T102">4.3.2</text:span><text:span text:style-name="T103">. kvalifikacinė kategorija (jei tai būtina pareigybėje numatytoms funkcijoms atlikti) pagal Mokytojų ir pagalbos mokiniui specialistų (išskyrus psichologus) atestacijos nuostatus, kuriuos tvirtina Lietuvos Respublikos švieti</text:span><text:span text:style-name="T104">mo ir mokslo ministras;<text:s/></text:span></text:p>
      <text:p text:style-name="P105"><text:span text:style-name="T106">4.3.3</text:span><text:span text:style-name="T107">. skaitmeninio raštingumo gebėjimai (jei tai susiję su pareigybei priskiriamų funkcijų specifika) pagal Reikalavimų mokytojų ir pagalbos mokiniui specialistų skaitmeninio raštingumo programoms aprašą, kurį tvirtina Lietuvo</text:span><text:span text:style-name="T108">s Respublikos švietimo ir mokslo ministras, arba nurodoma, su kokiomis programomis mokytojas turi mokėti dirbti;</text:span></text:p>
      <text:p text:style-name="P109"><text:span text:style-name="T110">4.3.4</text:span><text:span text:style-name="T111">. nurodomas valstybinės lietuvių kalbos mokėjimo lygis;</text:span></text:p>
      <text:p text:style-name="P112"><text:span text:style-name="T113">4.3.5</text:span><text:span text:style-name="T114">. nurodoma užsienio kalba (-os) ir jos (jų) mokėjimo lygis (jei tai<text:s/></text:span><text:span text:style-name="T115">būtina pareigybėje numatytoms funkcijoms atlikti) pagal Bendrųjų Europos kalbų metmenų kalbos mokėjimo lygių sistemą;</text:span></text:p>
      <text:p text:style-name="P116"><text:span text:style-name="T117">4.3.6</text:span><text:span text:style-name="T118">. nurodomi kiti privalomi specialūs reikalavimai (jei tai būtina pareigybėje numatytoms funkcijoms atlikti) pagal Reikalavimų<text:s/></text:span><text:span text:style-name="T119">mokytojų kvalifikacijai aprašą, kurį tvirtina Lietuvos Respublikos švietimo ir mokslo ministras;</text:span></text:p>
      <text:p text:style-name="P120"><text:span text:style-name="T121">4.3.7</text:span><text:span text:style-name="T122">. nurodomi kiti specialūs reikalavimai, susiję su mokytojo pareigybei priskiriamų funkcijų specifika.</text:span></text:p>
      <text:p text:style-name="P123"><text:span text:style-name="T124">5</text:span><text:span text:style-name="T125">.</text:span><text:span text:style-name="T126"><text:tab/>Apibrėžiant mokytojo pareigybei prisk</text:span><text:span text:style-name="T127">iriamas funkcijas, jos nurodomos pagal šias grupes:</text:span></text:p>
      <text:p text:style-name="P128"><text:span text:style-name="T129">5.1</text:span><text:span text:style-name="T130">. funkcijos</text:span><text:span text:style-name="T131">, skirtos bendrojo ugdymo srities (dalyko) ar profesinio mokymo ar formalųjį švietimą papildančio ugdymo programai įgyvendinti pagal ugdymo (mokymo) planuose numatytas valandas, neformalio</text:span><text:span text:style-name="T132">jo švietimo programai<text:s/></text:span><text:span text:style-name="T133">–<text:s/></text:span><text:span text:style-name="T134">pagal programoje numatytas valandas;</text:span></text:p>
      <text:p text:style-name="P135"><text:span text:style-name="T136">5.2</text:span><text:span text:style-name="T137">. funkcijos, skirtos pasirengti įgyvendinti programas: planuoti ugdomąją veiklą, pasiruošti pamokoms, vertinti mokinių mokymosi pasiekimus, mokinius, jų tėvus (globėjus, rūpintojus) inform</text:span><text:span text:style-name="T138">uoti apie mokinių ugdymo ir ugdymosi poreikius, mokymosi pažangą, profesiškai tobulėti;</text:span></text:p>
      <text:p text:style-name="P139"><text:span text:style-name="T140">5.3</text:span><text:span text:style-name="T141">. funkcijos, susijusios su veikla mokyklos bendruomenei, pavyzdžiui, kita ugdomoji veikla su mokiniais, bendradarbiavimas su pedagoginiais darbuotojais, mokinių<text:s/></text:span><text:span text:style-name="T142">tėvais (globėjais, rūpintojais) ir mokyklos partneriais; vadovavimas klasei (grupei),<text:s/></text:span><text:span text:style-name="T143">biudžetinės</text:span><text:span text:style-name="T144"><text:s/>įstaigos veiklos įsivertinimas, prevencinių programų koordinavimas, kitos veiklos, kurios nėra apibrėžiamos Metodikos 5.1 ir 5.2 papunkčiuose, siekiant<text:s/></text:span><text:span text:style-name="T145">biudže</text:span><text:span text:style-name="T146">tinės<text:s/></text:span><text:span text:style-name="T147">įstaigos ugdymo (mokymo) tikslų.</text:span></text:p>
      <text:p text:style-name="P148"><text:span text:style-name="T149">6</text:span><text:span text:style-name="T150">. Jei mokytojui skiriama klasės / grupės vadovo funkcija, ji priskiriama prie veiklų, nurodytų Metodikos 5.3 papunktyje. Pradinių klasių mokytojui ši funkcija yra privaloma.</text:span></text:p>
      <text:p text:style-name="P151"><text:span text:style-name="T152">7</text:span><text:span text:style-name="T153">. Mokytojo pareigybės apraše ga</text:span><text:span text:style-name="T154">li būti nurodoma pasiskirstymo tarp funkcijų grupių proporcija.</text:span></text:p>
      <text:p text:style-name="P155"><text:span text:style-name="T156">8</text:span><text:span text:style-name="T157">. Pavyzdinė mokytojo (išskyrus trenerius) pareigybės aprašymo forma pateikiama Metodikos priede.<text:s/></text:span></text:p>
      <text:p text:style-name="P158"><text:span text:style-name="T159">______________________</text:span></text:p>
      <text:p text:style-name="P160">Mokytojų (išskyrus trenerius)</text:p>
      <text:p text:style-name="P166">pareigybių aprašymo metodikos<text:s/></text:p>
      <text:p text:style-name="P167">priedas</text:p>
      <text:p text:style-name="P168"/>
      <text:p text:style-name="P169"><text:span text:style-name="T170">(Pavyzdinė mokytojo (išskyrus trenerius) pareigybės aprašymo forma)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7"/>
          </table:table-cell>
          <table:table-cell table:style-name="TableCell177">
            <text:p text:style-name="P178">______________________________</text:p>
            <text:p text:style-name="P179">(Biudžetinės įstaigos vadovas)</text:p>
            <text:p text:style-name="P180">_________________ Nr. _________</text:p>
            <text:p text:style-name="P181">(data)</text:p>
            <text:p text:style-name="P182">_________________</text:p>
            <text:p text:style-name="P183">(sudarymo vieta)</text:p>
          </table:table-cell>
        </table:table-row>
      </table:table>
      <text:p text:style-name="P184"/>
      <text:p text:style-name="P185">PAREIGYBĖS<text:s/>APRAŠYMAS</text:p>
      <text:p text:style-name="P186"/>
      <text:p text:style-name="P187"><text:span text:style-name="T188">I</text:span><text:span text:style-name="T189"><text:s/>SKYRIUS</text:span></text:p>
      <text:p text:style-name="P190"><text:span text:style-name="T191">PAREIGYBĖ</text:span></text:p>
      <text:p text:style-name="Normal"><text:span text:style-name="T192">1</text:span><text:span text:style-name="T193">. __________________________________________________________________________</text:span></text:p>
      <text:p text:style-name="P194">(pareigybės pavadinimas)</text:p>
      <text:p text:style-name="Normal"/>
      <text:p text:style-name="Normal"><text:span text:style-name="T195">2</text:span><text:span text:style-name="T196">. Pareigybės lygis – A2.</text:span></text:p>
      <text:p text:style-name="Normal"/>
      <text:p text:style-name="Normal"><text:span text:style-name="T197">3</text:span><text:span text:style-name="T198">. Mokytojas pavaldus tiesiogiai<text:s/></text:span><text:span text:style-name="T199">________________________________________________.</text:span></text:p>
      <text:p text:style-name="P200">(nurodoma biudžetinės įstaigos padalinio vadovo pareigybė ar įstaigos administracijos pareigybė)</text:p>
      <text:h text:style-name="P201" text:outline-level="2"/>
      <text:h text:style-name="P202" text:outline-level="2"><text:span text:style-name="T203">II</text:span><text:span text:style-name="T204"><text:s/>SKYRIUS</text:span></text:h>
      <text:h text:style-name="P205" text:outline-level="2"><text:span text:style-name="T206">SPECIALŪS REIKALAVIMAI ŠIAS PAREIGAS EINANČIAM MOKYTOJUI</text:span></text:h>
      <text:p text:style-name="P207"/>
      <text:p text:style-name="P208"><text:span text:style-name="T209">4</text:span><text:span text:style-name="T210">. Mokytojas, einantis šias p</text:span><text:span text:style-name="T211">areigas, turi atitikti šiuos specialius reikalavimus:</text:span></text:p>
      <text:p text:style-name="Normal"><text:span text:style-name="T212">4.1</text:span><text:span text:style-name="T213">.</text:span><text:span text:style-name="T214">_____________________________________________________________________________</text:span></text:p>
      <text:p text:style-name="Normal"><text:span text:style-name="T215">(</text:span><text:span text:style-name="T216">reikiamas pareigybės išsilavinimas</text:span><text:span text:style-name="T217">)<text:s/></text:span></text:p>
      <text:p text:style-name="Normal"/>
      <text:p text:style-name="Normal"><text:span text:style-name="T218">4.2</text:span><text:span text:style-name="T219">.</text:span><text:span text:style-name="T220">_____________________________________________________________________________</text:span></text:p>
      <text:p text:style-name="Normal"><text:span text:style-name="T221">(</text:span><text:span text:style-name="T222">kvalifikacinė kategorija</text:span><text:span text:style-name="T223">)<text:s/></text:span></text:p>
      <text:p text:style-name="Normal"/>
      <text:p text:style-name="Normal"><text:span text:style-name="T224">4.3</text:span><text:span text:style-name="T225">.</text:span><text:span text:style-name="T226">_____________________________________________________________________________</text:span></text:p>
      <text:p text:style-name="Normal"><text:span text:style-name="T227">(</text:span><text:span text:style-name="T228">skaitmeninio raštingumo gebėjimai</text:span><text:span text:style-name="T229">)<text:s/></text:span></text:p>
      <text:p text:style-name="Normal"/>
      <text:p text:style-name="Normal"><text:span text:style-name="T230">4.4</text:span><text:span text:style-name="T231">.</text:span><text:span text:style-name="T232">_________________</text:span><text:span text:style-name="T233">____________________________________________________________</text:span></text:p>
      <text:p text:style-name="Normal"><text:span text:style-name="T234">(</text:span><text:span text:style-name="T235">valstybinės lietuvių kalbos mokėjimo lygis</text:span><text:span text:style-name="T236">)<text:s/></text:span></text:p>
      <text:p text:style-name="Normal"/>
      <text:p text:style-name="Normal"><text:span text:style-name="T237">4.5</text:span><text:span text:style-name="T238">.</text:span><text:span text:style-name="T239">_____________________________________________________________________________</text:span></text:p>
      <text:p text:style-name="Normal"><text:span text:style-name="T240">(</text:span><text:span text:style-name="T241">užsienio kalba (-os) ir jos (jų) mokėjimo lygis)</text:span></text:p>
      <text:p text:style-name="Normal"/>
      <text:p text:style-name="Normal"><text:span text:style-name="T242">4.6</text:span><text:span text:style-name="T243">.</text:span><text:span text:style-name="T244">_____________________________________________________________________________</text:span></text:p>
      <text:p text:style-name="Normal"><text:span text:style-name="T245">(</text:span><text:span text:style-name="T246">kiti specialūs reikalavimai)</text:span></text:p>
      <text:p text:style-name="P247"/>
      <text:p text:style-name="P248"><text:span text:style-name="T249">III</text:span><text:span text:style-name="T250"><text:s/>SKYRIUS</text:span></text:p>
      <text:h text:style-name="P251" text:outline-level="2"><text:span text:style-name="T252">ŠIAS PAREIGAS EINANČIO MOKYTOJO FUNKCIJOS</text:span></text:h>
      <text:p text:style-name="P253"/>
      <text:p text:style-name="P254"><text:span text:style-name="T255">5</text:span><text:span text:style-name="T256">. Šias pareigas einantis mokytojas vykdo šias funkcijas:</text:span></text:p>
      <text:p text:style-name="Normal"><text:span text:style-name="T257">5.1</text:span><text:span text:style-name="T258">.<text:s/></text:span><text:span text:style-name="T259">___________________________________________________________________________</text:span></text:p>
      <text:p text:style-name="Normal"><text:span text:style-name="T260">(</text:span><text:span text:style-name="T261">funkcijos</text:span><text:span text:style-name="T262">, skirtos atitinkamai programai ar programoms įgyvendinti)<text:s/></text:span></text:p>
      <text:p text:style-name="Normal"/>
      <text:p text:style-name="P263"><text:span text:style-name="T264">5.2</text:span><text:span text:style-name="T265">. ___________________________________________________________________________</text:span></text:p>
      <text:p text:style-name="P266"><text:span text:style-name="T267">(</text:span><text:span text:style-name="T268">funkcijos, skirtos pasi</text:span><text:span text:style-name="T269">rengti įgyvendinti programas</text:span><text:span text:style-name="T270">)</text:span></text:p>
      <text:p text:style-name="P271"/>
      <text:p text:style-name="P272"><text:span text:style-name="T273">5.3</text:span><text:span text:style-name="T274">. ____________________________________________________________________________</text:span></text:p>
      <text:p text:style-name="P275"><text:span text:style-name="T276">(</text:span><text:span text:style-name="T277">funkcijos, susijusios su veikla mokyklos bendruomenei)</text:span></text:p>
      <text:p text:style-name="P278">____________________________</text:p>
      <text:p text:style-name="P279">SUSIPAŽINAU</text:p>
      <text:p text:style-name="P280"/>
      <text:p text:style-name="P281">Data ______________</text:p>
      <text:p text:style-name="P282"/>
      <text:p text:style-name="P283">_____________________ <text:s text:c="23"/>_________________________</text:p>
      <text:p text:style-name="Normal"><text:span text:style-name="T284">(parašas)</text:span><text:span text:style-name="T285"><text:tab/></text:span><text:span text:style-name="T286"><text:tab/></text:span><text:span text:style-name="T287"><text:tab/><text:s text:c="13"/>(vardas, pavardė)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švietimo, mokslo ir sporto ministerija, Įsakymas</text:span></text:p>
      <text:p text:style-name="P297"><text:span text:style-name="T298">Nr.<text:s/></text:span><text:a xlink:href="https://www.e-tar.lt/portal/legalAct.html?documentId=df8e57b00c4111efbcbfb318996800a8" office:target-frame-name="_top" xlink:show="replace"><text:span text:style-name="T299">V-516</text:span></text:a><text:span text:style-name="T300">, 2024-05-07, paskelbta TAR 2024-05-07, i. k. 2024-08414</text:span></text:p>
      <text:p text:style-name="P301"><text:span text:style-name="T302">Dėl švietimo ir mokslo ministro 2018 m. liepos 26 d. įsakymo Nr. V-674 „Dėl Mokytojų (išskyrus<text:s/></text:span><text:span text:style-name="T303">trenerius) pareigybių aprašymo metodikos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61"><text:page-number text:fixed="false">2</text:page-number></text:p>
        <text:p text:style-name="P162"/>
      </style:header>
      <style:footer>
        <text:p text:style-name="P163"/>
      </style:footer>
    </style:master-page>
    <style:master-page style:next-style-name="MP2" style:name="MPF2" style:page-layout-name="PL2">
      <style:header>
        <text:p text:style-name="P164"/>
      </style:header>
      <style:footer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2f2fcf5-15cf-4256-8121-7be3ed91f42c</dc:title>
    <meta:initial-creator>LR SADM</meta:initial-creator>
    <dc:creator>adlibuser</dc:creator>
    <meta:creation-date>2024-05-08T03:10:00Z</meta:creation-date>
    <dc:date>2024-05-08T03:10:00Z</dc:date>
    <meta:print-date>2018-07-13T05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Pridėta po tvirtinimo</meta:user-defined>
    <meta:document-statistic meta:page-count="3" meta:paragraph-count="190" meta:word-count="1147" meta:character-count="8404" meta:row-count="310" meta:non-whitespace-character-count="7447"/>
  </office:meta>
</office:document-meta>
</file>