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style:font-weight-complex="bold"/>
    </style:style>
    <style:style style:name="P16" style:parent-style-name="Normal" style:family="paragraph">
      <style:paragraph-properties fo:text-align="center"/>
      <style:text-properties style:font-weight-complex="bold"/>
    </style:style>
    <style:style style:name="P17" style:parent-style-name="Normal" style:family="paragraph">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ext-properties style:font-size-complex="12pt"/>
    </style:style>
    <style:style style:name="P29" style:parent-style-name="Normal" style:family="paragraph">
      <style:paragraph-properties fo:text-align="justify" fo:text-indent="0.5in"/>
      <style:text-properties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text-properties style:font-size-complex="12pt"/>
    </style:style>
    <style:style style:name="P32" style:parent-style-name="Normal" style:family="paragraph">
      <style:paragraph-properties fo:text-align="justify" fo:text-indent="0.5in"/>
      <style:text-properties style:font-size-complex="12pt"/>
    </style:style>
    <style:style style:name="P33" style:parent-style-name="Normal" style:family="paragraph">
      <style:paragraph-properties fo:text-align="justify" fo:text-indent="0.5in"/>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break-before="page" fo:text-indent="2.875in">
        <style:tab-stops>
          <style:tab-stop style:type="left" style:position="4.9222in"/>
        </style:tab-stops>
      </style:paragraph-properties>
    </style:style>
    <style:style style:name="P52" style:parent-style-name="Normal" style:family="paragraph">
      <style:paragraph-properties fo:text-indent="2.875in">
        <style:tab-stops>
          <style:tab-stop style:type="left" style:position="4.9222in"/>
        </style:tab-stops>
      </style:paragraph-properties>
      <style:text-properties style:font-size-complex="12pt"/>
    </style:style>
    <style:style style:name="P53" style:parent-style-name="Normal" style:family="paragraph">
      <style:paragraph-properties fo:text-indent="2.875in">
        <style:tab-stops>
          <style:tab-stop style:type="left" style:position="4.9222in"/>
        </style:tab-stops>
      </style:paragraph-properties>
      <style:text-properties style:font-size-complex="12pt"/>
    </style:style>
    <style:style style:name="P54" style:parent-style-name="Normal" style:family="paragraph">
      <style:paragraph-properties fo:text-indent="2.875in">
        <style:tab-stops>
          <style:tab-stop style:type="left" style:position="4.9222in"/>
        </style:tab-stops>
      </style:paragraph-properties>
      <style:text-properties style:font-size-complex="12pt"/>
    </style:style>
    <style:style style:name="P55" style:parent-style-name="Normal" style:family="paragraph">
      <style:paragraph-properties>
        <style:tab-stops>
          <style:tab-stop style:type="left" style:position="4.9222in"/>
        </style:tab-stops>
      </style:paragraph-properties>
      <style:text-properties style:font-size-complex="12pt"/>
    </style:style>
    <style:style style:name="P56" style:parent-style-name="Normal" style:family="paragraph">
      <style:paragraph-properties>
        <style:tab-stops>
          <style:tab-stop style:type="left" style:position="4.9222in"/>
        </style:tab-stops>
      </style:paragraph-properties>
      <style:text-properties style:font-size-complex="12pt"/>
    </style:style>
    <style:style style:name="P57" style:parent-style-name="Normal" style:family="paragraph">
      <style:paragraph-properties fo:text-align="center">
        <style:tab-stops>
          <style:tab-stop style:type="left" style:position="4.9222in"/>
        </style:tab-stops>
      </style:paragraph-properties>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keep-with-next="always" fo:text-align="center"/>
      <style:text-properties fo:font-weight="bold" style:font-weight-asian="bold" style:font-size-complex="12p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keep-with-next="always" fo:text-align="center"/>
      <style:text-properties fo:font-weight="bold" style:font-weight-asian="bold" style:font-size-complex="12pt"/>
    </style:style>
    <style:style style:name="P65" style:parent-style-name="Normal" style:family="paragraph">
      <style:paragraph-properties fo:keep-with-next="always" fo:text-align="justify" fo:text-indent="0.1666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1972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1972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1972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1972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text-indent="0.1972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196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333in"/>
    </style:style>
    <style:style style:name="P97" style:parent-style-name="Normal" style:family="paragraph">
      <style:paragraph-properties fo:text-align="center" fo:margin-left="0.1965in">
        <style:tab-stops>
          <style:tab-stop style:type="left" style:position="0.3229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text-properties fo:font-size="5pt" style:font-size-asian="5pt" style:font-size-complex="5pt"/>
    </style:style>
    <style:style style:name="P102" style:parent-style-name="Normal" style:family="paragraph">
      <style:paragraph-properties fo:text-align="justify">
        <style:tab-stops>
          <style:tab-stop style:type="left" style:position="0.3895in"/>
          <style:tab-stop style:type="left" style:position="4.9222in"/>
        </style:tab-stops>
      </style:paragraph-properties>
      <style:text-properties fo:font-weight="bold" style:font-weight-asian="bold" style:font-size-complex="12pt"/>
    </style:style>
    <style:style style:name="P103" style:parent-style-name="Normal" style:family="paragraph">
      <style:paragraph-properties fo:text-align="justify" fo:text-indent="0.2083in">
        <style:tab-stops>
          <style:tab-stop style:type="left" style:position="0.3895in"/>
          <style:tab-stop style:type="left" style:position="4.9222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2083in">
        <style:tab-stops>
          <style:tab-stop style:type="left" style:position="0.3895in"/>
          <style:tab-stop style:type="left" style:position="4.9222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1666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1666in">
        <style:tab-stops>
          <style:tab-stop style:type="left" style:position="4.9222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25in">
        <style:tab-stops>
          <style:tab-stop style:type="left" style:position="4.9222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2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25in">
        <style:tab-stops>
          <style:tab-stop style:type="left" style:position="0.7875in"/>
          <style:tab-stop style:type="left" style:position="1.168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25in">
        <style:tab-stops>
          <style:tab-stop style:type="left" style:position="0.7875in"/>
          <style:tab-stop style:type="left" style:position="1.168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2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2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2916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333in">
        <style:tab-stops>
          <style:tab-stop style:type="left" style:position="0.5194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tab-stops>
          <style:tab-stop style:type="left" style:position="0.5194in"/>
        </style:tab-stops>
      </style:paragraph-properties>
    </style:style>
    <style:style style:name="P153" style:parent-style-name="Normal" style:family="paragraph">
      <style:paragraph-properties fo:text-align="center">
        <style:tab-stops>
          <style:tab-stop style:type="left" style:position="0.5194in"/>
        </style:tab-stops>
      </style:paragraph-properties>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margin-left="0.25in">
        <style:tab-stops>
          <style:tab-stop style:type="left" style:position="4.6722in"/>
        </style:tab-stops>
      </style:paragraph-properties>
      <style:text-properties style:font-size-complex="12pt"/>
    </style:style>
    <style:style style:name="P158" style:parent-style-name="Normal" style:family="paragraph">
      <style:paragraph-properties fo:text-align="justify" fo:text-indent="0.3333in" fo:background-color="#FFFFFF">
        <style:tab-stops>
          <style:tab-stop style:type="left" style:position="4.9222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text-indent="0.3333in">
        <style:tab-stops>
          <style:tab-stop style:type="left" style:position="4.9222in"/>
        </style:tab-stops>
      </style:paragraph-properties>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font-size-complex="12pt" fo:background-color="#FFFFFF"/>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6534in">
        <style:tab-stops>
          <style:tab-stop style:type="left" style:position="0.9in"/>
          <style:tab-stop style:type="center" style:position="2.884in"/>
          <style:tab-stop style:type="right" style:position="5.768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75in" fo:background-color="#FFFFFF"/>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center" fo:background-color="#FFFFFF"/>
    </style:style>
    <style:style style:name="P181" style:parent-style-name="Normal" style:family="paragraph">
      <style:paragraph-properties fo:text-align="center" fo:background-color="#FFFFFF"/>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margin-left="0.2in">
        <style:tab-stops>
          <style:tab-stop style:type="left" style:position="0.3194in"/>
        </style:tab-stops>
      </style:paragraph-properties>
      <style:text-properties fo:font-weight="bold" style:font-weight-asian="bold" style:font-size-complex="12pt"/>
    </style:style>
    <style:style style:name="P186" style:parent-style-name="Normal" style:family="paragraph">
      <style:paragraph-properties fo:text-align="justify" fo:text-indent="0.4083in">
        <style:tab-stops>
          <style:tab-stop style:type="left" style:position="0in"/>
          <style:tab-stop style:type="left" style:position="0.1298in"/>
          <style:tab-stop style:type="left" style:position="0.5194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083in">
        <style:tab-stops>
          <style:tab-stop style:type="left" style:position="0.5194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083in">
        <style:tab-stops>
          <style:tab-stop style:type="left" style:position="0.5194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center" fo:text-indent="0.2in">
        <style:tab-stops>
          <style:tab-stop style:type="left" style:position="2.875in"/>
        </style:tab-stops>
      </style:paragraph-properties>
    </style:style>
    <style:style style:name="T198" style:parent-style-name="DefaultParagraphFont" style:family="text">
      <style:text-properties style:font-size-complex="12pt"/>
    </style:style>
    <style:style style:name="P199" style:parent-style-name="Normal" style:family="paragraph">
      <style:paragraph-properties fo:break-before="page" fo:text-align="justify" fo:text-indent="4.25in">
        <style:tab-stops>
          <style:tab-stop style:type="left" style:position="2.875in"/>
        </style:tab-stops>
      </style:paragraph-properties>
    </style:style>
    <style:style style:name="P200" style:parent-style-name="Normal" style:family="paragraph">
      <style:paragraph-properties fo:text-align="justify" fo:text-indent="4.25in">
        <style:tab-stops>
          <style:tab-stop style:type="left" style:position="2.875in"/>
        </style:tab-stops>
      </style:paragraph-properties>
      <style:text-properties style:font-size-complex="12pt"/>
    </style:style>
    <style:style style:name="P201" style:parent-style-name="Normal" style:family="paragraph">
      <style:paragraph-properties fo:text-align="justify" fo:text-indent="4.25in">
        <style:tab-stops>
          <style:tab-stop style:type="left" style:position="2.875in"/>
        </style:tab-stops>
      </style:paragraph-properties>
      <style:text-properties style:font-size-complex="12pt"/>
    </style:style>
    <style:style style:name="P202" style:parent-style-name="Normal" style:family="paragraph">
      <style:paragraph-properties fo:text-align="justify" fo:text-indent="4.25in">
        <style:tab-stops>
          <style:tab-stop style:type="left" style:position="2.875in"/>
        </style:tab-stops>
      </style:paragraph-properties>
      <style:text-properties style:font-size-complex="12pt"/>
    </style:style>
    <style:style style:name="P203" style:parent-style-name="Normal" style:family="paragraph">
      <style:paragraph-properties fo:text-align="justify" fo:text-indent="4.25in"/>
      <style:text-properties style:font-size-complex="12pt"/>
    </style:style>
    <style:style style:name="P204" style:parent-style-name="Normal" style:family="paragraph">
      <style:text-properties style:font-size-complex="12pt"/>
    </style:style>
    <style:style style:name="P205" style:parent-style-name="Normal" style:family="paragraph">
      <style:paragraph-properties fo:text-align="center"/>
      <style:text-properties style:font-size-complex="12pt"/>
    </style:style>
    <style:style style:name="P206" style:parent-style-name="Normal" style:family="paragraph">
      <style:paragraph-properties fo:text-align="center"/>
      <style:text-properties style:font-size-complex="12pt"/>
    </style:style>
    <style:style style:name="P207" style:parent-style-name="Normal" style:family="paragraph">
      <style:paragraph-properties fo:text-align="center"/>
      <style:text-properties style:font-size-complex="12pt"/>
    </style:style>
    <style:style style:name="P208" style:parent-style-name="Normal" style:family="paragraph">
      <style:paragraph-properties fo:text-align="center"/>
      <style:text-properties style:font-size-complex="12pt"/>
    </style:style>
    <style:style style:name="P209" style:parent-style-name="Normal" style:family="paragraph">
      <style:paragraph-properties fo:text-align="center"/>
      <style:text-properties style:font-size-complex="12pt"/>
    </style:style>
    <style:style style:name="P210" style:parent-style-name="Normal" style:family="paragraph">
      <style:paragraph-properties fo:text-align="center"/>
      <style:text-properties style:font-size-complex="12pt"/>
    </style:style>
    <style:style style:name="P211" style:parent-style-name="Normal" style:family="paragraph">
      <style:text-properties style:font-size-complex="12pt"/>
    </style:style>
    <style:style style:name="P21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13" style:parent-style-name="Normal" style:family="paragraph">
      <style:paragraph-properties fo:keep-with-next="always" fo:text-align="center"/>
      <style:text-properties fo:font-weight="bold" style:font-weight-asian="bold" style:font-size-complex="12pt"/>
    </style:style>
    <style:style style:name="P214" style:parent-style-name="Normal" style:family="paragraph">
      <style:paragraph-properties fo:text-align="center"/>
      <style:text-properties fo:font-weight="bold" style:font-weight-asian="bold" style:font-weight-complex="bold" style:font-size-complex="12pt"/>
    </style:style>
    <style:style style:name="P215" style:parent-style-name="Normal" style:family="paragraph">
      <style:paragraph-properties fo:text-align="center"/>
      <style:text-properties fo:font-weight="bold" style:font-weight-asian="bold" style:font-weight-complex="bold" style:font-size-complex="12pt"/>
    </style:style>
    <style:style style:name="P216" style:parent-style-name="Normal" style:family="paragraph">
      <style:paragraph-properties fo:text-align="center"/>
      <style:text-properties style:font-size-complex="12pt"/>
    </style:style>
    <style:style style:name="P217" style:parent-style-name="Normal" style:family="paragraph">
      <style:paragraph-properties fo:text-align="center"/>
      <style:text-properties style:font-size-complex="12pt"/>
    </style:style>
    <style:style style:name="P218" style:parent-style-name="Normal" style:family="paragraph">
      <style:paragraph-properties fo:text-indent="0.5in"/>
      <style:text-properties style:text-position="66.6% 100%" style:font-size-complex="12pt"/>
    </style:style>
    <style:style style:name="P219" style:parent-style-name="Normal" style:family="paragraph">
      <style:paragraph-properties fo:text-indent="0.5in"/>
      <style:text-properties style:text-position="66.6% 100%" style:font-size-complex="12pt"/>
    </style:style>
    <style:style style:name="P220" style:parent-style-name="Normal" style:family="paragraph">
      <style:text-properties style:text-position="66.6% 100%" style:font-size-complex="12pt"/>
    </style:style>
    <style:style style:name="P221" style:parent-style-name="Normal" style:family="paragraph">
      <style:text-properties style:text-position="66.6% 100%" style:font-size-complex="12pt"/>
    </style:style>
    <style:style style:name="P222" style:parent-style-name="Normal" style:family="paragraph">
      <style:paragraph-properties fo:text-align="center" fo:text-indent="0.0416in">
        <style:tab-stops>
          <style:tab-stop style:type="left" style:position="0.8361in"/>
        </style:tab-stops>
      </style:paragraph-properties>
      <style:text-properties fo:font-weight="bold" style:font-weight-asian="bold" style:font-weight-complex="bold" style:text-position="super 66.6%" style:font-size-complex="12pt"/>
    </style:style>
    <style:style style:name="P223" style:parent-style-name="Normal" style:family="paragraph">
      <style:text-properties style:text-position="66.6% 100%" style:font-size-complex="12pt"/>
    </style:style>
    <style:style style:name="P224" style:parent-style-name="Normal" style:family="paragraph">
      <style:text-properties style:text-position="66.6% 100%" style:font-size-complex="12pt"/>
    </style:style>
    <style:style style:name="P225" style:parent-style-name="Normal" style:family="paragraph">
      <style:paragraph-properties fo:text-indent="3.875in"/>
      <style:text-properties fo:font-weight="bold" style:font-weight-asian="bold" style:text-position="super 66.6%" style:font-size-complex="12pt"/>
    </style:style>
    <style:style style:name="P226" style:parent-style-name="Normal" style:family="paragraph">
      <style:paragraph-properties fo:text-align="justify"/>
      <style:text-properties style:text-position="66.6% 100%" style:font-size-complex="12pt"/>
    </style:style>
    <style:style style:name="P227"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228" style:parent-style-name="DefaultParagraphFont" style:family="text">
      <style:text-properties style:font-name="Symbol" style:font-size-complex="12pt"/>
    </style:style>
    <style:style style:name="T229" style:parent-style-name="DefaultParagraphFont" style:family="text">
      <style:text-properties style:font-name="Symbol" style:font-size-complex="12pt"/>
    </style:style>
    <style:style style:name="T230" style:parent-style-name="DefaultParagraphFont" style:family="text">
      <style:text-properties style:font-name="Arial"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font-name="Arial" style:font-size-complex="12pt" style:language-asian="lt" style:country-asian="LT"/>
    </style:style>
    <style:style style:name="P234" style:parent-style-name="Normal" style:family="paragraph">
      <style:paragraph-properties fo:text-align="justify" fo:margin-left="0.5in" fo:text-indent="-0.25in">
        <style:tab-stops>
          <style:tab-stop style:type="left" style:position="-0.5in"/>
          <style:tab-stop style:type="left" style:position="0in"/>
        </style:tab-stops>
      </style:paragraph-properties>
    </style:style>
    <style:style style:name="T235" style:parent-style-name="DefaultParagraphFont" style:family="text">
      <style:text-properties style:font-name="Symbol" style:font-size-complex="12pt"/>
    </style:style>
    <style:style style:name="T236" style:parent-style-name="DefaultParagraphFont" style:family="text">
      <style:text-properties style:font-name="Symbol" style:font-size-complex="12pt"/>
    </style:style>
    <style:style style:name="T237" style:parent-style-name="DefaultParagraphFont" style:family="text">
      <style:text-properties style:font-name="Arial"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fo:background-color="#FFFFFF"/>
    </style:style>
    <style:style style:name="T240" style:parent-style-name="DefaultParagraphFont" style:family="text">
      <style:text-properties fo:font-weight="bold" style:font-weight-asian="bold" style:font-size-complex="12pt" fo:background-color="#FFFFFF"/>
    </style:style>
    <style:style style:name="T241" style:parent-style-name="DefaultParagraphFont" style:family="text">
      <style:text-properties style:font-size-complex="12pt" fo:background-color="#FFFFFF"/>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244" style:parent-style-name="DefaultParagraphFont" style:family="text">
      <style:text-properties style:font-name="Symbol" style:font-size-complex="12pt"/>
    </style:style>
    <style:style style:name="T245" style:parent-style-name="DefaultParagraphFont" style:family="text">
      <style:text-properties style:font-name="Symbol" style:font-size-complex="12pt"/>
    </style:style>
    <style:style style:name="T246" style:parent-style-name="DefaultParagraphFont" style:family="text">
      <style:text-properties style:font-name="Arial"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text-properties style:text-position="66.6% 100%" style:font-size-complex="12pt"/>
    </style:style>
    <style:style style:name="P251" style:parent-style-name="Normal" style:family="paragraph">
      <style:paragraph-properties fo:text-align="center"/>
      <style:text-properties fo:font-weight="bold" style:font-weight-asian="bold" style:font-weight-complex="bold" style:text-position="super 66.6%" style:font-size-complex="12pt"/>
    </style:style>
    <style:style style:name="P252" style:parent-style-name="Normal" style:family="paragraph">
      <style:paragraph-properties fo:text-align="justify" fo:text-indent="0.7916in"/>
      <style:text-properties style:text-position="66.6% 100%" style:font-size-complex="12pt"/>
    </style:style>
    <style:style style:name="P253"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ext-properties style:font-name="Arial" style:font-size-complex="12pt"/>
    </style:style>
    <style:style style:name="P257" style:parent-style-name="Normal" style:family="paragraph">
      <style:paragraph-properties fo:text-align="justify" fo:text-indent="0.5in"/>
      <style:text-properties style:font-size-complex="12pt"/>
    </style:style>
    <style:style style:name="P258" style:parent-style-name="Normal" style:family="paragraph">
      <style:paragraph-properties fo:text-align="justify" fo:text-indent="0.5in"/>
      <style:text-properties style:font-size-complex="12pt"/>
    </style:style>
    <style:style style:name="P259" style:parent-style-name="Normal" style:family="paragraph">
      <style:paragraph-properties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1.0833in"/>
      <style:text-properties style:font-size-complex="12p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weight="bold" style:font-weight-asian="bold"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2">Suvestinė redakcija nuo 2015-06-11</text:span></text:p>
      <text:p text:style-name="P3"/>
      <text:p text:style-name="P4"><text:span text:style-name="T5">Įsakymas paskelbtas: TAR 2015-04-13, i. k. 2015-05734</text:span></text:p>
      <text:p text:style-name="P6"/>
      <text:p text:style-name="P7"><text:span text:style-name="T8"><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9">KALVARIJOS SAVIVALDYBĖS</text:p>
      <text:p text:style-name="P10">ADMINISTRACIJOS DIREKTORIUS</text:p>
      <text:p text:style-name="P11"/>
      <text:p text:style-name="P12">ĮSAKYMAS</text:p>
      <text:p text:style-name="P13">DĖL KALVARIJOS SAVIVALDYBĖS VAIKŲ IR JAUNIMO 2015 METŲ VASAROS POILSIO STACIONARIOJE STOVYKLOJE<text:s/>ORGANIZAVIMO TVARKOS TVIRTINIMO IR DOKUMENTŲ ATRANKOS KOMISIJOS SUDARYMO</text:p>
      <text:p text:style-name="P14"/>
      <text:p text:style-name="P15">2015 m. balandžio 10 d. Nr. A-22</text:p>
      <text:p text:style-name="P16">Kalvarija</text:p>
      <text:p text:style-name="Normal"/>
      <text:p text:style-name="P17"/>
      <text:p text:style-name="P18"><text:span text:style-name="T19">Vadovaudamasis Lietuvos Respublikos vietos savivaldos įstatymo 29 straipsnio 8 dalies 2 punktu, 6 straipsnio 1 dalies 8 punktu,</text:span></text:p>
      <text:p text:style-name="P20"><text:span text:style-name="T21">1</text:span><text:span text:style-name="T22">. T<text:s/></text:span><text:span text:style-name="T23">v i r t i n u Kalvarijos savivaldybės vaikų ir jaunimo 2015 metų vasaros poilsio stacionarioje stovykloje organizavimo tvarką (pridedama).</text:span></text:p>
      <text:p text:style-name="P24"><text:span text:style-name="T25">2</text:span><text:span text:style-name="T26">.</text:span><text:span text:style-name="T27"><text:tab/>S u d a r a u vaikų ir jaunimo <text:s/>vasaros poilsio stacionarioje stovykloje dokumentų atrankos komisiją:<text:s/></text:span></text:p>
      <text:p text:style-name="P28">Komisijos pirmininkė - Danutė Lisauskienė, Švietimo ir ugdymo skyriaus vedėja.</text:p>
      <text:p text:style-name="P29">Pirmininko pavaduotoja - Eglė Šipšinskaitė, Socialinių reikalų skyriaus vyriausioji specialistė.</text:p>
      <text:p text:style-name="P30">Sekretorė - Evelina Didvalienė, Bendrųjų reikalų skyriaus vyriausioji specialistė (jaunimo reikalų koordinatorė).</text:p>
      <text:p text:style-name="P31">Nariai:</text:p>
      <text:p text:style-name="P32">Jorūnė Mrazauskienė, Vaiko teisių apsaugos skyriaus vyriausioji specialistė;</text:p>
      <text:p text:style-name="P33">Nijolė Silickienė, Socialinių reikalų skyriaus vedėja;</text:p>
      <text:p text:style-name="P34"><text:span text:style-name="T35">Judita Zavistauskienė, Buhalterinės apskaitos skyriaus vyresnioji specialistė.</text:span></text:p>
      <text:p text:style-name="P36"><text:span text:style-name="T37">Šis įsak</text:span><text:span text:style-name="T38">ymas gali būti skundžiamas Lietuvos Respublikos administracinių bylų teisenos įstatymo nustatyta tvarka.</text:span></text:p>
      <text:p text:style-name="P39"/>
      <text:p text:style-name="P40"/>
      <text:p text:style-name="P41"/>
      <text:p text:style-name="P42">Žemės ūkio ir melioracijos skyriaus vedėjas,</text:p>
      <text:p text:style-name="P43"><text:span text:style-name="T44">atliekantis direktoriaus funkcijas<text:s/></text:span><text:span text:style-name="T45"><text:tab/></text:span><text:span text:style-name="T46"><text:tab/></text:span><text:span text:style-name="T47"><text:tab/></text:span><text:span text:style-name="T48"><text:tab/></text:span><text:span text:style-name="T49"><text:tab/></text:span><text:span text:style-name="T50"><text:tab/>Algirdas Bansevičius<text:s/></text:span></text:p>
      <text:p text:style-name="P51"/>
      <text:soft-page-break/>
      <text:p text:style-name="P52">PATVIRTINTA</text:p>
      <text:p text:style-name="P53">Kalvarijos<text:s/>savivaldybės administracijos</text:p>
      <text:p text:style-name="P54">direktoriaus 2015 m. balandžio 10 d. įsakymu Nr. A-22</text:p>
      <text:p text:style-name="P55"/>
      <text:p text:style-name="P56"/>
      <text:p text:style-name="P57"><text:span text:style-name="T58">KALVARIJOS SAVIVALDYBĖS VAIKŲ IR JAUNIMO 2015 METŲ VASAROS POILSIO STACIONARIOJE STOVYKLOJE ORGANIZAVIMO TVARKA</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text:s/>Kalvarijos savivaldybės vaikų ir jaunimo 2015 metų vasaros poilsio organizavimas vykdomas įgyvendinant Kalvarijos savivaldybės tarybos 2015 m. kovo 19 d. sprendimu Nr. T-55-15 patvirtintos Kalvarijos savivaldybės švietimo kokybės ir ugdymo (-si) program</text:span><text:span text:style-name="T68">os 3 uždavinio 2 priemonę „Įgyvendinti socializacijos programas, organizuoti vaikų/jaunimo vasaros poilsį stacionariose vasaros poilsio stovyklose”.<text:s/></text:span></text:p>
      <text:p text:style-name="P69"><text:span text:style-name="T70">2</text:span><text:span text:style-name="T71">. Kalvarijos savivaldybės vaikų ir jaunimo 2015 metų vasaros poilsio organizavimo tvarka (toliau vadi</text:span><text:span text:style-name="T72">nama Tvarka) nustato iš savivaldybės biudžeto iš dalies finansuojamo vaikų vasaros poilsio stacionarioje stovykloje finansavimo, lėšų naudojimo, atskaitomybės ir atsakomybės tvarką</text:span><text:span text:style-name="T73">.</text:span></text:p>
      <text:p text:style-name="P74"><text:span text:style-name="T75">3</text:span><text:span text:style-name="T76">. <text:s/>Tikslas – vasaros atostogų metu užimti savivaldybės vaikus ir jaun</text:span><text:span text:style-name="T77">imą, tenkinant jų pažinimo, lavinimosi, saviraiškos bei bendravimo poreikius stacionarioje vasaros poilsio stovykloje.</text:span></text:p>
      <text:p text:style-name="P78"><text:span text:style-name="T79">4</text:span><text:span text:style-name="T80">. Kalvarijos savivaldybė iš dalies finansuoja Kalvarijos savivaldybės teritorijoje gyvenančių vaikų 2015 metų vasaros poilsį stacion</text:span><text:span text:style-name="T81">arioje stovykloje.</text:span></text:p>
      <text:p text:style-name="P82"><text:span text:style-name="T83">5</text:span><text:span text:style-name="T84">. Kalvarijos savivaldybės vaikų ir jaunimo vasaros poilsį organizuoja bei koordinuoja Kalvarijos savivaldybės administracijos Švietimo ir ugdymo skyrius ir Kalvarijos savivaldybės administracijos direktoriaus įsakymu sudaryta komisi</text:span><text:span text:style-name="T85">ja.</text:span></text:p>
      <text:p text:style-name="P86"><text:span text:style-name="T87">6</text:span><text:span text:style-name="T88">. Kalvarijos savivaldybės vaikų vasaros poilsį vykdo stacionari vasaros poilsio stovykla, laimėjusi Kalvarijos savivaldybės administracijos skelbtą viešųjų pirkimų konkursą Kalvarijos savivaldybės vaikų ir jaunimo 2015 metų vasaros poilsiui organi</text:span><text:span text:style-name="T89">zuoti. <text:s/></text:span></text:p>
      <text:p text:style-name="P90"><text:span text:style-name="T91">7</text:span><text:span text:style-name="T92">. <text:s/>Iš savivaldybės biudžeto iš dalies finansuojamas vasaros poilsis gali būti skiriamas Kalvarijos savivaldybės teritorijoje gyvenantiems ir besimokantiems vaikams ir jaunimui, vasaros poilsio metu esantiems ne jaunesniems kaip 7 metų ir ne v</text:span><text:span text:style-name="T93">yresniems kaip 18 metų amžiaus mokiniams. Pirmumo teisė iš dalies finansuojamam vasaros poilsio kelialapiui gauti bendrojo ugdymo mokyklų ir neformaliojo vaikų švietimo įstaigų mokiniams: mokslo pirmūnams ar 2014, 2015 metais dalyvavusiems ar laimėjusiems<text:s/></text:span><text:span text:style-name="T94">prizines vietas respublikinėse ar tarptautinėse olimpiadose, konkursuose, parodose, sporto šakų varžybose (toliau tekste – gabūs, talentingi, aktyvūs vaikai ir jaunimas), aktyviems mokyklos mokiniams pagal pateiktas bendrojo ugdymo mokyklų, neformaliojo va</text:span><text:span text:style-name="T95">ikų švietimo įstaigų vadovų, klasės vadovų argumentuotas rekomendacijas ir gabių ir talentingų vaikų diplomų ir (ar) padėkos raštų kopijas.</text:span></text:p>
      <text:p text:style-name="P96"/>
      <text:p text:style-name="P97"><text:span text:style-name="T98">II</text:span><text:span text:style-name="T99">.<text:s/></text:span><text:span text:style-name="T100">VAIKŲ IR JAUNIMO 2015 METŲ VASAROS POILSIO ORGANIZAVIMAS</text:span></text:p>
      <text:p text:style-name="P101"/>
      <text:p text:style-name="P102"/>
      <text:p text:style-name="P103"><text:span text:style-name="T104">8</text:span><text:span text:style-name="T105">. Iš savivaldybės biudžeto skiriamomis<text:s/></text:span><text:span text:style-name="T106">lėšomis galima iš dalies finansuoti asmenų, nurodytų šios tvarkos 7 punkte, vasaros poilsį tik vieną kartą per metus. Už nepanaudotas lėšas galima organizuoti švietimo įstaigose dienos stovyklas mokinių rudens atostogų metu.</text:span></text:p>
      <text:p text:style-name="P107"><text:span text:style-name="T108">9</text:span><text:span text:style-name="T109">.<text:s/></text:span><text:span text:style-name="T110">Informacija apie priimam</text:span><text:span text:style-name="T111">us prašymus pateikiama bendrojo ugdymo mokykloms, neformaliojo vaikų švietimo įstaigoms, skelbiama Kalvarijos savivaldybės interneto svetainėje.</text:span></text:p>
      <text:p text:style-name="P112"><text:span text:style-name="T113">10</text:span><text:span text:style-name="T114">. Prašymai (priedas) dėl vaiko 2015 metų vasaros poilsio lengvatinėmis sąlygomis priimami ir registruojam</text:span><text:span text:style-name="T115">i 2015 metų balandžio 27 d. - gegužės 25 d. savivaldybės administracijos Švietimo ir ugdymo skyriuje, 206 kabinete (Laisvės g. 2, Kalvarija). Vaikams ir jaunimui, įtrauktiems <text:s/>į stovyklautojų sąrašus, dėl pateisinamų priežasčių atsisakius vykti į stovyklą,</text:span><text:span text:style-name="T116"><text:s/>prašymų priėmimas gali būti pratęsiamas stovyklos veikimo laikotarpiu. <text:s text:c="2"/></text:span></text:p>
      <text:p text:style-name="P117"><text:span text:style-name="T118">11</text:span><text:span text:style-name="T119">. Dėl vaikų vasaros poilsio gali kreiptis tėvai (įtėviai, rūpintojai, globėjai).</text:span></text:p>
      <text:p text:style-name="P120"><text:span text:style-name="T121">12</text:span><text:span text:style-name="T122">. Asmenys, kurie kreipiasi dėl vaikų vasaros poilsio finansavimo iš dalies, Švietimo ir<text:s/></text:span><text:span text:style-name="T123">ugdymo skyriui pateikia šiuos dokumentus:</text:span></text:p>
      <text:p text:style-name="P124"><text:span text:style-name="T125">12.1</text:span><text:span text:style-name="T126">. visi asmenys - prašymą dėl vaiko (-ų) 2015 metų vasaros poilsio lengvatinėmis sąlygomis (priedas);</text:span></text:p>
      <text:p text:style-name="P127"><text:span text:style-name="T128">12.2</text:span><text:span text:style-name="T129">. vaiko (-ų) gimimo liudijimo (-ų), paso (-ų) ar asmens tapatybės kortelių kopijas;</text:span></text:p>
      <text:p text:style-name="P130"><text:span text:style-name="T131">12.3</text:span><text:span text:style-name="T132">.<text:s/></text:span><text:span text:style-name="T133">rekomendacijas, diplomų, padėkų, kt. pasiekimų dokumentų kopijas.</text:span></text:p>
      <text:p text:style-name="P134"><text:span text:style-name="T135">13</text:span><text:span text:style-name="T136">.<text:s/></text:span><text:span text:style-name="T137">Gautus prašymus nagrinėja Kalvarijos savivaldybės administracijos direktoriaus įsakymu sudaryta komisija.</text:span></text:p>
      <text:p text:style-name="P138"><text:span text:style-name="T139">14</text:span><text:span text:style-name="T140">. Vaikų ir jaunimo, kuriems skiriamas iš dalies savivaldybės biudžet</text:span><text:span text:style-name="T141">o lėšomis finansuojamas 2015 metų vasaros poilsis, sąrašas komisijos teikimu yra tvirtinamas Kalvarijos savivaldybės administracijos direktoriaus įsakymu. Patvirtintas sąrašas pateikiamas viešąjį konkursą laimėjusiai įstaigai, vykdančiai vaikų vasaros poil</text:span><text:span text:style-name="T142">sį. Sąrašo pakeitimus koordinuoja ir vykdo Švietimo ir ugdymo skyrius ir teikia įstaigai, vykdančiai vaikų ir jaunimo vasaros poilsį.</text:span></text:p>
      <text:p text:style-name="P143"><text:span text:style-name="T144">15</text:span><text:span text:style-name="T145">. Tėvus (įtėvius, globėjus, rūpintojus) apie vaikams paskirtą iš dalies finansuojamą vasaros poilsį informuoja Šviet</text:span><text:span text:style-name="T146">imo ir ugdymo skyrius. Informacija apie paskirtą finansuojamą vasaros poilsį teikiama savivaldybės administracijos telefonu (8 343) <text:s/>23 092.</text:span></text:p>
      <text:p text:style-name="P147"><text:span text:style-name="T148">16</text:span><text:span text:style-name="T149">. Tėvams (įtėviams, globėjams, rūpintojams) raštu atsisakius dėl svarbios pateisinamos priežasties (pateikia<text:s/></text:span><text:span text:style-name="T150">pateisinamo dokumento kopiją) jau paskirto iš dalies finansuojamo vasaros poilsio, Švietimo ir ugdymo skyrius ir administracijos direktoriaus sudaryta komisija inicijuoja sąrašo pakeitimus, kuriuos vykdo Švietimo ir ugdymo skyrius ir teikia konkursą laimėj</text:span><text:span text:style-name="T151">usiai stovyklai.</text:span></text:p>
      <text:p text:style-name="P152"/>
      <text:p text:style-name="P153"><text:span text:style-name="T154">III</text:span><text:span text:style-name="T155">.<text:s/></text:span><text:span text:style-name="T156">VAIKŲ IR JAUNIMO 2015 METŲ VASAROS POILSIO FINANSAVIMAS</text:span></text:p>
      <text:p text:style-name="P157"/>
      <text:p text:style-name="P158"><text:span text:style-name="T159">17</text:span><text:span text:style-name="T160">. <text:s/>Vaikų ir jaunimo vasaros poilsis yra finansuojamas iš dalies iš savivaldybės biudžeto lėšų<text:s/></text:span><text:span text:style-name="T161">ir likusi kelialapio kainos dalis - iš vaikų tėvų (įtėvių, globėjų, rū</text:span><text:span text:style-name="T162">pintojų) įmokų. <text:s/></text:span></text:p>
      <text:p text:style-name="P163"><text:span text:style-name="T164">18</text:span><text:span text:style-name="T165">.</text:span><text:span text:style-name="T166"><text:s/>Tėvai (įtėviai, globėjai, rūpintojai) ne vėliau kaip prieš <text:s/>dieną iki 2015 m. stovyklavimo pamainos tiesiogiai sumoka likusią nuo kelialapio kompensavimo sumos dalį už kiekvieno vaiko kelialapį arba perveda pinigus banko ar elektr</text:span><text:span text:style-name="T167">oniniu pavedimu Kalvarijos savivaldybės vaikų 2015 metų vasaros poilsį vykdančiai įstaigai, kuri, gavusi įmoką, išrašo kelialapį (išimtiniais atvejais, suderinus su Švietimo ir ugdymo skyriumi, gali sumokėti stovyklos buhalterijai pirmąją stovyklavimo dien</text:span><text:span text:style-name="T168">ą).</text:span></text:p>
      <text:p text:style-name="P169"><text:span text:style-name="T170">19</text:span><text:span text:style-name="T171">. Už kiekvieną vaikų ir jaunimo vasaros poilsio kelialapį Kalvarijos savivaldybės administracija vasaros poilsį vykdančiai, konkursą laimėjusiai įstaigai sumoka po 75,55 Eur/260,85 Lt.</text:span><text:s/></text:p>
      <text:p text:style-name="P172">Punkto pakeitimai:</text:p>
      <text:p text:style-name="P173"><text:span text:style-name="T174">Nr.<text:s/></text:span><text:a xlink:href="https://www.e-tar.lt/portal/legalAct.html?documentId=5d9f4bf00f7111e5920c94700bb1958e" office:target-frame-name="_top" xlink:show="replace"><text:span text:style-name="T175">A-43</text:span></text:a><text:span text:style-name="T176">, 2015-06-10, paskelbta TAR 2015-06-10, i. k. 2015-09127</text:span></text:p>
      <text:p text:style-name="Normal"/>
      <text:p text:style-name="P177"><text:span text:style-name="T178">20</text:span><text:span text:style-name="T179">. Kalvarijos savivaldybės administracija savivaldybės lėšas vaikų vasaros poilsį vykdančiai įstaigai perveda pagal pateiktą apmokėjimo sąskaitą.<text:s/></text:span></text:p>
      <text:p text:style-name="P180"/>
      <text:p text:style-name="P181"><text:span text:style-name="T182">IV</text:span><text:span text:style-name="T183">.<text:s/></text:span><text:span text:style-name="T184">ATSISKAITYMAS IR ATSAKOMYBĖ</text:span></text:p>
      <text:p text:style-name="P185"/>
      <text:p text:style-name="P186"><text:span text:style-name="T187">21</text:span><text:span text:style-name="T188">. Kalvarijos savivaldybės vaikų ir jaunimo 2015 metų vasaros<text:s/></text:span><text:span text:style-name="T189">poilsį vykdanti institucija, pasibaigus ketvirčiui iki kito ketvirčio pirmo mėnesio 5 dienos, savivaldybės administracijai pateikia Biudžeto išlaidų sąmatos įvykdymo ataskaitą.</text:span></text:p>
      <text:p text:style-name="P190"><text:span text:style-name="T191">22</text:span><text:span text:style-name="T192">. Nepanaudotas lėšas vaikų vasaros poilsį vykdanti institucija grąžina sa</text:span><text:span text:style-name="T193">vivaldybės administracijai iki 2015 m. rugpjūčio 31 d.</text:span></text:p>
      <text:p text:style-name="P194"><text:span text:style-name="T195">23</text:span><text:span text:style-name="T196">. Lėšų, skirtų Kalvarijos savivaldybės vaikų ir jaunimo 2015 metų vasaros poilsiui, panaudojimo priežiūrą ir kontrolę vykdo savivaldybės administracija.</text:span></text:p>
      <text:p text:style-name="Normal"/>
      <text:p text:style-name="P197"><text:span text:style-name="T198">_________________________________</text:span></text:p>
      <text:p text:style-name="P199"/>
      <text:soft-page-break/>
      <text:p text:style-name="P200">Kalvarijos savivaldybės</text:p>
      <text:p text:style-name="P201">vaikų ir jaunimo 2015 metų vasaros<text:s/></text:p>
      <text:p text:style-name="P202">poilsio organizavimo tvarkos</text:p>
      <text:p text:style-name="P203">priedas <text:s/></text:p>
      <text:p text:style-name="P204"/>
      <text:p text:style-name="P205">____________________________________________________</text:p>
      <text:p text:style-name="P206">(vardas, pavardė)</text:p>
      <text:p text:style-name="P207">____________________________________________________</text:p>
      <text:p text:style-name="P208">(adresas, telefonai)</text:p>
      <text:p text:style-name="P209">____________________________________________________</text:p>
      <text:p text:style-name="P210"/>
      <text:p text:style-name="P211">Kalvarijos savivaldybės administracijos</text:p>
      <text:p text:style-name="P212">direktoriui</text:p>
      <text:p text:style-name="P213">P R A Š Y M A S</text:p>
      <text:p text:style-name="P214">DĖL VAIKO (Ų) IR JAUNIMO 2015 <text:s/>METŲ VASAROS POILSIO STACIONARIOJE STOVYKLOJE LENGVATINĖMIS SĄLYGOMIS<text:s/></text:p>
      <text:p text:style-name="P215"/>
      <text:p text:style-name="P216">2015 m. <text:s text:c="17"/>d.</text:p>
      <text:p text:style-name="P217">Kalvarija</text:p>
      <text:p text:style-name="P218"/>
      <text:p text:style-name="P219">Prašau mano sūnui (dukrai) _________________________________________________<text:s/></text:p>
      <text:p text:style-name="P220">______________________________________________________________________________</text:p>
      <text:p text:style-name="P221">______________________________________________________________________________</text:p>
      <text:p text:style-name="P222">(nurodomas vaiko<text:s/>(-ų) vardas, pavardė, tiksli gimimo data, mokykla, klasė)</text:p>
      <text:p text:style-name="P223">sudaryti galimybę ilsėtis (įrašyti stacionarios stovyklos pavadinimą)________________________<text:s/></text:p>
      <text:p text:style-name="P224">_______________________________________________________________________pamainoje.</text:p>
      <text:p text:style-name="P225">(nurodoma pamaina)</text:p>
      <text:p text:style-name="P226">Vaikų vasaros poilsio lengvatinėmis sąlygomis prašau, nes (reikiamą (-us) punktą (-us) pažymėti):</text:p>
      <text:p text:style-name="P227"><text:span text:style-name="T228"></text:span><text:span text:style-name="T229"><text:tab/></text:span><text:span text:style-name="T230"><draw:custom-shape svg:x="0.32917in" svg:y="0.00694in" svg:width="0.20833in" svg:height="0.15625in" draw:z-index="251656192" draw:id="id0" draw:style-name="a1" draw:name="Struktūrinė schema: procesas 4"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231"><text:s text:c="2"/>Šeima priklauso socialinę paramą mokiniams gaunančių šeimų grupei ir vaikas(-ai) 2014-2015 m. m. antrą pusmetį gavo nemokamą maitinimą</text:span><text:span text:style-name="T232">.</text:span><text:span text:style-name="T233"><draw:custom-shape svg:x="0.31875in" svg:y="0.02292in" svg:width="0.20833in" svg:height="0.15625in" draw:z-index="251657216" draw:id="id1" draw:style-name="a2" draw:name="Struktūrinė schema: procesas 3"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234"><text:span text:style-name="T235"></text:span><text:span text:style-name="T236"><text:tab/></text:span><text:span text:style-name="T237"><draw:custom-shape svg:x="0.30833in" svg:y="0.03611in" svg:width="0.20833in" svg:height="0.15625in" draw:z-index="251658240" draw:id="id2" draw:style-name="a3" draw:name="Struktūrinė schema: procesas 2"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238"><text:s text:c="3"/></text:span><text:span text:style-name="T239">Šeima daugia</text:span><text:span text:style-name="T240">vaikė</text:span><text:span text:style-name="T241"><text:s/>- šeimoje</text:span><text:span text:style-name="T242"><text:s/>auga _______ vaikai.</text:span></text:p>
      <text:p text:style-name="P243"><text:span text:style-name="T244"></text:span><text:span text:style-name="T245"><text:tab/></text:span><text:span text:style-name="T246"><draw:custom-shape svg:x="0.30833in" svg:y="0.0375in" svg:width="0.20833in" svg:height="0.15625in" draw:z-index="251659264" draw:id="id3" draw:style-name="a4" draw:name="Struktūrinė schema: procesas 1"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247"><text:s text:c="3"/>Vaikas 2014 ir (ar) 2015 metais yra pasiekęs laimėjimų</text:span><text:span text:style-name="T248"><text:s/></text:span><text:span text:style-name="T249">respublikinėse ar tarptautinėse olimpiadose, konkursuose, varžybose ir turi tai patvirtinančius dokumentus bei rekomendaciją.</text:span></text:p>
      <text:p text:style-name="P250">________________________________________________________________________________________________________________________________________________________________</text:p>
      <text:p text:style-name="P251">(pateikiama prašymo argumentacija)</text:p>
      <text:p text:style-name="P252">1. Mano vaikui skirti lengvatą stacionarioje stovykloje.</text:p>
      <text:p text:style-name="P253"><text:span text:style-name="T254">2. Jeigu mano vaikui (-ams) bus<text:s/></text:span><text:span text:style-name="T255">skiriamas 2015 m. vasaros poilsis lengvatinėmis sąlygomis, įsipareigoju iki stovyklavimo pamainos pirmos dienos stovyklos administracijai, laimėjusiai viešąjį konkursą, sumokėti dalį kelialapio (-ių) kainos už kiekvieną skiriamą kelialapį.</text:span></text:p>
      <text:p text:style-name="P256"/>
      <text:p text:style-name="P257"/>
      <text:p text:style-name="P258"/>
      <text:p text:style-name="P259"><text:span text:style-name="T260">_____________</text:span><text:span text:style-name="T261">_______ <text:s text:c="39"/>__________________________________</text:span></text:p>
      <text:p text:style-name="P262">(parašas) <text:s text:c="64"/>(pareiškėjo vardas, pavardė)</text:p>
      <text:p text:style-name="P263"/>
      <text:p text:style-name="P264"/>
      <text:p text:style-name="P265"/>
      <text:p text:style-name="P266"><text:span text:style-name="T267">Pakeitimai:</text:span></text:p>
      <text:p text:style-name="P268"/>
      <text:p text:style-name="P269"><text:span text:style-name="T270">1.</text:span></text:p>
      <text:p text:style-name="P271"><text:span text:style-name="T272">Kalvarijos savivaldybės administracija, Įsakymas</text:span></text:p>
      <text:p text:style-name="P273"><text:span text:style-name="T274">Nr.<text:s/></text:span><text:a xlink:href="https://www.e-tar.lt/portal/legalAct.html?documentId=5d9f4bf00f7111e5920c94700bb1958e" office:target-frame-name="_top" xlink:show="replace"><text:span text:style-name="T275">A-43</text:span></text:a><text:span text:style-name="T276">, 2015-06-10, paskelbta TAR 2015-06-10, i. k. 2015-09127</text:span></text:p>
      <text:p text:style-name="P277"><text:span text:style-name="T278">Dėl Kalvarijos savivaldybės administracijos direktoriaus 2015 m. balandžio 10 d. įsakymo Nr.<text:s/></text:span><text:span text:style-name="T279">A-22 „Dėl Kalvarijos savivaldybės vaikų ir jaunimo 2015 metų vasaros poilsio stacionarioje stovykloje organizavimo tvarkos tvirtinimo ir dokumentų atrankos komisijos sudarymo“ pakeitimo</text:span></text:p>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ute</meta:initial-creator>
    <dc:creator>Adlib User</dc:creator>
    <meta:creation-date>2016-02-09T15:09:00Z</meta:creation-date>
    <dc:date>2016-02-09T15:09:00Z</dc:date>
    <meta:print-date>2015-04-09T11:50:00Z</meta:print-date>
    <meta:template xlink:href="Normal" xlink:type="simple"/>
    <meta:editing-cycles>2</meta:editing-cycles>
    <meta:editing-duration>PT0S</meta:editing-duration>
    <meta:document-statistic meta:page-count="5" meta:paragraph-count="112" meta:word-count="1343" meta:character-count="11414" meta:row-count="299" meta:non-whitespace-character-count="10183"/>
  </office:meta>
</office:document-meta>
</file>