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3937in" fo:text-indent="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name="Arial" fo:font-size="11pt" style:font-size-asian="11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name="Arial" fo:font-size="11pt" style:font-size-asian="11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left="0.3937in" fo:text-indent="0.098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rial" fo:font-size="11pt" style:font-size-asian="11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rial" fo:font-size="11pt" style:font-size-asian="11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left="0.3937in" fo:text-indent="0.098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rial" fo:font-size="11pt" style:font-size-asian="11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name="Arial" fo:font-size="11pt" style:font-size-asian="11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4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4923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name="Arial" fo:font-size="11pt" style:font-size-asian="11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Arial" fo:font-size="11pt" style:font-size-asian="11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5%" fo:text-indent="0.4923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4923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4923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4923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4923in">
        <style:tab-stops>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line-height="115%" fo:text-indent="0.4923in">
        <style:tab-stops>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4923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4923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15%" fo:margin-left="0.3937in" fo:text-indent="0.0986in">
        <style:tab-stops>
          <style:tab-stop style:type="left" style:position="0.197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4923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0159in"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line-height="115%"/>
      <style:text-properties style:font-size-complex="12pt"/>
    </style:style>
    <style:style style:name="P1060" style:parent-style-name="Normal" style:family="paragraph">
      <style:paragraph-properties fo:line-height="115%"/>
      <style:text-properties style:font-size-complex="12pt"/>
    </style:style>
    <style:style style:name="P1061" style:parent-style-name="Normal" style:family="paragraph">
      <style:paragraph-properties fo:line-height="115%"/>
      <style:text-properties style:font-size-complex="12pt"/>
    </style:style>
    <style:style style:name="P1062" style:parent-style-name="Normal" style:family="paragraph">
      <style:paragraph-properties>
        <style:tab-stops>
          <style:tab-stop style:type="left" style:position="5.3159in"/>
        </style:tab-stops>
      </style:paragraph-properties>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master-page-name="MPF1" style:family="paragraph">
      <style:paragraph-properties fo:break-before="page" fo:text-align="justify" fo:margin-left="4.1347in" style:page-number="1">
        <style:tab-stops/>
      </style:paragraph-properties>
    </style:style>
    <style:style style:name="P1072" style:parent-style-name="Normal" style:family="paragraph">
      <style:paragraph-properties fo:text-align="justify" fo:margin-left="4.1347in">
        <style:tab-stops/>
      </style:paragraph-properties>
    </style:style>
    <style:style style:name="P1073" style:parent-style-name="Normal" style:family="paragraph">
      <style:paragraph-properties fo:text-align="justify" fo:margin-left="4.1347in">
        <style:tab-stops/>
      </style:paragraph-properties>
    </style:style>
    <style:style style:name="P1074" style:parent-style-name="Normal" style:family="paragraph">
      <style:paragraph-properties fo:text-align="justify" fo:margin-left="4.1347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fo:line-height="115%" fo:margin-left="0.25in">
        <style:tab-stops/>
      </style:paragraph-properties>
    </style:style>
    <style:style style:name="T1081" style:parent-style-name="DefaultParagraphFont" style:family="text">
      <style:text-properties style:font-name-asian="Calibri" fo:font-weight="bold" style:font-weight-asian="bold" style:font-size-complex="11pt"/>
    </style:style>
    <style:style style:name="T1082" style:parent-style-name="DefaultParagraphFont" style:family="text">
      <style:text-properties style:font-name-asian="Calibri" fo:font-weight="bold" style:font-weight-asian="bold" style:font-size-complex="11pt"/>
    </style:style>
    <style:style style:name="P1083" style:parent-style-name="Normal" style:family="paragraph">
      <style:paragraph-properties fo:text-align="center" fo:line-height="115%" fo:margin-left="0.25in">
        <style:tab-stops/>
      </style:paragraph-properties>
    </style:style>
    <style:style style:name="T1084" style:parent-style-name="DefaultParagraphFont" style:family="text">
      <style:text-properties style:font-name-asian="Calibri" fo:font-weight="bold" style:font-weight-asian="bold" style:font-size-complex="11pt"/>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fo:font-size="14pt" style:font-size-asian="14pt"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fo:font-size="14pt" style:font-size-asian="14pt"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4923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fo:line-height="115%"/>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margin-left="0.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b 66.6%"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text-position="sub 66.6%"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b 66.6%"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ableColumn1161" style:family="table-column">
      <style:table-column-properties style:column-width="1.368in"/>
    </style:style>
    <style:style style:name="TableColumn1162" style:family="table-column">
      <style:table-column-properties style:column-width="1.3687in"/>
    </style:style>
    <style:style style:name="TableColumn1163" style:family="table-column">
      <style:table-column-properties style:column-width="1.3687in"/>
    </style:style>
    <style:style style:name="TableColumn1164" style:family="table-column">
      <style:table-column-properties style:column-width="1.3687in"/>
    </style:style>
    <style:style style:name="TableColumn1165" style:family="table-column">
      <style:table-column-properties style:column-width="1.3687in"/>
    </style:style>
    <style:style style:name="Table1160" style:family="table">
      <style:table-properties style:width="6.843in" fo:margin-left="0in" table:align="left"/>
    </style:style>
    <style:style style:name="TableRow1166" style:family="table-row">
      <style:table-row-properties style:min-row-height="0.4847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3444in"/>
      <style:text-properties style:font-name-asian="Calibri" style:font-size-complex="12pt"/>
    </style:style>
    <style:style style:name="P1169" style:parent-style-name="Normal" style:family="paragraph">
      <style:paragraph-properties fo:text-align="justify" fo:text-indent="0.9902in"/>
      <style:text-properties style:font-name-asian="Calibri" style:font-size-complex="12pt"/>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text-position="sub 66.6%"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1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text-position="sub 66.6%"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b 66.6%"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center" fo:line-height="150%"/>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style:font-name="Arial" fo:font-weight="bold" style:font-weight-asian="bold" fo:font-size="10pt" style:font-size-asian="10pt"/>
    </style:style>
    <style:style style:name="P1256" style:parent-style-name="Normal" style:family="paragraph">
      <style:paragraph-properties fo:text-align="justify"/>
      <style:text-properties style:font-name="Arial"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weight="bold" style:font-weight-asian="bold"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style:font-style-complex="italic" fo:font-size="10pt" style:font-size-asian="10pt"/>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KELEIVIŲ VEŽIMO BILIETŲ KAINŲ PATVIRTINIMO</text:span></text:p>
      <text:p text:style-name="P23"/>
      <text:p text:style-name="P24">2017 m. gegužės 31 d. Nr. 1-970</text:p>
      <text:p text:style-name="P25">Vilnius</text:p>
      <text:p text:style-name="P26"/>
      <text:p text:style-name="P27"/>
      <text:p text:style-name="P28">Pakeistas teisės<text:s/>akto pavadinimas:</text:p>
      <text:p text:style-name="P29"><text:span text:style-name="T30">Nr.<text:s/></text:span><text:a xlink:href="https://www.e-tar.lt/portal/legalAct.html?documentId=b42f7050695111efafbb8694c098bac5" office:target-frame-name="_top" xlink:show="replace"><text:span text:style-name="T31">1-613</text:span></text:a><text:span text:style-name="T32">, 2024-08-28, paskelbta TAR 2024-09-03, i. k. 2024-15539</text:span></text:p>
      <text:p text:style-name="Normal"/>
      <text:p text:style-name="P33"><text:span text:style-name="T34">Vadovaudamasi Lietuvos Respublikos kelių transporto kodekso 16 straipsnio 2 dalimi, Lietuvos Respublikos vietos savivaldos įstatymo 15 straipsnio 2 dalies 29 punktu, Lietuvos Respublikos vidaus vandenų<text:s/></text:span><text:soft-page-break/><text:span text:style-name="T35">transporto kodekso 30 straipsnio 1 dalimi ir Lietuvos<text:s/></text:span><text:span text:style-name="T36">Respublikos transporto lengvatų įstatymo 5 straipsnio 8 dalimi, Vilniaus miesto savivaldybės taryba <text:s/></text:span><text:span text:style-name="T37"><text:line-break/>n u s p r e n d ž i a:</text:span><text:s/></text:p>
      <text:p text:style-name="P38">Preambulės pakeitimai:</text:p>
      <text:p text:style-name="P39"><text:span text:style-name="T40">Nr.<text:s/></text:span><text:a xlink:href="https://www.e-tar.lt/portal/legalAct.html?documentId=f7d79e40592111ee81b8b446907f594f" office:target-frame-name="_top" xlink:show="replace"><text:span text:style-name="T41">1-170</text:span></text:a><text:span text:style-name="T42">, 2023-09-20, paskelbta TAR 2023-09-22, i. k. 2023-18583</text:span></text:p>
      <text:p text:style-name="P43"><text:span text:style-name="T44">Nr.<text:s/></text:span><text:a xlink:href="https://www.e-tar.lt/portal/legalAct.html?documentId=b42f7050695111efafbb8694c098bac5" office:target-frame-name="_top" xlink:show="replace"><text:span text:style-name="T45">1-613</text:span></text:a><text:span text:style-name="T46">, 2024-08-28, paskelbta TAR 2024-09-03, i. k. 2024-15539</text:span></text:p>
      <text:p text:style-name="Normal"/>
      <text:p text:style-name="P47"><text:span text:style-name="T48">1</text:span><text:span text:style-name="T49">. Nustatyti šias važiavimo<text:s/></text:span><text:span text:style-name="T50">vietinio (miesto) reguliaraus susisiekimo maršrutais bilietų rūšis ir kainas (tarifus):</text:span></text:p>
      <text:p text:style-name="P51"><text:span text:style-name="T52">1.1</text:span><text:span text:style-name="T53">. 30 minučių elektroninio bilieto – 0,65 Eur;</text:span></text:p>
      <text:p text:style-name="P54"><text:span text:style-name="T55">1.2</text:span><text:span text:style-name="T56">. 60 minučių elektroninio bilieto – 0,90 Eur;</text:span><text:s/></text:p>
      <text:p text:style-name="P57">Papunkčio pakeitimai:</text:p>
      <text:p text:style-name="P58"><text:span text:style-name="T59">Nr.<text:s/></text:span><text:a xlink:href="https://www.e-tar.lt/portal/legalAct.html?documentId=c6e76110fc6d11ec8fa7d02a65c371ad" office:target-frame-name="_top" xlink:show="replace"><text:span text:style-name="T60">1-1507</text:span></text:a><text:span text:style-name="T61">, 2022-06-29, paskelbta TAR 2022-07-07, i. k. 2022-14833</text:span></text:p>
      <text:p text:style-name="P62"><text:span text:style-name="T63">Nr.<text:s/></text:span><text:a xlink:href="https://www.e-tar.lt/portal/legalAct.html?documentId=f7d79e40592111ee81b8b446907f594f" office:target-frame-name="_top" xlink:show="replace"><text:span text:style-name="T64">1-170</text:span></text:a><text:span text:style-name="T65">, 2023-09-20, paskelbta T</text:span><text:span text:style-name="T66">AR 2023-09-22, i. k. 2023-18583</text:span></text:p>
      <text:p text:style-name="Normal"/>
      <text:p text:style-name="P67"><text:span text:style-name="T68">1.3.</text:span><text:span text:style-name="T69"><text:s/>Neteko galios nuo 2024-09-01</text:span></text:p>
      <text:p text:style-name="P70">Papunkčio naikinimas:</text:p>
      <text:p text:style-name="P71"><text:span text:style-name="T72">Nr.<text:s/></text:span><text:a xlink:href="https://www.e-tar.lt/portal/legalAct.html?documentId=f7d79e40592111ee81b8b446907f594f" office:target-frame-name="_top" xlink:show="replace"><text:span text:style-name="T73">1-170</text:span></text:a><text:span text:style-name="T74">, 2023-09-20, paskelbta TAR 2023-09-22, i. k. 2023-18583</text:span></text:p>
      <text:p text:style-name="Normal"/>
      <text:p text:style-name="P75"><text:span text:style-name="T76">1.4</text:span><text:span text:style-name="T77">. 1 dienos (24 valandų) terminuotojo popierinio arba elektroninio bilieto – 5 Eur;</text:span><text:s/></text:p>
      <text:p text:style-name="P78">Papunkčio pakeitimai:</text:p>
      <text:soft-page-break/>
      <text:p text:style-name="P79"><text:span text:style-name="T80">Nr.<text:s/></text:span><text:a xlink:href="https://www.e-tar.lt/portal/legalAct.html?documentId=c6e76110fc6d11ec8fa7d02a65c371ad" office:target-frame-name="_top" xlink:show="replace"><text:span text:style-name="T81">1-1507</text:span></text:a><text:span text:style-name="T82">, 2022-06-29, paskelbta TAR 2022-07</text:span><text:span text:style-name="T83">-07, i. k. 2022-14833</text:span></text:p>
      <text:p text:style-name="Normal"/>
      <text:p text:style-name="P84"><text:span text:style-name="T85">1.5</text:span><text:span text:style-name="T86">. 3 dienų (72 valandų) terminuotojo popierinio arba elektroninio bilieto – 8 Eur;</text:span><text:s/></text:p>
      <text:p text:style-name="P87">Papunkčio pakeitimai:</text:p>
      <text:p text:style-name="P88"><text:span text:style-name="T89">Nr.<text:s/></text:span><text:a xlink:href="https://www.e-tar.lt/portal/legalAct.html?documentId=c6e76110fc6d11ec8fa7d02a65c371ad" office:target-frame-name="_top" xlink:show="replace"><text:span text:style-name="T90">1-1507</text:span></text:a><text:span text:style-name="T91">, 2022-06-29,</text:span><text:span text:style-name="T92"><text:s/>paskelbta TAR 2022-07-07, i. k. 2022-14833</text:span></text:p>
      <text:p text:style-name="Normal"/>
      <text:p text:style-name="P93"><text:span text:style-name="T94">1.6.</text:span><text:span text:style-name="T95"><text:s/>Neteko galios nuo 2024-01-08</text:span></text:p>
      <text:p text:style-name="P96">Papunkčio naikinimas:</text:p>
      <text:p text:style-name="P97"><text:span text:style-name="T98">Nr.<text:s/></text:span><text:a xlink:href="https://www.e-tar.lt/portal/legalAct.html?documentId=f7d79e40592111ee81b8b446907f594f" office:target-frame-name="_top" xlink:show="replace"><text:span text:style-name="T99">1-170</text:span></text:a><text:span text:style-name="T100">, 2023-09-20, paskelbta TAR 2023-09-22, i. k.<text:s/></text:span><text:span text:style-name="T101">2023-18583</text:span></text:p>
      <text:p text:style-name="P102">Papunkčio pakeitimai:</text:p>
      <text:p text:style-name="P103"><text:span text:style-name="T104">Nr.<text:s/></text:span><text:a xlink:href="https://www.e-tar.lt/portal/legalAct.html?documentId=c6e76110fc6d11ec8fa7d02a65c371ad" office:target-frame-name="_top" xlink:show="replace"><text:span text:style-name="T105">1-1507</text:span></text:a><text:span text:style-name="T106">, 2022-06-29, paskelbta TAR 2022-07-07, i. k. 2022-14833</text:span></text:p>
      <text:p text:style-name="Normal"/>
      <text:p text:style-name="P107"><text:span text:style-name="T108">1.7.</text:span><text:span text:style-name="T109"><text:s/>Neteko galios nuo 2024-01-08</text:span></text:p>
      <text:p text:style-name="P110">Papunkčio naikinimas:</text:p>
      <text:p text:style-name="P111"><text:span text:style-name="T112">Nr.<text:s/></text:span><text:a xlink:href="https://www.e-tar.lt/portal/legalAct.html?documentId=f7d79e40592111ee81b8b446907f594f" office:target-frame-name="_top" xlink:show="replace"><text:span text:style-name="T113">1-170</text:span></text:a><text:span text:style-name="T114">, 2023-09-20, paskelbta TAR 2023-09-22, i. k. 2023-18583</text:span></text:p>
      <text:p text:style-name="P115">Papunkčio pakeitimai:</text:p>
      <text:p text:style-name="P116"><text:span text:style-name="T117">Nr.<text:s/></text:span><text:a xlink:href="https://www.e-tar.lt/portal/legalAct.html?documentId=c6e76110fc6d11ec8fa7d02a65c371ad" office:target-frame-name="_top" xlink:show="replace"><text:span text:style-name="T118">1-1507</text:span></text:a><text:span text:style-name="T119">, 2022-06-29, paskelbta TAR 2022-07-07, i. k. 2022-14833</text:span></text:p>
      <text:p text:style-name="Normal"/>
      <text:p text:style-name="P120"><text:span text:style-name="T121">1.8</text:span><text:span text:style-name="T122">. 30 dienų terminuotojo elektroninio bilieto – 29 Eur;</text:span></text:p>
      <text:p text:style-name="P123"><text:span text:style-name="T124">1.9</text:span><text:span text:style-name="T125">. 30 dienų terminuotojo elektroninio <text:s/>bilieto, galiojančio tik darbo dienomis – 26 Eur;</text:span></text:p>
      <text:p text:style-name="P126"><text:span text:style-name="T127">1.10</text:span><text:span text:style-name="T128">. 3 mėnesių (90 dienų) terminuotojo elektroninio bilieto – 81 Eur;</text:span></text:p>
      <text:p text:style-name="P129"><text:span text:style-name="T130">1.11</text:span><text:span text:style-name="T131">. 3 mėnesių (90 dienų) terminuotojo elektroninio bilieto, galiojančio tik darbo dienomis – 72 Eur;</text:span></text:p>
      <text:p text:style-name="P132"><text:span text:style-name="T133">1.12.</text:span><text:span text:style-name="T134"><text:s/>Neteko galios nuo 2024-01-08</text:span></text:p>
      <text:p text:style-name="P135">Papunkčio naikinimas:</text:p>
      <text:p text:style-name="P136"><text:span text:style-name="T137">Nr.<text:s/></text:span><text:a xlink:href="https://www.e-tar.lt/portal/legalAct.html?documentId=f7d79e40592111ee81b8b446907f594f" office:target-frame-name="_top" xlink:show="replace"><text:span text:style-name="T138">1-170</text:span></text:a><text:span text:style-name="T139">, 2023-09-20, paskelbta TAR 2023-09-22, i. k. 2023-18583</text:span></text:p>
      <text:p text:style-name="Normal"/>
      <text:p text:style-name="P140"><text:span text:style-name="T141">1.13.</text:span><text:span text:style-name="T142"><text:s/>Neteko galios nuo 2024-01-08</text:span></text:p>
      <text:p text:style-name="P143">Papunkčio naikinimas:</text:p>
      <text:p text:style-name="P144"><text:span text:style-name="T145">Nr.<text:s/></text:span><text:a xlink:href="https://www.e-tar.lt/portal/legalAct.html?documentId=f7d79e40592111ee81b8b446907f594f" office:target-frame-name="_top" xlink:show="replace"><text:span text:style-name="T146">1-170</text:span></text:a><text:span text:style-name="T147">, 2023-09-20, paskelbta TAR 2023-09-22, i. k. 2023-18583</text:span></text:p>
      <text:p text:style-name="Normal"/>
      <text:p text:style-name="P148"><text:span text:style-name="T149">1.14.</text:span><text:span text:style-name="T150"><text:s/>Neteko galios nuo 2024-01-08</text:span></text:p>
      <text:p text:style-name="P151">Papunkčio naikinimas:</text:p>
      <text:p text:style-name="P152"><text:span text:style-name="T153">Nr.<text:s/></text:span><text:a xlink:href="https://www.e-tar.lt/portal/legalAct.html?documentId=f7d79e40592111ee81b8b446907f594f" office:target-frame-name="_top" xlink:show="replace"><text:span text:style-name="T154">1-170</text:span></text:a><text:span text:style-name="T155">, 2023-09-20, paskelbta TAR 2023-09-22, i. k. 2023-18583</text:span></text:p>
      <text:p text:style-name="Normal"/>
      <text:p text:style-name="P156"><text:span text:style-name="T157">1.15.</text:span><text:span text:style-name="T158"><text:s/>Neteko galios nuo 2024-01-08</text:span></text:p>
      <text:p text:style-name="P159">Papunkčio naikinimas:</text:p>
      <text:p text:style-name="P160"><text:span text:style-name="T161">Nr.<text:s/></text:span><text:a xlink:href="https://www.e-tar.lt/portal/legalAct.html?documentId=f7d79e40592111ee81b8b446907f594f" office:target-frame-name="_top" xlink:show="replace"><text:span text:style-name="T162">1-170</text:span></text:a><text:span text:style-name="T163">, 2023-09-20, paskelbta TAR 2023-09-22, i. k. 2023-18583</text:span></text:p>
      <text:p text:style-name="Normal"/>
      <text:p text:style-name="P164"><text:span text:style-name="T165">1.16</text:span><text:span text:style-name="T166">. 12 mėnesių (365 dienų) terminuotojo elektroninio bilieto – 310 Eur;</text:span></text:p>
      <text:p text:style-name="P167"><text:span text:style-name="T168">1.17</text:span><text:span text:style-name="T169">. 12 mėnesių (365 dienų) terminuotojo elekt</text:span><text:span text:style-name="T170">roninio bilieto, galiojančio tik darbo dienomis – 275 Eur;</text:span></text:p>
      <text:p text:style-name="P171"><text:span text:style-name="T172">1.18</text:span><text:span text:style-name="T173">. 30 dienų nevardinio terminuotojo elektroninio bilieto, kai šių bilietų vienu metu perkama 50 ir daugiau vienetų, – 27 Eur;</text:span><text:s/></text:p>
      <text:p text:style-name="P174">Papildyta papunkčiu:</text:p>
      <text:p text:style-name="P175"><text:span text:style-name="T176">Nr.<text:s/></text:span><text:a xlink:href="https://www.e-tar.lt/portal/legalAct.html?documentId=99552140c52f11eba2bad9a0748ee64d" office:target-frame-name="_top" xlink:show="replace"><text:span text:style-name="T177">1-1005</text:span></text:a><text:span text:style-name="T178">, 2021-06-02, paskelbta TAR 2021-06-07, i. k. 2021-12965</text:span></text:p>
      <text:p text:style-name="Normal"/>
      <text:p text:style-name="P179"><text:span text:style-name="T180">1.19</text:span><text:span text:style-name="T181">. 30 dienų nevardinio terminuotojo elektroninio bilieto, galiojančio tik darbo dienomis, kai šių bilietų vienu metu perkama<text:s/></text:span><text:span text:style-name="T182">50 ir daugiau vienetų, – 24 Eur;</text:span><text:s/></text:p>
      <text:p text:style-name="P183">Papildyta papunkčiu:</text:p>
      <text:p text:style-name="P184"><text:span text:style-name="T185">Nr.<text:s/></text:span><text:a xlink:href="https://www.e-tar.lt/portal/legalAct.html?documentId=99552140c52f11eba2bad9a0748ee64d" office:target-frame-name="_top" xlink:show="replace"><text:span text:style-name="T186">1-1005</text:span></text:a><text:span text:style-name="T187">, 2021-06-02, paskelbta TAR 2021-06-07, i. k. 2021-12965</text:span></text:p>
      <text:p text:style-name="Normal"/>
      <text:p text:style-name="P188"><text:span text:style-name="T189">1.20</text:span><text:span text:style-name="T190">. 3 mėnesių (90 dienų) neva</text:span><text:span text:style-name="T191">rdinio terminuotojo elektroninio bilieto, kai šių bilietų vienu metu perkama 50 ir daugiau vienetų, – 75 Eur;</text:span><text:s/></text:p>
      <text:p text:style-name="P192">Papildyta papunkčiu:</text:p>
      <text:p text:style-name="P193"><text:span text:style-name="T194">Nr.<text:s/></text:span><text:a xlink:href="https://www.e-tar.lt/portal/legalAct.html?documentId=99552140c52f11eba2bad9a0748ee64d" office:target-frame-name="_top" xlink:show="replace"><text:span text:style-name="T195">1-1005</text:span></text:a><text:span text:style-name="T196">, 2021-06-02, pa</text:span><text:span text:style-name="T197">skelbta TAR 2021-06-07, i. k. 2021-12965</text:span></text:p>
      <text:p text:style-name="Normal"/>
      <text:p text:style-name="P198"><text:span text:style-name="T199">1.21</text:span><text:span text:style-name="T200">. 3 mėnesių (90 dienų) nevardinio terminuotojo elektroninio bilieto, galiojančio tik darbo dienomis, kai šių bilietų vienu metu perkama 50 ir daugiau, – 68 Eur;</text:span><text:s/></text:p>
      <text:p text:style-name="P201">Papildyta papunkčiu:</text:p>
      <text:p text:style-name="P202"><text:span text:style-name="T203">Nr.<text:s/></text:span><text:a xlink:href="https://www.e-tar.lt/portal/legalAct.html?documentId=99552140c52f11eba2bad9a0748ee64d" office:target-frame-name="_top" xlink:show="replace"><text:span text:style-name="T204">1-1005</text:span></text:a><text:span text:style-name="T205">, 2021-06-02, paskelbta TAR 2021-06-07, i. k. 2021-12965</text:span></text:p>
      <text:p text:style-name="Normal"/>
      <text:p text:style-name="P206"><text:span text:style-name="T207">1.22.</text:span><text:span text:style-name="T208"><text:s/>Neteko galios nuo 2024-01-08</text:span></text:p>
      <text:p text:style-name="P209">Papunkčio naikinimas:</text:p>
      <text:p text:style-name="P210"><text:span text:style-name="T211">Nr.<text:s/></text:span><text:a xlink:href="https://www.e-tar.lt/portal/legalAct.html?documentId=f7d79e40592111ee81b8b446907f594f" office:target-frame-name="_top" xlink:show="replace"><text:span text:style-name="T212">1-170</text:span></text:a><text:span text:style-name="T213">, 2023-09-20, paskelbta TAR 2023-09-22, i. k. 2023-18583</text:span></text:p>
      <text:p text:style-name="P214">Papildyta papunkčiu:</text:p>
      <text:p text:style-name="P215"><text:span text:style-name="T216">Nr.<text:s/></text:span><text:a xlink:href="https://www.e-tar.lt/portal/legalAct.html?documentId=99552140c52f11eba2bad9a0748ee64d" office:target-frame-name="_top" xlink:show="replace"><text:span text:style-name="T217">1-1005</text:span></text:a><text:span text:style-name="T218">, 2021-06-02, paskelbta TAR 2021-06-07, i. k. 2021-12965</text:span></text:p>
      <text:p text:style-name="Normal"/>
      <text:p text:style-name="P219"><text:span text:style-name="T220">1.23.</text:span><text:span text:style-name="T221"><text:s/>Neteko galios nuo 2024-01-08</text:span></text:p>
      <text:p text:style-name="P222">Papunkčio naikinimas:</text:p>
      <text:p text:style-name="P223"><text:span text:style-name="T224">Nr.<text:s/></text:span><text:a xlink:href="https://www.e-tar.lt/portal/legalAct.html?documentId=f7d79e40592111ee81b8b446907f594f" office:target-frame-name="_top" xlink:show="replace"><text:span text:style-name="T225">1-170</text:span></text:a><text:span text:style-name="T226">, 2023-09-20, paskelbta TAR 2023-09-22, i. k. 2023-18583</text:span></text:p>
      <text:p text:style-name="P227">Papildyta papunkčiu:</text:p>
      <text:p text:style-name="P228"><text:span text:style-name="T229">Nr.<text:s/></text:span><text:a xlink:href="https://www.e-tar.lt/portal/legalAct.html?documentId=99552140c52f11eba2bad9a0748ee64d" office:target-frame-name="_top" xlink:show="replace"><text:span text:style-name="T230">1-1005</text:span></text:a><text:span text:style-name="T231">, 2021-06-02, paskelbta TAR 2021-06-07, i. k. 2021-12965</text:span></text:p>
      <text:p text:style-name="Normal"/>
      <text:p text:style-name="P232"><text:span text:style-name="T233">1.24</text:span><text:span text:style-name="T234">. 12 mėnesių (365 dienų) nevardinio terminuotojo elektroninio bilieto, kai šių bilietų vienu metu perkama 50 ir daugiau, – 250 Eur;</text:span><text:s/></text:p>
      <text:p text:style-name="P235">Papildyta papunkčiu:</text:p>
      <text:p text:style-name="P236"><text:span text:style-name="T237">Nr.<text:s/></text:span><text:a xlink:href="https://www.e-tar.lt/portal/legalAct.html?documentId=99552140c52f11eba2bad9a0748ee64d" office:target-frame-name="_top" xlink:show="replace"><text:span text:style-name="T238">1-1005</text:span></text:a><text:span text:style-name="T239">, 2021-06-02, paskelbta TAR 2021-06-07, i. k. 2021-12965</text:span></text:p>
      <text:p text:style-name="Normal"/>
      <text:p text:style-name="P240"><text:span text:style-name="T241">1.25</text:span><text:span text:style-name="T242">. 12 mėnesių (365 dienų) nevardinio terminuotojo elektroninio bilieto, galiojančio tik darbo dienomis, kai šių bilietų</text:span><text:span text:style-name="T243"><text:s/>vienu metu perkama 50 ir daugiau, – 225 Eur;</text:span><text:s/></text:p>
      <text:p text:style-name="P244">Papildyta papunkčiu:</text:p>
      <text:p text:style-name="P245"><text:span text:style-name="T246">Nr.<text:s/></text:span><text:a xlink:href="https://www.e-tar.lt/portal/legalAct.html?documentId=99552140c52f11eba2bad9a0748ee64d" office:target-frame-name="_top" xlink:show="replace"><text:span text:style-name="T247">1-1005</text:span></text:a><text:span text:style-name="T248">, 2021-06-02, paskelbta TAR 2021-06-07, i. k. 2021-12965</text:span></text:p>
      <text:p text:style-name="Normal"/>
      <text:p text:style-name="P249"><text:span text:style-name="T250">1.26</text:span><text:span text:style-name="T251">. kontrolės<text:s/></text:span><text:span text:style-name="T252">bilieto – nevardinio terminuoto 2 valandų popierinio bilieto – 8 Eur.</text:span><text:s/></text:p>
      <text:p text:style-name="P253">Papildyta papunkčiu:</text:p>
      <text:p text:style-name="P254"><text:span text:style-name="T255">Nr.<text:s/></text:span><text:a xlink:href="https://www.e-tar.lt/portal/legalAct.html?documentId=c6e76110fc6d11ec8fa7d02a65c371ad" office:target-frame-name="_top" xlink:show="replace"><text:span text:style-name="T256">1-1507</text:span></text:a><text:span text:style-name="T257">, 2022-06-29, paskelbta TAR 2022-07-07, i. k. 2022-14833</text:span></text:p>
      <text:p text:style-name="Normal"/>
      <text:p text:style-name="P258"><text:span text:style-name="T259">2</text:span><text:span text:style-name="T260">. Nustatyti šias važiavimo vietinio (miesto) reguliaraus susisiekimo maršrutais bilietų kainas (tarifus) asmenims, kuriems Lietuvos Respublikos transporto lengvatų įstatyme numatyta teisė įsigyti bilietą su 50 procentų nuolaida, bei asmenims iki<text:s/></text:span><text:span text:style-name="T261">70 metų, kuriems sukako valstybinio socialinio draudimo senatvės pensijos amžius:</text:span></text:p>
      <text:p text:style-name="P262"><text:span text:style-name="T263">2.1</text:span><text:span text:style-name="T264">. 30 minučių elektroninio bilieto – 0,33 Eur;</text:span></text:p>
      <text:p text:style-name="P265"><text:span text:style-name="T266">2.2</text:span><text:span text:style-name="T267">. 60 minučių elektroninio bilieto – 0,45 Eur;</text:span><text:s/></text:p>
      <text:p text:style-name="P268">Papunkčio pakeitimai:</text:p>
      <text:p text:style-name="P269"><text:span text:style-name="T270">Nr.<text:s/></text:span><text:a xlink:href="https://www.e-tar.lt/portal/legalAct.html?documentId=c6e76110fc6d11ec8fa7d02a65c371ad" office:target-frame-name="_top" xlink:show="replace"><text:span text:style-name="T271">1-1507</text:span></text:a><text:span text:style-name="T272">, 2022-06-29, paskelbta TAR 2022-07-07, i. k. 2022-14833</text:span></text:p>
      <text:p text:style-name="P273"><text:span text:style-name="T274">Nr.<text:s/></text:span><text:a xlink:href="https://www.e-tar.lt/portal/legalAct.html?documentId=f7d79e40592111ee81b8b446907f594f" office:target-frame-name="_top" xlink:show="replace"><text:span text:style-name="T275">1-170</text:span></text:a><text:span text:style-name="T276">, 2023-09-20, paskelbta TAR 202</text:span><text:span text:style-name="T277">3-09-22, i. k. 2023-18583</text:span></text:p>
      <text:p text:style-name="Normal"/>
      <text:p text:style-name="P278"><text:span text:style-name="T279">2.3.</text:span><text:span text:style-name="T280"><text:s/>Neteko galios nuo 2024-09-01</text:span></text:p>
      <text:p text:style-name="P281">Papunkčio naikinimas:</text:p>
      <text:p text:style-name="P282"><text:span text:style-name="T283">Nr.<text:s/></text:span><text:a xlink:href="https://www.e-tar.lt/portal/legalAct.html?documentId=f7d79e40592111ee81b8b446907f594f" office:target-frame-name="_top" xlink:show="replace"><text:span text:style-name="T284">1-170</text:span></text:a><text:span text:style-name="T285">, 2023-09-20, paskelbta TAR 2023-09-22, i. k. 2023-18583</text:span></text:p>
      <text:p text:style-name="Normal"/>
      <text:p text:style-name="P286"><text:span text:style-name="T287">2.4</text:span><text:span text:style-name="T288">. 1 dienos (24 valandų) terminuotojo popierinio arba elektroninio bilieto – 2,50 Eur;</text:span><text:s/></text:p>
      <text:p text:style-name="P289">Papunkčio pakeitimai:</text:p>
      <text:p text:style-name="P290"><text:span text:style-name="T291">Nr.<text:s/></text:span><text:a xlink:href="https://www.e-tar.lt/portal/legalAct.html?documentId=c6e76110fc6d11ec8fa7d02a65c371ad" office:target-frame-name="_top" xlink:show="replace"><text:span text:style-name="T292">1-1507</text:span></text:a><text:span text:style-name="T293">, 2022-06-29, paskelbta TAR 2022-07-07</text:span><text:span text:style-name="T294">, i. k. 2022-14833</text:span></text:p>
      <text:p text:style-name="Normal"/>
      <text:p text:style-name="P295"><text:span text:style-name="T296">2.5</text:span><text:span text:style-name="T297">. 3 dienų (72 valandų) terminuotojo popierinio arba elektroninio bilieto – 4 Eur;</text:span><text:s/></text:p>
      <text:p text:style-name="P298">Papunkčio pakeitimai:</text:p>
      <text:p text:style-name="P299"><text:span text:style-name="T300">Nr.<text:s/></text:span><text:a xlink:href="https://www.e-tar.lt/portal/legalAct.html?documentId=c6e76110fc6d11ec8fa7d02a65c371ad" office:target-frame-name="_top" xlink:show="replace"><text:span text:style-name="T301">1-1507</text:span></text:a><text:span text:style-name="T302">, 2022-06-29, pa</text:span><text:span text:style-name="T303">skelbta TAR 2022-07-07, i. k. 2022-14833</text:span></text:p>
      <text:p text:style-name="Normal"/>
      <text:p text:style-name="P304"><text:span text:style-name="T305">2.6.</text:span><text:span text:style-name="T306"><text:s/>Neteko galios nuo 2024-01-08</text:span></text:p>
      <text:p text:style-name="P307">Papunkčio naikinimas:</text:p>
      <text:p text:style-name="P308"><text:span text:style-name="T309">Nr.<text:s/></text:span><text:a xlink:href="https://www.e-tar.lt/portal/legalAct.html?documentId=f7d79e40592111ee81b8b446907f594f" office:target-frame-name="_top" xlink:show="replace"><text:span text:style-name="T310">1-170</text:span></text:a><text:span text:style-name="T311">, 2023-09-20, paskelbta TAR 2023-09-22, i. k. 202</text:span><text:span text:style-name="T312">3-18583</text:span></text:p>
      <text:p text:style-name="P313">Papunkčio pakeitimai:</text:p>
      <text:p text:style-name="P314"><text:span text:style-name="T315">Nr.<text:s/></text:span><text:a xlink:href="https://www.e-tar.lt/portal/legalAct.html?documentId=c6e76110fc6d11ec8fa7d02a65c371ad" office:target-frame-name="_top" xlink:show="replace"><text:span text:style-name="T316">1-1507</text:span></text:a><text:span text:style-name="T317">, 2022-06-29, paskelbta TAR 2022-07-07, i. k. 2022-14833</text:span></text:p>
      <text:p text:style-name="Normal"/>
      <text:p text:style-name="P318"><text:span text:style-name="T319">2.7.</text:span><text:span text:style-name="T320"><text:s/>Neteko galios nuo 2024-01-08</text:span></text:p>
      <text:p text:style-name="P321">Papunkčio naikinimas:</text:p>
      <text:p text:style-name="P322"><text:span text:style-name="T323">Nr.<text:s/></text:span><text:a xlink:href="https://www.e-tar.lt/portal/legalAct.html?documentId=f7d79e40592111ee81b8b446907f594f" office:target-frame-name="_top" xlink:show="replace"><text:span text:style-name="T324">1-170</text:span></text:a><text:span text:style-name="T325">, 2023-09-20, paskelbta TAR 2023-09-22, i. k. 2023-18583</text:span></text:p>
      <text:p text:style-name="P326">Papunkčio pakeitimai:</text:p>
      <text:p text:style-name="P327"><text:span text:style-name="T328">Nr.<text:s/></text:span><text:a xlink:href="https://www.e-tar.lt/portal/legalAct.html?documentId=c6e76110fc6d11ec8fa7d02a65c371ad" office:target-frame-name="_top" xlink:show="replace"><text:span text:style-name="T329">1-1507</text:span></text:a><text:span text:style-name="T330">, 2022-06-29, paskelbta TAR 2022-07-07, i. k. 2022-14833</text:span></text:p>
      <text:p text:style-name="Normal"/>
      <text:p text:style-name="P331"><text:span text:style-name="T332">2.8</text:span><text:span text:style-name="T333">. 30 dienų terminuotojo elektroninio bilieto – 14,50 Eur;</text:span></text:p>
      <text:p text:style-name="P334"><text:span text:style-name="T335">2.9</text:span><text:span text:style-name="T336">. 30 dienų terminuotojo<text:s/></text:span><text:span text:style-name="T337">elektroninio bilieto, galiojančio tik darbo dienomis – 13 Eur;</text:span></text:p>
      <text:p text:style-name="P338"><text:span text:style-name="T339">2.10</text:span><text:span text:style-name="T340">. 3 mėnesių (90 dienų) terminuotojo elektroninio bilieto – 40,50 Eur;</text:span></text:p>
      <text:p text:style-name="P341"><text:span text:style-name="T342">2.11</text:span><text:span text:style-name="T343">. 3 mėnesių (90 dienų) terminuotojo elektroninio bilieto, galiojančio tik darbo dienomis – 36,00 Eur;</text:span></text:p>
      <text:p text:style-name="P344"><text:span text:style-name="T345">2.1</text:span><text:span text:style-name="T346">2.</text:span><text:span text:style-name="T347"><text:s/>Neteko galios nuo 2024-01-08</text:span></text:p>
      <text:p text:style-name="P348">Papunkčio naikinimas:</text:p>
      <text:p text:style-name="P349"><text:span text:style-name="T350">Nr.<text:s/></text:span><text:a xlink:href="https://www.e-tar.lt/portal/legalAct.html?documentId=f7d79e40592111ee81b8b446907f594f" office:target-frame-name="_top" xlink:show="replace"><text:span text:style-name="T351">1-170</text:span></text:a><text:span text:style-name="T352">, 2023-09-20, paskelbta TAR 2023-09-22, i. k. 2023-18583</text:span></text:p>
      <text:p text:style-name="Normal"/>
      <text:p text:style-name="P353"><text:span text:style-name="T354">2.13.</text:span><text:span text:style-name="T355"><text:s/>Neteko galios nuo 2024-01-08</text:span></text:p>
      <text:p text:style-name="P356">Papunkčio naikinimas:</text:p>
      <text:p text:style-name="P357"><text:span text:style-name="T358">Nr.<text:s/></text:span><text:a xlink:href="https://www.e-tar.lt/portal/legalAct.html?documentId=f7d79e40592111ee81b8b446907f594f" office:target-frame-name="_top" xlink:show="replace"><text:span text:style-name="T359">1-170</text:span></text:a><text:span text:style-name="T360">, 2023-09-20, paskelbta TAR 2023-09-22, i. k. 2023-18583</text:span></text:p>
      <text:p text:style-name="Normal"/>
      <text:p text:style-name="P361"><text:span text:style-name="T362">2.14.</text:span><text:span text:style-name="T363"><text:s/>Neteko galios nuo 2024-01-08</text:span></text:p>
      <text:p text:style-name="P364">Papunkčio naikinimas:</text:p>
      <text:p text:style-name="P365"><text:span text:style-name="T366">Nr.<text:s/></text:span><text:a xlink:href="https://www.e-tar.lt/portal/legalAct.html?documentId=f7d79e40592111ee81b8b446907f594f" office:target-frame-name="_top" xlink:show="replace"><text:span text:style-name="T367">1-170</text:span></text:a><text:span text:style-name="T368">, 2023-09-20, paskelbta TAR 2023-09-22, i. k. 2023-18583</text:span></text:p>
      <text:p text:style-name="Normal"/>
      <text:p text:style-name="P369"><text:span text:style-name="T370">2.15.</text:span><text:span text:style-name="T371"><text:s/>Neteko galios nuo 2024-01-08</text:span></text:p>
      <text:p text:style-name="P372">Papunkčio naikinimas:</text:p>
      <text:p text:style-name="P373"><text:span text:style-name="T374">Nr.<text:s/></text:span><text:a xlink:href="https://www.e-tar.lt/portal/legalAct.html?documentId=f7d79e40592111ee81b8b446907f594f" office:target-frame-name="_top" xlink:show="replace"><text:span text:style-name="T375">1-170</text:span></text:a><text:span text:style-name="T376">, 2023-09-20, paskelbta TAR 2023-09-22, i. k. 2023-18583</text:span></text:p>
      <text:p text:style-name="Normal"/>
      <text:p text:style-name="P377"><text:span text:style-name="T378">2.16</text:span><text:span text:style-name="T379">. 12 mėnesių (365 dienų) terminuotojo elektroninio bilieto – 155 Eur;</text:span></text:p>
      <text:p text:style-name="P380"><text:span text:style-name="T381">2.17</text:span><text:span text:style-name="T382">. 12 mėnesi</text:span><text:span text:style-name="T383">ų (365 dienų) terminuotojo elektroninio bilieto, galiojančio tik darbo dienomis – 137,50 Eur.</text:span></text:p>
      <text:p text:style-name="P384"><text:span text:style-name="T385">3</text:span><text:span text:style-name="T386">. Nustatyti šias važiavimo vietinio (miesto) reguliaraus susisiekimo maršrutais bilietų kainas (tarifus) asmenims, kuriems Lietuvos Respublikos transporto<text:s/></text:span><text:span text:style-name="T387">lengvatų įstatyme numatyta teisė įsigyti bilietą su 80 procentų nuolaida:</text:span></text:p>
      <text:p text:style-name="P388"><text:span text:style-name="T389">3.1</text:span><text:span text:style-name="T390">. 30 minučių elektroninio bilieto – 0,13 Eur;</text:span></text:p>
      <text:p text:style-name="P391"><text:span text:style-name="T392">3.2</text:span><text:span text:style-name="T393">. 60 minučių elektroninio bilieto – 0,18 Eur;</text:span><text:s/></text:p>
      <text:p text:style-name="P394">Papunkčio pakeitimai:</text:p>
      <text:p text:style-name="P395"><text:span text:style-name="T396">Nr.<text:s/></text:span><text:a xlink:href="https://www.e-tar.lt/portal/legalAct.html?documentId=c6e76110fc6d11ec8fa7d02a65c371ad" office:target-frame-name="_top" xlink:show="replace"><text:span text:style-name="T397">1-1507</text:span></text:a><text:span text:style-name="T398">, 2022-06-29, paskelbta TAR 2022-07-07, i. k. 2022-14833</text:span></text:p>
      <text:p text:style-name="P399"><text:span text:style-name="T400">Nr.<text:s/></text:span><text:a xlink:href="https://www.e-tar.lt/portal/legalAct.html?documentId=f7d79e40592111ee81b8b446907f594f" office:target-frame-name="_top" xlink:show="replace"><text:span text:style-name="T401">1-170</text:span></text:a><text:span text:style-name="T402">, 2023-09-20, paskelbta TAR 2023-09-22,</text:span><text:span text:style-name="T403"><text:s/>i. k. 2023-18583</text:span></text:p>
      <text:p text:style-name="Normal"/>
      <text:p text:style-name="P404"><text:span text:style-name="T405">3.3.</text:span><text:span text:style-name="T406"><text:s/>Neteko galios nuo 2024-09-01</text:span></text:p>
      <text:p text:style-name="P407">Papunkčio naikinimas:</text:p>
      <text:p text:style-name="P408"><text:span text:style-name="T409">Nr.<text:s/></text:span><text:a xlink:href="https://www.e-tar.lt/portal/legalAct.html?documentId=f7d79e40592111ee81b8b446907f594f" office:target-frame-name="_top" xlink:show="replace"><text:span text:style-name="T410">1-170</text:span></text:a><text:span text:style-name="T411">, 2023-09-20, paskelbta TAR 2023-09-22, i. k. 2023-18583</text:span></text:p>
      <text:p text:style-name="Normal"/>
      <text:p text:style-name="P412"><text:span text:style-name="T413">3.4</text:span><text:span text:style-name="T414">. 1 die</text:span><text:span text:style-name="T415">nos (24 valandų) terminuotojo popierinio arba elektroninio bilieto – 1 Eur;</text:span><text:s/></text:p>
      <text:p text:style-name="P416">Papunkčio pakeitimai:</text:p>
      <text:p text:style-name="P417"><text:span text:style-name="T418">Nr.<text:s/></text:span><text:a xlink:href="https://www.e-tar.lt/portal/legalAct.html?documentId=c6e76110fc6d11ec8fa7d02a65c371ad" office:target-frame-name="_top" xlink:show="replace"><text:span text:style-name="T419">1-1507</text:span></text:a><text:span text:style-name="T420">, 2022-06-29, paskelbta TAR 2022-07-07, i. k. 202</text:span><text:span text:style-name="T421">2-14833</text:span></text:p>
      <text:p text:style-name="Normal"/>
      <text:p text:style-name="P422"><text:span text:style-name="T423">3.5</text:span><text:span text:style-name="T424">. 3 dienų (72 valandų) terminuotojo popierinio arba elektroninio bilieto – 1,60 Eur;</text:span><text:s/></text:p>
      <text:p text:style-name="P425">Papunkčio pakeitimai:</text:p>
      <text:p text:style-name="P426"><text:span text:style-name="T427">Nr.<text:s/></text:span><text:a xlink:href="https://www.e-tar.lt/portal/legalAct.html?documentId=c6e76110fc6d11ec8fa7d02a65c371ad" office:target-frame-name="_top" xlink:show="replace"><text:span text:style-name="T428">1-1507</text:span></text:a><text:span text:style-name="T429">, 2022-06-29, paskelbta<text:s/></text:span><text:span text:style-name="T430">TAR 2022-07-07, i. k. 2022-14833</text:span></text:p>
      <text:p text:style-name="Normal"/>
      <text:p text:style-name="P431"><text:span text:style-name="T432">3.6.</text:span><text:span text:style-name="T433"><text:s/>Neteko galios nuo 2024-01-08</text:span></text:p>
      <text:p text:style-name="P434">Papunkčio naikinimas:</text:p>
      <text:p text:style-name="P435"><text:span text:style-name="T436">Nr.<text:s/></text:span><text:a xlink:href="https://www.e-tar.lt/portal/legalAct.html?documentId=f7d79e40592111ee81b8b446907f594f" office:target-frame-name="_top" xlink:show="replace"><text:span text:style-name="T437">1-170</text:span></text:a><text:span text:style-name="T438">, 2023-09-20, paskelbta TAR 2023-09-22, i. k. 2023-18583</text:span></text:p>
      <text:p text:style-name="P439">Papunkčio pakeitimai:</text:p>
      <text:p text:style-name="P440"><text:span text:style-name="T441">Nr.<text:s/></text:span><text:a xlink:href="https://www.e-tar.lt/portal/legalAct.html?documentId=c6e76110fc6d11ec8fa7d02a65c371ad" office:target-frame-name="_top" xlink:show="replace"><text:span text:style-name="T442">1-1507</text:span></text:a><text:span text:style-name="T443">, 2022-06-29, paskelbta TAR 2022-07-07, i. k. 2022-14833</text:span></text:p>
      <text:p text:style-name="Normal"/>
      <text:p text:style-name="P444"><text:span text:style-name="T445">3.7.</text:span><text:span text:style-name="T446"><text:s/>Neteko galios nuo 2024-01-08</text:span></text:p>
      <text:p text:style-name="P447">Papunkčio naikinimas:</text:p>
      <text:p text:style-name="P448"><text:span text:style-name="T449">Nr.<text:s/></text:span><text:a xlink:href="https://www.e-tar.lt/portal/legalAct.html?documentId=f7d79e40592111ee81b8b446907f594f" office:target-frame-name="_top" xlink:show="replace"><text:span text:style-name="T450">1-170</text:span></text:a><text:span text:style-name="T451">, 2023-09-20, paskelbta TAR 2023-09-22, i. k. 2023-18583</text:span></text:p>
      <text:p text:style-name="P452">Papunkčio pakeitimai:</text:p>
      <text:p text:style-name="P453"><text:span text:style-name="T454">Nr.<text:s/></text:span><text:a xlink:href="https://www.e-tar.lt/portal/legalAct.html?documentId=c6e76110fc6d11ec8fa7d02a65c371ad" office:target-frame-name="_top" xlink:show="replace"><text:span text:style-name="T455">1-1507</text:span></text:a><text:span text:style-name="T456">, 2022-06-29, paskelbta TAR 2022-07-07, i. k. 2022-14833</text:span></text:p>
      <text:p text:style-name="Normal"/>
      <text:p text:style-name="P457"><text:span text:style-name="T458">3.8</text:span><text:span text:style-name="T459">. 30 dienų terminuotojo elektroninio bilieto – 5,80 Eur;</text:span></text:p>
      <text:p text:style-name="P460"><text:span text:style-name="T461">3.9</text:span><text:span text:style-name="T462">. 30 dienų terminuotojo elektroninio bilieto, galiojančio tik darbo dienomis – 5,20 Eur;</text:span></text:p>
      <text:p text:style-name="P463"><text:span text:style-name="T464">3.10</text:span><text:span text:style-name="T465">.<text:s/></text:span><text:span text:style-name="T466">3 mėnesių (90 dienų) terminuotojo elektroninio bilieto – 16,20 Eur;</text:span></text:p>
      <text:p text:style-name="P467"><text:span text:style-name="T468">3.11</text:span><text:span text:style-name="T469">. 3 mėnesių (90 dienų) terminuotojo elektroninio bilieto, galiojančio tik darbo dienomis – 14,40 Eur;</text:span></text:p>
      <text:p text:style-name="P470"><text:span text:style-name="T471">3.12.</text:span><text:span text:style-name="T472"><text:s/>Neteko galios nuo 2024-01-08</text:span></text:p>
      <text:p text:style-name="P473">Papunkčio naikinimas:</text:p>
      <text:p text:style-name="P474"><text:span text:style-name="T475">Nr.<text:s/></text:span><text:a xlink:href="https://www.e-tar.lt/portal/legalAct.html?documentId=f7d79e40592111ee81b8b446907f594f" office:target-frame-name="_top" xlink:show="replace"><text:span text:style-name="T476">1-170</text:span></text:a><text:span text:style-name="T477">, 2023-09-20, paskelbta TAR 2023-09-22, i. k. 2023-18583</text:span></text:p>
      <text:p text:style-name="Normal"/>
      <text:p text:style-name="P478"><text:span text:style-name="T479">3.13.</text:span><text:span text:style-name="T480"><text:s/>Neteko galios nuo 2024-01-08</text:span></text:p>
      <text:p text:style-name="P481">Papunkčio naikinimas:</text:p>
      <text:p text:style-name="P482"><text:span text:style-name="T483">Nr.<text:s/></text:span><text:a xlink:href="https://www.e-tar.lt/portal/legalAct.html?documentId=f7d79e40592111ee81b8b446907f594f" office:target-frame-name="_top" xlink:show="replace"><text:span text:style-name="T484">1-170</text:span></text:a><text:span text:style-name="T485">, 2023-09-20, paskelbta TAR 2023-09-22, i. k. 2023-18583</text:span></text:p>
      <text:p text:style-name="Normal"/>
      <text:p text:style-name="P486"><text:span text:style-name="T487">3.14.</text:span><text:span text:style-name="T488"><text:s/>Neteko galios nuo 2024-01-08</text:span></text:p>
      <text:p text:style-name="P489">Papunkčio naikinimas:</text:p>
      <text:p text:style-name="P490"><text:span text:style-name="T491">Nr.<text:s/></text:span><text:a xlink:href="https://www.e-tar.lt/portal/legalAct.html?documentId=f7d79e40592111ee81b8b446907f594f" office:target-frame-name="_top" xlink:show="replace"><text:span text:style-name="T492">1-170</text:span></text:a><text:span text:style-name="T493">, 2023-09-20, paskelbta TAR 2023-09-22, i. k. 2023-18583</text:span></text:p>
      <text:p text:style-name="Normal"/>
      <text:p text:style-name="P494"><text:span text:style-name="T495">3.15.</text:span><text:span text:style-name="T496"><text:s/>Neteko galios nuo 2024-01-08</text:span></text:p>
      <text:p text:style-name="P497">Papunkčio naikinimas:</text:p>
      <text:p text:style-name="P498"><text:span text:style-name="T499">Nr.<text:s/></text:span><text:a xlink:href="https://www.e-tar.lt/portal/legalAct.html?documentId=f7d79e40592111ee81b8b446907f594f" office:target-frame-name="_top" xlink:show="replace"><text:span text:style-name="T500">1-170</text:span></text:a><text:span text:style-name="T501">, 2023-09-20, paskelbta TAR 2023-09-22, i. k. 2023-18583</text:span></text:p>
      <text:p text:style-name="Normal"/>
      <text:p text:style-name="P502"><text:span text:style-name="T503">3.16</text:span><text:span text:style-name="T504">. 12 mėnesių (365 dienų) terminuotojo elektroninio bilieto – 62 Eur;</text:span></text:p>
      <text:p text:style-name="P505"><text:span text:style-name="T506">3.17</text:span><text:span text:style-name="T507">. 12 mėnesių (365 dienų) terminuotojo elektr</text:span><text:span text:style-name="T508">oninio bilieto, galiojančio tik darbo dienomis – 55 Eur.</text:span></text:p>
      <text:p text:style-name="P509"><text:span text:style-name="T510">3.18</text:span><text:span text:style-name="T511">. 90 minučių elektroninio bilieto, kuris gali būti įsigyjamas ir naudojamas tik kartu su reguliaraus susisiekimo laivais bilietu nurodytu, šio sprendimo 5</text:span><text:span text:style-name="T512">2</text:span><text:span text:style-name="T513"><text:s/>punkte, – 0 Eur.</text:span><text:s/></text:p>
      <text:p text:style-name="P514">Papildyta<text:s/>papunkčiu:</text:p>
      <text:p text:style-name="P515"><text:span text:style-name="T516">Nr.<text:s/></text:span><text:a xlink:href="https://www.e-tar.lt/portal/legalAct.html?documentId=b42f7050695111efafbb8694c098bac5" office:target-frame-name="_top" xlink:show="replace"><text:span text:style-name="T517">1-613</text:span></text:a><text:span text:style-name="T518">, 2024-08-28, paskelbta TAR 2024-09-03, i. k. 2024-15539</text:span></text:p>
      <text:p text:style-name="Normal"/>
      <text:p text:style-name="P519"><text:span text:style-name="T520">4</text:span><text:span text:style-name="T521">. Nustatyti kitas važiavimo vietinio (miesto) reguliaraus susisiekimo mar</text:span><text:span text:style-name="T522">šrutais bilietų kainas (tarifus):</text:span></text:p>
      <text:p text:style-name="P523"><text:span text:style-name="T524">4.1</text:span><text:span text:style-name="T525">. asmenų, sulaukusių 80 metų ir vyresnių, Lietuvos Respublikos nepriklausomybės gynėjų, pripažintų iš dalies darbingais, kuriems teisės aktų nustatyta tvarka yra nustatytas vidutinių specialiųjų poreikių lygis (iki 20</text:span><text:span text:style-name="T526">05 m. liepos 1 d. pripažinti II ar III grupės invalidais) dėl 1991 m. sausio 11–13 d. ir po to vykdytos SSRS agresijos, žuvusių Lietuvos Respublikos nepriklausomybės gynėjų šeimos narių, nukentėjusių nuo 1991 m. sausio 11–13 d. ir po to vykdytos SSRS agres</text:span><text:span text:style-name="T527">ijos, bei nuo 1939–1990 metų okupacijų nukentėjusių asmenų – politinių kalinių ir tremtinių, buvusių getų, koncentracijos ar kitokio tipo prievartinių stovyklų kalinių 12 mėnesių (365 dienų) <text:s/>terminuotojo elektroninio bilieto – 2,90 Eur;</text:span></text:p>
      <text:p text:style-name="P528"><text:span text:style-name="T529">4.2</text:span><text:span text:style-name="T530">. Vilniaus<text:s/></text:span><text:span text:style-name="T531">mieste esančių mokyklų 1-4 klasių mokinio, pateikusio ugdymo įstaigos išduotą mokinio pažymėjimą, 12 mėnesių (365 dienų) terminuotojo elektroninio bilieto (pradinuko bilieto) – <text:s/>10 Eur;</text:span></text:p>
      <text:p text:style-name="P532"><text:span text:style-name="T533">4.3</text:span><text:span text:style-name="T534">. kombinuotos kelionių jungties „Statyk ir važiuok“ bilieto, nu</text:span><text:span text:style-name="T535">statytu laiku įsigyto pastačius kelių transporto priemonę kombinuotos kelionių jungties „Statyk ir važiuok“ automobilių stovėjimo aikštelėje, kuris galioja vienam asmeniui nuo įsigijimo momento iki išvažiavimo iš aikštelės, bet ne ilgiau kaip iki tos pačio</text:span><text:span text:style-name="T536">s dienos 24 val., įkainis nustatomas vadovaujantis 4.3</text:span><text:span text:style-name="T537">1</text:span><text:span text:style-name="T538"><text:s text:c="2"/>papunkčiu patvirtintu Kompleksinių kelionių aikštelių „Statyk ir važiuok“ įkainių nustatymo tvarkos aprašu;</text:span><text:s/></text:p>
      <text:p text:style-name="P539">Papunkčio pakeitimai:</text:p>
      <text:p text:style-name="P540"><text:span text:style-name="T541">Nr.<text:s/></text:span><text:a xlink:href="https://www.e-tar.lt/portal/legalAct.html?documentId=a3ef9a70421711e8acd6a982d1f6431f" office:target-frame-name="_top" xlink:show="replace"><text:span text:style-name="T542">1-1466</text:span></text:a><text:span text:style-name="T543">, 2018-04-11, paskelbta TAR 2018-04-17, i. k. 2018-06141</text:span></text:p>
      <text:p text:style-name="Normal"/>
      <text:p text:style-name="P544"><text:span text:style-name="T545">4.3</text:span><text:span text:style-name="T546">1</text:span><text:span text:style-name="T547">. patvirtinti Kompleksinių kelionių aikštelių „Statyk ir važiuok“ įkainių nustatymo tvarkos aprašą (pridedama);</text:span><text:s/></text:p>
      <text:p text:style-name="P548">Papildyta papunkčiu:</text:p>
      <text:p text:style-name="P549"><text:span text:style-name="T550">Nr.<text:s/></text:span><text:a xlink:href="https://www.e-tar.lt/portal/legalAct.html?documentId=a3ef9a70421711e8acd6a982d1f6431f" office:target-frame-name="_top" xlink:show="replace"><text:span text:style-name="T551">1-1466</text:span></text:a><text:span text:style-name="T552">, 2018-04-11, paskelbta TAR 2018-04-17, i. k. 2018-06141</text:span></text:p>
      <text:p text:style-name="Normal"/>
      <text:p text:style-name="P553"><text:span text:style-name="T554">4.4</text:span><text:span text:style-name="T555">. renginio, Savivaldybės administracijos direktoriaus įsakymu pripažinto atitinkančiu Ren</text:span><text:span text:style-name="T556">ginių vertinimo metodikoje nustatytus kriterijus, dalyvio 1 dienos bilieto – 1 Eur.</text:span><text:s/></text:p>
      <text:p text:style-name="P557">Papildyta papunkčiu:</text:p>
      <text:p text:style-name="P558"><text:span text:style-name="T559">Nr.<text:s/></text:span><text:a xlink:href="https://www.e-tar.lt/portal/legalAct.html?documentId=3c7e17208f0e11e7a3c4a5eb10f04386" office:target-frame-name="_top" xlink:show="replace"><text:span text:style-name="T560">1-1105</text:span></text:a><text:span text:style-name="T561">, 2017-08-30, paskelbta TAR 2017-09-04, i.</text:span><text:span text:style-name="T562"><text:s/>k. 2017-14123</text:span></text:p>
      <text:p text:style-name="Normal"/>
      <text:p text:style-name="P563"><text:span text:style-name="T564">5</text:span><text:span text:style-name="T565">. Nustatyti šias bilietų naudojimo ir jų galiojimo sąlygas:</text:span></text:p>
      <text:p text:style-name="P566"><text:span text:style-name="T567">5.1</text:span><text:span text:style-name="T568">. kombinuotos kelionių jungties „Statyk ir važiuok“ bilietas parduodamas kombinuotos kelionių jungties „Statyk ir važiuok“ automobilių stovėjimo aikštelėje kiekvieną di</text:span><text:span text:style-name="T569">eną nuo 5 iki 23 valandos;</text:span></text:p>
      <text:p text:style-name="P570"><text:span text:style-name="T571">5.2</text:span><text:span text:style-name="T572">. vietinio (miesto) reguliaraus susisiekimo maršrutuose galioja visų rūšių bilietai;</text:span><text:s/></text:p>
      <text:p text:style-name="P573">Papunkčio pakeitimai:</text:p>
      <text:p text:style-name="P574"><text:span text:style-name="T575">Nr.<text:s/></text:span><text:a xlink:href="https://www.e-tar.lt/portal/legalAct.html?documentId=99552140c52f11eba2bad9a0748ee64d" office:target-frame-name="_top" xlink:show="replace"><text:span text:style-name="T576">1-1005</text:span></text:a><text:span text:style-name="T577">, 2021</text:span><text:span text:style-name="T578">-06-02, paskelbta TAR 2021-06-07, i. k. 2021-12965</text:span></text:p>
      <text:p text:style-name="Normal"/>
      <text:p text:style-name="P579"><text:span text:style-name="T580">5.3.</text:span><text:span text:style-name="T581"><text:s/>Neteko galios nuo 2021-07-01</text:span></text:p>
      <text:p text:style-name="P582">Papunkčio naikinimas:</text:p>
      <text:p text:style-name="P583"><text:span text:style-name="T584">Nr.<text:s/></text:span><text:a xlink:href="https://www.e-tar.lt/portal/legalAct.html?documentId=99552140c52f11eba2bad9a0748ee64d" office:target-frame-name="_top" xlink:show="replace"><text:span text:style-name="T585">1-1005</text:span></text:a><text:span text:style-name="T586">, 2021-06-02, paskelbta TAR 2021-06-07</text:span><text:span text:style-name="T587">, i. k. 2021-12965</text:span></text:p>
      <text:p text:style-name="Normal"/>
      <text:p text:style-name="P588"><text:span text:style-name="T589">5.4.</text:span><text:span text:style-name="T590"><text:s/>Neteko galios nuo 2021-07-01</text:span></text:p>
      <text:p text:style-name="P591">Papunkčio naikinimas:</text:p>
      <text:p text:style-name="P592"><text:span text:style-name="T593">Nr.<text:s/></text:span><text:a xlink:href="https://www.e-tar.lt/portal/legalAct.html?documentId=99552140c52f11eba2bad9a0748ee64d" office:target-frame-name="_top" xlink:show="replace"><text:span text:style-name="T594">1-1005</text:span></text:a><text:span text:style-name="T595">, 2021-06-02, paskelbta TAR 2021-06-07, i. k. 2021-12965</text:span></text:p>
      <text:p text:style-name="Normal"/>
      <text:p text:style-name="P596"><text:span text:style-name="T597">5.5.</text:span><text:span text:style-name="T598"><text:s/>Neteko galios nuo 2019-12-10</text:span></text:p>
      <text:p text:style-name="P599">Papunkčio naikinimas:</text:p>
      <text:p text:style-name="P600"><text:span text:style-name="T601">Nr.<text:s/></text:span><text:a xlink:href="https://www.e-tar.lt/portal/legalAct.html?documentId=a0589c40183011eabbd2d79178d400a0" office:target-frame-name="_top" xlink:show="replace"><text:span text:style-name="T602">1-312</text:span></text:a><text:span text:style-name="T603">, 2019-12-04, paskelbta TAR 2019-12-09, i. k. 2019-19808</text:span></text:p>
      <text:p text:style-name="Normal"/>
      <text:p text:style-name="P604"><text:span text:style-name="T605">5.6</text:span><text:span text:style-name="T606">. elektroninių paslaugų (e. bilieto) kortelės įvedimo į sistemą kaina:<text:s/></text:span></text:p>
      <text:p text:style-name="P607"><text:span text:style-name="T608">5.6.1</text:span><text:span text:style-name="T609">. Standartinio dizaino elektroninių paslaugų (e. bilieto) kortelės – 1,50 Eur; įkainis perskaičiuojamas pagal 5.15 papunktyje nurodytos Elektroninių paslaugų (e. bilieto) kortel</text:span><text:span text:style-name="T610">ės įvedimo į sistemą įkainio perskaičiavimo ir nustatymo metodikoje (toliau – Metodika) numatytas įkainių perskaičiavimo formules;</text:span></text:p>
      <text:p text:style-name="P611"><text:span text:style-name="T612">5.6.2</text:span><text:span text:style-name="T613">. Nestandartinio dizaino elektroninių paslaugų (e. bilieto) kortelės įvedimo į sistemą kaina:</text:span></text:p>
      <text:p text:style-name="P614"><text:span text:style-name="T615">5.6.2.1</text:span><text:span text:style-name="T616">. kai užsakom</text:span><text:span text:style-name="T617">a vienu kartu (ar įsipareigojama išpirkti per sutarties galiojimo laikotarpį) nuo 1000 vnt.. iki 5000 vnt. to pačio dizaino kortelių – 3,3 Eur; įkainis perskaičiuojamas pagal Metodikoje numatytas įkainių perskaičiavimo formules;</text:span></text:p>
      <text:p text:style-name="P618"><text:span text:style-name="T619">5.6.2.2</text:span><text:span text:style-name="T620">. kai užsakoma v</text:span><text:span text:style-name="T621">ienu kartu (ar įsipareigojama išpirkti per sutarties galiojimo laikotarpį) nuo 5000 vnt. iki 10000 vnt. to pačio dizaino kortelių – 2,7 Eur; įkainis perskaičiuojamas pagal Metodikoje numatytas įkainių perskaičiavimo formules;</text:span></text:p>
      <text:p text:style-name="P622"><text:span text:style-name="T623">5.6.2.3</text:span><text:span text:style-name="T624">. kai užsakoma vien</text:span><text:span text:style-name="T625">u kartu (ar įsipareigojama išpirkti per sutarties galiojimo laikotarpį) nuo 10000 vnt. iki 20000 vnt. to pačio dizaino kortelių <text:s/>– 2,4 Eur; įkainis perskaičiuojamas pagal Metodikoje numatytas įkainių perskaičiavimo formules;</text:span></text:p>
      <text:p text:style-name="P626"><text:span text:style-name="T627">5.6.2.4</text:span><text:span text:style-name="T628">. kai užsakoma vienu</text:span><text:span text:style-name="T629"><text:s/>kartu (ar įsipareigojama išpirkti per sutarties galiojimo laikotarpį) nuo 20000 vnt. iki 30000 vnt. <text:s/>to pačio dizaino kortelių <text:s/>– 2 Eur; įkainis perskaičiuojamas pagal Metodikoje numatytas įkainių perskaičiavimo formules;</text:span></text:p>
      <text:p text:style-name="P630"><text:span text:style-name="T631">5.6.2.5</text:span><text:span text:style-name="T632">. kai Vilniaus miesto<text:s/></text:span><text:span text:style-name="T633">savivaldybės administracijos vykdomu centralizuotu pirkimu atliekamas bendras elektroninių paslaugų (e. bilieto) kortelių įvedimo į sistemą pirkimas Vilniaus mieste veikiančioms įstaigoms to pačio visoms įstaigoms dizaino kortelių – 1,9 Eur. įkainis perska</text:span><text:span text:style-name="T634">ičiuojamas pagal Metodikoje numatytas įkainių perskaičiavimo formules;</text:span><text:s/></text:p>
      <text:p text:style-name="P635">Papunkčio pakeitimai:</text:p>
      <text:p text:style-name="P636"><text:span text:style-name="T637">Nr.<text:s/></text:span><text:a xlink:href="https://www.e-tar.lt/portal/legalAct.html?documentId=9185ee301b1911eeb233e8b04dc9bb3d" office:target-frame-name="_top" xlink:show="replace"><text:span text:style-name="T638">1-111</text:span></text:a><text:span text:style-name="T639">, 2023-06-28, paskelbta TAR 2023-07-05, i. k.<text:s/></text:span><text:span text:style-name="T640">2023-14008</text:span></text:p>
      <text:p text:style-name="Normal"/>
      <text:p text:style-name="P641"><text:span text:style-name="T642">5.7</text:span><text:span text:style-name="T643">. Savivaldybės tarybos sprendimu renginį pripažinus atitinkančiu Renginių vertinimo metodikoje nurodytus Savivaldybės remiamo renginio kriterijus, jo dalyviai, pateikę renginio dalyvio statusą patvirtinantį dokumentą su Savivaldybės įmon</text:span><text:span text:style-name="T644">ės „Susisiekimo paslaugos“ suteikta (išduota) specialia žyma, renginio dieną (-omis) visais vietinio (miesto) reguliaraus susisiekimo maršrutais važiuoja nemokamai;</text:span></text:p>
      <text:p text:style-name="P645">Papildyta papunkčiu:</text:p>
      <text:p text:style-name="P646"><text:span text:style-name="T647">Nr.<text:s/></text:span><text:a xlink:href="https://www.e-tar.lt/portal/legalAct.html?documentId=3c7e17208f0e11e7a3c4a5eb10f04386" office:target-frame-name="_top" xlink:show="replace"><text:span text:style-name="T648">1-1105</text:span></text:a><text:span text:style-name="T649">, 2017-08-30, paskelbta TAR 2017-09-04, i. k. 2017-14123</text:span></text:p>
      <text:p text:style-name="Normal"/>
      <text:p text:style-name="P650"><text:span text:style-name="T651">5.8</text:span><text:span text:style-name="T652">. Valstybės (Lietuvos karaliaus Mindaugo karūnavimo) dieną (liepos 6 d.), Lietuvos valstybės atkūrimo dieną (vasario 16 d.), Lietuvos nepriklausomybės at</text:span><text:span text:style-name="T653">kūrimo dieną (kovo 11 d.) ir Tarptautinę dieną be automobilio (rugsėjo 22 d.) važiavimas vietinio (miesto) reguliaraus susisiekimo maršrutais nemokamas; <text:s text:c="2"/></text:span></text:p>
      <text:p text:style-name="P654">Papildyta papunkčiu:</text:p>
      <text:p text:style-name="P655"><text:span text:style-name="T656">Nr.<text:s/></text:span><text:a xlink:href="https://www.e-tar.lt/portal/legalAct.html?documentId=bd967370591111e89f00961ca6c2310f" office:target-frame-name="_top" xlink:show="replace"><text:span text:style-name="T657">1-1534</text:span></text:a><text:span text:style-name="T658">, 2018-05-09, paskelbta TAR 2018-05-17, i. k. 2018-07932</text:span></text:p>
      <text:p text:style-name="P659">Papunkčio pakeitimai:</text:p>
      <text:p text:style-name="P660"><text:span text:style-name="T661">Nr.<text:s/></text:span><text:a xlink:href="https://www.e-tar.lt/portal/legalAct.html?documentId=a0589c40183011eabbd2d79178d400a0" office:target-frame-name="_top" xlink:show="replace"><text:span text:style-name="T662">1-312</text:span></text:a><text:span text:style-name="T663">, 2019-12-04, paskelbta TAR 2019-12-09, i</text:span><text:span text:style-name="T664">. k. 2019-19808</text:span></text:p>
      <text:p text:style-name="Normal"/>
      <text:p text:style-name="P665"><text:span text:style-name="T666">5.9</text:span><text:span text:style-name="T667">. į Vilniaus miesto savivaldybės Kalėdų eglės įžiebimo šventę (nuo 15 iki 24 val.) ir Naujųjų metų sutikimo dieną (gruodžio 31 d. nuo 20 val. iki Naujųjų metų sausio 1 d. 4 val. nakties) važiavimas vietinio (miesto) reguliaraus susi</text:span><text:span text:style-name="T668">siekimo maršrutais nemokamas;</text:span><text:s/></text:p>
      <text:p text:style-name="P669">Papildyta papunkčiu:</text:p>
      <text:p text:style-name="P670"><text:span text:style-name="T671">Nr.<text:s/></text:span><text:a xlink:href="https://www.e-tar.lt/portal/legalAct.html?documentId=a0589c40183011eabbd2d79178d400a0" office:target-frame-name="_top" xlink:show="replace"><text:span text:style-name="T672">1-312</text:span></text:a><text:span text:style-name="T673">, 2019-12-04, paskelbta TAR 2019-12-09, i. k. 2019-19808</text:span></text:p>
      <text:p text:style-name="Normal"/>
      <text:p text:style-name="P674"><text:span text:style-name="T675">5.10.</text:span><text:span text:style-name="T676"><text:s/>Neteko galios nuo 2024-01-08</text:span></text:p>
      <text:p text:style-name="P677">Papunkčio naikinimas:</text:p>
      <text:p text:style-name="P678"><text:span text:style-name="T679">Nr.<text:s/></text:span><text:a xlink:href="https://www.e-tar.lt/portal/legalAct.html?documentId=f7d79e40592111ee81b8b446907f594f" office:target-frame-name="_top" xlink:show="replace"><text:span text:style-name="T680">1-170</text:span></text:a><text:span text:style-name="T681">, 2023-09-20, paskelbta TAR 2023-09-22, i. k. 2023-18583</text:span></text:p>
      <text:p text:style-name="P682">Papildyta papunkčiu:</text:p>
      <text:p text:style-name="P683"><text:span text:style-name="T684">Nr.<text:s/></text:span><text:a xlink:href="https://www.e-tar.lt/portal/legalAct.html?documentId=c6e76110fc6d11ec8fa7d02a65c371ad" office:target-frame-name="_top" xlink:show="replace"><text:span text:style-name="T685">1-1507</text:span></text:a><text:span text:style-name="T686">, 2022-06-29, paskelbta TAR 2022-07-07, i. k. 2022-14833</text:span></text:p>
      <text:p text:style-name="Normal"/>
      <text:p text:style-name="P687"><text:span text:style-name="T688">5.11</text:span><text:span text:style-name="T689">. 1.18–1.21 ir 1.24–1.25 papunkčiuose nurodyti bilietai platinami tik Savivaldybės įmonės „Susisiekimo paslaugos“ klientų aptarnavi</text:span><text:span text:style-name="T690">mo padaliniuose;</text:span><text:s/></text:p>
      <text:p text:style-name="P691">Papildyta papunkčiu:</text:p>
      <text:p text:style-name="P692"><text:span text:style-name="T693">Nr.<text:s/></text:span><text:a xlink:href="https://www.e-tar.lt/portal/legalAct.html?documentId=c6e76110fc6d11ec8fa7d02a65c371ad" office:target-frame-name="_top" xlink:show="replace"><text:span text:style-name="T694">1-1507</text:span></text:a><text:span text:style-name="T695">, 2022-06-29, paskelbta TAR 2022-07-07, i. k. 2022-14833</text:span></text:p>
      <text:p text:style-name="P696">Papunkčio pakeitimai:</text:p>
      <text:p text:style-name="P697"><text:span text:style-name="T698">Nr.<text:s/></text:span><text:a xlink:href="https://www.e-tar.lt/portal/legalAct.html?documentId=f7d79e40592111ee81b8b446907f594f" office:target-frame-name="_top" xlink:show="replace"><text:span text:style-name="T699">1-170</text:span></text:a><text:span text:style-name="T700">, 2023-09-20, paskelbta TAR 2023-09-22, i. k. 2023-18583</text:span></text:p>
      <text:p text:style-name="Normal"/>
      <text:p text:style-name="P701"><text:span text:style-name="T702">5.12</text:span><text:span text:style-name="T703">. 1.18–1.21 ir 1.24–1.25 papunkčiuose nurodyta kaina taikoma, kai vienu kartu užsakoma ir atsiskaitoma už 50 ir d</text:span><text:span text:style-name="T704">augiau vienos rūšies bilietų. Bilietų pirkimui vienu metu nepriskiriami atvejai, kai perkami bilietai atskirais užsakymais, kurių bendras kiekis sudaro 50 ir daugiau tos pačios rūšies bilietų, bet už juos atsiskaitoma skirtingu laiku;</text:span><text:s/></text:p>
      <text:p text:style-name="P705">Papildyta papunkčiu:</text:p>
      <text:p text:style-name="P706"><text:span text:style-name="T707">Nr.<text:s/></text:span><text:a xlink:href="https://www.e-tar.lt/portal/legalAct.html?documentId=c6e76110fc6d11ec8fa7d02a65c371ad" office:target-frame-name="_top" xlink:show="replace"><text:span text:style-name="T708">1-1507</text:span></text:a><text:span text:style-name="T709">, 2022-06-29, paskelbta TAR 2022-07-07, i. k. 2022-14833</text:span></text:p>
      <text:p text:style-name="P710">Papunkčio pakeitimai:</text:p>
      <text:p text:style-name="P711"><text:span text:style-name="T712">Nr.<text:s/></text:span><text:a xlink:href="https://www.e-tar.lt/portal/legalAct.html?documentId=f7d79e40592111ee81b8b446907f594f" office:target-frame-name="_top" xlink:show="replace"><text:span text:style-name="T713">1-170</text:span></text:a><text:span text:style-name="T714">, 2023-09-20, paskelbta TAR 2023-09-22, i. k. 2023-18583</text:span></text:p>
      <text:p text:style-name="Normal"/>
      <text:p text:style-name="P715"><text:span text:style-name="T716">5.13.</text:span><text:span text:style-name="T717"><text:s/>Neteko galios nuo 2024-01-08</text:span></text:p>
      <text:p text:style-name="P718">Papunkčio naikinimas:</text:p>
      <text:p text:style-name="P719"><text:span text:style-name="T720">Nr.<text:s/></text:span><text:a xlink:href="https://www.e-tar.lt/portal/legalAct.html?documentId=f7d79e40592111ee81b8b446907f594f" office:target-frame-name="_top" xlink:show="replace"><text:span text:style-name="T721">1-170</text:span></text:a><text:span text:style-name="T722">, 2023-09-20, paskelbta TAR 2023-09-22, i. k. 2023-18583</text:span></text:p>
      <text:p text:style-name="P723">Papildyta papunkčiu:</text:p>
      <text:p text:style-name="P724"><text:span text:style-name="T725">Nr.<text:s/></text:span><text:a xlink:href="https://www.e-tar.lt/portal/legalAct.html?documentId=c6e76110fc6d11ec8fa7d02a65c371ad" office:target-frame-name="_top" xlink:show="replace"><text:span text:style-name="T726">1-1507</text:span></text:a><text:span text:style-name="T727">, 2022-06-29, paskelbta TAR 2022-07-07, i. k. 2022-14833</text:span></text:p>
      <text:p text:style-name="Normal"/>
      <text:p text:style-name="P728"><text:span text:style-name="T729">5.15</text:span><text:span text:style-name="T730">. nestandartinio dizaino elektroninių paslaugų (e. bilieto) kortelės platinamos tik Savivaldybės įmonės „Susisiekimo paslaugos“ nustatytose platinimo vietose;</text:span><text:s/></text:p>
      <text:p text:style-name="P731">Papildyta papunkčiu:</text:p>
      <text:p text:style-name="P732"><text:span text:style-name="T733">Nr.<text:s/></text:span><text:a xlink:href="https://www.e-tar.lt/portal/legalAct.html?documentId=9185ee301b1911eeb233e8b04dc9bb3d" office:target-frame-name="_top" xlink:show="replace"><text:span text:style-name="T734">1-111</text:span></text:a><text:span text:style-name="T735">, 2023-06-28, paskelbta TAR 2023-07-05, i. k. 2023-14008</text:span></text:p>
      <text:p text:style-name="Normal"/>
      <text:p text:style-name="P736"><text:span text:style-name="T737">5.16</text:span><text:span text:style-name="T738">. elektroninių paslaugų (e. bilieto) kortelės galiojimo laika</text:span><text:span text:style-name="T739">s – 10 metų nuo išdavimo (pirmo papildymo), o elektroninių paslaugų (e. bilieto) kortelės, išduotos iki 2023 m. liepos 15 d., – iki 2033 m. liepos 15 d. (imtinai);</text:span><text:s/></text:p>
      <text:p text:style-name="P740">Papildyta papunkčiu:</text:p>
      <text:p text:style-name="P741"><text:span text:style-name="T742">Nr.<text:s/></text:span><text:a xlink:href="https://www.e-tar.lt/portal/legalAct.html?documentId=9185ee301b1911eeb233e8b04dc9bb3d" office:target-frame-name="_top" xlink:show="replace"><text:span text:style-name="T743">1-111</text:span></text:a><text:span text:style-name="T744">, 2023-06-28, paskelbta TAR 2023-07-05, i. k. 2023-14008</text:span></text:p>
      <text:p text:style-name="Normal"/>
      <text:p text:style-name="P745"><text:span text:style-name="T746">5.17</text:span><text:span text:style-name="T747">. nepanaudoto (neaktyvuoto) elektroninio vienkartinio bilieto galiojimo (t. y., galimybės <text:s/>jį aktyvuoti) laikas – 3 metai nuo bilieto įsigijimo dienos, o</text:span><text:span text:style-name="T748"><text:s/>nepanaudoto (neaktyvuoto) elektroninio vienkartinio bilieto, įsigyto iki 2023 m. liepos 15 d., – iki 2026 m. liepos 15 d. (imtinai);</text:span><text:s/></text:p>
      <text:p text:style-name="P749">Papildyta papunkčiu:</text:p>
      <text:p text:style-name="P750"><text:span text:style-name="T751">Nr.<text:s/></text:span><text:a xlink:href="https://www.e-tar.lt/portal/legalAct.html?documentId=9185ee301b1911eeb233e8b04dc9bb3d" office:target-frame-name="_top" xlink:show="replace"><text:span text:style-name="T752">1-111</text:span></text:a><text:span text:style-name="T753">, 2023-06-28, paskelbta TAR 2023-07-05, i. k. 2023-14008</text:span></text:p>
      <text:p text:style-name="Normal"/>
      <text:p text:style-name="P754"><text:span text:style-name="T755">5.18</text:span><text:span text:style-name="T756">. nepanaudoto (neaktyvuoto) elektroninio terminuoto bilieto galiojimo (t. y., galimybės <text:s/>jį aktyvuoti) <text:s/>laikas – 3 metai nuo bilieto įsigijimo dienos, o nepanaudoto (neaktyvuoto) elektroninio terminuoto bilieto, įsigyto iki 2023 m. liepos 15 d., – 3 metai<text:s/></text:span><text:span text:style-name="T757">nuo 2023 m. liepos 15 d.;</text:span><text:s/></text:p>
      <text:p text:style-name="P758">Papildyta papunkčiu:</text:p>
      <text:p text:style-name="P759"><text:span text:style-name="T760">Nr.<text:s/></text:span><text:a xlink:href="https://www.e-tar.lt/portal/legalAct.html?documentId=9185ee301b1911eeb233e8b04dc9bb3d" office:target-frame-name="_top" xlink:show="replace"><text:span text:style-name="T761">1-111</text:span></text:a><text:span text:style-name="T762">, 2023-06-28, paskelbta TAR 2023-07-05, i. k. 2023-14008</text:span></text:p>
      <text:p text:style-name="Normal"/>
      <text:p text:style-name="P763"><text:span text:style-name="T764">5.19</text:span><text:span text:style-name="T765">. nepanaudojus lėšų, esančių su ele</text:span><text:span text:style-name="T766">ktroninių paslaugų (e. bilieto) kortele susietos kliento (keleivio) paskyros sąskaitoje per 3 metus nuo jų įnešimo, <text:s/>o lėšų, įneštų į kliento (keleivio) paskyros sąskaitą iki 2023 m. liepos 15 d., – iki 2026 m. liepos 15 d. (imtinai), Savivaldybės įmonė „S</text:span><text:span text:style-name="T767">usisiekimo paslaugos“ <text:s/>turi teisę taikyti 1 Eur mėnesinį sąskaitos administravimo mokestį, kuris, be papildomo sutikimo ir (ar) keleivio informavimo, išskaitomas iš su elektroninių paslaugų (e. bilieto) kortele susietos kliento (keleivio) paskyros sąskaito</text:span><text:span text:style-name="T768">je esančių pinigų, kurie nepanaudoti per aukščiau nurodytą terminą. Klientui (keleiviui) kreipusis šiame papunktyje nurodytos lėšos Savivaldybės įmonės „Susisiekimo paslaugos“ nustatyta tvarka grąžinamos klientui (keleiviui) prieš tai atskaičius apskaičiuo</text:span><text:span text:style-name="T769">tą sąskaitos administravimo mokestį už laikotarpį iki kliento (keleivio) kreipimosi dienos.</text:span><text:s/></text:p>
      <text:p text:style-name="P770">Papildyta papunkčiu:</text:p>
      <text:p text:style-name="P771"><text:span text:style-name="T772">Nr.<text:s/></text:span><text:a xlink:href="https://www.e-tar.lt/portal/legalAct.html?documentId=9185ee301b1911eeb233e8b04dc9bb3d" office:target-frame-name="_top" xlink:show="replace"><text:span text:style-name="T773">1-111</text:span></text:a><text:span text:style-name="T774">, 2023-06-28, paskelbta TAR 2023-07</text:span><text:span text:style-name="T775">-05, i. k. 2023-14008</text:span></text:p>
      <text:p text:style-name="Normal"/>
      <text:p text:style-name="P776"><text:span text:style-name="T777">5.20</text:span><text:span text:style-name="T778">. perkant elektroninį bilietą transporto priemonės elektroniniame komposteryje, kai už jį atsiskaitoma bekontakte banko kortele, galioja atitinkamai 1.2 papunktyje nurodytos bilietų kainos;</text:span><text:s/></text:p>
      <text:p text:style-name="P779">Papildyta papunkčiu:</text:p>
      <text:p text:style-name="P780"><text:span text:style-name="T781">Nr.<text:s/></text:span><text:a xlink:href="https://www.e-tar.lt/portal/legalAct.html?documentId=f7d79e40592111ee81b8b446907f594f" office:target-frame-name="_top" xlink:show="replace"><text:span text:style-name="T782">1-170</text:span></text:a><text:span text:style-name="T783">, 2023-09-20, paskelbta TAR 2023-09-22, i. k. 2023-18583</text:span></text:p>
      <text:p text:style-name="Normal"/>
      <text:p text:style-name="P784"><text:span text:style-name="T785">5.21</text:span><text:span text:style-name="T786">. sprendimo 3.18 punkte nurodytas bilietas automatiškai aktyvuojamas, kai aktyvuojamas kartu įsi</text:span><text:span text:style-name="T787">gytas reguliaraus susisiekimo laivais bilietas;</text:span></text:p>
      <text:p text:style-name="P788">Papildyta papunkčiu:</text:p>
      <text:p text:style-name="P789"><text:span text:style-name="T790">Nr.<text:s/></text:span><text:a xlink:href="https://www.e-tar.lt/portal/legalAct.html?documentId=b42f7050695111efafbb8694c098bac5" office:target-frame-name="_top" xlink:show="replace"><text:span text:style-name="T791">1-613</text:span></text:a><text:span text:style-name="T792">, 2024-08-28, paskelbta TAR 2024-09-03, i. k. 2024-15539</text:span></text:p>
      <text:p text:style-name="Normal"/>
      <text:p text:style-name="P793"><text:span text:style-name="T794">5.22</text:span><text:span text:style-name="T795">. įsigyjant<text:s/></text:span><text:span text:style-name="T796">sprendimo 5</text:span><text:span text:style-name="T797">2</text:span><text:span text:style-name="T798">.4–5</text:span><text:span text:style-name="T799">2</text:span><text:span text:style-name="T800">.6 papunkčiuose nurodytus bilietus pirkėjui suteikiami du sprendimo 3.18 papunktyje nurodyti bilietai, kuriais turi būti pasinaudota tos pačios dienos kelionėms;</text:span></text:p>
      <text:p text:style-name="P801">Papildyta papunkčiu:</text:p>
      <text:p text:style-name="P802"><text:span text:style-name="T803">Nr.<text:s/></text:span><text:a xlink:href="https://www.e-tar.lt/portal/legalAct.html?documentId=b42f7050695111efafbb8694c098bac5" office:target-frame-name="_top" xlink:show="replace"><text:span text:style-name="T804">1-613</text:span></text:a><text:span text:style-name="T805">, 2024-08-28, paskelbta TAR 2024-09-03, i. k. 2024-15539</text:span></text:p>
      <text:p text:style-name="Normal"/>
      <text:p text:style-name="P806"><text:span text:style-name="T807">5.23</text:span><text:span text:style-name="T808">. įsigijus sprendimo 5</text:span><text:span text:style-name="T809">2</text:span><text:span text:style-name="T810">.7-5</text:span><text:span text:style-name="T811">2</text:span><text:span text:style-name="T812">.8 papunkčiuose nurodytus bilietus pirkėjui suteikiamas spren</text:span><text:span text:style-name="T813">dimo 3.18 punkte nurodytas bilietas galioja šeimai, kaip jis apibrėžtas sprendimo 5</text:span><text:span text:style-name="T814">3</text:span><text:span text:style-name="T815">.6 papunktyje.</text:span><text:s/></text:p>
      <text:p text:style-name="P816">Papildyta papunkčiu:</text:p>
      <text:p text:style-name="P817"><text:span text:style-name="T818">Nr.<text:s/></text:span><text:a xlink:href="https://www.e-tar.lt/portal/legalAct.html?documentId=b42f7050695111efafbb8694c098bac5" office:target-frame-name="_top" xlink:show="replace"><text:span text:style-name="T819">1-613</text:span></text:a><text:span text:style-name="T820">, 2024-08-28, paskelbta TAR<text:s/></text:span><text:span text:style-name="T821">2024-09-03, i. k. 2024-15539</text:span></text:p>
      <text:p text:style-name="Normal"/>
      <text:p text:style-name="P822"><text:span text:style-name="T823">5</text:span><text:span text:style-name="T824">1</text:span><text:span text:style-name="T825">. Patvirtinti Elektroninių paslaugų (e. bilieto) kortelės įvedimo į sistemą <text:s/>įkainio perskaičiavimo ir nustatymo metodiką (pridedama).</text:span><text:s/></text:p>
      <text:p text:style-name="P826">Papildyta punktu:</text:p>
      <text:p text:style-name="P827"><text:span text:style-name="T828">Nr.<text:s/></text:span><text:a xlink:href="https://www.e-tar.lt/portal/legalAct.html?documentId=9185ee301b1911eeb233e8b04dc9bb3d" office:target-frame-name="_top" xlink:show="replace"><text:span text:style-name="T829">1-111</text:span></text:a><text:span text:style-name="T830">, 2023-06-28, paskelbta TAR 2023-07-05, i. k. 2023-14008</text:span></text:p>
      <text:p text:style-name="Normal"/>
      <text:p text:style-name="P831"><text:span text:style-name="T832">5</text:span><text:span text:style-name="T833">2</text:span><text:span text:style-name="T834">. Nustatyti šias reguliaraus susisiekimo laivais bilietų kainas:</text:span></text:p>
      <text:p text:style-name="P835"><text:span text:style-name="T836">5</text:span><text:span text:style-name="T837">2</text:span><text:span text:style-name="T838">.1</text:span><text:span text:style-name="T839">. 9</text:span><text:span text:style-name="T840">0 minučių elektroninio bilieto, įsigyto mobiliojoje aplikacijoje „Judu“<text:s/></text:span><text:span text:style-name="T841">arba savitarnoje, – 3 Eur;</text:span></text:p>
      <text:p text:style-name="P842"><text:span text:style-name="T843">5</text:span><text:span text:style-name="T844">2</text:span><text:span text:style-name="T845">.2</text:span><text:span text:style-name="T846">. asmenims, kuriems Lietuvos Respublikos transporto lengvatų įstatyme numatyta teisė įsigyti bilietą su 50 procentų nuolaida, 9</text:span><text:span text:style-name="T847">0 minučių elektroninio bilieto,</text:span><text:span text:style-name="T848"><text:s/></text:span><text:span text:style-name="T849">įsigyto mobiliojoje aplikacijoje „Judu“ arba savitarnoje, – 1,</text:span><text:span text:style-name="T850">5 Eur;</text:span></text:p>
      <text:p text:style-name="P851"><text:span text:style-name="T852">5</text:span><text:span text:style-name="T853">2</text:span><text:span text:style-name="T854">.3</text:span><text:span text:style-name="T855">. asmenims, kuriems Lietuvos Respublikos transporto lengvatų įstatyme numatyta teisė įsigyti bilietą su 80 procentų nuolaida, 9</text:span><text:span text:style-name="T856">0 minučių elektroninio bilieto, įsigyto mobiliojoje aplikacijoje „Judu“ arba savitarnoje,</text:span><text:span text:style-name="T857"><text:s/></text:span><text:span text:style-name="T858">– 0,6 Eur;</text:span></text:p>
      <text:p text:style-name="P859"><text:span text:style-name="T860">5</text:span><text:span text:style-name="T861">2</text:span><text:span text:style-name="T862">.4</text:span><text:span text:style-name="T863">. 2 (</text:span><text:span text:style-name="T864">du) elektroniniai bilietai po 90 minučių įsigyti mobiliojoje aplikacijoje „Judu“ arba savitarnoje <text:s/>– 5 Eur;</text:span></text:p>
      <text:p text:style-name="P865"><text:span text:style-name="T866">5</text:span><text:span text:style-name="T867">2</text:span><text:span text:style-name="T868">.5</text:span><text:span text:style-name="T869">. asmenims, kuriems Lietuvos Respublikos transporto lengvatų įstatyme numatyta teisė įsigyti bilietą su 50 procentų nuolaida – 2 (du) elektr</text:span><text:span text:style-name="T870">oniniai bilietai po 90 minučių įsigyti mobiliojoje aplikacijoje „Judu“ <text:s/>arba savitarnoje – 2,5 Eur;</text:span></text:p>
      <text:p text:style-name="P871"><text:span text:style-name="T872">5</text:span><text:span text:style-name="T873">2</text:span><text:span text:style-name="T874">.6</text:span><text:span text:style-name="T875">. asmenims, kuriems Lietuvos Respublikos transporto lengvatų įstatyme numatyta teisė įsigyti bilietą su 80 procentų nuolaida 2 (du) elektroniniai bi</text:span><text:span text:style-name="T876">lietai po 90 minučių įsigyti „Judu“ <text:s/>mobiliojoje aplikacijoje arba savitarnoje – 1 Eur;</text:span></text:p>
      <text:p text:style-name="P877"><text:span text:style-name="T878">5</text:span><text:span text:style-name="T879">2</text:span><text:span text:style-name="T880">.7</text:span><text:span text:style-name="T881">. 90 minučių šeimos elektroninio bilieto, įsigyto mobiliojoje aplikacijoje „Judu“ arba savitarnoje, – 7 Eur;</text:span></text:p>
      <text:p text:style-name="P882"><text:span text:style-name="T883">5</text:span><text:span text:style-name="T884">2</text:span><text:span text:style-name="T885">.8</text:span><text:span text:style-name="T886">.</text:span><text:span text:style-name="T887"><text:s/></text:span><text:span text:style-name="T888">90 minučių šeimos bilieto, įsigyto laive,</text:span><text:span text:style-name="T889"><text:s/>– 9 Eur;</text:span></text:p>
      <text:p text:style-name="P890"><text:span text:style-name="T891">5</text:span><text:span text:style-name="T892">2</text:span><text:span text:style-name="T893">.9</text:span><text:span text:style-name="T894">. 90 minučių bilieto, įsigyto laive, – 4 Eur.</text:span><text:s/></text:p>
      <text:p text:style-name="P895">Papildyta punktu:</text:p>
      <text:p text:style-name="P896"><text:span text:style-name="T897">Nr.<text:s/></text:span><text:a xlink:href="https://www.e-tar.lt/portal/legalAct.html?documentId=b42f7050695111efafbb8694c098bac5" office:target-frame-name="_top" xlink:show="replace"><text:span text:style-name="T898">1-613</text:span></text:a><text:span text:style-name="T899">, 2024-08-28, paskelbta TAR 2024-09-03, i. k. 2024-15539</text:span></text:p>
      <text:p text:style-name="Normal"/>
      <text:p text:style-name="P900"><text:span text:style-name="T901">5</text:span><text:span text:style-name="T902">3</text:span><text:span text:style-name="T903">. Nustatyti šias reguliaraus susisiekimo laivais bilietų naudojimo ir galiojimo sąlygas:</text:span></text:p>
      <text:p text:style-name="P904"><text:span text:style-name="T905">5</text:span><text:span text:style-name="T906">3</text:span><text:span text:style-name="T907">.1</text:span><text:span text:style-name="T908">. nepanaudoto (neaktyvuoto) elektroninio bilieto galiojimo (t. y. galimybės jį aktyvuoti) laikas – 3 metai nuo bilieto įsigijimo dienos;</text:span></text:p>
      <text:p text:style-name="P909"><text:span text:style-name="T910">5</text:span><text:span text:style-name="T911">3</text:span><text:span text:style-name="T912">.2</text:span><text:span text:style-name="T913">. perkant biliet</text:span><text:span text:style-name="T914">ą reguliaraus susisiekimo laive, galioja atitinkamai 5</text:span><text:span text:style-name="T915">2</text:span><text:span text:style-name="T916">.8 ir 5</text:span><text:span text:style-name="T917">2</text:span><text:span text:style-name="T918">.9 papunkčiuose nurodytos bilietų kainos, o tokį bilietą galima įsigyti tik negrynaisiais pinigais;</text:span></text:p>
      <text:p text:style-name="P919"><text:span text:style-name="T920">5</text:span><text:span text:style-name="T921">3</text:span><text:span text:style-name="T922">.3</text:span><text:span text:style-name="T923">. perkant reguliaraus susisiekimo laivais bilietą kartu įsigyjamas (suteikiamas) šio<text:s/></text:span><text:span text:style-name="T924">sprendimo 3.18 papunktyje nurodytas bilietas;</text:span></text:p>
      <text:p text:style-name="P925"><text:span text:style-name="T926">5</text:span><text:span text:style-name="T927">3</text:span><text:span text:style-name="T928">.4</text:span><text:span text:style-name="T929">. elektroninis bilietas turi būti aktyvuojamas nedelsiant įlipus į laivą;</text:span></text:p>
      <text:p text:style-name="P930"><text:span text:style-name="T931">5</text:span><text:span text:style-name="T932">3</text:span><text:span text:style-name="T933">.5</text:span><text:span text:style-name="T934">. elektroniniai bilietai platinami tik Savivaldybės įmonės „Susisiekimo paslaugos“ nurodytais platinimo būdais, kurie sk</text:span><text:span text:style-name="T935">elbiami Savivaldybės įmonės „Susisiekimo paslaugos“ interneto svetainėje;</text:span></text:p>
      <text:p text:style-name="P936"><text:span text:style-name="T937">5</text:span><text:span text:style-name="T938">3</text:span><text:span text:style-name="T939">.6</text:span><text:span text:style-name="T940">. 90 minučių šeimos bilietų įsigijimo ir naudojimo tvarka:</text:span></text:p>
      <text:p text:style-name="P941"><text:span text:style-name="T942">5</text:span><text:span text:style-name="T943">3</text:span><text:span text:style-name="T944">.6.1</text:span><text:span text:style-name="T945">.  įsigyti ir naudoti gali 3–5 asmenų grupė, kurią sudaro 1–2 suaugę asmenys ir bent vienas vaikas;</text:span></text:p>
      <text:p text:style-name="P946"><text:span text:style-name="T947">5</text:span><text:span text:style-name="T948">3</text:span><text:span text:style-name="T949">.6.</text:span><text:span text:style-name="T950">2</text:span><text:span text:style-name="T951">. suaugusiuoju laikomas asmuo, vyresnis nei 18 metų; <text:s/></text:span></text:p>
      <text:p text:style-name="P952"><text:span text:style-name="T953">5</text:span><text:span text:style-name="T954">3</text:span><text:span text:style-name="T955">.6.3</text:span><text:span text:style-name="T956">. vaiku laikomas asmuo, jaunesnis nei 18 metų;</text:span></text:p>
      <text:p text:style-name="P957"><text:span text:style-name="T958">5</text:span><text:span text:style-name="T959">3</text:span><text:span text:style-name="T960">.6.4</text:span><text:span text:style-name="T961">. šeimos bilietas laikomas negaliojančiu, jei juo besinaudojanti keleivių grupė neatitinka sprendimo 5</text:span><text:span text:style-name="T962">3</text:span><text:span text:style-name="T963">.6.1–5</text:span><text:span text:style-name="T964">3</text:span><text:span text:style-name="T965">.6.3 papunkčiuose<text:s/></text:span><text:span text:style-name="T966">pateikto šeimos apibrėžimo ir (ar) negali pateikti vaiko amžių įrodančio dokumento.</text:span><text:s/></text:p>
      <text:p text:style-name="P967">Papildyta punktu:</text:p>
      <text:p text:style-name="P968"><text:span text:style-name="T969">Nr.<text:s/></text:span><text:a xlink:href="https://www.e-tar.lt/portal/legalAct.html?documentId=b42f7050695111efafbb8694c098bac5" office:target-frame-name="_top" xlink:show="replace"><text:span text:style-name="T970">1-613</text:span></text:a><text:span text:style-name="T971">, 2024-08-28, paskelbta TAR 2024-09-03, i.</text:span><text:span text:style-name="T972"><text:s/>k. 2024-15539</text:span></text:p>
      <text:p text:style-name="Normal"/>
      <text:p text:style-name="P973"><text:span text:style-name="T974">6</text:span><text:span text:style-name="T975">. Nustatyti, kad:<text:s/></text:span></text:p>
      <text:p text:style-name="P976"><text:span text:style-name="T977">6.1</text:span><text:span text:style-name="T978">. šis sprendimas įsigalioja 2017 m. liepos 1 d;</text:span></text:p>
      <text:p text:style-name="P979"><text:span text:style-name="T980">6.2</text:span><text:span text:style-name="T981">.</text:span><text:span text:style-name="T982"><text:s/></text:span><text:span text:style-name="T983">iki 2017 m. rugpjūčio 31 d. keleiviai gali važiuoti vietiniu (miesto) keleiviniu transportu naudodami iš anksto įsigytus seno nominalo 1, 3 arba 10 dienų<text:s/></text:span><text:span text:style-name="T984">terminuotus elektroninius bilietus. Nuo 2017 m. rugsėjo 1 d. seno nominalo 1, 3 arba 10 dienų terminuotus elektroninius bilietus naudoti draudžiama. Kiti bilietai galioja iki juose nurodyto galiojimo termino pabaigos;</text:span></text:p>
      <text:p text:style-name="P985"><text:span text:style-name="T986">6.3</text:span><text:span text:style-name="T987">. kombinuotos kelionių jungties</text:span><text:span text:style-name="T988"><text:s/>„Statyk ir važiuok“ paslauga galima naudotis nuo oficialios kombinuotos kelionių jungties „Statyk ir važiuok“ automobilių stovėjimo aikštelių veiklos pradžios datos;</text:span></text:p>
      <text:p text:style-name="P989"><text:span text:style-name="T990">6.4</text:span><text:span text:style-name="T991">. už renginių dalyviams taikomų specialių žymų, bilietų pagaminimą, išdavimą, jų a</text:span><text:span text:style-name="T992">pskaitą ir renginio dalyvių informavimą apie bilietų naudojimo sąlygas atsakinga Savivaldybės įmonė „Susisiekimo paslaugos;</text:span><text:s/></text:p>
      <text:p text:style-name="P993">Papildyta papunkčiu:</text:p>
      <text:p text:style-name="P994"><text:span text:style-name="T995">Nr.<text:s/></text:span><text:a xlink:href="https://www.e-tar.lt/portal/legalAct.html?documentId=3c7e17208f0e11e7a3c4a5eb10f04386" office:target-frame-name="_top" xlink:show="replace"><text:span text:style-name="T996">1-1105</text:span></text:a><text:span text:style-name="T997">,<text:s/></text:span><text:span text:style-name="T998">2017-08-30, paskelbta TAR 2017-09-04, i. k. 2017-14123</text:span></text:p>
      <text:p text:style-name="Normal"/>
      <text:p text:style-name="P999"><text:span text:style-name="T1000">6.5</text:span><text:span text:style-name="T1001">. patvirtinus renginio atitiktį Renginių vertinimo metodikoje nurodytiems kriterijams, įgaliota įstaiga Savivaldybės įmonė „Susisiekimo paslaugos“ Savivaldybės remiamo renginio organizatoriams<text:s/></text:span><text:span text:style-name="T1002">iki renginio pradžios išduoda specialias žymas (klijuojamas ant renginio dalyvio identifikavimo pažymėjimo ar pan.), o kitų renginių organizatoriams parduoda renginio dalyvio bilietus. Renginio organizatoriai už renginio dalyvių važiavimą viešuoju transpor</text:span><text:span text:style-name="T1003">tu atsiskaito su Savivaldybės įmone „Susisiekimo paslaugos“, kuri atsižvelgdama į sprendimo 4.4 punkte nurodytą bilieto kainą apskaičiuoja už renginio dalyvių vežimą mokėtiną sumą. Renginio organizatoriui, visiškai atsiskaičiusiam už renginio dalyvių vežim</text:span><text:span text:style-name="T1004">ą, Savivaldybės įmonė „Susisiekimo paslaugos“ iki renginio pradžios išduoda bilieto galiojimą patvirtinančias specialias žymas;</text:span><text:s/></text:p>
      <text:p text:style-name="P1005">Papildyta papunkčiu:</text:p>
      <text:p text:style-name="P1006"><text:span text:style-name="T1007">Nr.<text:s/></text:span><text:a xlink:href="https://www.e-tar.lt/portal/legalAct.html?documentId=3c7e17208f0e11e7a3c4a5eb10f04386" office:target-frame-name="_top" xlink:show="replace"><text:span text:style-name="T1008">1-11</text:span><text:span text:style-name="T1009">05</text:span></text:a><text:span text:style-name="T1010">, 2017-08-30, paskelbta TAR 2017-09-04, i. k. 2017-14123</text:span></text:p>
      <text:p text:style-name="Normal"/>
      <text:p text:style-name="P1011"><text:span text:style-name="T1012">6.6</text:span><text:span text:style-name="T1013">. paskelbus Lietuvos Respublikoje valstybės lygio ekstremaliąją situaciją, kurios metu ribojami žmonių susibūrimai, sustabdyti sprendimo 5.8 ir 5.9 papunkčių galiojimą iki ekstremaliosios s</text:span><text:span text:style-name="T1014">ituacijos likvidavimo ir jos padarinių pašalinimo.</text:span><text:s/></text:p>
      <text:p text:style-name="P1015">Papildyta papunkčiu:</text:p>
      <text:p text:style-name="P1016"><text:span text:style-name="T1017">Nr.<text:s/></text:span><text:a xlink:href="https://www.e-tar.lt/portal/legalAct.html?documentId=1e13f2203b9d11eb8d9fe110e148c770" office:target-frame-name="_top" xlink:show="replace"><text:span text:style-name="T1018">1-767          </text:span></text:a><text:span text:style-name="T1019">, 2020-12-09, paskelbta TAR 2020-12-11, i. k. 2020-27116</text:span></text:p>
      <text:p text:style-name="Normal"/>
      <text:p text:style-name="P1020"><text:span text:style-name="T1021">6.7</text:span><text:span text:style-name="T1022">.</text:span><text:span text:style-name="T1023"><text:s/>iki 2023 m. liepos 31 d. keleiviai gali važiuoti vietiniu (miesto) keleiviniu transportu naudodami iš anksto įsigytus senos formos (be greito atsako kodo) vienkartinius popierinius bilietus iš vairuotojo (1.3, 2.3, 3.3 papunkčiuose nurodyti popierinės for</text:span><text:span text:style-name="T1024">mos bilietai). Nuo 2023 m. rugpjūčio 1 d. šiame papunktyje nurodytus bilietus naudoti draudžiama. Šiame papunktyje nurodytus nepanaudotus bilietus iki 2024 m. sausio 31 d. keleiviai gali pasikeisti į naujos formos (su greito atsako kodu) to pačio nominalo<text:s/></text:span><text:span text:style-name="T1025">popierinius bilietus iš vairuotojo <text:s/>SĮ „Susisiekimo paslaugos“ klientų aptarnavimo centruose, vėliau bilietai nebus keičiami.</text:span></text:p>
      <text:p text:style-name="P1026">Papildyta papunkčiu:</text:p>
      <text:p text:style-name="P1027"><text:span text:style-name="T1028">Nr.<text:s/></text:span><text:a xlink:href="https://www.e-tar.lt/portal/legalAct.html?documentId=9185ee301b1911eeb233e8b04dc9bb3d" office:target-frame-name="_top" xlink:show="replace"><text:span text:style-name="T1029">1-111</text:span></text:a><text:span text:style-name="T1030">,<text:s/></text:span><text:span text:style-name="T1031">2023-06-28, paskelbta TAR 2023-07-05, i. k. 2023-14008</text:span></text:p>
      <text:p text:style-name="Normal"/>
      <text:p text:style-name="P1032"><text:span text:style-name="T1033">6.8</text:span><text:span text:style-name="T1034">. kliento (keleivio) paskyros sąskaita, susieta su elektroninių paslaugų (e. bilieto) kortele, gali būti papildoma iki 2023 m. gruodžio 31 d.</text:span><text:s/></text:p>
      <text:p text:style-name="P1035">Papildyta papunkčiu:</text:p>
      <text:p text:style-name="P1036"><text:span text:style-name="T1037">Nr.<text:s/></text:span><text:a xlink:href="https://www.e-tar.lt/portal/legalAct.html?documentId=f7d79e40592111ee81b8b446907f594f" office:target-frame-name="_top" xlink:show="replace"><text:span text:style-name="T1038">1-170</text:span></text:a><text:span text:style-name="T1039">, 2023-09-20, paskelbta TAR 2023-09-22, i. k. 2023-18583</text:span></text:p>
      <text:p text:style-name="Normal"/>
      <text:p text:style-name="P1040"><text:span text:style-name="T1041">7</text:span><text:span text:style-name="T1042">. Pavesti Eismo organizavimo skyriaus vedėjui kontroliuoti, kaip vykdomas šis sprendimas.</text:span><text:s/></text:p>
      <text:p text:style-name="P1043">Punkto pakeitimai:</text:p>
      <text:p text:style-name="P1044"><text:span text:style-name="T1045">Nr.<text:s/></text:span><text:a xlink:href="https://www.e-tar.lt/portal/legalAct.html?documentId=99552140c52f11eba2bad9a0748ee64d" office:target-frame-name="_top" xlink:show="replace"><text:span text:style-name="T1046">1-1005</text:span></text:a><text:span text:style-name="T1047">, 2021-06-02, paskelbta TAR 2021-06-07, i. k. 2021-12965</text:span></text:p>
      <text:p text:style-name="Normal"/>
      <text:p text:style-name="P1048"><text:span text:style-name="T1049">8</text:span><text:span text:style-name="T1050">. Pripažinti netekusiais galios:</text:span></text:p>
      <text:p text:style-name="P1051"><text:span text:style-name="T1052">8.1</text:span><text:span text:style-name="T1053">. Vilniaus miesto savivaldybės tarybos 2014 m.<text:s/></text:span><text:span text:style-name="T1054">rugsėjo 24 d. sprendimą Nr. 1-2016 „Dėl vietinio (miesto) susisiekimo autobusų ir troleibusų bilietų kainų nustatymo“;</text:span></text:p>
      <text:p text:style-name="P1055"><text:span text:style-name="T1056">8.2</text:span><text:span text:style-name="T1057">. Vilniaus miesto savivaldybės tarybos 2015 m. balandžio 15 d. sprendimą Nr. 1-2356 „Dėl Tarybos 2014-09-24 sprendimo Nr. 1-2016 „</text:span><text:span text:style-name="T1058">Dėl vietinio (miesto) susisiekimo autobusų ir troleibusų bilietų kainų nustatymo“ papildymo“.</text:span></text:p>
      <text:p text:style-name="P1059"/>
      <text:p text:style-name="P1060"/>
      <text:p text:style-name="P1061"/>
      <text:p text:style-name="P1062"><text:span text:style-name="T1063">Meras</text:span><text:span text:style-name="T1064"><text:tab/>Remigijus Šimašius</text:span></text:p>
      <text:p text:style-name="P1065">PATVIRTINTA<text:s/></text:p>
      <text:p text:style-name="P1072">Vilniaus miesto savivaldybės tarybos</text:p>
      <text:p text:style-name="P1073">2018 m. balandžio 11 d.</text:p>
      <text:p text:style-name="P1074">sprendimu Nr. 1-1466</text:p>
      <text:p text:style-name="P1075"/>
      <text:p text:style-name="P1076"/>
      <text:p text:style-name="P1077"><text:span text:style-name="T1078">KOMPLEKSINIŲ KELIONIŲ AIKŠTELIŲ „STATYK IR VAŽIUOK“ <text:s/>ĮKAINIŲ NUSTATYMO TVARKOS APRAŠAS</text:span></text:p>
      <text:p text:style-name="P1079"/>
      <text:p text:style-name="P1080"><text:span text:style-name="T1081">I</text:span><text:span text:style-name="T1082"><text:s/>SKYRIUS</text:span></text:p>
      <text:p text:style-name="P1083"><text:span text:style-name="T1084">BENDROSIOS NUOSTATOS</text:span></text:p>
      <text:p text:style-name="P1085"/>
      <text:p text:style-name="P1086"><text:span text:style-name="T1087">1</text:span><text:span text:style-name="T1088">. Kompleksinių kelionių<text:s/></text:span><text:span text:style-name="T1089">aikštelių „Statyk ir važiuok“ įkainių nustatymo tvarkos aprašas (toliau – Tvarkos aprašas) reglamentuoja kompleksinių kelionių aikštelių „Statyk ir važiuok“ įkainių nustatymo principus ir metodiką.</text:span></text:p>
      <text:p text:style-name="P1090"><text:span text:style-name="T1091">2</text:span><text:span text:style-name="T1092">. <text:s/>Šiame apraše vartojama sąvoka<text:s/></text:span><text:span text:style-name="T1093">kombinuotos kelionių</text:span><text:span text:style-name="T1094"><text:s/>jungties „Statyk ir važiuok“ bilietas</text:span><text:span text:style-name="T1095"><text:s/>– nustatytu laiku įsigytas bilietas pastačius kelių transporto priemonę kompleksinių kelionių aikštelėje „Statyk ir važiuok“, kuris galioja vienam asmeniui nuo įsigijimo momento iki išvažiavimo iš aikštelės, bet ne il</text:span><text:span text:style-name="T1096">giau kaip iki tos pačios dienos 24 val.</text:span></text:p>
      <text:p text:style-name="P1097"><text:span text:style-name="T1098">3</text:span><text:span text:style-name="T1099">. <text:s/>Kombinuotos kelionės jungties<text:s/></text:span><text:span text:style-name="T1100">„Statyk ir važiuok“</text:span><text:span text:style-name="T1101"><text:s/></text:span><text:span text:style-name="T1102">bilieto įkainis yra kintamas, priklauso nuo aikštelių apkrovimo, apskaičiuojamas taikant šiame Tvarkos apraše nustatytus koeficientus.</text:span></text:p>
      <text:p text:style-name="P1103"><text:span text:style-name="T1104">4</text:span><text:span text:style-name="T1105">. <text:s/>Kombinuotos kelionės jungties<text:s/></text:span><text:span text:style-name="T1106">„Statyk ir važiuok“</text:span><text:span text:style-name="T1107"><text:s/></text:span><text:span text:style-name="T1108">bilieto įkainis apskaičiuojamas ir keičiamas atsižvelgiant į vidutinį 6 mėnesinių visų kompleksinių kelionių aikštelių „Statyk ir važiuok“ užimtumą darbo dienomis nuo 9 iki 18 val. Kombinuotos kelionės j</text:span><text:span text:style-name="T1109">ungties<text:s/></text:span><text:span text:style-name="T1110">„Statyk ir važiuok“</text:span><text:span text:style-name="T1111"><text:s/>bilieto įkainis keičiamas ne dažniau kaip kartą per 6 mėnesius.</text:span></text:p>
      <text:p text:style-name="P1112"><text:span text:style-name="T1113">5</text:span><text:span text:style-name="T1114">. <text:s/>Kompleksinių kelionių aikštelių „Statyk ir važiuok“ užimtumo vertinimo ataskaitinis laikotarpis (toliau – ataskaitinis laikotarpis) – 6 mėnesiai, t. y., jei</text:span><text:span text:style-name="T1115">gu 6 iš eilės einančius mėnesius po tarifo patvirtinimo kompleksinių kelionių aikštelių „Statyk ir važiuok“ užimtumas pasiekia skaičiuojamąjį vidutinį mėnesinį užimtumą, kombinuotos kelionės jungties<text:s/></text:span><text:span text:style-name="T1116">„Statyk ir važiuok“</text:span><text:span text:style-name="T1117"><text:s/>bilieto įkainiai perskaičiuojami pag</text:span><text:span text:style-name="T1118">al šiame Tvarkos apraše nustatytą metodiką.</text:span></text:p>
      <text:p text:style-name="P1119"><text:span text:style-name="T1120">6</text:span><text:span text:style-name="T1121">. <text:s/>Kompleksinių kelionių aikšteles „Statyk ir važiuok“ administruoja ir pagal šiame Tvarkos apraše nustatytą metodiką įkainius keičia Savivaldybės įmonė „Susisiekimo paslaugos“.</text:span></text:p>
      <text:p text:style-name="P1122"><text:span text:style-name="T1123">7</text:span><text:span text:style-name="T1124">. <text:s/>Automobilių stovėjimo</text:span><text:span text:style-name="T1125"><text:s/>aikštelės į kompleksinių kelionių aikštelių „Statyk ir važiuok“ veiklą įtraukiamos Vilniaus miesto savivaldybės administracijos direktoriaus įsakymu.</text:span></text:p>
      <text:p text:style-name="P1126"/>
      <text:p text:style-name="P1127"><text:span text:style-name="T1128">II</text:span><text:span text:style-name="T1129"><text:s/>SKYRIUS<text:s/></text:span></text:p>
      <text:p text:style-name="P1130"><text:span text:style-name="T1131">KOMPLEKSINIŲ KELIONIŲ AIKŠTELIŲ „STATYK IR VAŽIUOK“ KOMBINUOTOS KELIONĖS JUNGTIES „STA</text:span><text:span text:style-name="T1132">TYK IR VAŽIUOK“ BILIETO <text:s/>ĮKAINIS</text:span></text:p>
      <text:p text:style-name="P1133"/>
      <text:p text:style-name="P1134"><text:span text:style-name="T1135">8</text:span><text:span text:style-name="T1136">. Kombinuotos kelionės jungties<text:s/></text:span><text:span text:style-name="T1137">„Statyk ir važiuok“</text:span><text:span text:style-name="T1138"><text:s/>bilieto įkainis (K) apskaičiuojamas pagal formulę:</text:span></text:p>
      <text:p text:style-name="P1139"><text:span text:style-name="T1140">8.1</text:span><text:span text:style-name="T1141">. K = K</text:span><text:span text:style-name="T1142">b</text:span><text:span text:style-name="T1143">. x U, kur,</text:span></text:p>
      <text:p text:style-name="P1144"><text:span text:style-name="T1145">K</text:span><text:span text:style-name="T1146">b</text:span><text:span text:style-name="T1147"><text:s/>– bazinis kombinuotos kelionės jungties<text:s/></text:span><text:span text:style-name="T1148">„Statyk ir važiuok“</text:span><text:span text:style-name="T1149"><text:s/>bilieto įkainis, K</text:span><text:span text:style-name="T1150">b.</text:span><text:span text:style-name="T1151"><text:s/>= 0,5 Eur (su PVM);</text:span></text:p>
      <text:p text:style-name="P1152"><text:span text:style-name="T1153">U – užimtumo reguliavimo koeficientas, parenkamas atsižvelgiant į kompleksinių kelionių aikštelių „Statyk ir važiuok“ užimtumą. Koeficiento ribos 1–4, žingsnis – 1;</text:span></text:p>
      <text:p text:style-name="P1154"><text:span text:style-name="T1155">8.2</text:span><text:span text:style-name="T1156">. <text:s/>galimi kombinuotos kelionės jungties<text:s/></text:span><text:span text:style-name="T1157">„Statyk ir važiuok“</text:span><text:span text:style-name="T1158"><text:s/>bil</text:span><text:span text:style-name="T1159">ieto įkainiai (K):</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Koeficientas</text:p>
            <text:p text:style-name="P1169">U</text:p>
            <text:p text:style-name="P1170">Apkrovimas</text:p>
          </table:table-cell>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row>
        <table:table-row table:style-name="TableRow1179">
          <table:table-cell table:style-name="TableCell1180">
            <text:p text:style-name="P1181">&lt;50 proc.</text:p>
          </table:table-cell>
          <table:table-cell table:style-name="TableCell1182">
            <text:p text:style-name="P1183">0,5 Eur</text:p>
          </table:table-cell>
          <table:table-cell table:style-name="TableCell1184">
            <text:p text:style-name="P1185">0,5 Eur</text:p>
          </table:table-cell>
          <table:table-cell table:style-name="TableCell1186">
            <text:p text:style-name="P1187">1 Eur</text:p>
          </table:table-cell>
          <table:table-cell table:style-name="TableCell1188">
            <text:p text:style-name="P1189">1,5 Eur</text:p>
          </table:table-cell>
        </table:table-row>
        <table:table-row table:style-name="TableRow1190">
          <table:table-cell table:style-name="TableCell1191">
            <text:p text:style-name="P1192">&gt;50 - &lt;80</text:p>
          </table:table-cell>
          <table:table-cell table:style-name="TableCell1193">
            <text:p text:style-name="P1194">0,5 Eur</text:p>
          </table:table-cell>
          <table:table-cell table:style-name="TableCell1195">
            <text:p text:style-name="P1196">1 Eur</text:p>
          </table:table-cell>
          <table:table-cell table:style-name="TableCell1197">
            <text:p text:style-name="P1198">1,5 Eur</text:p>
          </table:table-cell>
          <table:table-cell table:style-name="TableCell1199">
            <text:p text:style-name="P1200">2 Eur</text:p>
          </table:table-cell>
        </table:table-row>
        <table:table-row table:style-name="TableRow1201">
          <table:table-cell table:style-name="TableCell1202">
            <text:p text:style-name="P1203">&gt; 80 proc.</text:p>
          </table:table-cell>
          <table:table-cell table:style-name="TableCell1204">
            <text:p text:style-name="P1205"/>
          </table:table-cell>
          <table:table-cell table:style-name="TableCell1206">
            <text:p text:style-name="P1207">1 Eur</text:p>
          </table:table-cell>
          <table:table-cell table:style-name="TableCell1208">
            <text:p text:style-name="P1209">1,5 Eur</text:p>
          </table:table-cell>
          <table:table-cell table:style-name="TableCell1210">
            <text:p text:style-name="P1211">2 Eur</text:p>
          </table:table-cell>
        </table:table-row>
      </table:table>
      <text:p text:style-name="P1212"/>
      <text:p text:style-name="P1213"><text:span text:style-name="T1214">9</text:span><text:span text:style-name="T1215">. <text:s/>Jei per ataskaitinį laikotarpį visų kompleksinių kelionių aikštelių „Statyk ir važiuok“ vidutinis užimtumas yra mažiau kaip 50 proc., kombinuotos kelionės jungties<text:s/></text:span><text:span text:style-name="T1216">„Statyk ir važiuok“</text:span><text:span text:style-name="T1217"><text:s/>bilieto įkainis (K) keičiamas bazinį kombinuotos kelionės jungties<text:s/></text:span><text:span text:style-name="T1218">„S</text:span><text:span text:style-name="T1219">tatyk ir važiuok“</text:span><text:span text:style-name="T1220"><text:s/>bilieto įkainį (K</text:span><text:span text:style-name="T1221">b.</text:span><text:span text:style-name="T1222">) dauginant iš mažesnio negu tuo metu galiojantis šio Tvarkos aprašo 8.2 punkte nurodyto užimtumo reguliavimo koeficiento (U).</text:span></text:p>
      <text:p text:style-name="P1223"><text:span text:style-name="T1224">10</text:span><text:span text:style-name="T1225">. Jei per ataskaitinį laikotarpį visų kompleksinių kelionių aikštelių „Statyk ir važiu</text:span><text:span text:style-name="T1226">ok“ vidutinis užimtumas yra daugiau kaip 50 proc. ir mažiau kaip 80 proc., kombinuotos kelionės jungties<text:s/></text:span><text:span text:style-name="T1227">„Statyk ir važiuok“</text:span><text:span text:style-name="T1228"><text:s/>bilieto įkainis (K) nekeičiamas.</text:span></text:p>
      <text:p text:style-name="P1229"><text:span text:style-name="T1230">11</text:span><text:span text:style-name="T1231">. <text:s/>Jei per ataskaitinį laikotarpį visų kompleksinių kelionių aikštelių „Statyk ir važiuok“ vidutinis užimtumas pasiekia daugiau kaip 80 proc., kombinuotos kelionės jungties<text:s/></text:span><text:span text:style-name="T1232">„Statyk ir važiuok“</text:span><text:span text:style-name="T1233"><text:s/>bilieto įkainis (K) keičiamas bazinį kombinuotos kelionės jungt</text:span><text:span text:style-name="T1234">ies<text:s/></text:span><text:span text:style-name="T1235">„Statyk ir važiuok“</text:span><text:span text:style-name="T1236"><text:s/>bilieto įkainį (K</text:span><text:span text:style-name="T1237">b.</text:span><text:span text:style-name="T1238">) dauginant iš didesnio negu tuo metu galiojantis užimtumo reguliavimo koeficiento U.</text:span></text:p>
      <text:p text:style-name="P1239"><text:span text:style-name="T1240">12</text:span><text:span text:style-name="T1241">. Kombinuotos kelionės jungties<text:s/></text:span><text:span text:style-name="T1242">„Statyk ir važiuok“</text:span><text:span text:style-name="T1243"><text:s/>bilieto įkainis (K) negali būti mažesnis kaip 0,5 Eur (su PVM) (bazin</text:span><text:span text:style-name="T1244">is kombinuotos kelionės jungties bilieto įkainis (K</text:span><text:span text:style-name="T1245">b.</text:span><text:span text:style-name="T1246">) ir didesnis kaip 2 Eur (su PVM).</text:span></text:p>
      <text:p text:style-name="P1247"><text:span text:style-name="T1248">___________________________________</text:span></text:p>
      <text:p text:style-name="P1249">Papildyta priedu:</text:p>
      <text:p text:style-name="P1250"><text:span text:style-name="T1251">Nr.<text:s/></text:span><text:a xlink:href="https://www.e-tar.lt/portal/legalAct.html?documentId=a3ef9a70421711e8acd6a982d1f6431f" office:target-frame-name="_top" xlink:show="replace"><text:span text:style-name="T1252">1-1466</text:span></text:a><text:span text:style-name="T1253">,<text:s/></text:span><text:span text:style-name="T1254">2018-04-11, paskelbta TAR 2018-04-17, i. k. 2018-06141</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Vilniaus miesto savivaldybės taryba, Sprendimas</text:span></text:p>
      <text:p text:style-name="P1264"><text:span text:style-name="T1265">Nr.<text:s/></text:span><text:a xlink:href="https://www.e-tar.lt/portal/legalAct.html?documentId=3c7e17208f0e11e7a3c4a5eb10f04386" office:target-frame-name="_top" xlink:show="replace"><text:span text:style-name="T1266">1-1105</text:span></text:a><text:span text:style-name="T1267">, 2017-08-30, paskelbta<text:s/></text:span><text:span text:style-name="T1268">TAR 2017-09-04, i. k. 2017-14123</text:span></text:p>
      <text:p text:style-name="P1269"><text:span text:style-name="T1270">Dėl Tarybos 2017-05-31 sprendimo Nr. 1-970 „Dėl važiavimo vietinio (miesto) reguliaraus susisiekimo maršrutais bilietų kainų (tarifų) nustatymo“ papildymo</text:span></text:p>
      <text:p text:style-name="P1271"/>
      <text:p text:style-name="P1272"><text:span text:style-name="T1273">2.</text:span></text:p>
      <text:p text:style-name="P1274"><text:span text:style-name="T1275">Vilniaus miesto savivaldybės taryba, Sprendimas</text:span></text:p>
      <text:p text:style-name="P1276"><text:span text:style-name="T1277">Nr.<text:s/></text:span><text:a xlink:href="https://www.e-tar.lt/portal/legalAct.html?documentId=a3ef9a70421711e8acd6a982d1f6431f" office:target-frame-name="_top" xlink:show="replace"><text:span text:style-name="T1278">1-1466</text:span></text:a><text:span text:style-name="T1279">, 2018-04-11, paskelbta TAR 2018-04-17, i. k. 2018-06141</text:span></text:p>
      <text:p text:style-name="P1280"><text:span text:style-name="T1281">Dėl Tarybos 2017-05-31 sprendimo Nr. 1-970 „Dėl važiavimo vietinio (miesto) reguliaraus susisiekimo maršrut</text:span><text:span text:style-name="T1282">ais bilietų kainų (tarifų) nustatymo“ pakeitimo</text:span></text:p>
      <text:p text:style-name="P1283"/>
      <text:p text:style-name="P1284"><text:span text:style-name="T1285">3.</text:span></text:p>
      <text:p text:style-name="P1286"><text:span text:style-name="T1287">Vilniaus miesto savivaldybės taryba, Sprendimas</text:span></text:p>
      <text:p text:style-name="P1288"><text:span text:style-name="T1289">Nr.<text:s/></text:span><text:a xlink:href="https://www.e-tar.lt/portal/legalAct.html?documentId=bd967370591111e89f00961ca6c2310f" office:target-frame-name="_top" xlink:show="replace"><text:span text:style-name="T1290">1-1534</text:span></text:a><text:span text:style-name="T1291">, 2018-05-09, paskelbta TAR 2018-05-17, i. k. 20</text:span><text:span text:style-name="T1292">18-07932</text:span></text:p>
      <text:p text:style-name="P1293"><text:span text:style-name="T1294">Dėl Tarybos 2017-05-31 sprendimo Nr. 1-970 „Dėl važiavimo vietinio (miesto) reguliaraus susisiekimo maršrutais bilietų kainų (tarifų) nustatymo“ papildymo</text:span></text:p>
      <text:p text:style-name="P1295"/>
      <text:p text:style-name="P1296"><text:span text:style-name="T1297">4.</text:span></text:p>
      <text:p text:style-name="P1298"><text:span text:style-name="T1299">Vilniaus miesto savivaldybės taryba, Sprendimas</text:span></text:p>
      <text:p text:style-name="P1300"><text:span text:style-name="T1301">Nr.<text:s/></text:span><text:a xlink:href="https://www.e-tar.lt/portal/legalAct.html?documentId=a0589c40183011eabbd2d79178d400a0" office:target-frame-name="_top" xlink:show="replace"><text:span text:style-name="T1302">1-312</text:span></text:a><text:span text:style-name="T1303">, 2019-12-04, paskelbta TAR 2019-12-09, i. k. 2019-19808</text:span></text:p>
      <text:p text:style-name="P1304"><text:span text:style-name="T1305">Dėl Tarybos 2017-05-31 sprendimo Nr. 1-970 „Dėl važiavimo vietinio (miesto) reguliaraus susisiekimo maršrutais bilietų kainų (tarifų</text:span><text:span text:style-name="T1306">) nustatymo“ pakeitimo</text:span></text:p>
      <text:p text:style-name="P1307"/>
      <text:p text:style-name="P1308"><text:span text:style-name="T1309">5.</text:span></text:p>
      <text:p text:style-name="P1310"><text:span text:style-name="T1311">Vilniaus miesto savivaldybės taryba, Sprendimas</text:span></text:p>
      <text:p text:style-name="P1312"><text:span text:style-name="T1313">Nr.<text:s/></text:span><text:a xlink:href="https://www.e-tar.lt/portal/legalAct.html?documentId=1e13f2203b9d11eb8d9fe110e148c770" office:target-frame-name="_top" xlink:show="replace"><text:span text:style-name="T1314">1-767          </text:span></text:a><text:span text:style-name="T1315">, 2020-12-09, paskelbta TAR 2020-12-11, i. k. 2020-27116</text:span></text:p>
      <text:p text:style-name="P1316"><text:span text:style-name="T1317">Dėl Tar</text:span><text:span text:style-name="T1318">ybos 2017-05-31 sprendimo Nr. 1-970 „Dėl važiavimo vietinio (miesto) reguliaraus susisiekimo maršrutais bilietų kainų (tarifų) nustatymo“ pakeitimo</text:span></text:p>
      <text:p text:style-name="P1319"/>
      <text:p text:style-name="P1320"><text:span text:style-name="T1321">6.</text:span></text:p>
      <text:p text:style-name="P1322"><text:span text:style-name="T1323">Vilniaus miesto savivaldybės taryba, Sprendimas</text:span></text:p>
      <text:p text:style-name="P1324"><text:span text:style-name="T1325">Nr.<text:s/></text:span><text:a xlink:href="https://www.e-tar.lt/portal/legalAct.html?documentId=99552140c52f11eba2bad9a0748ee64d" office:target-frame-name="_top" xlink:show="replace"><text:span text:style-name="T1326">1-1005</text:span></text:a><text:span text:style-name="T1327">, 2021-06-02, paskelbta TAR 2021-06-07, i. k. 2021-12965</text:span></text:p>
      <text:p text:style-name="P1328"><text:span text:style-name="T1329">Dėl Tarybos 2017-05-31 sprendimo Nr. 1-970 „Dėl važiavimo vietinio (miesto) reguliaraus susisiekimo maršrutais bilietų kainų (tarifų) nustatymo“ pa</text:span><text:span text:style-name="T1330">keitimo</text:span></text:p>
      <text:p text:style-name="P1331"/>
      <text:p text:style-name="P1332"><text:span text:style-name="T1333">7.</text:span></text:p>
      <text:p text:style-name="P1334"><text:span text:style-name="T1335">Vilniaus miesto savivaldybės taryba, Sprendimas</text:span></text:p>
      <text:p text:style-name="P1336"><text:span text:style-name="T1337">Nr.<text:s/></text:span><text:a xlink:href="https://www.e-tar.lt/portal/legalAct.html?documentId=c6e76110fc6d11ec8fa7d02a65c371ad" office:target-frame-name="_top" xlink:show="replace"><text:span text:style-name="T1338">1-1507</text:span></text:a><text:span text:style-name="T1339">, 2022-06-29, paskelbta TAR 2022-07-07, i. k. 2022-14833</text:span></text:p>
      <text:p text:style-name="P1340"><text:span text:style-name="T1341">Dėl Tarybos 2017-05-31<text:s/></text:span><text:span text:style-name="T1342">sprendimo Nr. 1-970 „Dėl važiavimo vietinio (miesto) reguliaraus susisiekimo maršrutais bilietų kainų (tarifų) nustatymo“ pakeitimo</text:span></text:p>
      <text:p text:style-name="P1343"/>
      <text:p text:style-name="P1344"><text:span text:style-name="T1345">8.</text:span></text:p>
      <text:p text:style-name="P1346"><text:span text:style-name="T1347">Vilniaus miesto savivaldybės taryba, Sprendimas</text:span></text:p>
      <text:p text:style-name="P1348"><text:span text:style-name="T1349">Nr.<text:s/></text:span><text:a xlink:href="https://www.e-tar.lt/portal/legalAct.html?documentId=9185ee301b1911eeb233e8b04dc9bb3d" office:target-frame-name="_top" xlink:show="replace"><text:span text:style-name="T1350">1-111</text:span></text:a><text:span text:style-name="T1351">, 2023-06-28, paskelbta TAR 2023-07-05, i. k. 2023-14008</text:span></text:p>
      <text:p text:style-name="P1352"><text:span text:style-name="T1353">Dėl Tarybos 2017-05-31 sprendimo Nr. 1-970 „Dėl važiavimo vietinio (miesto) reguliaraus susisiekimo maršrutais bilietų kainų (tarifų) nustatymo“ pakeitimo</text:span></text:p>
      <text:p text:style-name="P1354"/>
      <text:p text:style-name="P1355"><text:span text:style-name="T1356">9.</text:span></text:p>
      <text:p text:style-name="P1357"><text:span text:style-name="T1358">Vilni</text:span><text:span text:style-name="T1359">aus miesto savivaldybės taryba, Sprendimas</text:span></text:p>
      <text:p text:style-name="P1360"><text:span text:style-name="T1361">Nr.<text:s/></text:span><text:a xlink:href="https://www.e-tar.lt/portal/legalAct.html?documentId=f7d79e40592111ee81b8b446907f594f" office:target-frame-name="_top" xlink:show="replace"><text:span text:style-name="T1362">1-170</text:span></text:a><text:span text:style-name="T1363">, 2023-09-20, paskelbta TAR 2023-09-22, i. k. 2023-18583</text:span></text:p>
      <text:p text:style-name="P1364"><text:span text:style-name="T1365">Dėl Tarybos 2017-05-31 sprendimo Nr. 1-970 „Dėl v</text:span><text:span text:style-name="T1366">ažiavimo vietinio (miesto) reguliaraus susisiekimo maršrutais bilietų kainų (tarifų) nustatymo“ pakeitimo</text:span></text:p>
      <text:p text:style-name="P1367"/>
      <text:p text:style-name="P1368"><text:span text:style-name="T1369">10.</text:span></text:p>
      <text:p text:style-name="P1370"><text:span text:style-name="T1371">Vilniaus miesto savivaldybės taryba, Sprendimas</text:span></text:p>
      <text:p text:style-name="P1372"><text:span text:style-name="T1373">Nr.<text:s/></text:span><text:a xlink:href="https://www.e-tar.lt/portal/legalAct.html?documentId=b42f7050695111efafbb8694c098bac5" office:target-frame-name="_top" xlink:show="replace"><text:span text:style-name="T1374">1-613</text:span></text:a><text:span text:style-name="T1375">, 2024-08-28, paskelbta TAR 2024-09-03, i. k. 2024-15539</text:span></text:p>
      <text:p text:style-name="P1376"><text:span text:style-name="T1377">Dėl Tarybos 2017-05-31 sprendimo Nr. 1-970 „Dėl važiavimo vietinio (miesto) reguliaraus susisiekimo maršrutais bilietų kainų (tarifų) nustaty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6" style:parent-style-name="Header" style:family="paragraph">
      <style:paragraph-properties fo:text-align="center"/>
    </style:style>
    <style:style style:name="P10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6"><text:page-number text:fixed="false">2</text:page-number></text:p>
        <text:p text:style-name="P1067"/>
      </style:header>
      <style:footer>
        <text:p text:style-name="P1068"/>
      </style:footer>
    </style:master-page>
    <style:master-page style:next-style-name="MP1" style:name="MPF1" style:page-layout-name="PL1">
      <style:header>
        <text:p text:style-name="P1069"/>
        <text:p text:style-name="P1070"/>
      </style:header>
      <style:footer>
        <text:p text:style-name="P1071">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37:00Z</meta:creation-date>
    <dc:date>2024-09-04T12:37:00Z</dc:date>
    <meta:print-date>2017-04-19T08:46:00Z</meta:print-date>
    <meta:template xlink:href="Normal.dotm" xlink:type="simple"/>
    <meta:editing-cycles>2</meta:editing-cycles>
    <meta:editing-duration>PT0S</meta:editing-duration>
    <meta:document-statistic meta:page-count="5" meta:paragraph-count="303" meta:word-count="5742" meta:character-count="45578" meta:row-count="854" meta:non-whitespace-character-count="40139"/>
  </office:meta>
</office:document-meta>
</file>