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style:text-properties style:font-size-complex="12pt"/>
    </style:style>
    <style:style style:name="P597" style:parent-style-name="Normal" style:family="paragraph">
      <style:paragraph-properties>
        <style:tab-stops>
          <style:tab-stop style:type="left" style:position="5.3159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master-page-name="MPF1" style:family="paragraph">
      <style:paragraph-properties fo:break-before="page" fo:text-align="justify" fo:margin-left="4.1347in" style:page-number="1">
        <style:tab-stops/>
      </style:paragraph-properties>
    </style:style>
    <style:style style:name="P607" style:parent-style-name="Normal" style:family="paragraph">
      <style:paragraph-properties fo:text-align="justify" fo:margin-left="4.1347in">
        <style:tab-stops/>
      </style:paragraph-properties>
    </style:style>
    <style:style style:name="P608" style:parent-style-name="Normal" style:family="paragraph">
      <style:paragraph-properties fo:text-align="justify" fo:margin-left="4.1347in">
        <style:tab-stops/>
      </style:paragraph-properties>
    </style:style>
    <style:style style:name="P609" style:parent-style-name="Normal" style:family="paragraph">
      <style:paragraph-properties fo:text-align="justify" fo:margin-left="4.1347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fo:line-height="115%" fo:margin-left="0.25in">
        <style:tab-stops/>
      </style:paragraph-properties>
    </style:style>
    <style:style style:name="T616" style:parent-style-name="DefaultParagraphFont" style:family="text">
      <style:text-properties style:font-name-asian="Calibri" fo:font-weight="bold" style:font-weight-asian="bold" style:font-size-complex="11pt"/>
    </style:style>
    <style:style style:name="T617" style:parent-style-name="DefaultParagraphFont" style:family="text">
      <style:text-properties style:font-name-asian="Calibri" fo:font-weight="bold" style:font-weight-asian="bold" style:font-size-complex="11pt"/>
    </style:style>
    <style:style style:name="P618" style:parent-style-name="Normal" style:family="paragraph">
      <style:paragraph-properties fo:text-align="center" fo:line-height="115%" fo:margin-left="0.25in">
        <style:tab-stops/>
      </style:paragraph-properties>
    </style:style>
    <style:style style:name="T619" style:parent-style-name="DefaultParagraphFont" style:family="text">
      <style:text-properties style:font-name-asian="Calibri" fo:font-weight="bold" style:font-weight-asian="bold" style:font-size-complex="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fo:font-size="14pt" style:font-size-asian="14pt"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ize="14pt" style:font-size-asian="14pt"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line-height="115%"/>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margin-left="0.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b 66.6%"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b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b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style>
    <style:style style:name="TableColumn694" style:family="table-column">
      <style:table-column-properties style:column-width="1.368in"/>
    </style:style>
    <style:style style:name="TableColumn695" style:family="table-column">
      <style:table-column-properties style:column-width="1.3687in"/>
    </style:style>
    <style:style style:name="TableColumn696" style:family="table-column">
      <style:table-column-properties style:column-width="1.3687in"/>
    </style:style>
    <style:style style:name="TableColumn697" style:family="table-column">
      <style:table-column-properties style:column-width="1.3687in"/>
    </style:style>
    <style:style style:name="TableColumn698" style:family="table-column">
      <style:table-column-properties style:column-width="1.3687in"/>
    </style:style>
    <style:style style:name="Table693" style:family="table">
      <style:table-properties style:width="6.843in" fo:margin-left="0in" table:align="left"/>
    </style:style>
    <style:style style:name="TableRow699" style:family="table-row">
      <style:table-row-properties style:min-row-height="0.4847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3444in"/>
      <style:text-properties style:font-name-asian="Calibri" style:font-size-complex="12pt"/>
    </style:style>
    <style:style style:name="P702" style:parent-style-name="Normal" style:family="paragraph">
      <style:paragraph-properties fo:text-align="justify" fo:text-indent="0.9902in"/>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b 66.6%"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6.6%"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line-height="150%"/>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1 iki 2023-07-05</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soft-page-break/>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text:s/></text:span><text:soft-page-break/><text:span text:style-name="T383">vadovaujantis 4.3</text:span><text:span text:style-name="T384">1</text:span><text:span text:style-name="T385"><text:s text:c="2"/>pa</text:span><text:span text:style-name="T386">punkčiu patvirtintu Kompleksinių kelionių aikštelių „Statyk ir važiuok“ įkainių nustatymo tvarkos aprašu;</text:span><text:s/></text:p>
      <text:p text:style-name="P387">Papunkčio pakeitimai:</text:p>
      <text:p text:style-name="P388"><text:span text:style-name="T389">Nr.<text:s/></text:span><text:a xlink:href="https://www.e-tar.lt/portal/legalAct.html?documentId=a3ef9a70421711e8acd6a982d1f6431f" office:target-frame-name="_top" xlink:show="replace"><text:span text:style-name="T390">1-1466</text:span></text:a><text:span text:style-name="T391">, 2018-04-11,<text:s/></text:span><text:span text:style-name="T392">paskelbta TAR 2018-04-17, i. k. 2018-06141</text:span></text:p>
      <text:p text:style-name="Normal"/>
      <text:p text:style-name="P393"><text:span text:style-name="T394">4.3</text:span><text:span text:style-name="T395">1</text:span><text:span text:style-name="T396">. patvirtinti Kompleksinių kelionių aikštelių „Statyk ir važiuok“ įkainių nustatymo tvarkos aprašą (pridedama);</text:span><text:s/></text:p>
      <text:p text:style-name="P397">Papildyta papunkčiu:</text:p>
      <text:p text:style-name="P398"><text:span text:style-name="T399">Nr.<text:s/></text:span><text:a xlink:href="https://www.e-tar.lt/portal/legalAct.html?documentId=a3ef9a70421711e8acd6a982d1f6431f" office:target-frame-name="_top" xlink:show="replace"><text:span text:style-name="T400">1-1466</text:span></text:a><text:span text:style-name="T401">, 2018-04-11, paskelbta TAR 2018-04-17, i. k. 2018-06141</text:span></text:p>
      <text:p text:style-name="Normal"/>
      <text:p text:style-name="P402"><text:span text:style-name="T403">4.4</text:span><text:span text:style-name="T404">. renginio, Savivaldybės administracijos direktoriaus įsakymu pripažinto atitinkančiu <text:s/>Renginių vertinimo metodikoje nustatytus kriterijus, dalyvio 1 die</text:span><text:span text:style-name="T405">nos bilieto – 1 Eur.</text:span><text:s/></text:p>
      <text:p text:style-name="P406">Papildyta papunkčiu:</text:p>
      <text:p text:style-name="P407"><text:span text:style-name="T408">Nr.<text:s/></text:span><text:a xlink:href="https://www.e-tar.lt/portal/legalAct.html?documentId=3c7e17208f0e11e7a3c4a5eb10f04386" office:target-frame-name="_top" xlink:show="replace"><text:span text:style-name="T409">1-1105</text:span></text:a><text:span text:style-name="T410">, 2017-08-30, paskelbta TAR 2017-09-04, i. k. 2017-14123</text:span></text:p>
      <text:p text:style-name="Normal"/>
      <text:p text:style-name="P411"><text:span text:style-name="T412">5</text:span><text:span text:style-name="T413">. Nustatyti šias bilietų naudojimo ir jų</text:span><text:span text:style-name="T414"><text:s/>galiojimo sąlygas:</text:span></text:p>
      <text:p text:style-name="P415"><text:span text:style-name="T416">5.1</text:span><text:span text:style-name="T417">. kombinuotos kelionių jungties „Statyk ir važiuok“ bilietas parduodamas kombinuotos kelionių jungties „Statyk ir važiuok“ automobilių stovėjimo aikštelėje kiekvieną dieną nuo 5 iki 23 valandos;<text:s/></text:span><text:span text:style-name="T418"><text:s/></text:span><text:span text:style-name="T419"><text:s/></text:span></text:p>
      <text:p text:style-name="P420"><text:span text:style-name="T421">5.2</text:span><text:span text:style-name="T422">. vietinio (miesto) reguli</text:span><text:span text:style-name="T423">araus susisiekimo maršrutuose galioja visų rūšių bilietai;</text:span><text:s/></text:p>
      <text:p text:style-name="P424">Papunkčio pakeitimai:</text:p>
      <text:p text:style-name="P425"><text:span text:style-name="T426">Nr.<text:s/></text:span><text:a xlink:href="https://www.e-tar.lt/portal/legalAct.html?documentId=99552140c52f11eba2bad9a0748ee64d" office:target-frame-name="_top" xlink:show="replace"><text:span text:style-name="T427">1-1005</text:span></text:a><text:span text:style-name="T428">, 2021-06-02, paskelbta TAR 2021-06-07, i. k. 2021-12965</text:span></text:p>
      <text:p text:style-name="Normal"/>
      <text:p text:style-name="P429"><text:span text:style-name="T430">5.3.</text:span><text:span text:style-name="T431"><text:s/>Neteko galios nuo 2021-07-01</text:span></text:p>
      <text:p text:style-name="P432">Papunkčio naikinimas:</text:p>
      <text:p text:style-name="P433"><text:span text:style-name="T434">Nr.<text:s/></text:span><text:a xlink:href="https://www.e-tar.lt/portal/legalAct.html?documentId=99552140c52f11eba2bad9a0748ee64d" office:target-frame-name="_top" xlink:show="replace"><text:span text:style-name="T435">1-1005</text:span></text:a><text:span text:style-name="T436">, 2021-06-02, paskelbta TAR 2021-06-07, i. k. 2021-12965</text:span></text:p>
      <text:p text:style-name="Normal"/>
      <text:p text:style-name="P437"><text:span text:style-name="T438">5.4.</text:span><text:span text:style-name="T439"><text:s/>Neteko galios nuo 2021-07-01</text:span></text:p>
      <text:p text:style-name="P440">Papunkčio naikinimas:</text:p>
      <text:p text:style-name="P441"><text:span text:style-name="T442">Nr.<text:s/></text:span><text:a xlink:href="https://www.e-tar.lt/portal/legalAct.html?documentId=99552140c52f11eba2bad9a0748ee64d" office:target-frame-name="_top" xlink:show="replace"><text:span text:style-name="T443">1-1005</text:span></text:a><text:span text:style-name="T444">, 2021-06-02, paskelbta TAR 2021-06-07, i. k. 2021-12965</text:span></text:p>
      <text:p text:style-name="Normal"/>
      <text:p text:style-name="P445"><text:span text:style-name="T446">5.5.</text:span><text:span text:style-name="T447"><text:s/>Neteko galios nuo 2019-12-10</text:span></text:p>
      <text:p text:style-name="P448">Papunkčio naikinimas:</text:p>
      <text:p text:style-name="P449"><text:span text:style-name="T450">Nr.<text:s/></text:span><text:a xlink:href="https://www.e-tar.lt/portal/legalAct.html?documentId=a0589c40183011eabbd2d79178d400a0" office:target-frame-name="_top" xlink:show="replace"><text:span text:style-name="T451">1-312</text:span></text:a><text:span text:style-name="T452">, 2019-12-04, paskelbta TAR 2019-12-09, i. k. 2019-19808</text:span></text:p>
      <text:p text:style-name="Normal"/>
      <text:p text:style-name="P453"><text:span text:style-name="T454">5.6</text:span><text:span text:style-name="T455">. <text:s/>elektroninių paslaugų (e. bilieto) kortelės pardavimo kaina – 1,50 Eur.</text:span></text:p>
      <text:p text:style-name="P456"><text:span text:style-name="T457">5.7</text:span><text:span text:style-name="T458">. Savivaldybės</text:span><text:span text:style-name="T459"><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460">ta (išduota) specialia žyma, renginio dieną (-omis) visais vietinio (miesto) reguliaraus susisiekimo maršrutais važiuoja nemokamai;</text:span></text:p>
      <text:p text:style-name="P461">Papildyta papunkčiu:</text:p>
      <text:p text:style-name="P462"><text:span text:style-name="T463">Nr.<text:s/></text:span><text:a xlink:href="https://www.e-tar.lt/portal/legalAct.html?documentId=3c7e17208f0e11e7a3c4a5eb10f04386" office:target-frame-name="_top" xlink:show="replace"><text:span text:style-name="T464">1</text:span><text:span text:style-name="T465">-1105</text:span></text:a><text:span text:style-name="T466">, 2017-08-30, paskelbta TAR 2017-09-04, i. k. 2017-14123</text:span></text:p>
      <text:p text:style-name="Normal"/>
      <text:p text:style-name="P467"><text:span text:style-name="T468">5.8</text:span><text:span text:style-name="T469">.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470">to) reguliaraus susisiekimo maršrutais nemokamas; <text:s text:c="2"/></text:span></text:p>
      <text:p text:style-name="P471">Papildyta papunkčiu:</text:p>
      <text:p text:style-name="P472"><text:span text:style-name="T473">Nr.<text:s/></text:span><text:a xlink:href="https://www.e-tar.lt/portal/legalAct.html?documentId=bd967370591111e89f00961ca6c2310f" office:target-frame-name="_top" xlink:show="replace"><text:span text:style-name="T474">1-1534</text:span></text:a><text:span text:style-name="T475">, 2018-05-09, paskelbta TAR 2018-05-17, i. k. 2018-07932</text:span></text:p>
      <text:p text:style-name="P476">Papunkčio pakeitimai:</text:p>
      <text:p text:style-name="P477"><text:span text:style-name="T478">Nr.<text:s/></text:span><text:a xlink:href="https://www.e-tar.lt/portal/legalAct.html?documentId=a0589c40183011eabbd2d79178d400a0" office:target-frame-name="_top" xlink:show="replace"><text:span text:style-name="T479">1-312</text:span></text:a><text:span text:style-name="T480">, 2019-12-04, paskelbta TAR 2019-12-09, i. k. 2019-19808</text:span></text:p>
      <text:p text:style-name="Normal"/>
      <text:p text:style-name="P481"><text:span text:style-name="T482">5.9</text:span><text:span text:style-name="T483">. į Vilniaus miesto savivaldybės Kalėdų eglės įžiebimo šventę (nuo 15 iki 24 va</text:span><text:span text:style-name="T484">l.) ir Naujųjų metų sutikimo dieną (gruodžio 31 d. nuo 20 val. iki Naujųjų metų sausio 1 d. 4 val. nakties) važiavimas vietinio (miesto) reguliaraus susisiekimo maršrutais nemokamas;</text:span><text:s/></text:p>
      <text:p text:style-name="P485">Papildyta papunkčiu:</text:p>
      <text:p text:style-name="P486"><text:span text:style-name="T487">Nr.<text:s/></text:span><text:a xlink:href="https://www.e-tar.lt/portal/legalAct.html?documentId=a0589c40183011eabbd2d79178d400a0" office:target-frame-name="_top" xlink:show="replace"><text:span text:style-name="T488">1-312</text:span></text:a><text:span text:style-name="T489">, 2019-12-04, paskelbta TAR 2019-12-09, i. k. 2019-19808</text:span></text:p>
      <text:p text:style-name="Normal"/>
      <text:p text:style-name="P490"><text:span text:style-name="T491">5.10</text:span><text:span text:style-name="T492">. 1.2, 1.4–1.7, 2.2, 2.4–2.7, 3.2, 3.4–3.7 papunkčiuose nurodyti popierinės formos bilietai platinami tik per Savivaldybės įmonės „Sus</text:span><text:span text:style-name="T493">isiekimo paslaugos“ administruojamus bilietų pardavimo terminalus (paslaugų teikimo automatus). Bilietų pardavimo terminalas atspausdina bilietą, kuris galioja (yra aktyvuotas) nuo jo įsigijimo (išdavimo) momento. Savivaldybės įmonė „Susisiekimo paslaugos“</text:span><text:span text:style-name="T494"><text:s/>nustato tokių bilietų rekvizitus</text:span></text:p>
      <text:p text:style-name="P495">Papildyta papunkčiu:</text:p>
      <text:p text:style-name="P496"><text:span text:style-name="T497">Nr.<text:s/></text:span><text:a xlink:href="https://www.e-tar.lt/portal/legalAct.html?documentId=c6e76110fc6d11ec8fa7d02a65c371ad" office:target-frame-name="_top" xlink:show="replace"><text:span text:style-name="T498">1-1507</text:span></text:a><text:span text:style-name="T499">, 2022-06-29, paskelbta TAR 2022-07-07, i. k. 2022-14833</text:span></text:p>
      <text:p text:style-name="Normal"/>
      <text:p text:style-name="P500"><text:span text:style-name="T501">5.11</text:span><text:span text:style-name="T502">. 1.18–1.25 papunkčiuose nu</text:span><text:span text:style-name="T503">rodyti bilietai platinami tik Savivaldybės įmonės „Susisiekimo paslaugos“ klientų aptarnavimo padaliniuose<text:s/></text:span></text:p>
      <text:p text:style-name="P504">Papildyta papunkčiu:</text:p>
      <text:p text:style-name="P505"><text:span text:style-name="T506">Nr.<text:s/></text:span><text:a xlink:href="https://www.e-tar.lt/portal/legalAct.html?documentId=c6e76110fc6d11ec8fa7d02a65c371ad" office:target-frame-name="_top" xlink:show="replace"><text:span text:style-name="T507">1-1507</text:span></text:a><text:span text:style-name="T508">, 2022-06-29, paske</text:span><text:span text:style-name="T509">lbta TAR 2022-07-07, i. k. 2022-14833</text:span></text:p>
      <text:p text:style-name="Normal"/>
      <text:p text:style-name="P510"><text:span text:style-name="T511">5.12</text:span><text:span text:style-name="T512">. 1.18–1.25 papunkčiuose nurodyta kaina taikoma, kai vienu kartu užsakoma ir atsiskaitoma už 50 ir daugiau vienos rūšies bilietų. Bilietų pirkimui vienu metu nepriskiriami atvejai, kai perkami bilietai atskira</text:span><text:span text:style-name="T513">is užsakymais, kurių bendras kiekis sudaro 50 ir daugiau tos pačios rūšies bilietų, bet už juos atsiskaitoma skirtingu laiku</text:span></text:p>
      <text:p text:style-name="P514">Papildyta papunkčiu:</text:p>
      <text:p text:style-name="P515"><text:span text:style-name="T516">Nr.<text:s/></text:span><text:a xlink:href="https://www.e-tar.lt/portal/legalAct.html?documentId=c6e76110fc6d11ec8fa7d02a65c371ad" office:target-frame-name="_top" xlink:show="replace"><text:span text:style-name="T517">1-1507</text:span></text:a><text:span text:style-name="T518">,<text:s/></text:span><text:span text:style-name="T519">2022-06-29, paskelbta TAR 2022-07-07, i. k. 2022-14833</text:span></text:p>
      <text:p text:style-name="Normal"/>
      <text:p text:style-name="P520"><text:span text:style-name="T521">5.13</text:span><text:span text:style-name="T522">. 2022 metais užsieniečiai, pasitraukę iš Ukrainos dėl Rusijos Federacijos karinių veiksmų, važiuoja vietinio reguliaraus susisiekimo autobusais ir troleibusais nemokamai.</text:span><text:s/></text:p>
      <text:p text:style-name="P523">Papildyta papunkčiu:</text:p>
      <text:p text:style-name="P524"><text:span text:style-name="T525">Nr.<text:s/></text:span><text:a xlink:href="https://www.e-tar.lt/portal/legalAct.html?documentId=c6e76110fc6d11ec8fa7d02a65c371ad" office:target-frame-name="_top" xlink:show="replace"><text:span text:style-name="T526">1-1507</text:span></text:a><text:span text:style-name="T527">, 2022-06-29, paskelbta TAR 2022-07-07, i. k. 2022-14833</text:span></text:p>
      <text:p text:style-name="Normal"/>
      <text:p text:style-name="P528"><text:span text:style-name="T529">6</text:span><text:span text:style-name="T530">. <text:s text:c="4"/>Nustatyti, kad:<text:s/></text:span></text:p>
      <text:p text:style-name="P531"><text:span text:style-name="T532">6.1</text:span><text:span text:style-name="T533">. <text:s/>šis sprendimas įsigalioja 2017 m. liepos 1 d;</text:span></text:p>
      <text:p text:style-name="P534"><text:span text:style-name="T535">6.2</text:span><text:span text:style-name="T536">.</text:span><text:span text:style-name="T537"><text:s/></text:span><text:span text:style-name="T538">iki 2017 m. rugpjūčio 31 d. keleiviai gali važiuoti vietiniu (miesto) keleiviniu transportu naudodami iš anksto įsigytus seno nominalo 1, 3 arba 10 dienų terminuotus elektroninius bilietus. Nuo 2017 m. rugsėjo 1 d. seno nominalo 1, 3 arba 10 dienų t</text:span><text:span text:style-name="T539">erminuotus elektroninius bilietus naudoti draudžiama. Kiti bilietai galioja iki juose nurodyto galiojimo termino pabaigos;</text:span></text:p>
      <text:p text:style-name="P540"><text:span text:style-name="T541">6.3</text:span><text:span text:style-name="T542">. kombinuotos kelionių jungties „Statyk ir važiuok“ paslauga galima naudotis nuo oficialios kombinuotos kelionių jungties „Sta</text:span><text:span text:style-name="T543">tyk ir važiuok“ automobilių stovėjimo aikštelių veiklos pradžios datos;</text:span></text:p>
      <text:p text:style-name="P544"><text:span text:style-name="T545">6.4</text:span><text:span text:style-name="T546">. už renginių dalyviams taikomų specialių žymų, bilietų pagaminimą, išdavimą, jų apskaitą ir renginio dalyvių informavimą apie bilietų naudojimo sąlygas atsakinga Savivaldybės į</text:span><text:span text:style-name="T547">monė „Susisiekimo paslaugos;</text:span><text:s/></text:p>
      <text:p text:style-name="P548">Papildyta papunkčiu:</text:p>
      <text:p text:style-name="P549"><text:span text:style-name="T550">Nr.<text:s/></text:span><text:a xlink:href="https://www.e-tar.lt/portal/legalAct.html?documentId=3c7e17208f0e11e7a3c4a5eb10f04386" office:target-frame-name="_top" xlink:show="replace"><text:span text:style-name="T551">1-1105</text:span></text:a><text:span text:style-name="T552">, 2017-08-30, paskelbta TAR 2017-09-04, i. k. 2017-14123</text:span></text:p>
      <text:p text:style-name="Normal"/>
      <text:p text:style-name="P553"><text:span text:style-name="T554">6.5</text:span><text:span text:style-name="T555">. patvirtinus renginio atitiktį<text:s/></text:span><text:span text:style-name="T556">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557"><text:s/>pažymėjimo ar pan.), o kitų renginių organizatoriams parduoda renginio dalyvio<text:s/></text:span><text:soft-page-break/><text:span text:style-name="T558">bilietus. Renginio organizatoriai už renginio dalyvių važiavimą viešuoju transportu atsiskaito su Savivaldybės įmone „Susisiekimo paslaugos“, kuri atsižvelgdama į sprendimo 4.4</text:span><text:span text:style-name="T559"><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560">atvirtinančias specialias žymas;</text:span><text:s/></text:p>
      <text:p text:style-name="P561">Papildyta papunkčiu:</text:p>
      <text:p text:style-name="P562"><text:span text:style-name="T563">Nr.<text:s/></text:span><text:a xlink:href="https://www.e-tar.lt/portal/legalAct.html?documentId=3c7e17208f0e11e7a3c4a5eb10f04386" office:target-frame-name="_top" xlink:show="replace"><text:span text:style-name="T564">1-1105</text:span></text:a><text:span text:style-name="T565">, 2017-08-30, paskelbta TAR 2017-09-04, i. k. 2017-14123</text:span></text:p>
      <text:p text:style-name="Normal"/>
      <text:p text:style-name="P566"><text:span text:style-name="T567">6.6</text:span><text:span text:style-name="T568">. paskelbus Lietuvos Respubl</text:span><text:span text:style-name="T569">ikoje valstybės lygio ekstremaliąją situaciją, kurios metu ribojami žmonių susibūrimai, sustabdyti sprendimo 5.8 ir 5.9 papunkčių galiojimą iki ekstremaliosios situacijos likvidavimo ir jos padarinių pašalinimo.</text:span><text:s/></text:p>
      <text:p text:style-name="P570">Papildyta papunkčiu:</text:p>
      <text:p text:style-name="P571"><text:span text:style-name="T572">Nr.<text:s/></text:span><text:a xlink:href="https://www.e-tar.lt/portal/legalAct.html?documentId=1e13f2203b9d11eb8d9fe110e148c770" office:target-frame-name="_top" xlink:show="replace"><text:span text:style-name="T573">1-767          </text:span></text:a><text:span text:style-name="T574">, 2020-12-09, paskelbta TAR 2020-12-11, i. k. 2020-27116</text:span></text:p>
      <text:p text:style-name="Normal"/>
      <text:p text:style-name="P575"><text:span text:style-name="T576">7</text:span><text:span text:style-name="T577">. Pavesti Eismo organizavimo skyriaus vedėjui kontroliuoti, kaip vykdomas šis sprendimas.</text:span><text:s/></text:p>
      <text:p text:style-name="P578">Punkto pakeitimai:</text:p>
      <text:p text:style-name="P579"><text:span text:style-name="T580">Nr.<text:s/></text:span><text:a xlink:href="https://www.e-tar.lt/portal/legalAct.html?documentId=99552140c52f11eba2bad9a0748ee64d" office:target-frame-name="_top" xlink:show="replace"><text:span text:style-name="T581">1-1005</text:span></text:a><text:span text:style-name="T582">, 2021-06-02, paskelbta TAR 2021-06-07, i. k. 2021-12965</text:span></text:p>
      <text:p text:style-name="Normal"/>
      <text:p text:style-name="P583"><text:span text:style-name="T584">8</text:span><text:span text:style-name="T585">. <text:s text:c="3"/>Pripažinti netekusiais galios:</text:span></text:p>
      <text:p text:style-name="P586"><text:span text:style-name="T587">8.1</text:span><text:span text:style-name="T588">. Vilniaus miesto savivaldybės</text:span><text:span text:style-name="T589"><text:s/>tarybos 2014 m. rugsėjo 24 d. sprendimą Nr. 1-2016 „Dėl vietinio (miesto) susisiekimo autobusų ir troleibusų bilietų kainų nustatymo“;</text:span></text:p>
      <text:p text:style-name="P590"><text:span text:style-name="T591">8.2</text:span><text:span text:style-name="T592">. Vilniaus miesto savivaldybės tarybos 2015 m. balandžio 15 d. sprendimą Nr. 1-2356 „Dėl Tarybos 2014-09-24 spren</text:span><text:span text:style-name="T593">dimo Nr. 1-2016 „Dėl vietinio (miesto) susisiekimo autobusų ir troleibusų bilietų kainų nustatymo“ papildymo“.</text:span></text:p>
      <text:p text:style-name="P594"/>
      <text:p text:style-name="P595"/>
      <text:p text:style-name="P596"/>
      <text:p text:style-name="P597"><text:span text:style-name="T598">Meras</text:span><text:span text:style-name="T599"><text:tab/>Remigijus Šimašius</text:span></text:p>
      <text:soft-page-break/>
      <text:p text:style-name="P600">PATVIRTINTA <text:s text:c="11"/></text:p>
      <text:p text:style-name="P607">Vilniaus miesto savivaldybės tarybos</text:p>
      <text:p text:style-name="P608">2018 m. balandžio 11 d.</text:p>
      <text:p text:style-name="P609">sprendimu Nr. 1-1466</text:p>
      <text:p text:style-name="P610"/>
      <text:p text:style-name="P611"/>
      <text:p text:style-name="P612"><text:span text:style-name="T613">KOMPLEKSINIŲ KELIONIŲ AIKŠTELIŲ „STATYK IR VAŽIUOK“ <text:s/>ĮKAINIŲ NUSTATYMO TVARKOS APRAŠA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 Kompleksinių kelionių aikštelių „Statyk ir važiuok“ įkainių nustatymo tvarkos aprašas (toliau – Tvarkos aprašas) reglamentuoja kompleksinių kelionių aikštelių „Statyk ir važiuok“ įkainių nustatymo principus ir metodiką.</text:span></text:p>
      <text:p text:style-name="P624"><text:span text:style-name="T625">2</text:span><text:span text:style-name="T626">. <text:s/>Šiame apraše vartojama sąv</text:span><text:span text:style-name="T627">oka<text:s/></text:span><text:span text:style-name="T628">kombinuotos kelionių jungties „Statyk ir važiuok“ bilietas</text:span><text:span text:style-name="T629"><text:s/>– nustatytu laiku įsigytas bilietas pastačius kelių transporto priemonę kompleksinių kelionių aikštelėje „Statyk ir važiuok“, kuris galioja vienam asmeniui nuo įsigijimo momento iki išvažiavimo</text:span><text:span text:style-name="T630"><text:s/>iš aikštelės, bet ne ilgiau kaip iki tos pačios dienos 24 val.</text:span></text:p>
      <text:p text:style-name="P631"><text:span text:style-name="T632">3</text:span><text:span text:style-name="T633">. <text:s/>Kombinuotos kelionės jungties<text:s/></text:span><text:span text:style-name="T634">„Statyk ir važiuok“</text:span><text:span text:style-name="T635"><text:s/></text:span><text:span text:style-name="T636">bilieto įkainis yra kintamas, priklauso nuo aikštelių apkrovimo, apskaičiuojamas taikant šiame Tvarkos apraše nustatytus koeficientus.</text:span></text:p>
      <text:p text:style-name="P637"><text:span text:style-name="T638">4</text:span><text:span text:style-name="T639">. <text:s/>Kombinuotos kelionės jungties<text:s/></text:span><text:span text:style-name="T640">„Statyk ir važiuok“</text:span><text:span text:style-name="T641"><text:s/></text:span><text:span text:style-name="T642">bilieto įkainis apskaičiuojamas ir keičiamas atsižvelgiant į vidutinį 6 mėnesinių visų kompleksinių kelionių aikštelių „Statyk ir važiuok“ užimtumą darbo dienomis nuo 9 iki 18 val. Kombinuotos keli</text:span><text:span text:style-name="T643">onės jungties<text:s/></text:span><text:span text:style-name="T644">„Statyk ir važiuok“</text:span><text:span text:style-name="T645"><text:s/>bilieto įkainis keičiamas ne dažniau kaip kartą per 6 mėnesius.</text:span></text:p>
      <text:p text:style-name="P646"><text:span text:style-name="T647">5</text:span><text:span text:style-name="T648">. <text:s/>Kompleksinių kelionių aikštelių „Statyk ir važiuok“ užimtumo vertinimo ataskaitinis laikotarpis (toliau – ataskaitinis laikotarpis) – 6 mėnesiai, t. y</text:span><text:span text:style-name="T649">., jeigu 6 iš eilės einančius mėnesius po tarifo patvirtinimo kompleksinių kelionių aikštelių „Statyk ir važiuok“ užimtumas pasiekia skaičiuojamąjį vidutinį mėnesinį užimtumą, kombinuotos kelionės jungties<text:s/></text:span><text:span text:style-name="T650">„Statyk ir važiuok“</text:span><text:span text:style-name="T651"><text:s/>bilieto įkainiai perskaičiuoja</text:span><text:span text:style-name="T652">mi pagal šiame Tvarkos apraše nustatytą metodiką.</text:span></text:p>
      <text:p text:style-name="P653"><text:span text:style-name="T654">6</text:span><text:span text:style-name="T655">. <text:s/>Kompleksinių kelionių aikšteles „Statyk ir važiuok“ administruoja ir pagal šiame Tvarkos apraše nustatytą metodiką įkainius keičia Savivaldybės įmonė „Susisiekimo paslaugos“.</text:span></text:p>
      <text:p text:style-name="P656"><text:span text:style-name="T657">7</text:span><text:span text:style-name="T658">. <text:s/>Automobilių stovėjimo aikštelės į kompleksinių kelionių aikštelių „Statyk ir važiuok“ veiklą įtraukiamos Vilniaus miesto savivaldybės administracijos direktoriaus įsakymu.</text:span></text:p>
      <text:p text:style-name="P659"/>
      <text:p text:style-name="P660"><text:span text:style-name="T661">II</text:span><text:span text:style-name="T662"><text:s/>SKYRIUS<text:s/></text:span></text:p>
      <text:p text:style-name="P663"><text:span text:style-name="T664">KOMPLEKSINIŲ KELIONIŲ AIKŠTELIŲ „STATYK IR VAŽIUOK“ KOMBINUOTOS KELIONĖS JUNGTIES „STATYK IR VAŽIUOK“ BILIETO <text:s/>ĮKAINIS</text:span></text:p>
      <text:p text:style-name="P665"/>
      <text:p text:style-name="P666"><text:span text:style-name="T667">8</text:span><text:span text:style-name="T668">. Kombinuotos kelionės jungties<text:s/></text:span><text:span text:style-name="T669">„Statyk ir važiuok“</text:span><text:span text:style-name="T670"><text:s/>bilieto įkainis (K) apskaičiuojamas pagal formulę:</text:span></text:p>
      <text:p text:style-name="P671"><text:span text:style-name="T672">8.1</text:span><text:span text:style-name="T673">. K = K</text:span><text:span text:style-name="T674">b</text:span><text:span text:style-name="T675">. x U, kur,</text:span></text:p>
      <text:p text:style-name="P676"><text:span text:style-name="T677">K</text:span><text:span text:style-name="T678">b</text:span><text:span text:style-name="T679"><text:s/></text:span><text:span text:style-name="T680">– bazinis kombinuotos kelionės jungties<text:s/></text:span><text:span text:style-name="T681">„Statyk ir važiuok“</text:span><text:span text:style-name="T682"><text:s/>bilieto įkainis, K</text:span><text:span text:style-name="T683">b.</text:span><text:span text:style-name="T684"><text:s/>= 0,5 Eur (su PVM);</text:span></text:p>
      <text:p text:style-name="P685"><text:span text:style-name="T686">U – užimtumo reguliavimo koeficientas, parenkamas atsižvelgiant į kompleksinių kelionių aikštelių „Statyk ir važiuok“ užimtumą. Koeficiento ribos 1–4, žing</text:span><text:span text:style-name="T687">snis – 1;</text:span></text:p>
      <text:p text:style-name="P688"><text:span text:style-name="T689">8.2</text:span><text:span text:style-name="T690">. <text:s/>galimi kombinuotos kelionės jungties<text:s/></text:span><text:span text:style-name="T691">„Statyk ir važiuok“</text:span><text:span text:style-name="T692"><text:s/>bilieto įkainiai (K):</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Koeficientas</text:p>
            <text:p text:style-name="P702">U</text:p>
            <text:p text:style-name="P703">Apkrovimas</text:p>
          </table:table-cell>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row>
        <table:table-row table:style-name="TableRow712">
          <table:table-cell table:style-name="TableCell713">
            <text:p text:style-name="P714">&lt;50 proc.</text:p>
          </table:table-cell>
          <table:table-cell table:style-name="TableCell715">
            <text:p text:style-name="P716">0,5 Eur</text:p>
          </table:table-cell>
          <table:table-cell table:style-name="TableCell717">
            <text:p text:style-name="P718">0,5 Eur</text:p>
          </table:table-cell>
          <table:table-cell table:style-name="TableCell719">
            <text:p text:style-name="P720">1 Eur</text:p>
          </table:table-cell>
          <table:table-cell table:style-name="TableCell721">
            <text:p text:style-name="P722">1,5 Eur</text:p>
          </table:table-cell>
        </table:table-row>
        <table:table-row table:style-name="TableRow723">
          <table:table-cell table:style-name="TableCell724">
            <text:p text:style-name="P725">&gt;50 - &lt;80</text:p>
          </table:table-cell>
          <table:table-cell table:style-name="TableCell726">
            <text:p text:style-name="P727">0,5 Eur</text:p>
          </table:table-cell>
          <table:table-cell table:style-name="TableCell728">
            <text:p text:style-name="P729">1 Eur</text:p>
          </table:table-cell>
          <table:table-cell table:style-name="TableCell730">
            <text:p text:style-name="P731">1,5 Eur</text:p>
          </table:table-cell>
          <table:table-cell table:style-name="TableCell732">
            <text:p text:style-name="P733">2 Eur</text:p>
          </table:table-cell>
        </table:table-row>
        <table:table-row table:style-name="TableRow734">
          <table:table-cell table:style-name="TableCell735">
            <text:p text:style-name="P736">&gt; 80 proc.</text:p>
          </table:table-cell>
          <table:table-cell table:style-name="TableCell737">
            <text:p text:style-name="P738"/>
          </table:table-cell>
          <table:table-cell table:style-name="TableCell739">
            <text:p text:style-name="P740">1 Eur</text:p>
          </table:table-cell>
          <table:table-cell table:style-name="TableCell741">
            <text:p text:style-name="P742">1,5 Eur</text:p>
          </table:table-cell>
          <table:table-cell table:style-name="TableCell743">
            <text:p text:style-name="P744">2 Eur</text:p>
          </table:table-cell>
        </table:table-row>
      </table:table>
      <text:p text:style-name="P745"/>
      <text:p text:style-name="P746"><text:span text:style-name="T747">9</text:span><text:span text:style-name="T748">. <text:s/>Jei per ataskaitinį laikotarpį visų kompleksinių kelionių aikštelių „Statyk ir važiuok“ vidutinis užimtumas yra mažiau kaip 50 proc., kombinuotos kelionės jungties<text:s/></text:span><text:span text:style-name="T749">„Statyk ir važiuok“</text:span><text:span text:style-name="T750"><text:s/>bilieto įkainis (K) keičiamas bazinį kombinuotos kelionės jungties<text:s/></text:span><text:span text:style-name="T751">„S</text:span><text:span text:style-name="T752">tatyk ir važiuok“</text:span><text:span text:style-name="T753"><text:s/>bilieto įkainį (K</text:span><text:span text:style-name="T754">b.</text:span><text:span text:style-name="T755">) dauginant iš mažesnio negu tuo metu galiojantis šio Tvarkos aprašo 8.2 punkte nurodyto užimtumo reguliavimo koeficiento (U).</text:span></text:p>
      <text:p text:style-name="P756"><text:span text:style-name="T757">10</text:span><text:span text:style-name="T758">. Jei per ataskaitinį laikotarpį visų kompleksinių kelionių aikštelių „Statyk ir važiu</text:span><text:span text:style-name="T759">ok“ vidutinis užimtumas yra daugiau kaip 50 proc. ir mažiau kaip 80 proc., kombinuotos kelionės jungties<text:s/></text:span><text:span text:style-name="T760">„Statyk ir važiuok“</text:span><text:span text:style-name="T761"><text:s/>bilieto įkainis (K) nekeičiamas.</text:span></text:p>
      <text:p text:style-name="P762"><text:span text:style-name="T763">11</text:span><text:span text:style-name="T764">. <text:s/>Jei per ataskaitinį laikotarpį visų kompleksinių kelionių aikštelių „Statyk ir važiuok“ v</text:span><text:span text:style-name="T765">idutinis užimtumas pasiekia daugiau kaip 80 proc., kombinuotos kelionės jungties<text:s/></text:span><text:span text:style-name="T766">„Statyk ir važiuok“</text:span><text:span text:style-name="T767"><text:s/>bilieto įkainis (K) keičiamas bazinį kombinuotos kelionės jungties<text:s/></text:span><text:span text:style-name="T768">„Statyk ir važiuok“</text:span><text:span text:style-name="T769"><text:s/>bilieto įkainį (K</text:span><text:span text:style-name="T770">b.</text:span><text:span text:style-name="T771">) dauginant iš didesnio negu tuo metu galiojantis</text:span><text:span text:style-name="T772"><text:s/>užimtumo reguliavimo koeficiento U.</text:span></text:p>
      <text:p text:style-name="P773"><text:span text:style-name="T774">12</text:span><text:span text:style-name="T775">. Kombinuotos kelionės jungties<text:s/></text:span><text:span text:style-name="T776">„Statyk ir važiuok“</text:span><text:span text:style-name="T777"><text:s/>bilieto įkainis (K) negali būti mažesnis kaip 0,5 Eur (su PVM) (bazinis kombinuotos kelionės jungties bilieto įkainis (K</text:span><text:span text:style-name="T778">b.</text:span><text:span text:style-name="T779">) ir didesnis kaip 2 Eur (su PVM).</text:span></text:p>
      <text:p text:style-name="P780"><text:span text:style-name="T781">____</text:span><text:span text:style-name="T782">_______________________________</text:span></text:p>
      <text:p text:style-name="P783">Papildyta priedu:</text:p>
      <text:p text:style-name="P784"><text:span text:style-name="T785">Nr.<text:s/></text:span><text:a xlink:href="https://www.e-tar.lt/portal/legalAct.html?documentId=a3ef9a70421711e8acd6a982d1f6431f" office:target-frame-name="_top" xlink:show="replace"><text:span text:style-name="T786">1-1466</text:span></text:a><text:span text:style-name="T787">, 2018-04-11, paskelbta TAR 2018-04-17, i. k. 2018-06141</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Vilniaus miesto<text:s/></text:span><text:span text:style-name="T797">savivaldybės taryba, Sprendimas</text:span></text:p>
      <text:p text:style-name="P798"><text:span text:style-name="T799">Nr.<text:s/></text:span><text:a xlink:href="https://www.e-tar.lt/portal/legalAct.html?documentId=3c7e17208f0e11e7a3c4a5eb10f04386" office:target-frame-name="_top" xlink:show="replace"><text:span text:style-name="T800">1-1105</text:span></text:a><text:span text:style-name="T801">, 2017-08-30, paskelbta TAR 2017-09-04, i. k. 2017-14123</text:span></text:p>
      <text:p text:style-name="P802"><text:span text:style-name="T803">Dėl Tarybos 2017-05-31 sprendimo Nr. 1-970 „Dėl važiavimo v</text:span><text:span text:style-name="T804">ietinio (miesto) reguliaraus susisiekimo maršrutais bilietų kainų (tarifų) nustatymo“ papildymo</text:span></text:p>
      <text:p text:style-name="P805"/>
      <text:p text:style-name="P806"><text:span text:style-name="T807">2.</text:span></text:p>
      <text:p text:style-name="P808"><text:span text:style-name="T809">Vilniaus miesto savivaldybės taryba, Sprendimas</text:span></text:p>
      <text:p text:style-name="P810"><text:span text:style-name="T811">Nr.<text:s/></text:span><text:a xlink:href="https://www.e-tar.lt/portal/legalAct.html?documentId=a3ef9a70421711e8acd6a982d1f6431f" office:target-frame-name="_top" xlink:show="replace"><text:span text:style-name="T812">1-1466</text:span></text:a><text:span text:style-name="T813">, 2018-04-11, paskelbta TAR 2018-04-17, i. k. 2018-06141</text:span></text:p>
      <text:p text:style-name="P814"><text:span text:style-name="T815">Dėl Tarybos 2017-05-31 sprendimo Nr. 1-970 „Dėl važiavimo vietinio (miesto) reguliaraus susisiekimo maršrutais bilietų kainų (tarifų) nustatymo“ pakeitimo</text:span></text:p>
      <text:p text:style-name="P816"/>
      <text:p text:style-name="P817"><text:span text:style-name="T818">3.</text:span></text:p>
      <text:p text:style-name="P819"><text:span text:style-name="T820">Vilniaus miesto savivaldybės taryba, Spr</text:span><text:span text:style-name="T821">endimas</text:span></text:p>
      <text:p text:style-name="P822"><text:span text:style-name="T823">Nr.<text:s/></text:span><text:a xlink:href="https://www.e-tar.lt/portal/legalAct.html?documentId=bd967370591111e89f00961ca6c2310f" office:target-frame-name="_top" xlink:show="replace"><text:span text:style-name="T824">1-1534</text:span></text:a><text:span text:style-name="T825">, 2018-05-09, paskelbta TAR 2018-05-17, i. k. 2018-07932</text:span></text:p>
      <text:p text:style-name="P826"><text:span text:style-name="T827">Dėl Tarybos 2017-05-31 sprendimo Nr. 1-970 „Dėl važiavimo vietinio (miesto) regulia</text:span><text:span text:style-name="T828">raus susisiekimo maršrutais bilietų kainų (tarifų) nustatymo“ papildymo</text:span></text:p>
      <text:p text:style-name="P829"/>
      <text:p text:style-name="P830"><text:span text:style-name="T831">4.</text:span></text:p>
      <text:p text:style-name="P832"><text:span text:style-name="T833">Vilniaus miesto savivaldybės taryba, Sprendimas</text:span></text:p>
      <text:p text:style-name="P834"><text:span text:style-name="T835">Nr.<text:s/></text:span><text:a xlink:href="https://www.e-tar.lt/portal/legalAct.html?documentId=a0589c40183011eabbd2d79178d400a0" office:target-frame-name="_top" xlink:show="replace"><text:span text:style-name="T836">1-312</text:span></text:a><text:span text:style-name="T837">, 2019-12-04, paskelbta T</text:span><text:span text:style-name="T838">AR 2019-12-09, i. k. 2019-19808</text:span></text:p>
      <text:p text:style-name="P839"><text:span text:style-name="T840">Dėl Tarybos 2017-05-31 sprendimo Nr. 1-970 „Dėl važiavimo vietinio (miesto) reguliaraus susisiekimo maršrutais bilietų kainų (tarifų) nustatymo“ pakeitimo</text:span></text:p>
      <text:p text:style-name="P841"/>
      <text:p text:style-name="P842"><text:span text:style-name="T843">5.</text:span></text:p>
      <text:p text:style-name="P844"><text:span text:style-name="T845">Vilniaus miesto savivaldybės taryba, Sprendimas</text:span></text:p>
      <text:p text:style-name="P846"><text:span text:style-name="T847">Nr.<text:s/></text:span><text:a xlink:href="https://www.e-tar.lt/portal/legalAct.html?documentId=1e13f2203b9d11eb8d9fe110e148c770" office:target-frame-name="_top" xlink:show="replace"><text:span text:style-name="T848">1-767          </text:span></text:a><text:span text:style-name="T849">, 2020-12-09, paskelbta TAR 2020-12-11, i. k. 2020-27116</text:span></text:p>
      <text:p text:style-name="P850"><text:span text:style-name="T851">Dėl Tarybos 2017-05-31 sprendimo Nr. 1-970 „Dėl važiavimo vietinio (miesto) reguliaraus susisiekimo</text:span><text:span text:style-name="T852"><text:s/>maršrutais bilietų kainų (tarifų) nustatymo“ pakeitimo</text:span></text:p>
      <text:p text:style-name="P853"/>
      <text:p text:style-name="P854"><text:span text:style-name="T855">6.</text:span></text:p>
      <text:p text:style-name="P856"><text:span text:style-name="T857">Vilniaus miesto savivaldybės taryba, Sprendimas</text:span></text:p>
      <text:p text:style-name="P858"><text:span text:style-name="T859">Nr.<text:s/></text:span><text:a xlink:href="https://www.e-tar.lt/portal/legalAct.html?documentId=99552140c52f11eba2bad9a0748ee64d" office:target-frame-name="_top" xlink:show="replace"><text:span text:style-name="T860">1-1005</text:span></text:a><text:span text:style-name="T861">, 2021-06-02, paskelbta TAR 2021-06-07,<text:s/></text:span><text:span text:style-name="T862">i. k. 2021-12965</text:span></text:p>
      <text:p text:style-name="P863"><text:span text:style-name="T864">Dėl Tarybos 2017-05-31 sprendimo Nr. 1-970 „Dėl važiavimo vietinio (miesto) reguliaraus susisiekimo maršrutais bilietų kainų (tarifų) nustatymo“ pakeitimo</text:span></text:p>
      <text:p text:style-name="P865"/>
      <text:p text:style-name="P866"><text:span text:style-name="T867">7.</text:span></text:p>
      <text:p text:style-name="P868"><text:span text:style-name="T869">Vilniaus miesto savivaldybės taryba, Sprendimas</text:span></text:p>
      <text:p text:style-name="P870"><text:span text:style-name="T871">Nr.<text:s/></text:span><text:a xlink:href="https://www.e-tar.lt/portal/legalAct.html?documentId=c6e76110fc6d11ec8fa7d02a65c371ad" office:target-frame-name="_top" xlink:show="replace"><text:span text:style-name="T872">1-1507</text:span></text:a><text:span text:style-name="T873">, 2022-06-29, paskelbta TAR 2022-07-07, i. k. 2022-14833</text:span></text:p>
      <text:p text:style-name="P874"><text:span text:style-name="T875">Dėl Tarybos 2017-05-31 sprendimo Nr. 1-970 „Dėl važiavimo vietinio (miesto) reguliaraus susisieki</text:span><text:span text:style-name="T876">mo maršrutais bilietų kainų (tarifų) nustaty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1" style:parent-style-name="Header" style:family="paragraph">
      <style:paragraph-properties fo:text-align="center"/>
    </style:style>
    <style:style style:name="P6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1"><text:page-number text:fixed="false">2</text:page-number></text:p>
        <text:p text:style-name="P602"/>
      </style:header>
      <style:footer>
        <text:p text:style-name="P603"/>
      </style:footer>
    </style:master-page>
    <style:master-page style:next-style-name="MP1" style:name="MPF1" style:page-layout-name="PL1">
      <style:header>
        <text:p text:style-name="P604"><text:page-number text:fixed="false">1</text:page-number></text:p>
        <text:p text:style-name="P605"/>
      </style:header>
      <style:footer>
        <text:p text:style-name="P606">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7T12:29:00Z</meta:creation-date>
    <dc:date>2023-07-07T12:29:00Z</dc:date>
    <meta:print-date>2017-04-19T08:46:00Z</meta:print-date>
    <meta:template xlink:href="Normal.dotm" xlink:type="simple"/>
    <meta:editing-cycles>2</meta:editing-cycles>
    <meta:editing-duration>PT0S</meta:editing-duration>
    <meta:document-statistic meta:page-count="17" meta:paragraph-count="607" meta:word-count="3824" meta:character-count="28576" meta:row-count="2305" meta:non-whitespace-character-count="25359"/>
  </office:meta>
</office:document-meta>
</file>