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style:font-weight-complex="bold" fo:color="#000000"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line-height-at-least="0.25in"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line-height-at-least="0.25in"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line-height-at-least="0.25in" fo:text-indent="0.3937in">
        <style:tab-stops>
          <style:tab-stop style:type="left" style:position="0.6895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line-height-at-least="0.25in" fo:text-indent="0.3937in">
        <style:tab-stops>
          <style:tab-stop style:type="left" style:position="0.6895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master-page-name="MPF1" style:family="paragraph">
      <style:paragraph-properties fo:break-before="page" fo:text-indent="3.2284in" style:page-number="1"/>
      <style:text-properties fo:color="#000000" style:font-size-complex="12pt" style:language-asian="lt" style:country-asian="LT"/>
    </style:style>
    <style:style style:name="P65" style:parent-style-name="Normal" style:family="paragraph">
      <style:paragraph-properties fo:text-indent="3.2284in"/>
      <style:text-properties fo:color="#000000" style:font-size-complex="12pt" style:language-asian="lt" style:country-asian="LT"/>
    </style:style>
    <style:style style:name="P66" style:parent-style-name="Normal" style:family="paragraph">
      <style:paragraph-properties fo:text-indent="3.2284in"/>
      <style:text-properties fo:color="#000000" style:font-size-complex="12pt" style:language-asian="lt" style:country-asian="LT"/>
    </style:style>
    <style:style style:name="P67" style:parent-style-name="Normal" style:family="paragraph">
      <style:paragraph-properties fo:text-indent="3.2284in"/>
      <style:text-properties fo:color="#000000" style:font-size-complex="12pt" style:language-asian="lt" style:country-asian="LT"/>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fo:text-indent="0.043in"/>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fo:text-indent="0.043in"/>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center"/>
      <style:text-properties fo:font-weight="bold" style:font-weight-asian="bold"/>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0.2958in"/>
        </style:tab-stops>
      </style:paragraph-properties>
    </style:style>
    <style:style style:name="P215" style:parent-style-name="Normal" style:master-page-name="MPF2" style:family="paragraph">
      <style:paragraph-properties fo:break-before="page" fo:text-indent="4.0951in" style:page-number="1"/>
      <style:text-properties fo:color="#000000" style:font-size-complex="12pt" style:language-asian="lt" style:country-asian="LT"/>
    </style:style>
    <style:style style:name="P220" style:parent-style-name="Normal" style:family="paragraph">
      <style:paragraph-properties fo:text-indent="4.0951in"/>
      <style:text-properties fo:color="#000000" style:font-size-complex="12pt" style:language-asian="lt" style:country-asian="LT"/>
    </style:style>
    <style:style style:name="P221" style:parent-style-name="Normal" style:family="paragraph">
      <style:paragraph-properties fo:text-indent="4.0951in"/>
      <style:text-properties fo:color="#000000" style:font-size-complex="12pt" style:language-asian="lt" style:country-asian="LT"/>
    </style:style>
    <style:style style:name="P222" style:parent-style-name="Normal" style:family="paragraph">
      <style:paragraph-properties fo:text-indent="4.0951in"/>
      <style:text-properties fo:color="#000000" style:font-size-complex="12pt" style:language-asian="lt" style:country-asian="LT"/>
    </style:style>
    <style:style style:name="P223" style:parent-style-name="Normal" style:family="paragraph">
      <style:paragraph-properties fo:text-indent="4.0951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text-properties fo:font-weight="bold" style:font-weight-asian="bold" style:font-weight-complex="bold" style:font-size-complex="12pt"/>
    </style:style>
    <style:style style:name="P227" style:parent-style-name="Normal" style:family="paragraph">
      <style:paragraph-properties fo:text-align="center"/>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text-properties fo:font-weight="bold" style:font-weight-asian="bold" style:font-weight-complex="bold" style:font-size-complex="12pt"/>
    </style:style>
    <style:style style:name="P232" style:parent-style-name="Normal" style:family="paragraph">
      <style:paragraph-properties fo:text-align="justify" fo:text-indent="0.484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84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84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84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84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84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84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84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484in">
        <style:tab-stops>
          <style:tab-stop style:type="left" style:position="0.2055in"/>
          <style:tab-stop style:type="left" style:position="0.3034in"/>
        </style:tab-stops>
      </style:paragraph-properties>
    </style:style>
    <style:style style:name="P274" style:parent-style-name="Normal" style:family="paragraph">
      <style:paragraph-properties fo:widows="0" fo:orphans="0" fo:text-align="center"/>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8">Suvestinė redakcija nuo 2024-11-28</text:span></text:p>
      <text:p text:style-name="P9"/>
      <text:p text:style-name="P10"><text:span text:style-name="T11">Įsakymas paskelbtas: TAR 2022-07-04, i. k. 2022-14502</text:span></text:p>
      <text:p text:style-name="P12"/>
      <text:p text:style-name="P13">Nauja redakcija nuo 2024-11-28:</text:p>
      <text:p text:style-name="Normal"><text:span text:style-name="T14">Nr.<text:s/></text:span><text:a xlink:href="https://www.e-tar.lt/portal/legalAct.html?documentId=b32fdc51ac8911ef90b5ee8931e5ce5e" office:target-frame-name="_top" xlink:show="replace"><text:span text:style-name="T15">V-1337</text:span></text:a><text:span text:style-name="T16">, 2024-11-27, paskelbta TAR 2024-11-27, i. k. 2024-20630</text:span></text:p>
      <text:p text:style-name="P17"/>
      <text:p text:style-name="P18"><text:span text:style-name="T19">LIETUVOS RESPUBLIKOS ŠVIETIMO, MOKSLO IR SPORTO MINISTRAS</text:span></text:p>
      <text:p text:style-name="P20"/>
      <text:p text:style-name="P21"><text:span text:style-name="T22">DĖL VALSTYBĖS STIPENDIJŲ SPORTININKAM</text:span><text:span text:style-name="T23">S SKYRIMO IR MOKĖJIMO TVARKOS APRAŠO IR<text:s/></text:span><text:span text:style-name="T24">APLINKYBIŲ, DĖL KURIŲ SPORTININKAS NEDALYVAVO TARPTAUTINĖSE AUKŠTO MEISTRIŠKUMO SPORTO VARŽYBOSE, SĄRAŠO</text:span></text:p>
      <text:p text:style-name="P25"><text:span text:style-name="T26">PATVIRTINIMO</text:span><text:span text:style-name="T27"><text:s/></text:span></text:p>
      <text:p text:style-name="P28"/>
      <text:p text:style-name="P29">2022 m. liepos 1 d. Nr. V-1112</text:p>
      <text:p text:style-name="P30">Vilnius</text:p>
      <text:p text:style-name="P31"/>
      <text:p text:style-name="P32"><text:span text:style-name="T33">Vadovaudamasi<text:s/></text:span><text:span text:style-name="T34">Lietuvos Respublikos sporto įstatymo<text:s/></text:span><text:span text:style-name="T35">24<text:s/></text:span><text:span text:style-name="T36">straipsnio 5 ir 9 dalimis,</text:span></text:p>
      <text:p text:style-name="P37"><text:span text:style-name="T38">t v i r t i n u pridedamus:</text:span></text:p>
      <text:p text:style-name="P39"><text:span text:style-name="T40">1</text:span><text:span text:style-name="T41">. Valstybės stipendijų sportininkams skyrimo ir mokėjimo tvarkos aprašą;</text:span></text:p>
      <text:p text:style-name="P42"><text:span text:style-name="T43">2</text:span><text:span text:style-name="T44">.<text:s/></text:span><text:span text:style-name="T45">Aplinkybių, dėl kurių sportininkas nedalyvavo tarptautinėse aukšto meistriškumo sporto varžybose, sąrašą</text:span><text:span text:style-name="T46">.</text:span><text:s/></text:p>
      <text:p text:style-name="P47"/>
      <text:p text:style-name="P48"/>
      <text:p text:style-name="P49"/>
      <text:p text:style-name="P50">Švietimo, mokslo ir sporto ministrė<text:tab/>Jurgita Šiugždinienė</text:p>
      <text:p text:style-name="P51"/>
      <text:p text:style-name="P52"><text:span text:style-name="T53">TAR pastaba.</text:span><text:span text:style-name="T54"><text:s/>Nauja redakcija</text:span></text:p>
      <text:p text:style-name="P55"><text:span text:style-name="T56">Nr.<text:s/></text:span><text:a xlink:href="https://www.e-tar.lt/portal/legalAct.html?documentId=b32fdc51ac8911ef90b5ee8931e5ce5e" office:target-frame-name="_top" xlink:show="replace"><text:span text:style-name="T57">V-1337</text:span></text:a><text:span text:style-name="T58">, 2024-11-27, paskelbta TAR 2024-11-27, i. k. 2024-20630</text:span></text:p>
      <text:p text:style-name="Normal"/>
      <text:soft-page-break/>
      <text:p text:style-name="P59">PATVIRTINTA</text:p>
      <text:p text:style-name="P65">Lietuvos Respublikos švietimo, mokslo<text:s/></text:p>
      <text:p text:style-name="P66">ir sporto ministro</text:p>
      <text:p text:style-name="P67">2022 m. liepos 1 d. įsakymu Nr. V-1112</text:p>
      <text:p text:style-name="P68"/>
      <text:p text:style-name="P69"/>
      <text:p text:style-name="P70"><text:span text:style-name="T71">VALSTYBĖS STIPENDIJŲ SPORTININKAMS SKYRIMO IR MOKĖJIMO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lstybės stipendijų sportininkams skyrimo ir mokėjimo tvarkos aprašas (toliau – Aprašas) nustato valstybės stipendijų (toliau – stipendijos) sportininkams skyrimo, mokėjimo ir stipendijų skyrimo panaikinimo tvarką.</text:span></text:p>
      <text:p text:style-name="P83"><text:span text:style-name="T84">2</text:span><text:span text:style-name="T85">. Stipendijų tikslas – sudaryti optimalias sąlygas sportininkui pasirengti ir atstovauti Lietuvos Respublikai aukšto meistriškumo sporto varžybose (toliau – sporto varžybos), nurodytose Lietuvos Respublikos sporto įstatymo 24 straipsnio 1 dalyje.</text:span></text:p>
      <text:p text:style-name="P86"><text:span text:style-name="T87">3</text:span><text:span text:style-name="T88">.</text:span><text:span text:style-name="T89"><text:s/>Apraše vartojamos sąvokos atitinka Sporto įstatyme apibrėžtas sąvokas.</text:span><text:s/></text:p>
      <text:p text:style-name="P90"/>
      <text:p text:style-name="P91"><text:span text:style-name="T92">II</text:span><text:span text:style-name="T93"><text:s/>SKYRIUS</text:span></text:p>
      <text:p text:style-name="P94"><text:span text:style-name="T95">STIPENDIJŲ SPORTININKAMS skyrimas ir mokėjimas</text:span></text:p>
      <text:p text:style-name="P96"/>
      <text:p text:style-name="P97"><text:span text:style-name="T98">4</text:span><text:span text:style-name="T99">. Stipendijos sportininkams skiriamos, o paskirtos mokamos, stipendijų mokėjimas stabdomas ir atnaujinamas, stip</text:span><text:span text:style-name="T100">endijų skyrimas naikinamas vadovaujantis Sporto įstatymo 24 straipsnyje ir Apraše nustatytais reikalavimais ir numatytomis sąlygomis.</text:span></text:p>
      <text:p text:style-name="P101"><text:span text:style-name="T102">5</text:span><text:span text:style-name="T103">. Sportininkai (ar jo įstatyminiai atstovai, jei sportininkai yra nepilnamečiai) arba olimpiniam, paralimpiniam,<text:s/></text:span><text:span text:style-name="T104">regos, klausos ar judėjimo negalią turinčių asmenų sporto judėjimui Lietuvoje vadovaujančios nevyriausybinės organizacijos ir (ar) sporto šakos federacija (toliau kartu – asmenys) dėl stipendijų skyrimo sportininkams kreipiasi į Lietuvos<text:s/></text:span><text:soft-page-break/><text:span text:style-name="T105">Respublikos švieti</text:span><text:span text:style-name="T106">mo, mokslo ir sporto ministro įgaliotą biudžetinę įstaigą Nacionalinę sporto agentūrą prie Lietuvos Respublikos švietimo, mokslo ir sporto ministerijos (toliau – ministro įgaliota institucija) ir pateikia šiuos dokumentus:</text:span></text:p>
      <text:p text:style-name="P107"><text:span text:style-name="T108">5.1</text:span><text:span text:style-name="T109">. prašymą skirti stipendiją,</text:span><text:span text:style-name="T110"><text:s/>kuriame nurodoma:<text:s/></text:span></text:p>
      <text:p text:style-name="P111"><text:span text:style-name="T112">5.1.1</text:span><text:span text:style-name="T113">. sportininko vardas ir pavardė, gimimo data, gyvenamoji vieta;<text:s/></text:span></text:p>
      <text:p text:style-name="P114"><text:span text:style-name="T115">5.1.2</text:span><text:span text:style-name="T116">. tikslus sporto varžybų pavadinimas ir sportininko užimta vieta;</text:span></text:p>
      <text:p text:style-name="P117"><text:span text:style-name="T118">5.2</text:span><text:span text:style-name="T119">. Lietuvos Respublikos pilietybę ir asmens tapatybę patvirtinančio dokumento kop</text:span><text:span text:style-name="T120">ija;</text:span></text:p>
      <text:p text:style-name="P121"><text:span text:style-name="T122">5.3</text:span><text:span text:style-name="T123">. teisės aktų nustatyta tvarka įformintus sporto varžybų, kuriose buvo iškovota vieta, suteikianti teisę gauti stipendiją, protokolus.</text:span></text:p>
      <text:p text:style-name="P124"><text:span text:style-name="T125">6</text:span><text:span text:style-name="T126">. Asmens duomenų tvarkymo tikslas – užtikrinti stipendijos skyrimą, mokėjimą ar stipendijos skyrimo<text:s/></text:span><text:span text:style-name="T127">panaikinimą identifikuojant asmenis, kurie turi teisę gauti stipendijas. Ministro įgaliota institucija gautus asmens duomenis saugo 10 metų. Suėjus asmens duomenų saugojimo terminui, asmens duomenys sunaikinami.</text:span></text:p>
      <text:p text:style-name="P128"><text:span text:style-name="T129">7</text:span><text:span text:style-name="T130">. Aprašo 5 ir 18 punktuose nurodyti dok</text:span><text:span text:style-name="T131">umentai ministro įgaliotai institucijai gali būti pateikti tiesiogiai, elektroninių ryšių priemonėmis pasirašyti elektroniniu parašu arba registruotu laišku. Jeigu dokumentuose yra netikslumų arba pateikti ne visi Aprašo 5 punkte nurodyti dokumentai ar inf</text:span><text:span text:style-name="T132">ormacija, dokumentus pateikę asmenys apie tai informuojami raštu per 5 darbo dienas nuo dokumentų pateikimo nurodant netikslumų ištaisymo arba trūkstamų dokumentų ar informacijos pateikimo terminą, kuris negali būti trumpesnis nei 5 darbo dienos ir ne ilge</text:span><text:span text:style-name="T133">snis nei 20 darbo dienų.</text:span></text:p>
      <text:p text:style-name="P134"><text:span text:style-name="T135">8</text:span><text:span text:style-name="T136">. Ministro įgaliota institucija per 5 darbo dienas nuo visų Aprašo 5 punkte nurodytų dokumentų gavimo kreipiasi į:</text:span></text:p>
      <text:p text:style-name="P137"><text:span text:style-name="T138">8.1</text:span><text:span text:style-name="T139">. Informatikos ir ryšių departamentą prie Lietuvos Respublikos vidaus reikalų ministerijos – dėl Įtariamųj</text:span><text:span text:style-name="T140">ų, kaltinamųjų ir nuteistųjų registro duomenų, ar buvęs sportininkas įsiteisėjusiu teismo nuosprendžiu yra pripažintas kaltu dėl tyčinio nusikaltimo padarymo ir turi neišnykusį ar nepanaikintą teistumą;</text:span></text:p>
      <text:p text:style-name="P141"><text:span text:style-name="T142">8.2</text:span><text:span text:style-name="T143">. valstybines pensijas mokančias institucijas<text:s/></text:span><text:span text:style-name="T144">– dėl duomenų apie sportininko atitinkamą valstybinę pensiją. Institucijos privalo teikti šiuos duomenis tik tuo atveju, jeigu šie duomenys nėra teikiami pagal institucijų su ministro įgaliota institucija sudarytą duomenų teikimo sutartį;</text:span></text:p>
      <text:p text:style-name="P145"><text:span text:style-name="T146">8.3</text:span><text:span text:style-name="T147">. Migracij</text:span><text:span text:style-name="T148">os departamentą prie Lietuvos Respublikos vidaus reikalų ministerijos – dėl duomenų apie sportininko Lietuvos Respublikos pilietybės įgijimo datą (prireikus).</text:span></text:p>
      <text:p text:style-name="P149"><text:span text:style-name="T150">9</text:span><text:span text:style-name="T151">. Kreipimosi dėl stipendijos skyrimo diena laikoma ta diena, kurią ministro įgaliotoje ins</text:span><text:span text:style-name="T152">titucijoje gautas Aprašo 5 punkte nurodytų asmenų prašymas skirti stipendiją su visais jame nurodytais dokumentais.<text:s/></text:span></text:p>
      <text:p text:style-name="P153"><text:span text:style-name="T154">10</text:span><text:span text:style-name="T155">. Sprendimą dėl stipendijos skyrimo, panaikinimo, mokėjimo sustabdymo ar atnaujinimo priima ministro įgaliotos institucijos vadovas.</text:span></text:p>
      <text:p text:style-name="P156"><text:span text:style-name="T157">11</text:span><text:span text:style-name="T158">. Aprašo 10 punkte nurodytų sprendimų projektus, išvadas ir rekomendacijas rengia ministro įgaliotos institucijos vadovo įsakymu sudaryta nuolat veikianti komisija (toliau – komisija).</text:span></text:p>
      <text:p text:style-name="P159"><text:span text:style-name="T160">12</text:span><text:span text:style-name="T161">. Komisija sudaroma iš ministro įgaliotos institucijos 3–5<text:s/></text:span><text:span text:style-name="T162">darbuotojų.</text:span></text:p>
      <text:p text:style-name="P163"><text:span text:style-name="T164">13</text:span><text:span text:style-name="T165">. Sprendimas dėl stipendijos skyrimo priimamas per 20 darbo dienų nuo visų Aprašo 5 punkte nurodytų dokumentų gavimo ministro įgaliotoje institucijoje. Apie sprendimą dėl stipendijos skyrimo per 3 darbo dienas nuo šio sprendimo priėmimo p</text:span><text:span text:style-name="T166">ranešama Aprašo 5 punkte nurodytiems asmenims raštu, pridedant ministro įgaliotos institucijos vadovo sprendimo kopiją. Informuojant Aprašo 5 punkte nurodytus asmenis apie sprendimą, kuriuo atsisakoma skirti stipendiją, nurodoma motyvuota atsisakymo prieža</text:span><text:span text:style-name="T167">stis ir sprendimo apskundimo tvarka.</text:span></text:p>
      <text:p text:style-name="P168"><text:span text:style-name="T169">14</text:span><text:span text:style-name="T170">. Stipendijos gavėjui mirus, jo įpėdiniams (pagal įstatymą ar testamentą), kuriems paveldėjimo tvarka pereina mirusio asmens turtas, arba (ir) mirusį stipendijos gavėją pergyvenusiam sutuoktiniui išmokama mirusio<text:s/></text:span><text:span text:style-name="T171">stipendijos gavėjo iki mirties dienos (įskaitytinai) priklausiusi stipendija (jeigu ji mirusiam asmeniui neišmokėta). Ši suma išmokama asmeniui, turinčiam teisę gauti iki stipendijos gavėjo mirties dienos priklausiusią stipendiją, pateikus rašytinį prašymą</text:span><text:span text:style-name="T172"><text:s/>skirti stipendiją, asmens tapatybės dokumentą ir atitinkamai paveldėjimo teisės liudijimą ar nuosavybės teisės į sutuoktinių bendro turto dalį liudijimą.</text:span></text:p>
      <text:p text:style-name="P173"><text:span text:style-name="T174">15</text:span><text:span text:style-name="T175">. Atsiradus Sporto įstatymo 24 straipsnio 8 dalies 1, 8 ir 9 punkte nurodytoms aplinkybėms, pri</text:span><text:span text:style-name="T176">imamas sprendimas dėl stipendijos skyrimo panaikinimo nuo šių aplinkybių atsiradimo dienos. Sprendimas dėl stipendijos skyrimo panaikinimo priimamas per 10 darbo dienų nuo šių aplinkybių paaiškėjimo ministro įgaliotoje institucijoje. Apie sprendimą dėl sti</text:span><text:span text:style-name="T177">pendijos skyrimo panaikinimo Aprašo 5 punkte nurodyti asmenys informuojami per 3 darbo dienas, nurodant sprendimo dėl skirtos stipendijos skyrimo panaikinimo priežastis ir sprendimo apskundimo tvarką. Nepagrįstai išmokėta stipendija privalo būti grąžinta n</text:span><text:span text:style-name="T178">uo Sporto įstatymo 24 straipsnio 8 dalies 1, 8 ir 9 punkte nurodytų aplinkybių atsiradimo dienos ministro įgaliotai institucijai per 20 darbo dienų nuo sprendimo dėl stipendijos skyrimo panaikinimo priėmimo dienos.<text:s/></text:span></text:p>
      <text:p text:style-name="P179"><text:span text:style-name="T180">16</text:span><text:span text:style-name="T181">. Atsiradus Sporto įstatymo 24 str</text:span><text:span text:style-name="T182">aipsnio 8 dalies 5 ir 7 punktuose nurodytoms aplinkybėms, priimamas sprendimas dėl stipendijos skyrimo panaikinimo nuo stipendijos už anuliuotus laimėjimus arba laimėjimus, nurungus mažiau varžovų, nei nurodyta Sporto įstatymo 24 straipsnio 8 dalies 7 punk</text:span><text:span text:style-name="T183">te, skyrimo dienos. Sprendimas dėl stipendijos skyrimo panaikinimo priimamas per 10 darbo dienų nuo šių aplinkybių paaiškėjimo ministro įgaliotoje institucijoje. Apie sprendimą dėl stipendijos skyrimo panaikinimo Aprašo 5 punkte nurodyti asmenys informuoja</text:span><text:span text:style-name="T184">mi per 3 darbo dienas, nurodant sprendimo dėl stipendijos skyrimo panaikinimo priežastis ir sprendimo apskundimo tvarką. Nepagrįstai išmokėta stipendija privalo būti grąžinta nuo stipendijos už anuliuotus laimėjimus arba laimėjimus, nurungus mažiau varžovų</text:span><text:span text:style-name="T185">, nei nurodyta Sporto įstatymo 24 straipsnio 8 dalies 7 punkte, skyrimo dienos ministro įgaliotai institucijai per 20 darbo dienų nuo sprendimo dėl stipendijos skyrimo panaikinimo priėmimo dienos.<text:s/></text:span></text:p>
      <text:p text:style-name="P186"><text:span text:style-name="T187">17</text:span><text:span text:style-name="T188">. Atsiradus Sporto įstatymo 24 straipsnio 8 dalies 2</text:span><text:span text:style-name="T189">, 3, 4 ir 6 punktuose nurodytoms aplinkybėms, stipendijos gavėjui skirtos stipendijos mokėjimas sustabdomas nuo šių aplinkybių atsiradimo dienos. Sprendimas dėl stipendijos mokėjimo sustabdymo priimamas per 10 darbo dienų nuo šių aplinkybių paaiškėjimo min</text:span><text:span text:style-name="T190">istro įgaliotoje institucijoje. Apie sprendimą dėl stipendijos mokėjimo sustabdymo Aprašo 5 punkte nurodyti asmenys informuojami per 3 darbo dienas, nurodant stipendijos mokėjimo sustabdymo priežastis ir sprendimo apskundimo tvarką. Nepagrįstai išmokėta st</text:span><text:span text:style-name="T191">ipendija privalo būti grąžinta nuo Sporto įstatymo 24 straipsnio 8 dalies 2, 3, 4 ir 6 punktuose nurodytų aplinkybių atsiradimo dienos ministro įgaliotai institucijai per 20 darbo dienų nuo sprendimo dėl stipendijos mokėjimo sustabdymo priėmimo dienos.</text:span></text:p>
      <text:p text:style-name="P192"><text:span text:style-name="T193">1</text:span><text:span text:style-name="T194">8</text:span><text:span text:style-name="T195">. Išnykus aplinkybėms, dėl kurių stipendijos mokėjimas sustabdytas, sportininkas ministro įgaliotai institucijai turi pateikti prašymą atnaujinti stipendijos mokėjimą (toliau – prašymas). Prašyme turi būti nurodytos aplinkybės, su kurių atsiradimu sieja</text:span><text:span text:style-name="T196">mas teisės į stipendijos mokėjimo atnaujinimą, pagrįstumas. Ministro įgaliota institucija, tikrindama prašyme nurodytas aplinkybes, per 5 darbo dienas nuo prašymo gavimo kreipiasi į Aprašo 8 punkte nurodytas institucijas dėl Sporto įstatymo 24 straipsnio 8</text:span><text:span text:style-name="T197"><text:s/>dalies 1, 2 ir 4 punktuose nurodytų aplinkybių arba į  Aprašo 5 punkte nurodytas nevyriausybines organizacijas ar sporto šakos federacijas dėl Sporto įstatymo 24 straipsnio 8 dalies 3 ir 6 punktuose nurodytų aplinkybių. Sprendimas dėl stipendijos mokėjimo</text:span><text:span text:style-name="T198"><text:s/>atnaujinimo arba sprendimas dėl atsisakymo atnaujinti stipendijos mokėjimą priimamas per 20 darbo dienų nuo prašymo gavimo ministro įgaliotoje institucijoje. Apie sprendimą dėl atsisakymo atnaujinti stipendijos mokėjimą Aprašo 5 punkte nurodyti asmenys in</text:span><text:span text:style-name="T199">formuojami per 3 darbo dienas, nurodant sprendimo dėl atsisakymo atnaujinti stipendijos mokėjimą priežastis ir sprendimo apskundimo tvarką. Priėmus sprendimą atnaujinti sustabdytos stipendijos mokėjimą, stipendija mokama nuo aplinkybių, dėl kurių stipendij</text:span><text:span text:style-name="T200">os mokėjimas sustabdytas, išnykimo dienos. Apie sprendimą atnaujinti sustabdytos stipendijos mokėjimą Aprašo 5 punkte nurodyti asmenys informuojami per 3 darbo dienas, pridedant ministro įgaliotos institucijos vadovo sprendimo kopiją.</text:span></text:p>
      <text:p text:style-name="Normal"/>
      <text:p text:style-name="P201"><text:span text:style-name="T202">III</text:span><text:span text:style-name="T203"><text:s/>SKYRIUS</text:span></text:p>
      <text:p text:style-name="P204"><text:span text:style-name="T205">BAIGIAMOSIOS NUOSTATOS</text:span></text:p>
      <text:p text:style-name="P206"/>
      <text:p text:style-name="P207"><text:span text:style-name="T208">19</text:span><text:span text:style-name="T209">. Sportininkas privalo pranešti ministro įgaliotai institucijai apie Sporto įstatymo 24 straipsnio 8 dalyje nurodytas aplinkybes per 5 darbo dienas nuo jų atsiradimo. Jeigu apie šias aplinkybes laiku nepranešama ir dėl to stip</text:span><text:span text:style-name="T210">endija permokama, permokėtos stipendijos sumą sportininkas privalo grąžinti ministro įgaliotai institucijai per Aprašo 15, 16 ir 17 punktuose nurodytus terminus, o jos negrąžinus, permokėtos stipendijos suma išieškoma iš stipendijos gavėjo įstatymų nustaty</text:span><text:span text:style-name="T211">ta tvarka.</text:span></text:p>
      <text:p text:style-name="P212"><text:span text:style-name="T213">______________</text:span></text:p>
      <text:p text:style-name="P214"/>
      <text:p text:style-name="P215">PATVIRTINTA</text:p>
      <text:p text:style-name="P220">Lietuvos Respublikos švietimo,<text:s/></text:p>
      <text:p text:style-name="P221">mokslo ir sporto ministro</text:p>
      <text:p text:style-name="P222">2024 m. lapkričio 27 d. įsakymu<text:s/></text:p>
      <text:p text:style-name="P223"><text:span text:style-name="T224">Nr.<text:s/></text:span><text:span text:style-name="T225">V-1337</text:span></text:p>
      <text:p text:style-name="P226"/>
      <text:p text:style-name="P227"/>
      <text:p text:style-name="P228"><text:span text:style-name="T229">APLINKYBIŲ, DĖL KURIŲ SPORTININKAS NEDALYVAVO<text:s/></text:span><text:span text:style-name="T230">TARPTAUTINĖSE AUKŠTO MEISTRIŠKUMO SPORTO VARŽYBOSE, SĄRAŠAS</text:span></text:p>
      <text:p text:style-name="P231"/>
      <text:p text:style-name="P232"><text:span text:style-name="T233">1</text:span><text:span text:style-name="T234">.</text:span><text:span text:style-name="T235"><text:tab/>Liga ar kiti sveikatos sutrikimai (Lietuvos sporto centro arba kitos asmens sveikatos priežiūros įstaigos sporto medicinos gydytojo išvada).</text:span></text:p>
      <text:p text:style-name="P236"><text:span text:style-name="T237">2</text:span><text:span text:style-name="T238">.</text:span><text:span text:style-name="T239"><text:tab/>Nėštumas ir gimdymas, vaiko priežiūra.</text:span></text:p>
      <text:p text:style-name="P240"><text:span text:style-name="T241">3</text:span><text:span text:style-name="T242">.</text:span><text:span text:style-name="T243"><text:tab/>Lietuvos Respublikos sporto įstatymo 24 straipsnio 1 dalyje nurodytos tarptautinės aukšto meistriškumo sporto varžybos (toliau – tarptautinės varžybos) neįvyko tarptautines varžybas organizuojančių subjektų sprendimu.</text:span></text:p>
      <text:p text:style-name="P244"><text:span text:style-name="T245">4</text:span><text:span text:style-name="T246">.</text:span><text:span text:style-name="T247"><text:tab/>Rusijos Federacijai ir (a</text:span><text:span text:style-name="T248">r) Baltarusijos Respublikai atstovaujančių sportininkų dalyvavimas tarptautinėse varžybose.</text:span></text:p>
      <text:p text:style-name="P249"><text:span text:style-name="T250">5</text:span><text:span text:style-name="T251">.</text:span><text:span text:style-name="T252"><text:tab/>Sporto šakos federacijos neteisėti veiksmai, susiję su sportininkų atranka ar delegavimu į tarptautines varžybas (pripažinti įsiteisėjusiais teismų ar ikitei</text:span><text:span text:style-name="T253">sminio ginčų nagrinėjimo institucijų sprendimais).</text:span></text:p>
      <text:p text:style-name="P254"><text:span text:style-name="T255">6</text:span><text:span text:style-name="T256">.</text:span><text:span text:style-name="T257"><text:tab/>Nenugalimos jėgos (</text:span><text:span text:style-name="T258">force majeure</text:span><text:span text:style-name="T259">) aplinkybės, numatytos Lietuvos Respublikos Vyriausybės 1996 m. liepos 15 d. nutarime Nr. 840 „Dėl Atleidimo nuo atsakomybės esant nenugalimos jėgos (</text:span><text:span text:style-name="T260">force majeure</text:span><text:span text:style-name="T261">)<text:s/></text:span><text:span text:style-name="T262">aplinkybėms taisyklių patvirtinimo“, nepaprastoji padėtis, ekstremalioji situacija, karantinas, kitos aplinkybės, kurios faktiškai apribojo sportininko galimybes dalyvauti tarptautinėse varžybose, kai nenustatoma nerūpestingumo ar aplaidumo.</text:span></text:p>
      <text:p text:style-name="P263"><text:span text:style-name="T264">7</text:span><text:span text:style-name="T265">.</text:span><text:span text:style-name="T266"><text:tab/>Artimo<text:s/></text:span><text:span text:style-name="T267">asmens (kuris suprantamas taip, kaip tai apibrėžta Lietuvos Respublikos viešųjų ir privačių interesų derinimo įstatyme) mirtis, būtinybė slaugyti ar prižiūrėti artimą asmenį dėl jo ligos.</text:span></text:p>
      <text:p text:style-name="P268"><text:span text:style-name="T269">8</text:span><text:span text:style-name="T270">.</text:span><text:span text:style-name="T271"><text:tab/>Valstybinis brandos egzaminas, pagrindinis ugdymo pasiekimų p</text:span><text:span text:style-name="T272">atikrinimas, stojamieji egzaminai į aukštojo mokslo studijas.</text:span></text:p>
      <text:p text:style-name="P273"/>
      <text:p text:style-name="P274"><text:span text:style-name="T275">______________</text:span></text:p>
      <text:p text:style-name="Normal"/>
      <text:p text:style-name="P276">Papildyta priedu:</text:p>
      <text:p text:style-name="P277"><text:span text:style-name="T278">Nr.<text:s/></text:span><text:a xlink:href="https://www.e-tar.lt/portal/legalAct.html?documentId=b32fdc51ac8911ef90b5ee8931e5ce5e" office:target-frame-name="_top" xlink:show="replace"><text:span text:style-name="T279">V-1337</text:span></text:a><text:span text:style-name="T280">, 2024-11-27, paskelbta TAR 2024-11-27, i. k. 2</text:span><text:span text:style-name="T281">024-20630</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švietimo, mokslo ir sporto ministerija, Įsakymas</text:span></text:p>
      <text:p text:style-name="P291"><text:span text:style-name="T292">Nr.<text:s/></text:span><text:a xlink:href="https://www.e-tar.lt/portal/legalAct.html?documentId=b32fdc51ac8911ef90b5ee8931e5ce5e" office:target-frame-name="_top" xlink:show="replace"><text:span text:style-name="T293">V-1337</text:span></text:a><text:span text:style-name="T294">, 2024-11-27, paskelbta TAR 2024-11-27, i. k.<text:s/></text:span><text:span text:style-name="T295">2024-20630</text:span></text:p>
      <text:p text:style-name="P296"><text:span text:style-name="T297">Dėl švietimo, mokslo ir sporto ministro 2022 m. liepos 1 d. įsakymo Nr. V-1112 „Dėl Valstybės stipendijų sportininkams skyrimo ir mokėjimo tvarkos apraš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16"/>
      </style:header>
      <style:footer>
        <text:p text:style-name="P217"/>
      </style:footer>
    </style:master-page>
    <style:master-page style:next-style-name="MP2" style:name="MPF2" style:page-layout-name="PL2">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ac6a36b-7196-4101-a661-787b3c81cd70</dc:title>
    <meta:initial-creator>Sandra</meta:initial-creator>
    <dc:creator>adlibuser</dc:creator>
    <meta:creation-date>2024-11-28T07:02:00Z</meta:creation-date>
    <dc:date>2024-11-28T07:02:00Z</dc: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3" meta:paragraph-count="27" meta:word-count="2090" meta:character-count="13981" meta:row-count="99" meta:non-whitespace-character-count="11918"/>
  </office:meta>
</office:document-meta>
</file>