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'Times New Roman'" svg:font-family="'Times New Roman'" style:font-family-generic="system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0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2284in" style:page-number="1"/>
      <style:text-properties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51" style:parent-style-name="Normal" style:family="paragraph">
      <style:paragraph-properties fo:text-indent="3.2284in"/>
      <style:text-properties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52" style:parent-style-name="Normal" style:family="paragraph">
      <style:paragraph-properties fo:text-indent="3.2284in"/>
      <style:text-properties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style:line-height-at-least="0.0694in" fo:margin-left="4.725in">
        <style:tab-stops/>
      </style:paragraph-properties>
      <style:text-properties style:font-name-asian="'Times New Roman'" fo:color="#000000" style:font-size-complex="12pt" fo:background-color="#FFFFFF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line-height-at-least="0.0694in" fo:margin-left="4.725in">
        <style:tab-stops/>
      </style:paragraph-properties>
      <style:text-properties style:font-name-asian="'Times New Roman'" fo:color="#000000" style:font-size-complex="12pt" fo:background-color="#FFFFFF" style:language-asian="lt" style:country-asian="LT" fo:hyphenate="false"/>
    </style:style>
    <style:style style:name="P55" style:parent-style-name="Normal" style:family="paragraph">
      <style:paragraph-properties fo:widows="0" fo:orphans="0" fo:text-align="justify" style:line-height-at-least="0.0694in"/>
      <style:text-properties style:font-name-asian="'Times New Roman'" fo:color="#000000" style:font-size-complex="12pt" fo:background-color="#FFFFFF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'Times New Roman'" fo:font-weight="bold" style:font-weight-asian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'Times New Roman'" fo:font-weight="bold" style:font-weight-asian="bold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'Times New Roman'" fo:font-weight="bold" style:font-weight-asian="bold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  <style:text-properties fo:hyphenate="false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40" style:parent-style-name="Normal" style:family="paragraph">
      <style:paragraph-properties fo:widows="0" fo:orphans="0" fo:text-align="center" fo:text-indent="0.5909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6305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keep-with-next="always" fo:text-indent="0.8861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tyle-complex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8861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fo:text-indent="0.5909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tyle-complex="italic"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weight-complex="bold" style:font-style-complex="italic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tyle-complex="italic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HG Mincho Light J"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8" style:parent-style-name="DefaultParagraphFont" style:family="text">
      <style:text-properties style:font-name-asian="HG Mincho Light J" style:font-size-complex="12pt" style:language-asian="ar" style:country-asian="SA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634in"/>
      <style:text-properties style:font-size-complex="12pt" fo:hyphenate="false"/>
    </style:style>
    <style:style style:name="P296" style:parent-style-name="Normal" style:family="paragraph">
      <style:paragraph-properties fo:widows="0" fo:orphans="0" fo:text-align="justify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="Palemonas" style:font-name-complex="Palemonas" fo:color="#000000" style:language-asian="lt" style:country-asian="L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master-page-name="MPF2" style:family="paragraph">
      <style:paragraph-properties fo:break-before="page" fo:line-height="105%" fo:text-indent="3.3076in" style:page-number="1">
        <style:tab-stops>
          <style:tab-stop style:type="left" style:position="4.1347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line-height="105%" fo:text-indent="3.3076in">
        <style:tab-stops>
          <style:tab-stop style:type="left" style:position="4.1347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line-height="105%" fo:text-indent="3.3076in">
        <style:tab-stops>
          <style:tab-stop style:type="left" style:position="4.1347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 fo:line-height="105%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318" style:parent-style-name="Normal" style:family="paragraph">
      <style:paragraph-properties fo:text-align="center" fo:line-height="105%"/>
    </style:style>
    <style:style style:name="T319" style:parent-style-name="DefaultParagraphFont" style:family="text">
      <style:text-properties fo:language="en" fo:country="US"/>
    </style:style>
    <style:style style:name="T3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22" style:parent-style-name="Normal" style:family="paragraph">
      <style:paragraph-properties fo:text-align="center" fo:line-height="105%"/>
      <style:text-properties style:font-name-asian="Calibri"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 fo:line-height="105%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26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327" style:parent-style-name="Normal" style:family="paragraph">
      <style:paragraph-properties fo:text-align="center" fo:line-height="105%"/>
    </style:style>
    <style:style style:name="T328" style:parent-style-name="DefaultParagraphFont" style:family="text">
      <style:text-properties fo:language="en" fo:country="US"/>
    </style:style>
    <style:style style:name="T3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331" style:parent-style-name="Normal" style:family="paragraph">
      <style:paragraph-properties fo:text-align="center" fo:line-height="105%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34" style:parent-style-name="Normal" style:family="paragraph">
      <style:paragraph-properties fo:line-height="105%" fo:text-indent="2.5104in">
        <style:tab-stops>
          <style:tab-stop style:type="left" style:position="2.5104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33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2pt" style:language-asian="lt" style:country-asian="LT"/>
    </style:style>
    <style:style style:name="P336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337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338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339" style:parent-style-name="Normal" style:family="paragraph">
      <style:paragraph-properties fo:text-align="justify" fo:line-height="105%" fo:text-indent="2.7in">
        <style:tab-stops>
          <style:tab-stop style:type="center" style:position="3.2486in"/>
          <style:tab-stop style:type="center" style:position="3.7409in"/>
        </style:tab-stops>
      </style:paragraph-properties>
    </style:style>
    <style:style style:name="T340" style:parent-style-name="DefaultParagraphFont" style:family="text">
      <style:text-properties fo:language="en" fo:country="US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center" fo:line-height="105%" fo:text-indent="0.2666in"/>
      <style:text-properties style:font-name-asian="Calibri"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center" fo:text-indent="0.1583in"/>
      <style:text-properties style:font-name-asian="Calibri" fo:font-size="11pt" style:font-size-asian="11pt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 fo:margin-left="0.8409in" fo:text-indent="-0.25in">
        <style:tab-stops>
          <style:tab-stop style:type="left" style:position="1.325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language="en" fo:country="US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355" style:parent-style-name="Normal" style:family="paragraph">
      <style:paragraph-properties fo:text-align="justify" fo:line-height="105%">
        <style:tab-stops>
          <style:tab-stop style:type="center" style:position="1.3784in"/>
          <style:tab-stop style:type="center" style:position="4.8236in"/>
        </style:tab-stops>
      </style:paragraph-properties>
    </style:style>
    <style:style style:name="T35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60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justify" fo:line-height="0.1666in">
        <style:tab-stops>
          <style:tab-stop style:type="center" style:position="4.725in"/>
        </style:tab-stops>
      </style:paragraph-properties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67" style:parent-style-name="Normal" style:family="paragraph">
      <style:paragraph-properties fo:text-align="justify" fo:line-height="105%">
        <style:tab-stops>
          <style:tab-stop style:type="left" style:position="2.6583in"/>
        </style:tab-stops>
      </style:paragraph-properties>
    </style:style>
    <style:style style:name="T368" style:parent-style-name="DefaultParagraphFont" style:family="text">
      <style:text-properties fo:language="en" fo:country="US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line-height="105%">
        <style:tab-stops>
          <style:tab-stop style:type="center" style:position="1.8708in"/>
        </style:tab-stops>
      </style:paragraph-properties>
    </style:style>
    <style:style style:name="T37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73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76" style:parent-style-name="DefaultParagraphFont" style:family="text">
      <style:text-properties style:font-name="TimesLT" style:font-size-complex="12pt" style:language-asian="lt" style:country-asian="LT"/>
    </style:style>
    <style:style style:name="T377" style:parent-style-name="DefaultParagraphFont" style:family="text">
      <style:text-properties style:font-name="TimesLT" fo:font-style="italic" style:font-style-asian="italic" style:font-style-complex="italic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38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87" style:parent-style-name="DefaultParagraphFont" style:family="text">
      <style:text-properties style:font-name="TimesLT" style:font-size-complex="12pt" style:language-asian="lt" style:country-asian="LT"/>
    </style:style>
    <style:style style:name="P388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8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390" style:parent-style-name="DefaultParagraphFont" style:family="text">
      <style:text-properties style:font-name="TimesLT" style:font-size-complex="12pt" style:language-asian="lt" style:country-asian="LT"/>
    </style:style>
    <style:style style:name="P391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92" style:parent-style-name="DefaultParagraphFont" style:family="text">
      <style:text-properties style:font-name="Wingdings" style:font-name-asian="Wingdings" style:font-name-complex="Wingdings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name="TimesLT" style:font-size-complex="12pt" style:language-asian="lt" style:country-asian="LT"/>
    </style:style>
    <style:style style:name="P395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9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397" style:parent-style-name="DefaultParagraphFont" style:family="text">
      <style:text-properties style:font-name="TimesLT" style:font-size-complex="12pt" style:language-asian="lt" style:country-asian="LT"/>
    </style:style>
    <style:style style:name="P398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9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0" style:parent-style-name="DefaultParagraphFont" style:family="text">
      <style:text-properties style:font-name="TimesLT" style:font-size-complex="12pt" style:language-asian="lt" style:country-asian="LT"/>
    </style:style>
    <style:style style:name="P401" style:parent-style-name="Normal" style:family="paragraph">
      <style:paragraph-properties fo:line-height="150%" fo:text-indent="0.5909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40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3" style:parent-style-name="DefaultParagraphFont" style:family="text">
      <style:text-properties style:font-name="TimesLT" style:font-size-complex="12pt" style:language-asian="lt" style:country-asian="LT"/>
    </style:style>
    <style:style style:name="T404" style:parent-style-name="DefaultParagraphFont" style:family="text">
      <style:text-properties style:font-name="TimesLT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7" style:parent-style-name="DefaultParagraphFont" style:family="text">
      <style:text-properties style:font-name="TimesLT" style:font-size-complex="12pt" style:language-asian="lt" style:country-asian="LT"/>
    </style:style>
    <style:style style:name="T408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font-name="TimesLT"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412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413" style:parent-style-name="Normal" style:family="paragraph">
      <style:paragraph-properties fo:text-align="justify" fo:line-height="0.1666in">
        <style:tab-stops>
          <style:tab-stop style:type="center" style:position="3.4458in"/>
          <style:tab-stop style:type="center" style:position="5.4145in"/>
        </style:tab-stops>
      </style:paragraph-properties>
    </style:style>
    <style:style style:name="T414" style:parent-style-name="DefaultParagraphFont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line-height="107%" fo:text-indent="2.9534in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2" style:parent-style-name="Normal" style:master-page-name="MPF3" style:family="paragraph">
      <style:paragraph-properties fo:break-before="page" fo:line-height="105%" fo:text-indent="3.5437in" style:page-number="1">
        <style:tab-stops>
          <style:tab-stop style:type="left" style:position="4.1347in"/>
        </style:tab-stops>
      </style:paragraph-properties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line-height="105%" fo:text-indent="3.5437in">
        <style:tab-stops>
          <style:tab-stop style:type="left" style:position="4.1347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line-height="105%" fo:text-indent="3.5437in">
        <style:tab-stops>
          <style:tab-stop style:type="left" style:position="4.1347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P429" style:parent-style-name="Normal" style:family="paragraph">
      <style:text-properties style:font-name-asian="Calibri" fo:font-weight="bold" style:font-weight-asian="bold"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 fo:margin-left="2in" fo:text-indent="0.5in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166in"/>
    </style:style>
    <style:style style:name="T487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style:font-name-asian="Calibri" style:font-size-complex="12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indent="3.1in"/>
      <style:text-properties fo:font-size="10pt" style:font-size-asian="10pt" style:language-asian="lt" style:country-asian="LT"/>
    </style:style>
    <style:style style:name="P544" style:parent-style-name="Normal" style:family="paragraph">
      <style:text-properties style:font-name-asian="Calibri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 fo:language="en" fo:country="US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indent="3.1in"/>
      <style:text-properties style:font-name-asian="Calibri" fo:font-size="10pt" style:font-size-asian="10pt"/>
    </style:style>
    <style:style style:name="P549" style:parent-style-name="Normal" style:family="paragraph">
      <style:paragraph-properties fo:text-indent="2.5597in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master-page-name="MPF4" style:family="paragraph">
      <style:paragraph-properties fo:break-before="page" fo:text-indent="3.1895in" style:page-number="1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line-height="105%" fo:text-indent="3.1895in">
        <style:tab-stops>
          <style:tab-stop style:type="left" style:position="4.13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indent="3.1895in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indent="3.1in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564" style:family="table-column">
      <style:table-column-properties style:column-width="2.1993in"/>
    </style:style>
    <style:style style:name="TableColumn565" style:family="table-column">
      <style:table-column-properties style:column-width="1.3673in"/>
    </style:style>
    <style:style style:name="TableColumn566" style:family="table-column">
      <style:table-column-properties style:column-width="1.2659in"/>
    </style:style>
    <style:style style:name="TableColumn567" style:family="table-column">
      <style:table-column-properties style:column-width="1.2659in"/>
    </style:style>
    <style:style style:name="Table563" style:family="table">
      <style:table-properties style:width="6.098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name-asian="Calibri" fo:font-weight="bold" style:font-weight-asian="bold" style:font-weight-complex="bold" style:text-position="sub 66.6%" style:font-size-complex="12pt"/>
    </style:style>
    <style:style style:name="T5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name-asian="Calibri" fo:font-weight="bold" style:font-weight-asian="bold" style:font-weight-complex="bold" style:text-position="sub 66.6%" style:font-size-complex="12pt"/>
    </style:style>
    <style:style style:name="T5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583" style:family="table-row">
      <style:table-row-properties style:min-row-height="0.479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0" style:parent-style-name="Normal" style:family="paragraph">
      <style:paragraph-properties fo:text-align="center"/>
      <style:text-properties style:font-name-asian="Calibri" style:font-size-complex="12pt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602" style:family="table-row">
      <style:table-row-properties style:min-row-height="0.4166in"/>
    </style:style>
    <style:style style:name="P603" style:parent-style-name="Normal" style:family="paragraph">
      <style:paragraph-properties fo:text-align="justify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P6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615" style:family="table-row">
      <style:table-row-properties style:min-row-height="0.5208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24" style:parent-style-name="Normal" style:family="paragraph">
      <style:text-properties style:font-name-asian="Calibri" style:font-size-complex="12pt"/>
    </style:style>
    <style:style style:name="P625" style:parent-style-name="Normal" style:family="paragraph">
      <style:text-properties style:font-name-asian="Calibri" style:font-size-complex="12pt"/>
    </style:style>
    <style:style style:name="P626" style:parent-style-name="Normal" style:family="paragraph">
      <style:paragraph-properties fo:text-indent="2.9534in"/>
    </style:style>
    <style:style style:name="T627" style:parent-style-name="DefaultParagraphFont" style:family="text">
      <style:text-properties style:font-name-asian="Calibri" style:font-size-complex="12pt"/>
    </style:style>
    <style:style style:name="P6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  <style:text-properties style:font-name="Arial"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6-06</text:span></text:p>
      <text:p text:style-name="P4"/>
      <text:p text:style-name="P5"><text:span text:style-name="T6">Potvarkis paskelbtas: TAR 2024-06-03, i. k. 2024-100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4722in" svg:height="0.75625in" style:rel-width="scale" style:rel-height="scale"><draw:image xlink:href="media/image1.jpeg" xlink:type="simple" xlink:show="embed" xlink:actuate="onLoad"/><svg:title/><svg:desc>Aprašas: vilk_herb</svg:desc></draw:frame></text:span></text:p>
      <text:p text:style-name="P11"/>
      <text:h text:style-name="P12" text:outline-level="4">VILKAVIŠKIO RAJONO SAVIVALDYBĖS <text:s/></text:h>
      <text:h text:style-name="P13" text:outline-level="4">MERAS</text:h>
      <text:p text:style-name="P14"/>
      <text:p text:style-name="P15"/>
      <text:h text:style-name="P16" text:outline-level="2">POTVARKIS</text:h>
      <text:p text:style-name="P17">DĖL TRIUKŠMO ŠALTINIŲ VALDYTOJŲ, ATLIEKANČIŲ STATYBOS DARBUS GYVENAMOSIOSE PATALPOSE IR GYVENAMOSIOSE<text:s/>TERITORIJOSE IR KURIE NĖRA ŪKIO SUBJEKTAI, PLANINIŲ PATIKRINIMŲ TAISYKLIŲ PATVIRTINIMO</text:p>
      <text:p text:style-name="P18"/>
      <text:p text:style-name="P19">2024 m. birželio 3 d. Nr. B-MP-434</text:p>
      <text:p text:style-name="P20">Vilkaviškis<text:s/></text:p>
      <text:p text:style-name="P21"/>
      <text:p text:style-name="P22"><text:span text:style-name="T23">Vadovaudamasis Lietuvos Respublikos vietos savivaldos įstatymo 3 straipsnio 3 dalimi, 6 straipsnio 35 punktu, 25 straip</text:span><text:span text:style-name="T24">snio 5 dalimi,</text:span><text:span text:style-name="T25"><text:s/></text:span><text:span text:style-name="T26">Lietuvos Respublikos triukšmo valdymo įstatymo 13 straipsnio 2 dalies 9 punktu, Triukšmo, kylančio atliekant statybos darbus gyvenamosiose patalpose ir gyvenamosiose teritorijose, kontrolės vykdymo tvarkos aprašo, patvirtinto Lietuvos Respub</text:span><text:span text:style-name="T27">likos Vyriausybės 2018 m. balandžio 4 d. nutarimu Nr. 321 „Dėl Lietuvos Respublikos triukšmo valdymo įstatymo įgyvendinimo“, 1.2 punktu, Triukšmo prevencijos Vilkaviškio rajono<text:s/></text:span><text:soft-page-break/><text:span text:style-name="T28">savivaldybės viešosiose vietose taisyklėmis, patvirtintomis Vilkaviškio rajono<text:s/></text:span><text:span text:style-name="T29">savivaldybės tarybos 2024 m. vasario 23 d. sprendimu Nr. B-TS-298 „Dėl triukšmo prevencijos Vilkaviškio rajono savivaldybės viešosiose vietose taisyklių patvirtinimo“:</text:span></text:p>
      <text:p text:style-name="P30"><text:span text:style-name="T31">1</text:span><text:span text:style-name="T32">. T v i r t i n u Triukšmo šaltinių valdytojų, atliekančių statybos darbus<text:s/></text:span><text:span text:style-name="T33">gyvenamosiose patalpose ir gyvenamosiose teritorijose ir kurie nėra ūkio subjektai, planinių patikrinimų taisykles (pridedama).</text:span></text:p>
      <text:p text:style-name="P34"><text:span text:style-name="T35">2</text:span><text:span text:style-name="T36">. P r i p a ž į s t u netekusiu galios Vilkaviškio rajono savivaldybės administracijos direktoriaus 2019 m. spalio 14 d. įs</text:span><text:span text:style-name="T37">akymą Nr. B-ĮV-1138 „Dėl triukšmo šaltinių valdytojų, atliekančių statybos darbus, patikrinimų taisyklių patvirtinimo“ su visais vėlesniais pakeitimais.</text:span></text:p>
      <text:p text:style-name="P38"><text:span text:style-name="T39">3</text:span><text:span text:style-name="T40">. N u r o d a u paskelbti šį potvarkį Savivaldybės internetinėje svetainėje www.vilkaviskis.lt.</text:span></text:p>
      <text:p text:style-name="P41"><text:span text:style-name="T42">Šis potvarkis per vieną mėnesį nuo įsigaliojimo dienos gali būti skundžiamas Lietuvos administracinių ginčų komisijos Kauno apygardos skyriui (adresu: Laisvės al. 36, Kaunas) <text:s/>Lietuvos Respublikos ikiteisminio administracinių ginčų nagrinėjimo tvarkos įsta</text:span><text:span text:style-name="T43">tymo nustatyta tvarka.<text:s/></text:span></text:p>
      <text:p text:style-name="P44"/>
      <text:p text:style-name="P45"/>
      <text:p text:style-name="P46"/>
      <text:p text:style-name="P47">Savivaldybės meras<text:tab/><text:tab/><text:tab/><text:tab/><text:span text:style-name="T48">Algirdas Neiberka</text:span></text:p>
      <text:p text:style-name="Normal"/>
      <text:soft-page-break/>
      <text:p text:style-name="P49">PATVIRTINTA</text:p>
      <text:p text:style-name="P51">Vilkaviškio rajono savivaldybės mero</text:p>
      <text:p text:style-name="P52">2024 m.<text:s/>birželio 3 d. potvarkiu Nr. B-MP-434</text:p>
      <text:p text:style-name="P53"/>
      <text:p text:style-name="P54"/>
      <text:p text:style-name="P55"/>
      <text:p text:style-name="P56"><text:span text:style-name="T57">TRIUKŠMO ŠALTINIŲ VALDYTOJŲ, ATLIEKANČIŲ STATYBOS DARBUS GYVENAMOSIOSE PATALPOSE IR GYVENAMOSIOSE TERITORIJOSE IR KURIE NĖRA ŪKIO SUBJEKTAI, PLANINIŲ PATIKRINIMŲ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Triukšmo šaltinių valdytojų, atliekančių statybos darbus gyvenamosiose patalpose ir gyvenamosiose teritorijose ir kurie nėra ūkio subjektai, planinių patikrinimų taisyklės (toliau – Taisyklės) nustato Vilkaviškio rajono savivaldybės (toliau – Savivaldybė)<text:s/></text:span><text:span text:style-name="T69">teritorijoje planuojamų tikrinti triukšmo šaltinių valdytojų, kurie nėra ūkio subjektai (toliau – triukšmo šaltinių valdytojai), sąrašo (toliau – Sąrašas) sudarymo kriterijus, planinių patikrinimų atlikimo tvarką<text:s/></text:span><text:span text:style-name="T70">ir trukmę.</text:span><text:s/></text:p>
      <text:p text:style-name="P71">Punkto pakeitimai:</text:p>
      <text:p text:style-name="P72"><text:span text:style-name="T73">Nr.<text:s/></text:span><text:a xlink:href="https://www.e-tar.lt/portal/legalAct.html?documentId=95c15c40233911efbdaea558de59136c" office:target-frame-name="_top" xlink:show="replace"><text:span text:style-name="T74">B-MP-463</text:span></text:a><text:span text:style-name="T75">, 2024-06-05, paskelbta TAR 2024-06-05, i. k. 2024-10313</text:span></text:p>
      <text:p text:style-name="Normal"/>
      <text:p text:style-name="P76"><text:span text:style-name="T77">2</text:span><text:span text:style-name="T78">.<text:s/></text:span><text:span text:style-name="T79">Taisyklių tikslas – reglamentuoti statybos darbų veiklos, kurią vykdant gyvenamosiose patalpo</text:span><text:span text:style-name="T80">se ir gyvenamosiose teritorijose skleidžiamas triukšmas, valdymą Savivaldybės teritorijoje, siekiant apsaugoti žmonių sveikatą ir aplinką nuo neigiamo triukšmo poveikio ir užtikrinti žmonių gyvenimo kokybę.</text:span></text:p>
      <text:p text:style-name="P81"><text:span text:style-name="T82">3</text:span><text:span text:style-name="T83">. Taisyklėse vartojamos sąvokos:</text:span></text:p>
      <text:p text:style-name="P84"><text:span text:style-name="T85">3.1</text:span><text:span text:style-name="T86">.</text:span><text:span text:style-name="T87"><text:s/>Triukšmas</text:span><text:span text:style-name="T88"><text:s/>– nepageidaujami arba žmogui kenksmingi išoriniai garsai, kuriuos sukuria žmonių veikla.</text:span></text:p>
      <text:p text:style-name="P89"><text:span text:style-name="T90">3.2</text:span><text:span text:style-name="T91">.</text:span><text:span text:style-name="T92"><text:s/>Triukšmo šaltinio valdytojas</text:span><text:span text:style-name="T93"><text:s/>– triukšmo šaltinio savininkas arba kitas asmuo, teisėtai valdantis triukšmo šaltinį.</text:span></text:p>
      <text:p text:style-name="P94"><text:span text:style-name="T95">3.3</text:span><text:span text:style-name="T96">.<text:s/></text:span><text:span text:style-name="T97">Triukšmo šaltinis<text:s/></text:span><text:span text:style-name="T98">– bet</text:span><text:span text:style-name="T99"><text:s/>koks įrenginys ar objektas, kuris kelia (skleidžia) triukšmą.</text:span></text:p>
      <text:p text:style-name="P100"><text:span text:style-name="T101">3.4</text:span><text:span text:style-name="T102">.</text:span><text:span text:style-name="T103"><text:s/>Gyvenamoji teritorija</text:span><text:span text:style-name="T104"><text:s/>– teritorija, kuri pagal teritorijų planavimo dokumentuose ar žemės valdos projektuose nustatytą žemės naudojimo būdą laikoma vienbučių ir dvibučių gyvenamųjų pas</text:span><text:span text:style-name="T105">tatų teritorija arba daugiabučių gyvenamųjų pastatų ir bendrabučių teritorija.</text:span></text:p>
      <text:p text:style-name="P106"><text:span text:style-name="T107">3.5</text:span><text:span text:style-name="T108">.<text:s/></text:span><text:span text:style-name="T109">Gyvenamosios patalpos</text:span><text:span text:style-name="T110"><text:s/>– patalpos, kurios pagal nekilnojamojo turto kadastre įrašytus duomenis laikomos gyvenamosios paskirties patalpomis.</text:span></text:p>
      <text:p text:style-name="P111"><text:span text:style-name="T112">3.6</text:span><text:span text:style-name="T113">.<text:s/></text:span><text:span text:style-name="T114">S</text:span><text:span text:style-name="T115">tatybos darbai</text:span><text:span text:style-name="T116"><text:s/>– da</text:span><text:span text:style-name="T117">rbai, atliekami statant (montuojant, tiesiant) naują, rekonstruojant, remontuojant ar griaunant esamą statinį (žemės kasimo, mūrijimo, betonavimo, montavimo, pamatų ir stogų įrengimo, stalių, apdailos, įrenginių paleidimo ir derinimo).</text:span></text:p>
      <text:p text:style-name="P118"><text:span text:style-name="T119">3.7</text:span><text:span text:style-name="T120">.</text:span><text:span text:style-name="T121"><text:s/>Statinio re</text:span><text:span text:style-name="T122">montas</text:span><text:span text:style-name="T123"><text:s/>– statinio kapitalinis ar paprastasis remontas.</text:span></text:p>
      <text:p text:style-name="P124"><text:span text:style-name="T125">3.8</text:span><text:span text:style-name="T126">.</text:span><text:span text:style-name="T127"><text:s/>Statinio statybos valdytojas</text:span><text:span text:style-name="T128"><text:s/>– Lietuvos Respublikos ar užsienio valstybės fizinis asmuo, juridinis asmuo ar kita užsienio organizacija ar jų padalinys, veikiantys kaip įgaliotojo – statytojo (užsakovo) įgaliotinis, valdantis statinio statybą, organizuojantis statinio statybos ir su j</text:span><text:span text:style-name="T129">a susijusių kitų statybos techninės veiklos pagrindinių sričių darbus, kuriuos atlieka jo pasamdytas šią teisę turintis fizinis asmuo, juridinis asmuo, kita užsienio organizacija ar jų padalinys.</text:span></text:p>
      <text:p text:style-name="P130"><text:span text:style-name="T131">3.9</text:span><text:span text:style-name="T132">. Kitos Taisyklėse vartojamos sąvokos atitinka Lietuv</text:span><text:span text:style-name="T133">os Respublikos statybos įstatyme, Lietuvos Respublikos triukšmo valdymo įstatyme<text:s/></text:span><text:span text:style-name="T134">(toliau – Įstatymas)<text:s/></text:span><text:span text:style-name="T135">ir kituose teisės aktuose, reglamentuojančiuose triukšmo valdymą, vartojamas sąvokas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PLANINIŲ PATIKRINIMŲ</text:span><text:span text:style-name="T142"><text:s/></text:span><text:span text:style-name="T143">sąrašų sudarymo kriteriJAI</text:span></text:p>
      <text:p text:style-name="P144"/>
      <text:p text:style-name="P145"><text:span text:style-name="T146">4</text:span><text:span text:style-name="T147">. Planuojamų tikrinti triukšmo šaltinių valdytojų, kurie nėra ūkio subjektai, sąrašas sudaromas atsižvelgus į tikrintinų triukšmo šaltinių valdytojų atrankos kriterijus:</text:span></text:p>
      <text:p text:style-name="P148"><text:span text:style-name="T149">4.1</text:span><text:span text:style-name="T150">. statybų darbų rūšis,<text:s/></text:span><text:span text:style-name="T151">darbų pobūdis</text:span><text:span text:style-name="T152">;</text:span></text:p>
      <text:p text:style-name="P153"><text:span text:style-name="T154">4.2</text:span><text:span text:style-name="T155">. numatomų statybos, remonto,<text:s/></text:span><text:span text:style-name="T156">montavimo</text:span><text:span text:style-name="T157"><text:s/>darbų terminai;</text:span></text:p>
      <text:p text:style-name="P158"><text:span text:style-name="T159">4.3</text:span><text:span text:style-name="T160">.<text:s/></text:span><text:span text:style-name="T161">numatomi naudoti triukšmo šaltiniai;</text:span></text:p>
      <text:p text:style-name="P162"><text:span text:style-name="T163">4.4</text:span><text:span text:style-name="T164">. planuojama triukšmo trukmė per parą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LANINIŲ PATIKRINIMŲ ATLIKIMO TVARKA IR TRUKMĖ</text:span></text:p>
      <text:p text:style-name="P171"/>
      <text:p text:style-name="P172"><text:span text:style-name="T173">5</text:span><text:span text:style-name="T174">. Triukšmo šaltinių valdytojai, planuojantys statybos, remonto,<text:s/></text:span><text:span text:style-name="T175">montavimo darbus gyvenamosiose vietovėse, privalo ne vėliau kaip prieš 7 kalendorines dienas iki šių darbų pradžios raštu (</text:span><text:span text:style-name="T176">pranešimas gali būti pateikiamas tiesiogiai asmeniui atvykus į Vilkaviškio rajono savivaldybės administraciją, atsiunčiant paštu, per</text:span><text:span text:style-name="T177"><text:s/>kurjerį ar elektroninėmis priemonėmis (el. paštu </text:span><text:span text:style-name="T178">savivaldybe@vilkaviskis.lt)</text:span><text:span text:style-name="T179"><text:s/>pateikti<text:s/></text:span><text:span text:style-name="T180">Vilkaviškio rajono savivaldybės administracijai</text:span><text:span text:style-name="T181"><text:s/></text:span><text:span text:style-name="T182">pranešimą (forma <text:s/>– 1 priede), kuriame</text:span><text:span text:style-name="T183"><text:s/>būtų<text:s/></text:span><text:span text:style-name="T184">Įstatymo</text:span><text:span text:style-name="T185"><text:s/>14 straipsnio 2 dalyje nurodyta informacija</text:span><text:span text:style-name="T186">:</text:span></text:p>
      <text:p text:style-name="P187"><text:span text:style-name="T188">5.1</text:span><text:span text:style-name="T189">. triukšmo šaltini</text:span><text:span text:style-name="T190">ų naudojimo vieta (adresas);</text:span></text:p>
      <text:p text:style-name="P191"><text:span text:style-name="T192">5.2</text:span><text:span text:style-name="T193">. darbų atlikimo laikotarpis;</text:span></text:p>
      <text:p text:style-name="P194"><text:span text:style-name="T195">5.3</text:span><text:span text:style-name="T196">. planuojamas triukšmo lygis;</text:span></text:p>
      <text:p text:style-name="P197"><text:span text:style-name="T198">5.4</text:span><text:span text:style-name="T199">. planuojama triukšmo trukmė per parą;</text:span></text:p>
      <text:p text:style-name="P200"><text:span text:style-name="T201">5.5</text:span><text:span text:style-name="T202">.<text:s/></text:span><text:span text:style-name="T203">triukšmo mažinimo priemonės.</text:span></text:p>
      <text:p text:style-name="P204"><text:span text:style-name="T205">6</text:span><text:span text:style-name="T206">. Nepateikus 5 punkte nurodyto pranešimo darbai negali būti pradėti.<text:s/></text:span></text:p>
      <text:p text:style-name="P207"><text:span text:style-name="T208">7</text:span><text:span text:style-name="T209">. Vilkaviškio rajono savivaldybės mero įgaliotas asmuo vykdyti triukšmo, kylančio atliekant statybos darbus gyvenamosiose patalpose ir gyvenamosiose teritorijose, kontrolę</text:span><text:span text:style-name="T210"><text:s/>(toliau –</text:span><text:span text:style-name="T211"><text:s/>mero</text:span><text:span text:style-name="T212"><text:s/>įgaliotas asmuo), gavęs pranešimą apie planuojamus statybos, remonto, montavimo darbus gyvenamosiose vietovėse, atsižvelgdamas į kriterijus, nurodytus taisyklių 5 punkte, įtraukia subjektą į Planuojamų tikrinti subjektų sąrašą ir tikrindamas atlieka<text:s/></text:span><text:span text:style-name="T213">šiuos veiksmus:</text:span></text:p>
      <text:p text:style-name="P214"><text:span text:style-name="T215">7.1</text:span><text:span text:style-name="T216">. kaupia gautą informaciją, ją sistemina, analizuoja ir teikia pasiūlymus dėl triukšmo mažinimo;</text:span></text:p>
      <text:p text:style-name="P217"><text:span text:style-name="T218">7.2</text:span><text:span text:style-name="T219">. teikia reikalavimus triukšmo šaltinių valdytojams triukšmo prevencijos ir mažinimo priemonėms įgyvendinti;</text:span></text:p>
      <text:p text:style-name="P220"><text:span text:style-name="T221">7.3</text:span><text:span text:style-name="T222">. triukšmo šalt</text:span><text:span text:style-name="T223">inių valdytojams siūlo pašalinti nustatytus trūkumus, pateikti papildomą informaciją;</text:span></text:p>
      <text:p text:style-name="P224"><text:span text:style-name="T225">7.4</text:span><text:span text:style-name="T226">. kontroliuoja, kaip įgyvendinamos<text:s/></text:span><text:span text:style-name="T227">Triukšmo valdymo įstatyme</text:span><text:span text:style-name="T228"><text:s/></text:span><text:span text:style-name="T229">nurodytos triukšmo mažinimo priemonės.</text:span></text:p>
      <text:p text:style-name="P230"><text:span text:style-name="T231">8</text:span><text:span text:style-name="T232">. Informacija apie<text:s/></text:span><text:span text:style-name="T233">triukšmo šaltinių valdytojų planuojam</text:span><text:span text:style-name="T234">us statybos darbus<text:s/></text:span><text:span text:style-name="T235">gyvenamosiose patalpose ir gyvenamosiose teritorijose skelbiama<text:s/></text:span><text:span text:style-name="T236">Savivaldybės interneto svetainėje<text:s/></text:span><text:span text:style-name="T237">www.vilkaviskis.lt</text:span><text:span text:style-name="T238"><text:s/>iki Pranešime nurodytos atliekamų darbų pabaigos.</text:span></text:p>
      <text:p text:style-name="P239"><text:span text:style-name="T240">9</text:span><text:span text:style-name="T241">. Planiniai patikrinimai atliekami ne rečiau kaip kartą per staty</text:span><text:span text:style-name="T242">bos darbų numatytą laikotarpį,</text:span><text:span text:style-name="T243"><text:s/></text:span><text:span text:style-name="T244">jei jis planuojamas ilgesnis negu 90 (devyniasdešimt) kalendorinių dienų. Jei teisės aktai numato konkretų tam tikros veiklos patikrinimų dažnumą, vadovaujamasi tais teisės aktais.</text:span><text:span text:style-name="T245"><text:s/></text:span></text:p>
      <text:p text:style-name="P246"><text:span text:style-name="T247">10</text:span><text:span text:style-name="T248">. Vykdant triukšmo, kylančio atliekant statybos darbus gyvenamosiose patalpose ir gyvenamosiose teritorijose, kontrolę triukšmo matavimus atlieka atitikties įvertinimo įstaiga<text:s/></text:span>(toliau – Laboratorija)<text:span text:style-name="T249">, kuri turi turėti galiojantį Europos akreditacijos organ</text:span><text:span text:style-name="T250">izacijai priklausančios akreditavimo įstaigos išduotą akreditavimo pažymėjimą, suteikiantį teisę atlikti triukšmo ribinių dydžių triukšmo rodiklių matavimus. Vertinant gyvenamojoje aplinkoje viešosios rimties trikdymą, triukšmo matavimai nėra privalomi, ga</text:span><text:span text:style-name="T251">li būti remiamasi ir kitais įrodymais.<text:s/></text:span></text:p>
      <text:p text:style-name="P252">11. Triukšmo matavimo datą ir laiką<text:s/><text:span text:style-name="T253">specialistai</text:span><text:s/>derina su Laboratorija bei su teritorijos ir (arba) patalpų, kuriose atliekami triukšmo matavimai ir į kurias negalima laisvai patekti, valdytojais pagal Apraše<text:s/><text:span text:style-name="T254">nu</text:span><text:span text:style-name="T255">rodytą tvarką.</text:span></text:p>
      <text:p text:style-name="P256"><text:span text:style-name="T257">12</text:span><text:span text:style-name="T258">. Patikrinimas laikomas baigtu, kai surašomas ir tinkamai įforminamas patikrinimo aktas (Taisyklių 1 priedas).</text:span></text:p>
      <text:p text:style-name="P259"><text:span text:style-name="T260">13</text:span><text:span text:style-name="T261">.<text:s/></text:span><text:span text:style-name="T262">Mero įgaliotas asmuo, patikrinimo metu nustačius</text:span><text:span text:style-name="T263">, kad nesilaikoma teisės aktų reikalavimų, triukšmo šaltinių valdyto</text:span><text:span text:style-name="T264">jas yra įspėjamas įteikiant pranešimą dėl teikiamų reikalavimų (Taisyklių 2 priedas) ir įpareigojamas pašalinti patikrinimo metu nustatytus pažeidimus nedelsiant, bet ne vėliau kaip:</text:span></text:p>
      <text:p text:style-name="P265"><text:span text:style-name="T266">13.1</text:span><text:span text:style-name="T267">.<text:s/></text:span><text:span text:style-name="T268">juridiniai asmenys – per 4 kalendorines dienas;</text:span></text:p>
      <text:p text:style-name="P269"><text:span text:style-name="T270">13.2</text:span><text:span text:style-name="T271">.</text:span><text:span text:style-name="T272"><text:s/>fizinia</text:span><text:span text:style-name="T273">i asmenys – per 3 kalendorines dienas.</text:span></text:p>
      <text:p text:style-name="P274"><text:span text:style-name="T275">14</text:span><text:span text:style-name="T276">.<text:s/></text:span><text:span text:style-name="T277">Specialistams patikrinimo metu nustačius pažeidimų pagal Lietuvos Respublikos administracinių nusižengimų kodeksą pradedama administracinio nusižengimo teisena dėl Įstatymo ir kitų teisės aktų, reglamentuoja</text:span><text:span text:style-name="T278">nčių triukšmo valdymą, nevykdymo ar pažeidimo.</text:span></text:p>
      <text:p text:style-name="P279"><text:span text:style-name="T280">15</text:span><text:span text:style-name="T281">. Triukšmo šaltinių valdytojų neplaniniai statybos darbų patikrinimai atliekami Savivaldybės administracijoje gavus<text:s/></text:span><text:span text:style-name="T282">kelių aplinkinių individualių valdų, namų, butų savininkų, gyventojų</text:span><text:span text:style-name="T283"><text:s/>motyvuotus prašymu</text:span><text:span text:style-name="T284">s, skundus, atitinkančius<text:s/></text:span>Lietuvos Respublikos Viešojo administravimo įstatymo reikalavimus<text:span text:style-name="T285"><text:s/>dėl<text:s/></text:span><text:span text:style-name="T286">Įstatymo<text:s/></text:span><text:span text:style-name="T287">ar kitų teisės aktų, reglamentuojančių triukšmo valdymą, pažeidimų, susijusių su atliekamų statybos darbų keliamu triukšmu pagal Apraše nurodytą tvarką</text:span><text:span text:style-name="T288">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16</text:span><text:span text:style-name="T298">.<text:s/></text:span><text:span text:style-name="T299">Taisyklių reikalavimus pažeidę asmenys atsako<text:s/></text:span><text:span text:style-name="T300">Lietuvos Respublikos įstatymų nustatyta tvarka.</text:span></text:p>
      <text:p text:style-name="P301"><text:span text:style-name="T302">17</text:span><text:span text:style-name="T303">. Taisyklės gali būti keičiamos ar naikinamos Savivaldybės mero potvarkiu.</text:span></text:p>
      <text:p text:style-name="P304"><text:span text:style-name="T305">________________________________</text:span></text:p>
      <text:p text:style-name="Normal"/>
      <text:p text:style-name="P306">Triukšmo šaltinių valdytojų, kurie nėra ūkio</text:p>
      <text:p text:style-name="P308"><text:span text:style-name="T309">subjektai, planinių patikrinimų taisyklių</text:span></text:p>
      <text:p text:style-name="P310"><text:span text:style-name="T311">1</text:span><text:span text:style-name="T312"><text:s/>priedas</text:span></text:p>
      <text:p text:style-name="P313"/>
      <text:p text:style-name="P314"><text:span text:style-name="T315"><draw:connector draw:type="line" svg:x1="1.43472in" svg:y1="0.01042in" svg:x2="5.36458in" svg:y2="0.01042in" draw:z-index="251659264" draw:id="id0" draw:style-name="a1" draw:name="Tiesioji jungtis 989764693" text:anchor-type="paragraph"><svg:title/><svg:desc/></draw:connector></text:span><text:span text:style-name="T316">(juridinio asmens atstovo ar fizinio asmens vardas, pavardė)</text:span></text:p>
      <text:p text:style-name="P317"/>
      <text:p text:style-name="P318"><text:span text:style-name="T319"><draw:connector draw:type="line" svg:x1="1.43472in" svg:y1="0.00764in" svg:x2="5.36458in" svg:y2="0.00764in" draw:z-index="251660288" draw:id="id1" draw:style-name="a2" draw:name="Tiesioji jungtis 3" text:anchor-type="paragraph"><svg:title/><svg:desc/></draw:connector></text:span><text:span text:style-name="T320">(juridinio asmens pavadinima</text:span><text:span text:style-name="T321">s, kodas)</text:span></text:p>
      <text:p text:style-name="P322"/>
      <text:p text:style-name="P323"><text:span text:style-name="T324"><draw:connector draw:type="line" svg:x1="1.42431in" svg:y1="0.00764in" svg:x2="5.35417in" svg:y2="0.00764in" draw:z-index="251661312" draw:id="id2" draw:style-name="a3" draw:name="Tiesioji jungtis 4" text:anchor-type="paragraph"><svg:title/><svg:desc/></draw:connector></text:span><text:span text:style-name="T325">(buveinės arba gyvenamosios vietos adresas)</text:span></text:p>
      <text:p text:style-name="P326"/>
      <text:p text:style-name="P327"><text:span text:style-name="T328"><draw:connector draw:type="line" svg:x1="1.43472in" svg:y1="0.00764in" svg:x2="5.36458in" svg:y2="0.00764in" draw:z-index="251662336" draw:id="id3" draw:style-name="a4" draw:name="Tiesioji jungtis 16" text:anchor-type="paragraph"><svg:title/><svg:desc/></draw:connector></text:span><text:span text:style-name="T329">(telefono numeris)</text:span></text:p>
      <text:p text:style-name="P330"/>
      <text:p text:style-name="P331"><text:span text:style-name="T332"><draw:connector draw:type="line" svg:x1="1.41736in" svg:y1="0.00764in" svg:x2="5.34722in" svg:y2="0.00764in" draw:z-index="251663360" draw:id="id4" draw:style-name="a5" draw:name="Tiesioji jungtis 22" text:anchor-type="paragraph"><svg:title/><svg:desc/></draw:connector></text:span><text:span text:style-name="T333">(el. pašto adresas)</text:span></text:p>
      <text:p text:style-name="P334"/>
      <text:p text:style-name="P335">Vilkaviškio rajono savivaldybės merui</text:p>
      <text:p text:style-name="P336"/>
      <text:p text:style-name="P337">Pranešimas</text:p>
      <text:p text:style-name="P338"/>
      <text:p text:style-name="P339"><text:span text:style-name="T340"><draw:g draw:z-index="251664384" draw:name="Grupė 23" draw:id="id8" draw:style-name="a9" text:anchor-type="paragraph"><svg:title/><svg:desc/><draw:connector draw:type="line" svg:x1="3.27708in" svg:y1="0.20694in" svg:x2="3.69375in" svg:y2="0.20694in" draw:id="id5" draw:style-name="a6" draw:name="Tiesioji jungtis 24"><svg:title/><svg:desc/></draw:connector><draw:connector draw:type="line" svg:x1="3.80833in" svg:y1="0.20694in" svg:x2="4.225in" svg:y2="0.20694in" draw:id="id6" draw:style-name="a7" draw:name="Tiesioji jungtis 25"><svg:title/><svg:desc/></draw:connector><draw:connector draw:type="line" svg:x1="2.55833in" svg:y1="0.20694in" svg:x2="3.1625in" svg:y2="0.20694in" draw:id="id7" draw:style-name="a8" draw:name="Tiesioji jungtis 26"><svg:title/><svg:desc/></draw:connector></draw:g></text:span><text:span text:style-name="T341">20 <text:s text:c="6"/></text:span><text:span text:style-name="T342"><text:tab/><text:s text:c="14"/></text:span></text:p>
      <text:p text:style-name="P343">(data)</text:p>
      <text:p text:style-name="P344">Vilkaviškis</text:p>
      <text:p text:style-name="P345"/>
      <text:p text:style-name="P346">Vadovaudamasis (-asi) Lietuvos Respublikos triukšmo valdymo<text:s/>įstatymo 14 straipsnio 2 punktu, pateikiu šią informaciją:</text:p>
      <text:p text:style-name="P347"/>
      <text:p text:style-name="P348"><text:span text:style-name="T349">1.</text:span><text:span text:style-name="T350"><text:tab/></text:span><text:span text:style-name="T351"><draw:connector draw:type="line" svg:x1="0.71458in" svg:y1="0.16806in" svg:x2="2.11389in" svg:y2="0.16806in" draw:z-index="251665408" draw:id="id9" draw:style-name="a10" draw:name="Tiesioji jungtis 27" text:anchor-type="paragraph"><svg:title/><svg:desc/></draw:connector></text:span><text:span text:style-name="T352"><draw:connector draw:type="line" svg:x1="3.44514in" svg:y1="0.18611in" svg:x2="6.64444in" svg:y2="0.18611in" draw:z-index="251666432" draw:id="id10" draw:style-name="a11" draw:name="Tiesioji jungtis 28" text:anchor-type="paragraph"><svg:title/><svg:desc/></draw:connector></text:span><text:span text:style-name="T353"><text:s text:c="32"/>planuojama pradėti</text:span><text:span text:style-name="T354"><text:s text:c="20"/></text:span></text:p>
      <text:p text:style-name="P355"><text:span text:style-name="T356"><text:tab/></text:span><text:span text:style-name="T357">(data)</text:span><text:span text:style-name="T358"><text:tab/></text:span><text:span text:style-name="T359">(statybos, remonto, montavimo, griovimo)</text:span></text:p>
      <text:p text:style-name="P360"/>
      <text:p text:style-name="P361">darbus gyvenamojoje teritorijoje (patalpoje) <text:s text:c="7"/></text:p>
      <text:p text:style-name="P362"><text:span text:style-name="T363"><draw:connector draw:type="line" svg:x1="3.04792in" svg:y1="0.02708in" svg:x2="6.64306in" svg:y2="0.02708in" draw:z-index="251667456" draw:id="id11" draw:style-name="a12" draw:name="Tiesioji jungtis 29" text:anchor-type="paragraph"><svg:title/><svg:desc/></draw:connector></text:span><text:span text:style-name="T364"><text:tab/></text:span><text:span text:style-name="T365">(adresas, kur<text:s/></text:span><text:span text:style-name="T366">bus atliekami darbai)</text:span></text:p>
      <text:p text:style-name="P367"><text:span text:style-name="T368"><draw:connector draw:type="line" svg:x1="1.23542in" svg:y1="0.19444in" svg:x2="2.63472in" svg:y2="0.19444in" draw:z-index="251668480" draw:id="id12" draw:style-name="a13" draw:name="Tiesioji jungtis 30" text:anchor-type="paragraph"><svg:title/><svg:desc/></draw:connector></text:span><text:span text:style-name="T369">ir juos užbaigti iki</text:span></text:p>
      <text:p text:style-name="P370"><text:span text:style-name="T371"><text:tab/></text:span><text:span text:style-name="T372">(data)</text:span></text:p>
      <text:p text:style-name="P373"><text:span text:style-name="T374">2.</text:span><text:span text:style-name="T375"><text:s/></text:span><text:span text:style-name="T376">Planuojamas triukšmo lygis iki _______ dBA<text:s/></text:span><text:span text:style-name="T377">(maksimali leistina norma patalpose 55 dBA).</text:span></text:p>
      <text:p text:style-name="P378"><text:span text:style-name="T379"><draw:connector draw:type="line" svg:x1="3.35764in" svg:y1="0.19931in" svg:x2="6.58333in" svg:y2="0.19931in" draw:z-index="251670528" draw:id="id13" draw:style-name="a14" draw:name="Tiesioji jungtis 32" text:anchor-type="paragraph"><svg:title/><svg:desc/></draw:connector></text:span><text:span text:style-name="T380">3. Planuojama triukšmo trukmė per parą</text:span></text:p>
      <text:p text:style-name="P381"><text:span text:style-name="T382"><text:tab/></text:span><text:span text:style-name="T383">(laikas nuo – iki)</text:span></text:p>
      <text:p text:style-name="P384"><text:span text:style-name="T385">4.</text:span><text:span text:style-name="T386"><text:s/></text:span><text:span text:style-name="T387">4. Bus įgyvendintos šios triukšmo mažinimo priemonės:<text:s/></text:span></text:p>
      <text:p text:style-name="P388"><text:span text:style-name="T389"></text:span><text:span text:style-name="T390"><text:s/>uždaryti langai ir durys;</text:span></text:p>
      <text:p text:style-name="P391"><text:span text:style-name="T392"></text:span><text:span text:style-name="T393"><text:s/>n</text:span><text:span text:style-name="T394">audojamos garso izoliavimo medžiagos (sienelės ir pan.)</text:span></text:p>
      <text:p text:style-name="P395"><text:span text:style-name="T396"></text:span><text:span text:style-name="T397"><text:s/>naudojami profesionalūs įrankiai (technika);</text:span></text:p>
      <text:p text:style-name="P398"><text:span text:style-name="T399"></text:span><text:span text:style-name="T400"><text:s/>triukšmą keliantys darbai bus vykdomi su pertraukomis;</text:span></text:p>
      <text:p text:style-name="P401"><text:span text:style-name="T402"></text:span><text:span text:style-name="T403"><text:s/>vienu me</text:span><text:span text:style-name="T404">tu nebus naudojami visi triukšmą keliantys įrankiai (technika);</text:span></text:p>
      <text:p text:style-name="P405"><text:span text:style-name="T406"></text:span><text:span text:style-name="T407"><text:s/>kita</text:span><text:span text:style-name="T408"><text:s/>_________________________________________________________________________<text:s/></text:span><text:span text:style-name="T409"><text:s/></text:span></text:p>
      <text:p text:style-name="P410">Privaloma daugiabučio namo laiptinių skelbimų lentose ne vėliau kaip prieš 3 kalendorines dienas iki planuojamų statybos darbų pradžios viešai pranešti apie triukšmo šaltinio naudojimo vietą, planuojamų statybos darbų pradžios ir pabaigos laiką bei trukmę per parą.</text:p>
      <text:p text:style-name="P411">Rekomenduojame, atliekant statybos darbus vienu metu nenaudoti kelių triukšmą keliančių įrankių.</text:p>
      <text:p text:style-name="P412"/>
      <text:p text:style-name="P413"><text:span text:style-name="T414"><draw:connector draw:type="line" svg:x1="4.35069in" svg:y1="0.00903in" svg:x2="6.55972in" svg:y2="0.00903in" draw:z-index="251673600" draw:id="id14" draw:style-name="a15" draw:name="Tiesioji jungtis 35" text:anchor-type="paragraph"><svg:title/><svg:desc/></draw:connector></text:span><text:span text:style-name="T415"><draw:connector draw:type="line" svg:x1="0in" svg:y1="0.00972in" svg:x2="1.58125in" svg:y2="0.00972in" draw:z-index="251674624" draw:id="id15" draw:style-name="a16" draw:name="Tiesioji jungtis 37" text:anchor-type="paragraph"><svg:title/><svg:desc/></draw:connector></text:span><text:span text:style-name="T416"><text:tab/><text:s text:c="2"/></text:span><text:span text:style-name="T417">(parašas)</text:span><text:span text:style-name="T418"><text:tab/></text:span><text:span text:style-name="T419">(vardas, pavardė)</text:span></text:p>
      <text:p text:style-name="P420"><text:span text:style-name="T421">_____________________</text:span></text:p>
      <text:p text:style-name="Normal"/>
      <text:p text:style-name="P422">Triukšmo šaltinių valdytojų, kurie nėra ūkio</text:p>
      <text:p text:style-name="P424"><text:span text:style-name="T425">subjektai, planinių patikrinimų taisyklių</text:span></text:p>
      <text:p text:style-name="P426"><text:span text:style-name="T427">2</text:span><text:span text:style-name="T428"><text:s/>priedas</text:span></text:p>
      <text:p text:style-name="P429"/>
      <text:p text:style-name="P430"><text:span text:style-name="T431">VILKAVIŠKIO RAJONO SAVIVALDYBĖS ADMINISTRACIJA</text:span></text:p>
      <text:p text:style-name="P432"/>
      <text:p text:style-name="P433">TRIUKŠMO ŠALTINIO VALDYTOJŲ, KURIE NĖRA ŪKIO SUBJEKTAI,<text:s/></text:p>
      <text:p text:style-name="P434">PLANINIO IR NEPLANINIO PATIKRINIMO AKTAS</text:p>
      <text:p text:style-name="P435"/>
      <text:p text:style-name="P436">20____ - ____ - <text:s/>____ <text:s/></text:p>
      <text:p text:style-name="P437">Vilkaviškis</text:p>
      <text:p text:style-name="P438"/>
      <text:p text:style-name="P439"><text:span text:style-name="T440">Vadovaujantis<text:s/></text:span><text:span text:style-name="T441">Triukšmo šaltinių valdytojų, kurie nėra ūkio subjektai, planinių  patikrinimų taisyklėmis ir atliekant triukšmo šaltinio valdytojo planinį /<text:s/></text:span><text:span text:style-name="T442">neplaninį (</text:span><text:span text:style-name="T443">pabraukti</text:span><text:span text:style-name="T444">)</text:span><text:span text:style-name="T445"><text:s/>patikrinimą nustatyta, kad darbai atliekami:</text:span></text:p>
      <text:p text:style-name="P446">_______________________________________________________________________________.</text:p>
      <text:p text:style-name="P447">( patalpų adresas, vietovės pavadinimas)</text:p>
      <text:p text:style-name="P448"/>
      <text:p text:style-name="P449">Nustatytos atliekamų darbų apimtys:</text:p>
      <text:p text:style-name="P450"><text:span text:style-name="T451"></text:span><text:span text:style-name="T452">statybos <text:s text:c="5"/></text:span><text:span text:style-name="T453"></text:span><text:span text:style-name="T454">remonto</text:span><text:span text:style-name="T455"><text:tab/></text:span><text:span text:style-name="T456"></text:span><text:span text:style-name="T457">montavimo <text:s text:c="2"/></text:span><text:span text:style-name="T458"></text:span><text:span text:style-name="T459">griovimo</text:span></text:p>
      <text:p text:style-name="P460">Nustatytas atliekamų darbų pobūdis:<text:s/></text:p>
      <text:p text:style-name="P461"><text:span text:style-name="T462"></text:span><text:span text:style-name="T463"><text:s/>pertvarų griovimas<text:s/></text:span><text:span text:style-name="T464"><text:tab/><text:s text:c="19"/></text:span><text:span text:style-name="T465"></text:span><text:span text:style-name="T466"><text:s/>baldų montavimas<text:s/></text:span><text:span text:style-name="T467"><text:tab/></text:span><text:span text:style-name="T468"><text:s text:c="4"/></text:span><text:span text:style-name="T469"></text:span><text:span text:style-name="T470"><text:s/>betonavimas</text:span></text:p>
      <text:p text:style-name="P471"><text:span text:style-name="T472"></text:span><text:span text:style-name="T473"><text:s/>sanitarinių mazgų keitimas</text:span><text:span text:style-name="T474"><text:tab/><text:s text:c="19"/></text:span><text:span text:style-name="T475"></text:span><text:span text:style-name="T476"><text:s/>plytelių klijavimas<text:s/></text:span><text:span text:style-name="T477"><text:tab/><text:s text:c="4"/></text:span><text:span text:style-name="T478"></text:span><text:span text:style-name="T479"><text:s/>tinkavimas</text:span></text:p>
      <text:p text:style-name="P480"><text:span text:style-name="T481"></text:span><text:span text:style-name="T482"><text:s/>elektros instaliacijos keitimas <text:s text:c="19"/></text:span><text:span text:style-name="T483"></text:span><text:span text:style-name="T484"><text:s/>durų (langų) keitimas<text:s/></text:span><text:span text:style-name="T485"><text:tab/></text:span></text:p>
      <text:p text:style-name="P486"><text:span text:style-name="T487"></text:span><text:span text:style-name="T488"><text:s/>kita ________________________________________________________________</text:span><text:span text:style-name="T489">___</text:span></text:p>
      <text:p text:style-name="P490"/>
      <text:p text:style-name="P491">Nustatyti naudojami triukšmo šaltiniai:<text:s/></text:p>
      <text:p text:style-name="P492"><text:span text:style-name="T493"></text:span><text:span text:style-name="T494"><text:s/>pneumatinis plaktukas<text:s/></text:span><text:span text:style-name="T495"><text:tab/><text:s text:c="6"/></text:span><text:span text:style-name="T496"></text:span><text:span text:style-name="T497"><text:s/>diskinis pjūklas</text:span><text:span text:style-name="T498"><text:tab/><text:s text:c="9"/></text:span><text:span text:style-name="T499"></text:span><text:span text:style-name="T500">elektrinis oblius</text:span></text:p>
      <text:p text:style-name="P501"><text:span text:style-name="T502"></text:span><text:span text:style-name="T503"><text:s/>elektrinis perforatorius</text:span><text:span text:style-name="T504"><text:tab/><text:s text:c="6"/></text:span><text:span text:style-name="T505"></text:span><text:span text:style-name="T506">elektrinis. maišytuvas<text:s/></text:span><text:span text:style-name="T507"><text:tab/></text:span><text:span text:style-name="T508"></text:span><text:span text:style-name="T509"><text:s/>kampinis šlifuoklis</text:span></text:p>
      <text:p text:style-name="P510"><text:span text:style-name="T511"></text:span><text:span text:style-name="T512"><text:s/>kūjis<text:s/></text:span><text:span text:style-name="T513"><text:tab/></text:span><text:span text:style-name="T514"><text:tab/><text:s text:c="29"/></text:span><text:span text:style-name="T515"></text:span><text:span text:style-name="T516">elektrinis g</text:span><text:span text:style-name="T517">ręžtuvas</text:span><text:span text:style-name="T518"><text:tab/><text:s text:c="5"/></text:span></text:p>
      <text:p text:style-name="P519"><text:span text:style-name="T520"></text:span><text:span text:style-name="T521"><text:s/>kita____________________________________________________________________</text:span></text:p>
      <text:p text:style-name="P522"/>
      <text:p text:style-name="P523">Nustatyti darbus atliekantys rangovai ar asmenys: _______________________________________</text:p>
      <text:p text:style-name="P524"/>
      <text:p text:style-name="P525">_______________________________________________________________________________</text:p>
      <text:p text:style-name="P526"/>
      <text:p text:style-name="P527"/>
      <text:p text:style-name="P528">Pažeidimų nenustatyta / nustatyti pažeidimai: ________________________________________</text:p>
      <text:p text:style-name="P529">(nereikalingą išbraukti)</text:p>
      <text:p text:style-name="P530">_______________________________________________________________________________</text:p>
      <text:p text:style-name="P531">_______________________________________________________________________________</text:p>
      <text:p text:style-name="P532"/>
      <text:p text:style-name="P533">Mero įgalioto asmens reikalavimai:<text:s/></text:p>
      <text:p text:style-name="P534">_______________________________________________________________________________</text:p>
      <text:p text:style-name="P535"/>
      <text:p text:style-name="P536">_______________________________________________________________________________</text:p>
      <text:p text:style-name="P537"/>
      <text:p text:style-name="P538"/>
      <text:p text:style-name="P539"><text:span text:style-name="T540">Triukšmo šaltinio valdytojas:      </text:span><text:span text:style-name="T541"><text:tab/><text:s text:c="8"/></text:span><text:span text:style-name="T542">_____________           _________________________</text:span></text:p>
      <text:p text:style-name="P543">(parašas)                      <text:s text:c="8"/>  (vardas ir pavardė)</text:p>
      <text:p text:style-name="P544"/>
      <text:p text:style-name="P545"/>
      <text:p text:style-name="Normal"><text:span text:style-name="T546"><draw:connector draw:type="line" svg:x1="4.46458in" svg:y1="0.18333in" svg:x2="6.71458in" svg:y2="0.18333in" draw:z-index="251675648" draw:id="id16" draw:style-name="a17" draw:name="Tiesioji jungtis 1" text:anchor-type="paragraph"><svg:title/><svg:desc/></draw:connector></text:span><text:span text:style-name="T547">Mero įgaliotas asmuo: <text:s text:c="38"/>_____________         </text:span></text:p>
      <text:p text:style-name="P548">(parašas)                    <text:s text:c="4"/> (pareigos, vardas ir pavardė)</text:p>
      <text:p text:style-name="P549"><text:span text:style-name="T550">_______________________</text:span></text:p>
      <text:p text:style-name="P551">Triukšmo šaltinių valdytojų, kurie nėra ūkio</text:p>
      <text:p text:style-name="P553"><text:span text:style-name="T554">subjektai,</text:span><text:span text:style-name="T555"><text:s/>planinių patikrinimų taisyklių</text:span></text:p>
      <text:p text:style-name="P556"><text:span text:style-name="T557">3</text:span><text:span text:style-name="T558"><text:s/>priedas</text:span></text:p>
      <text:p text:style-name="P559"/>
      <text:p text:style-name="P560"><text:span text:style-name="T561">TRIUKŠMO RIBINIAI DYDŽIAI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Objekto pavadinimas</text:p>
          </table:table-cell>
          <table:table-cell table:style-name="TableCell571">
            <text:p text:style-name="P572">Paros laikas, val.</text:p>
          </table:table-cell>
          <table:table-cell table:style-name="TableCell573">
            <text:p text:style-name="P574"><text:span text:style-name="T575">Ekvivalentinis garso slėgio lygis (L</text:span><text:span text:style-name="T576">AeqT</text:span><text:span text:style-name="T577">), dBA</text:span></text:p>
          </table:table-cell>
          <table:table-cell table:style-name="TableCell578">
            <text:p text:style-name="P579"><text:span text:style-name="T580">Maksimalus garso slėgio lygis (L</text:span><text:span text:style-name="T581">AFmax</text:span><text:span text:style-name="T582">), dBA</text:span></text:p>
          </table:table-cell>
        </table:table-row>
        <table:table-row table:style-name="TableRow583">
          <table:table-cell table:style-name="TableCell584" table:number-rows-spanned="3">
            <text:p text:style-name="P585"><text:span text:style-name="T586">Gyvenamųjų pastatų gyvenamosios patalpos,<text:s/></text:span><text:span text:style-name="T587">visuomeninės paskirties pastatų miegamieji kambariai, stacionarinių asmens sveikatos priežiūros įstaigų palatos</text:span></text:p>
          </table:table-cell>
          <table:table-cell table:style-name="TableCell588">
            <text:p text:style-name="P589">Diena</text:p>
            <text:p text:style-name="P590">(nuo 7.00 val. iki 19.00 val.)</text:p>
            <text:p text:style-name="P591"/>
          </table:table-cell>
          <table:table-cell table:style-name="TableCell592">
            <text:p text:style-name="P593">45</text:p>
            <text:p text:style-name="P594"/>
            <text:p text:style-name="P595"/>
          </table:table-cell>
          <table:table-cell table:style-name="TableCell596">
            <text:p text:style-name="P597"/>
            <text:p text:style-name="P598">55</text:p>
            <text:p text:style-name="P599"/>
            <text:p text:style-name="P600"/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Vakaras</text:span></text:p>
            <text:p text:style-name="P607">(nuo 19.00 val. iki 22.00 val.)</text:p>
            <text:p text:style-name="P608"/>
          </table:table-cell>
          <table:table-cell table:style-name="TableCell609">
            <text:p text:style-name="P610">40</text:p>
            <text:p text:style-name="P611"/>
          </table:table-cell>
          <table:table-cell table:style-name="TableCell612">
            <text:p text:style-name="P613">50</text:p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Naktis</text:p>
            <text:p text:style-name="P619">(nuo 22.00 val. iki 7.00 val.)</text:p>
          </table:table-cell>
          <table:table-cell table:style-name="TableCell620">
            <text:p text:style-name="P621">35</text:p>
          </table:table-cell>
          <table:table-cell table:style-name="TableCell622">
            <text:p text:style-name="P623">45</text:p>
          </table:table-cell>
        </table:table-row>
      </table:table>
      <text:p text:style-name="P624"/>
      <text:p text:style-name="P625">HN 33:2011 „Triukšmo ribiniai dydžiai gyvenamuosiuose ir visuomeninės paskirties pastatuose bei jų aplinkoje“ reglamentuoti triukšmo ribiniai dydžiai</text:p>
      <text:p text:style-name="P626"><text:span text:style-name="T627">____________________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Vilkaviškio rajono savivaldybės administracija, Potvarkis</text:span></text:p>
      <text:p text:style-name="P637"><text:span text:style-name="T638">Nr.<text:s/></text:span><text:a xlink:href="https://www.e-tar.lt/portal/legalAct.html?documentId=95c15c40233911efbdaea558de59136c" office:target-frame-name="_top" xlink:show="replace"><text:span text:style-name="T639">B-MP-463</text:span></text:a><text:span text:style-name="T640">, 2024-06-05, paskelbta TAR 2024-06-05, i. k. 2024-10313</text:span></text:p>
      <text:p text:style-name="P641"><text:span text:style-name="T642">Dėl rašymo klaidų ištaisy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'Times New Roman'" svg:font-family="'Times New Roman'" style:font-family-generic="system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07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23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52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6-07T12:30:00Z</meta:creation-date>
    <dc:date>2024-06-07T12:30:00Z</dc:date>
    <meta:print-date>2018-01-02T09:13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1906" meta:character-count="15283" meta:row-count="617" meta:non-whitespace-character-count="13595"/>
  </office:meta>
</office:document-meta>
</file>