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6895in"/>
          <style:tab-stop style:type="left" style:position="0.7875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07%"/>
    </style:style>
    <style:style style:name="P90" style:parent-style-name="Normal" style:family="paragraph">
      <style:paragraph-properties fo:line-height="107%"/>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master-page-name="MPF1" style:family="paragraph">
      <style:paragraph-properties fo:break-before="page" fo:margin-left="3.8395in" style:page-number="1">
        <style:tab-stops/>
      </style:paragraph-properties>
      <style:text-properties style:font-size-complex="12pt" style:language-asian="ar" style:country-asian="SA"/>
    </style:style>
    <style:style style:name="P102" style:parent-style-name="Normal" style:family="paragraph">
      <style:paragraph-properties fo:margin-left="3.8395in">
        <style:tab-stops/>
      </style:paragraph-properties>
      <style:text-properties style:font-size-complex="12pt" style:language-asian="ar" style:country-asian="SA"/>
    </style:style>
    <style:style style:name="P103" style:parent-style-name="Normal" style:family="paragraph">
      <style:paragraph-properties fo:margin-left="3.8395in">
        <style:tab-stops/>
      </style:paragraph-properties>
      <style:text-properties style:font-size-complex="12pt" style:language-asian="ar" style:country-asian="SA"/>
    </style:style>
    <style:style style:name="P104" style:parent-style-name="Normal" style:family="paragraph">
      <style:paragraph-properties fo:margin-left="4.1347in">
        <style:tab-stops/>
      </style:paragraph-properties>
      <style:text-properties fo:color="#000000" style:font-size-complex="12pt" style:language-asian="lt" style:country-asian="LT"/>
    </style:style>
    <style:style style:name="P105" style:parent-style-name="Normal" style:family="paragraph">
      <style:paragraph-properties fo:margin-left="4.1347in">
        <style:tab-stops/>
      </style:paragraph-properties>
      <style:text-properties fo:color="#000000" style:font-size-complex="12pt" style:language-asian="lt" style:country-asian="LT"/>
    </style:style>
    <style:style style:name="P106" style:parent-style-name="Normal" style:family="paragraph">
      <style:paragraph-properties fo:text-align="center">
        <style:tab-stops>
          <style:tab-stop style:type="left" style:position="0.6895in"/>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11" style:parent-style-name="Normal" style:family="paragraph">
      <style:paragraph-properties fo:text-align="center">
        <style:tab-stops>
          <style:tab-stop style:type="left" style:position="0.6895in"/>
          <style:tab-stop style:type="left" style:position="0.8861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689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baseline" fo:text-indent="0.4923in"/>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margin-right="0.0986in" fo:text-indent="0.5in"/>
      <style:text-properties fo:hyphenate="false"/>
    </style:style>
    <style:style style:name="P252" style:parent-style-name="Normal" style:family="paragraph">
      <style:paragraph-properties fo:text-align="justify" fo:line-height="115%" fo:margin-right="0.0986in" fo:text-indent="0.5in"/>
      <style:text-properties fo:hyphenate="false"/>
    </style:style>
    <style:style style:name="P253" style:parent-style-name="Normal" style:family="paragraph">
      <style:paragraph-properties fo:text-align="justify" fo:line-height="115%" fo:margin-right="0.0986in" fo:text-indent="0.5in"/>
      <style:text-properties fo:hyphenate="false"/>
    </style:style>
    <style:style style:name="P254" style:parent-style-name="Normal" style:family="paragraph">
      <style:paragraph-properties fo:text-align="justify" fo:line-height="115%" fo:margin-right="0.0986in" fo:text-indent="0.5in"/>
      <style:text-properties fo:hyphenate="false"/>
    </style:style>
    <style:style style:name="P255" style:parent-style-name="Normal" style:family="paragraph">
      <style:paragraph-properties fo:text-align="justify" fo:line-height="115%" fo:margin-right="0.0986in" fo:text-indent="0.5in"/>
      <style:text-properties fo:hyphenate="false"/>
    </style:style>
    <style:style style:name="P256" style:parent-style-name="Normal" style:family="paragraph">
      <style:paragraph-properties fo:text-align="justify" fo:line-height="115%" fo:margin-right="0.0986in" fo:text-indent="0.5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margin-right="0.0986in" fo:text-indent="0.5in"/>
      <style:text-properties fo:hyphenate="false"/>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307" style:parent-style-name="Normal" style:family="paragraph">
      <style:paragraph-properties fo:text-align="justify" fo:line-height="106%"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06%"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0000"/>
    </style:style>
    <style:style style:name="P363" style:parent-style-name="Normal" style:family="paragraph">
      <style:paragraph-properties fo:text-align="justify" fo:line-height="106%"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6%" fo:text-indent="0.4923in"/>
      <style:text-properties fo:hyphenate="false"/>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06%"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6%"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6%"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6%"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6%"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6%"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6%"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baseline" fo:text-indent="0.4923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baseline" fo:text-indent="0.4923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fo:line-height="106%" fo:text-indent="0.4923in"/>
      <style:text-properties fo:hyphenate="false"/>
    </style:style>
    <style:style style:name="P44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4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6" style:parent-style-name="Normal" style:family="paragraph">
      <style:paragraph-properties fo:widows="0" fo:orphans="0" fo:text-align="justify" style:vertical-align="baseline" fo:text-indent="0.3937in"/>
      <style:text-properties fo:hyphenate="false"/>
    </style:style>
    <style:style style:name="P45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5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6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7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5" style:parent-style-name="Normal" style:family="paragraph">
      <style:paragraph-properties fo:text-align="justify" style:vertical-align="baseline" fo:line-height="105%" fo:text-indent="0.4923in"/>
      <style:text-properties fo:hyphenate="false"/>
    </style:style>
    <style:style style:name="P486" style:parent-style-name="Normal" style:family="paragraph">
      <style:paragraph-properties fo:widows="0" fo:orphans="0" fo:text-align="justify" style:vertical-align="baseline" fo:text-indent="0.4923in"/>
      <style:text-properties fo:hyphenate="false"/>
    </style:style>
    <style:style style:name="P487" style:parent-style-name="Normal" style:family="paragraph">
      <style:paragraph-properties fo:widows="0" fo:orphans="0" fo:text-align="justify" style:vertical-align="baseline" fo:text-indent="0.4923in"/>
      <style:text-properties fo:hyphenate="false"/>
    </style:style>
    <style:style style:name="P48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8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3" style:parent-style-name="Normal" style:family="paragraph">
      <style:paragraph-properties fo:text-align="justify" style:vertical-align="baseline" fo:line-height="115%" fo:text-indent="0.4923in"/>
      <style:text-properties fo:hyphenate="false"/>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6"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49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3"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4"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5"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6" style:parent-style-name="Normal" style:family="paragraph">
      <style:paragraph-properties fo:widows="0" fo:orphans="0" fo:text-align="justify" style:vertical-align="baseline" fo:text-indent="0.4923in"/>
      <style:text-properties fo:hyphenate="false"/>
    </style:style>
    <style:style style:name="P507"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0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19"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0"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1"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523" style:parent-style-name="Normal" style:family="paragraph">
      <style:paragraph-properties fo:widows="0" fo:orphans="0" fo:text-align="justify" style:vertical-align="baseline" fo:text-indent="0.4923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baseline" fo:text-indent="0.4923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line-height="105%" fo:text-indent="0.4923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line-height="105%"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baseline" fo:line-height="105%" fo:text-indent="0.4923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baseline" fo:line-height="105%"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05%" fo:text-indent="0.4923in"/>
      <style:text-properties fo:hyphenate="false"/>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left="0.4722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margin-left="0.4722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margin-left="0.4722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margin-left="0.4722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margin-left="0.4722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margin-left="0.4722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margin-left="0.4722in">
        <style:tab-stops/>
      </style:paragraph-properties>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margin-left="0.4722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line-height="105%" fo:text-indent="0.4722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line-height="105%" fo:text-indent="0.4722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line-height="105%" fo:text-indent="0.4722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line-height="105%" fo:text-indent="0.4722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line-height="105%" fo:text-indent="0.4722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line-height="105%" fo:text-indent="0.472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line-height="105%" fo:text-indent="0.4722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line-height="105%" fo:text-indent="0.4722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line-height="105%" fo:text-indent="0.472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line-height="105%" fo:text-indent="0.472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05%" fo:text-indent="0.4923in"/>
      <style:text-properties fo:hyphenate="false"/>
    </style:style>
    <style:style style:name="P614" style:parent-style-name="Normal" style:family="paragraph">
      <style:paragraph-properties fo:widows="0" fo:orphans="0" fo:text-align="justify" style:vertical-align="baseline" fo:text-indent="0.4923in"/>
      <style:text-properties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style:vertical-align="baseline"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style:vertical-align="baseline" fo:text-indent="0.4923in"/>
      <style:text-properties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line-height="104%"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06%" fo:text-indent="0.4923in"/>
      <style:text-properties fo:hyphenate="fal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vertical-align="baseline" fo:margin-left="0.5909in" fo:text-indent="-0.0986in">
        <style:tab-stops/>
      </style:paragraph-properties>
      <style:text-properties fo:hyphenate="false"/>
    </style:style>
    <style:style style:name="P753" style:parent-style-name="Normal" style:family="paragraph">
      <style:paragraph-properties fo:text-align="justify" style:vertical-align="baseline"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vertical-align="baseline"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4923in"/>
      <style:text-properties fo:hyphenate="false"/>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baseline" fo:margin-left="0.5909in" fo:text-indent="-0.0986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widows="0" fo:orphans="0" fo:text-align="justify" style:vertical-align="baseline" fo:text-indent="0.4923in"/>
      <style:text-properties fo:hyphenate="false"/>
    </style:style>
    <style:style style:name="T851" style:parent-style-name="DefaultParagraphFont" style:family="text">
      <style:text-properties style:text-position="super 66.6%"/>
    </style:style>
    <style:style style:name="T852" style:parent-style-name="DefaultParagraphFont" style:family="text">
      <style:text-properties fo:color="#000000" fo:language="en" fo:country="US" style:language-asian="lt" style:country-asian="LT"/>
    </style:style>
    <style:style style:name="T853" style:parent-style-name="DefaultParagraphFont" style:family="text">
      <style:text-properties fo:color="#000000" fo:language="en" fo:country="US"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4722in"/>
      <style:text-properties fo:color="#000000" style:font-size-complex="12pt" style:language-asian="lt" style:country-asian="LT"/>
    </style:style>
    <style:style style:name="P89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05"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08"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0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4923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language-asian="lt" style:country-asian="LT"/>
    </style:style>
    <style:style style:name="T922" style:parent-style-name="DefaultParagraphFont" style:family="text">
      <style:text-properties fo:language="en" fo:country="U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indent="0.5847in"/>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center" fo:margin-left="0.6562in" fo:text-indent="0.0416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margin-left="-0.0986in" fo:text-indent="0.5847in">
        <style:tab-stops/>
      </style:paragraph-properties>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543in"/>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reak-before="page"/>
    </style:style>
    <style:style style:name="P977" style:parent-style-name="Normal" style:family="paragraph">
      <style:paragraph-properties fo:margin-left="3.8395in">
        <style:tab-stops/>
      </style:paragraph-properties>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margin-left="3.8395in">
        <style:tab-stops/>
      </style:paragraph-properties>
      <style:text-properties style:font-size-complex="12pt" style:language-asian="ar" style:country-asian="SA"/>
    </style:style>
    <style:style style:name="P980" style:parent-style-name="Normal" style:family="paragraph">
      <style:paragraph-properties fo:margin-left="3.8395in">
        <style:tab-stops/>
      </style:paragraph-properties>
      <style:text-properties style:font-size-complex="12pt" style:language-asian="ar" style:country-asian="SA"/>
    </style:style>
    <style:style style:name="P981" style:parent-style-name="Normal" style:family="paragraph">
      <style:paragraph-properties fo:text-indent="0.4923in"/>
      <style:text-properties style:font-size-complex="12pt"/>
    </style:style>
    <style:style style:name="P982" style:parent-style-name="Normal" style:family="paragraph">
      <style:paragraph-properties fo:text-align="center" fo:text-indent="0.4923in"/>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margin-left="-0.0986in">
        <style:tab-stops/>
      </style:paragraph-properties>
      <style:text-properties style:font-size-complex="12pt"/>
    </style:style>
    <style:style style:name="P987" style:parent-style-name="Normal" style:family="paragraph">
      <style:paragraph-properties fo:margin-left="-0.0986in">
        <style:tab-stops/>
      </style:paragraph-properties>
      <style:text-properties style:font-size-complex="12pt"/>
    </style:style>
    <style:style style:name="P988" style:parent-style-name="Normal" style:family="paragraph">
      <style:paragraph-properties fo:text-align="center" fo:margin-left="-0.0986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fo:margin-left="-0.0986in">
        <style:tab-stops/>
      </style:paragraph-properties>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margin-left="-0.0986in" fo:text-indent="0.4923in">
        <style:tab-stops/>
      </style:paragraph-properties>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06%"/>
      <style:text-properties fo:font-weight="bold" style:font-weight-asian="bold" style:font-weight-complex="bold" style:font-size-complex="12pt" fo:language="pt" fo:country="BR"/>
    </style:style>
    <style:style style:name="P1219" style:parent-style-name="Normal" style:family="paragraph">
      <style:paragraph-properties fo:text-align="center" fo:margin-left="-0.0986in" fo:text-indent="-0.0986in">
        <style:tab-stops>
          <style:tab-stop style:type="left" style:position="0.3944in"/>
        </style:tab-stops>
      </style:paragraph-properties>
    </style:style>
    <style:style style:name="T1220" style:parent-style-name="DefaultParagraphFont" style:family="text">
      <style:text-properties fo:font-weight="bold" style:font-weight-asian="bold" style:font-weight-complex="bold" style:font-size-complex="12pt" fo:language="pt" fo:country="BR"/>
    </style:style>
    <style:style style:name="T1221" style:parent-style-name="DefaultParagraphFont" style:family="text">
      <style:text-properties fo:font-weight="bold" style:font-weight-asian="bold" style:font-weight-complex="bold" style:font-size-complex="12pt" fo:language="pt" fo:country="BR"/>
    </style:style>
    <style:style style:name="P1222" style:parent-style-name="Normal" style:family="paragraph">
      <style:paragraph-properties fo:text-align="center" fo:margin-left="-0.0986in" fo:text-indent="0.4923in">
        <style:tab-stops>
          <style:tab-stop style:type="left" style:position="0.3944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style:font-size-complex="12pt" fo:language="pt" fo:country="BR"/>
    </style:style>
    <style:style style:name="T1225" style:parent-style-name="DefaultParagraphFont" style:family="text">
      <style:text-properties fo:font-weight="bold" style:font-weight-asian="bold" style:font-weight-complex="bold" style:font-size-complex="12pt" fo:language="pt" fo:country="BR"/>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4923in"/>
    </style:style>
    <style:style style:name="P1317" style:parent-style-name="Normal" style:family="paragraph">
      <style:paragraph-properties fo:text-align="center" fo:margin-left="-0.0986in">
        <style:tab-stops/>
      </style:paragraph-properties>
    </style:style>
    <style:style style:name="T1318" style:parent-style-name="DefaultParagraphFont" style:family="text">
      <style:text-properties fo:font-weight="bold" style:font-weight-asian="bold" style:font-weight-complex="bold" style:font-size-complex="12pt" fo:language="pt" fo:country="BR"/>
    </style:style>
    <style:style style:name="T1319" style:parent-style-name="DefaultParagraphFont" style:family="text">
      <style:text-properties fo:font-weight="bold" style:font-weight-asian="bold" style:font-weight-complex="bold" style:font-size-complex="12pt" fo:language="pt" fo:country="BR"/>
    </style:style>
    <style:style style:name="P1320" style:parent-style-name="Normal" style:family="paragraph">
      <style:paragraph-properties fo:text-align="center" fo:margin-left="-0.0986in">
        <style:tab-stops/>
      </style:paragraph-properties>
    </style:style>
    <style:style style:name="T1321" style:parent-style-name="DefaultParagraphFont" style:family="text">
      <style:text-properties fo:font-weight="bold" style:font-weight-asian="bold" style:font-weight-complex="bold" style:font-size-complex="12pt" fo:language="pt" fo:country="BR"/>
    </style:style>
    <style:style style:name="T1322" style:parent-style-name="DefaultParagraphFont" style:family="text">
      <style:text-properties fo:font-weight="bold" style:font-weight-asian="bold" style:font-weight-complex="bold" style:font-size-complex="12pt" fo:language="pt" fo:country="BR"/>
    </style:style>
    <style:style style:name="P1323" style:parent-style-name="Normal" style:family="paragraph">
      <style:paragraph-properties fo:text-align="center" fo:margin-left="-0.0986in" fo:text-indent="0.4923in">
        <style:tab-stops/>
      </style:paragraph-properties>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006in"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right="-0.0006in"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right="-0.0006in"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line-height="106%"/>
      <style:text-properties fo:font-weight="bold" style:font-weight-asian="bold" style:font-weight-complex="bold" style:font-size-complex="12pt"/>
    </style:style>
    <style:style style:name="P1442" style:parent-style-name="Normal" style:family="paragraph">
      <style:paragraph-properties fo:text-align="center" fo:margin-left="-0.0986in" fo:text-indent="0.4923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fo:margin-left="-0.0986in" fo:text-indent="0.4923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margin-left="-0.0986in" fo:text-indent="0.4923in">
        <style:tab-stops/>
      </style:paragraph-properties>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43in"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margin-right="0.043in"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margin-right="0.043in"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right="0.043in"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margin-right="0.043in"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margin-right="0.043in"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1666in" fo:text-indent="0.4923in">
        <style:tab-stops>
          <style:tab-stop style:type="left" style:position="0.4923in"/>
        </style:tab-stops>
      </style:paragraph-properties>
    </style:style>
    <style:style style:name="P1534" style:parent-style-name="Normal" style:family="paragraph">
      <style:paragraph-properties fo:text-align="center" fo:margin-left="-0.0986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fo:margin-left="-0.0986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margin-left="-0.0986in" fo:text-indent="0.4923in">
        <style:tab-stops/>
      </style:paragraph-properties>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P1558" style:parent-style-name="Normal" style:family="paragraph">
      <style:paragraph-properties fo:text-align="center" fo:margin-left="-0.0986in">
        <style:tab-stops/>
      </style:paragraph-properties>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center" fo:margin-left="-0.0986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text-indent="0.4923in"/>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Times New Roman;Times" fo:color="#00000A" style:font-size-complex="12pt" style:language-complex="hi" style:country-complex="IN"/>
    </style:style>
    <style:style style:name="T1568" style:parent-style-name="DefaultParagraphFont" style:family="text">
      <style:text-properties style:font-name-asian="Times New Roman;Times" fo:color="#00000A" style:font-size-complex="12pt" style:language-complex="hi" style:country-complex="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text-indent="0.4923in"/>
      <style:text-properties style:font-size-complex="12pt"/>
    </style:style>
    <style:style style:name="P1572" style:parent-style-name="Normal" style:family="paragraph">
      <style:paragraph-properties fo:text-indent="0.4923in"/>
    </style:style>
    <style:style style:name="P1573" style:parent-style-name="Normal" style:family="paragraph">
      <style:paragraph-properties fo:line-height="107%"/>
    </style:style>
    <style:style style:name="P1574" style:parent-style-name="Normal" style:family="paragraph">
      <style:paragraph-properties fo:line-height="107%"/>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18 iki 2023-08-25</text:span></text:p>
      <text:p text:style-name="P4"/>
      <text:p text:style-name="P5"><text:span text:style-name="T6">Įsakymas paskelbtas: TAR 2020-05-05, i. k. 2020-09530</text:span></text:p>
      <text:p text:style-name="P7"/>
      <text:p text:style-name="P8"><text:span text:style-name="T9"><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text:span text:style-name="T17">DĖL UŽKREČIAMŲJŲ LIGŲ, GALINČIŲ IŠPLISTI IR KELTI GRĖSMĘ,<text:s/></text:span><text:span text:style-name="T18">STEBĖSENOS IR KONTROLĖS</text:span><text:span text:style-name="T19"><text:s/>INFORMACINĖS<text:s/></text:span><text:span text:style-name="T20">SISTEMOS steigimo ir jos nuostatų bei DUOMENŲ SAUGOS NUOSTATŲ PATVIRTINIMO</text:span></text:p>
      <text:p text:style-name="P21"/>
      <text:p text:style-name="P22">2020 m. gegužės 5 d. Nr. V-1067</text:p>
      <text:p text:style-name="P23">Vilnius</text:p>
      <text:p text:style-name="P24"/>
      <text:p text:style-name="P25"><text:span text:style-name="T26">Vadovaudamasis Lietuvos Respublikos valstybės informacinių išteklių valdymo įstatymo<text:s/></text:span><text:span text:style-name="T27">30 straipsniu, Va</text:span><text:span text:style-name="T28">lstybės informacinių sistemų steigimo, kūrimo, modernizavimo ir likvidavimo tvarkos aprašo, patvirtinto Lietuvos Respublikos Vyriausybės 2013 m. vasario 27 d. nutarimu Nr. 180 „Dėl Valstybės informacinių sistemų steigimo, kūrimo, modernizavimo ir likvidavi</text:span><text:span text:style-name="T29">mo tvarkos aprašo patvirtinimo“, 11 punktu ir Bendrųjų elektroninės informacijos saugos reikalavimų aprašo, patvirtinto Lietuvos Respublikos Vyriausybės 2013 m. liepos 24 d. nutarimu Nr. 716 „Dėl Bendrųjų elektroninės<text:s/></text:span><text:span text:style-name="T30">informacijos saugos reikalavimų aprašo</text:span><text:span text:style-name="T31">, Saugos dokumentų turinio gairių aprašo ir Elektroninės informacijos, sudarančios valstybės informacinius išteklius, svarbos<text:s/></text:span><text:soft-page-break/><text:span text:style-name="T32">įvertinimo ir valstybės informacinių sistemų, registrų ir kitų informacinių sistemų klasifikavimo gairių aprašo patvirtinimo“, 7.1</text:span><text:span text:style-name="T33"> papunkčiu, 11, 19 ir 26 punktais:</text:span></text:p>
      <text:p text:style-name="P34"><text:span text:style-name="T35">1</text:span><text:span text:style-name="T36">. Į s t e i g i u<text:s/></text:span>Užkrečiamųjų ligų, galinčių išplisti ir kelti grėsmę, stebėsenos ir kontrolės<text:s/><text:span text:style-name="T37">informacinę</text:span><text:span text:style-name="T38"><text:s/></text:span><text:span text:style-name="T39">sistemą.</text:span></text:p>
      <text:p text:style-name="P40"><text:span text:style-name="T41">2</text:span><text:span text:style-name="T42">. T v i r t i n u pridedamus:</text:span></text:p>
      <text:p text:style-name="P43"><text:span text:style-name="T44">2.1</text:span><text:span text:style-name="T45">. </text:span>Užkrečiamųjų ligų, galinčių išplisti ir kelti grėsmę,<text:s/>stebėsenos ir kontrolės<text:span text:style-name="T46"><text:s/></text:span><text:span text:style-name="T47">informacinės sistemos nuostatus;</text:span></text:p>
      <text:p text:style-name="P48"><text:span text:style-name="T49">2.2</text:span><text:span text:style-name="T50">. </text:span>Užkrečiamųjų ligų, galinčių išplisti ir kelti grėsmę, stebėsenos ir kontrolės<text:span text:style-name="T51"><text:s/>informacinės sistemos duomenų saugos nuostatus.</text:span></text:p>
      <text:p text:style-name="P52"><text:span text:style-name="T53">3</text:span><text:span text:style-name="T54">. N u s t a t a u<text:s/></text:span>Užkrečiamųjų ligų, galinčių išplisti ir<text:s/>kelti grėsmę, stebėsenos ir kontrolės<text:span text:style-name="T55"><text:s/></text:span><text:span text:style-name="T56">informacinės sistemos veikimo<text:s/></text:span><text:span text:style-name="T57">pradžią – 2020 m. gegužės 15 d.</text:span></text:p>
      <text:p text:style-name="P58"><text:span text:style-name="T59">4</text:span><text:span text:style-name="T60">. P a v e d u Nacionalinio visuomenės sveikatos centro prie Sveikatos apsaugos ministerijos direktoriui:</text:span></text:p>
      <text:p text:style-name="P61"><text:span text:style-name="T62">4.1</text:span><text:span text:style-name="T63">. paskirti<text:s/></text:span>Užkrečiamųjų ligų, galinčių išplisti ir kelti grėsmę, stebėsenos ir kontrolės<text:span text:style-name="T64"><text:s/></text:span><text:span text:style-name="T65">informacinės sistemos<text:s/></text:span><text:span text:style-name="T66">saugos įgaliotinį, administratorių, duomenų valdymo įgaliotinį;</text:span></text:p>
      <text:p text:style-name="P67"><text:span text:style-name="T68">4.2</text:span><text:span text:style-name="T69">. per 1 mėnesį nuo šio įsakymo įsigaliojimo parengti ir teisės aktų nustatyta tvarka suderinti bei Lietuvos Respub</text:span><text:span text:style-name="T70">likos sveikatos apsaugos ministerijai pateikti tvirtinti:</text:span></text:p>
      <text:p text:style-name="P71"><text:span text:style-name="T72">4.2.1</text:span><text:span text:style-name="T73">. </text:span>Užkrečiamųjų ligų, galinčių išplisti ir kelti grėsmę, stebėsenos ir kontrolės<text:span text:style-name="T74"><text:s/></text:span><text:span text:style-name="T75">informacinės sistemos</text:span><text:s/><text:span text:style-name="T76">naudotojų administravimo taisyklių projektą;</text:span></text:p>
      <text:p text:style-name="P77"><text:span text:style-name="T78">4.2.2</text:span><text:span text:style-name="T79">.<text:s/></text:span>Užkrečiamųjų ligų, galinčių<text:s/>išplisti ir kelti grėsmę, stebėsenos ir kontrolės<text:span text:style-name="T80"><text:s/></text:span><text:span text:style-name="T81">informacinės sistemos<text:s/></text:span><text:span text:style-name="T82">elektroninės informacijos tvarkymo taisyklių projektą;</text:span></text:p>
      <text:p text:style-name="P83"><text:span text:style-name="T84">4.2.3</text:span><text:span text:style-name="T85">.<text:s/></text:span>Užkrečiamųjų ligų, galinčių išplisti ir kelti grėsmę, stebėsenos ir kontrolės<text:span text:style-name="T86"><text:s/></text:span><text:span text:style-name="T87">informacinės sistemos</text:span><text:span text:style-name="T88"><text:s/>veiklos tęstinumo valdymo plano projektą.</text:span></text:p>
      <text:p text:style-name="P89"/>
      <text:p text:style-name="P90"><text:span text:style-name="T91">Sveikatos apsaugos ministras<text:s/></text:span><text:span text:style-name="T92"><text:tab/><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urelijus Veryga</text:span></text:p>
      <text:soft-page-break/>
      <text:p text:style-name="P100">PATVIRTINTA</text:p>
      <text:p text:style-name="P102">Lietuvos Respublikos sveikatos apsaugos ministro</text:p>
      <text:p text:style-name="P103">2020 m. gegužės 5 d. įsakymu Nr. V-1067</text:p>
      <text:p text:style-name="P104"/>
      <text:p text:style-name="P105"/>
      <text:p text:style-name="P106"><text:span text:style-name="T107">UŽKREČIAMŲJŲ LIGŲ, GALINČIŲ IŠPLISTI IR KELTI GRĖSMĘ, STEBĖSENOS IR KONTROLĖS</text:span><text:span text:style-name="T108"><text:s/>INFORMACINĖS<text:s/></text:span><text:span text:style-name="T109">SISTEM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text:span>Užkrečiamųjų ligų, galinčių išplisti<text:s/>ir kelti grėsmę, stebėsenos ir kontrolės<text:span text:style-name="T120"><text:s/></text:span><text:span text:style-name="T121">informacinės sistemos<text:s/></text:span><text:span text:style-name="T122">nuostatai</text:span><text:span text:style-name="T123"><text:s/></text:span><text:span text:style-name="T124">(toliau – Nuostatai) reglamentuoja<text:s/></text:span>Užkrečiamųjų ligų, galinčių išplisti ir kelti grėsmę, stebėsenos ir kontrolės<text:span text:style-name="T125"><text:s/></text:span><text:span text:style-name="T126">informacinės sistemos</text:span><text:span text:style-name="T127"><text:s/>(toliau – Informacinė sistema) steigimo teisinį</text:span><text:span text:style-name="T128"><text:s/>pagrindą, tikslus, uždavinius ir pagrindines funkcijas, organizacinę, informacinę ir funkcinę struktūras, duomenų teikimą ir naudojimą, bendruosius reikalavimus duomenų saugai, finansavimą, modernizavimą ir likvidavimą.</text:span></text:p>
      <text:p text:style-name="P129"><text:span text:style-name="T130">2</text:span><text:span text:style-name="T131">. Informacinės sistemos steigi</text:span><text:span text:style-name="T132">mo teisinis pagrindas – Lietuvos Respublikos<text:s/></text:span>žmonių užkrečiamųjų ligų profilaktikos ir kontrolės įstatymo<text:span text:style-name="T133"><text:s/></text:span>6, 8, 9, 19, 20, 21 ir 27 straipsniai.<text:s/></text:p>
      <text:p text:style-name="P134"><text:span text:style-name="T135">3</text:span><text:span text:style-name="T136">. Pagrindiniai teisės aktai, kuriais vadovaujantis kuriama ir tvarkoma Informacinė sistema:</text:span></text:p>
      <text:p text:style-name="P137"><text:span text:style-name="T138">3.1</text:span><text:span text:style-name="T139">. 2016 m</text:span><text:span text:style-name="T140">. balandžio 27 d. Europos Parlamento ir Tarybos reglamentas (ES) 2016/679 dėl fizinių asmenų apsaugos tvarkant asmens duomenis ir dėl laisvo tokių duomenų judėjimo ir kuriuo panaikinama Direktyva 95/46/EB (Bendrasis duomenų apsaugos reglamentas) (toliau –<text:s/></text:span><text:span text:style-name="T141">Reglamentas (ES)2016/679);</text:span></text:p>
      <text:p text:style-name="P142"><text:span text:style-name="T143">3.2</text:span><text:span text:style-name="T144">.</text:span> <text:span text:style-name="T145">Lietuvos Respublikos valstybės informacinių išteklių valdymo įstatymas (toliau – Įstatymas);</text:span></text:p>
      <text:p text:style-name="P146"><text:span text:style-name="T147">3.3</text:span><text:span text:style-name="T148">. Lietuvos Respublikos sveikatos sistemos įstatymas;</text:span></text:p>
      <text:p text:style-name="P149"><text:span text:style-name="T150">3.4</text:span><text:span text:style-name="T151">. Lietuvos Respublikos visuomenės sveikatos priežiūros įstat</text:span><text:span text:style-name="T152">ymas;</text:span></text:p>
      <text:p text:style-name="P153"><text:span text:style-name="T154">3.5</text:span><text:span text:style-name="T155">. Lietuvos Respublikos asmens duomenų teisinės apsaugos įstatymas;</text:span></text:p>
      <text:p text:style-name="P156"><text:span text:style-name="T157">3.6</text:span><text:span text:style-name="T158">. Lietuvos Respublikos kibernetinio saugumo įstatymas;</text:span></text:p>
      <text:p text:style-name="P159"><text:span text:style-name="T160">3.7</text:span><text:span text:style-name="T161">. </text:span>Lietuvos Respublikos žmonių užkrečiamųjų ligų profilaktikos ir kontrolės įstatymas;</text:p>
      <text:p text:style-name="P162"><text:span text:style-name="T163">3.8</text:span><text:span text:style-name="T164">. Lietuvos Res</text:span><text:span text:style-name="T165">publikos visuomenės sveikatos stebėsenos (monitoringo) įstatymas;</text:span></text:p>
      <text:p text:style-name="P166"><text:span text:style-name="T167">3.9</text:span><text:span text:style-name="T168">. Valstybės informacinių sistemų steigimo, kūrimo, modernizavimo ir likvidavimo tvarkos aprašas, patvirtintas Lietuvos Respublikos Vyriausybės 2013 m. vasario 27 d. nutarimu Nr. 180<text:s/></text:span><text:span text:style-name="T169">„Dėl Valstybės informacinių sistemų steigimo, kūrimo, modernizavimo ir likvidavimo tvarkos aprašo patvirtinimo“ (toliau – Aprašas);</text:span></text:p>
      <text:p text:style-name="P170"><text:span text:style-name="T171">3.</text:span>10<text:span text:style-name="T172">. Bendrųjų elektroninės informacijos saugos reikalavimų aprašas, patvirtintas Lietuvos Respublikos Vyriausybės 2013<text:s/></text:span><text:span text:style-name="T173">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174">inių sistemų, registrų ir kitų informacinių sistemų klasifikavimo gairių aprašo patvirtinimo“;</text:span></text:p>
      <text:p text:style-name="P175"><text:span text:style-name="T176">3.11</text:span><text:span text:style-name="T177">. </text:span><text:span text:style-name="T178">Organizacinių ir techninių kibernetinio saugumo reikalavimų, taikomų kibernetinio saugumo subjektams, aprašas, patvirtintas Lietuvos Respublikos Vyriau</text:span><text:span text:style-name="T179">sybės 2018 m. rugpjūčio 13 d. nutarimu Nr. 818 „Dėl Lietuvos Respublikos kibernetinio saugumo įstatymo įgyvendinimo“;</text:span></text:p>
      <text:p text:style-name="P180"><text:span text:style-name="T181">3.12</text:span><text:span text:style-name="T182">. Valstybės informacinių sistemų gyvavimo ciklo valdymo metodika, patvirtinta Informacinės visuomenės plėtros komiteto prie Susisi</text:span><text:span text:style-name="T183">ekimo ministerijos direktoriaus 2014 m. vasario 25 d. įsakymu Nr. T-29 „Dėl Valstybės informacinių sistemų gyvavimo ciklo valdymo metodikos patvirtinimo“;</text:span></text:p>
      <text:p text:style-name="P184">3.13. 2020 m. liepos 15 d. Komisijos įgyvendinimo sprendimas (ES) 2020/1023, kuriuo dėl nacionalinių kontaktų atsekimo ir įspėjimo programėlių tarpvalstybinio keitimosi duomenimis<text:s/><text:soft-page-break/>kovojant su COVID-19 pandemija iš dalies keičiamas Įgyvendinimo sprendimas (ES)<text:s/>2019/1765;<text:s/></text:p>
      <text:p text:style-name="P185">Papildyta papunkčiu:</text:p>
      <text:p text:style-name="P186"><text:span text:style-name="T187">Nr.<text:s/></text:span><text:a xlink:href="https://www.e-tar.lt/portal/legalAct.html?documentId=57e0edf0f3f411eaa12ad7c04a383ca0" office:target-frame-name="_top" xlink:show="replace"><text:span text:style-name="T188">V-2025</text:span></text:a><text:span text:style-name="T189">, 2020-09-11, paskelbta TAR 2020-09-11, i. k. 2020-19104</text:span></text:p>
      <text:p text:style-name="Normal"/>
      <text:p text:style-name="P190"><text:span text:style-name="T191">3.14</text:span><text:span text:style-name="T192">. Kitais teisės aktais, reglamentuojančiais elekt</text:span><text:span text:style-name="T193">roninės informacijos tvarkymą.</text:span></text:p>
      <text:p text:style-name="P194">Papunkčio numeracijos pakeitimas:</text:p>
      <text:p text:style-name="P195"><text:span text:style-name="T196">Nr.<text:s/></text:span><text:a xlink:href="https://www.e-tar.lt/portal/legalAct.html?documentId=57e0edf0f3f411eaa12ad7c04a383ca0" office:target-frame-name="_top" xlink:show="replace"><text:span text:style-name="T197">V-2025</text:span></text:a><text:span text:style-name="T198">, 2020-09-11, paskelbta TAR 2020-09-11, i. k. 2020-19104</text:span></text:p>
      <text:p text:style-name="Normal"/>
      <text:p text:style-name="P199"><text:span text:style-name="T200">4</text:span><text:span text:style-name="T201">. Nuostatuose<text:s/></text:span><text:span text:style-name="T202">vartojamos sąvokos atitinka sąvokas, apibrėžtas Nuostatų 3 punkte nurodytuose teisės aktuose.</text:span></text:p>
      <text:p text:style-name="P203">5. Informacinės sistemos tikslas – informacinių technologijų priemonėmis surinkti, apdoroti ir pateikti analizei epidemiologiškai reikšmingus duomenis, padėsiančius užtikrinti<text:s/><text:span text:style-name="T204">užkrečiamųjų ligų, galinčių išplisti</text:span><text:span text:style-name="T205"><text:s/></text:span><text:span text:style-name="T206">ir</text:span><text:span text:style-name="T207"><text:s/></text:span><text:span text:style-name="T208">kelti grėsmę, stebėseną ir kontrolę bei t</text:span>inkamai valdyti ypatingąsias epidemines situacijas.<text:s/></text:p>
      <text:p text:style-name="P209">6. Informacinės sistemos asmens duomenų tvarkymo tikslai:</text:p>
      <text:p text:style-name="P210"><text:span text:style-name="T211">6.1</text:span><text:span text:style-name="T212">. epidemiologinė duomenų analizė ir s</text:span><text:span text:style-name="T213">tatistika;</text:span></text:p>
      <text:p text:style-name="P214"><text:span text:style-name="T215">6.2</text:span><text:span text:style-name="T216">. karantino ar izoliavimo reikalavimų laikymasis;</text:span></text:p>
      <text:p text:style-name="P217"><text:span text:style-name="T218">6.3</text:span><text:span text:style-name="T219">. informavimas apie užkrečiamosios ligos židinį ar apsauginę zoną;</text:span></text:p>
      <text:p text:style-name="P220"><text:span text:style-name="T221">6.4</text:span><text:span text:style-name="T222">. užkrečiamųjų ligų kontrolė, epidemiologinė priežiūra ir stebėsena (monitoringas);</text:span></text:p>
      <text:p text:style-name="P223"><text:span text:style-name="T224">6.5.</text:span><text:span text:style-name="T225"><text:s/>Neteko galios nu</text:span><text:span text:style-name="T226">o 2020-09-15</text:span></text:p>
      <text:p text:style-name="P227">Papunkčio naikinimas:</text:p>
      <text:p text:style-name="P228"><text:span text:style-name="T229">Nr.<text:s/></text:span><text:a xlink:href="https://www.e-tar.lt/portal/legalAct.html?documentId=57e0edf0f3f411eaa12ad7c04a383ca0" office:target-frame-name="_top" xlink:show="replace"><text:span text:style-name="T230">V-2025</text:span></text:a><text:span text:style-name="T231">, 2020-09-11, paskelbta TAR 2020-09-11, i. k. 2020-19104</text:span></text:p>
      <text:p text:style-name="Normal"/>
      <text:p text:style-name="P232"><text:span text:style-name="T233">6.6</text:span><text:span text:style-name="T234">. sąlytį turėjusių asmenų išaiškinimas ir jų<text:s/></text:span><text:span text:style-name="T235">įspėjimas apie gresiantį pavojų;</text:span></text:p>
      <text:p text:style-name="P236"><text:span text:style-name="T237">6.7</text:span><text:span text:style-name="T238">. naudotojų administravimas bei identifikavimas;</text:span></text:p>
      <text:p text:style-name="P239"><text:span text:style-name="T240">6.8.</text:span><text:span text:style-name="T241"><text:s/>Neteko galios nuo 2020-09-15</text:span></text:p>
      <text:p text:style-name="P242">Papunkčio naikinimas:</text:p>
      <text:soft-page-break/>
      <text:p text:style-name="P243"><text:span text:style-name="T244">Nr.<text:s/></text:span><text:a xlink:href="https://www.e-tar.lt/portal/legalAct.html?documentId=57e0edf0f3f411eaa12ad7c04a383ca0" office:target-frame-name="_top" xlink:show="replace"><text:span text:style-name="T245">V-2025</text:span></text:a><text:span text:style-name="T246">,</text:span><text:span text:style-name="T247"><text:s/>2020-09-11, paskelbta TAR 2020-09-11, i. k. 2020-19104</text:span></text:p>
      <text:p text:style-name="Normal"/>
      <text:p text:style-name="P248"><text:span text:style-name="T249">7</text:span><text:span text:style-name="T250">. Informacinės sistemos uždaviniai:</text:span></text:p>
      <text:p text:style-name="P251">7.1. automatizuoti informacijos apie nustatytus ligos atvejus gavimą ir tinkamai tvarkyti epidemiologiškai reikšmingus duomenis bei asmens duomenis<text:s/>valstybiniu ir teritoriniu lygiu, siekiant užkirsti kelią užkrečiamųjų ligų išplitimui bei tinkamai valdyti ypatingąsias epidemines situacijas;</text:p>
      <text:p text:style-name="P252">7.2. automatizuoti informacijos gavimą apie nustatytus sąlytį turėjusius asmenis ir saugiai tvarkyti jų epidemiologiškai reikšmingus duomenis bei asmens duomenis valstybiniu ir teritoriniu lygiu, siekiant užkirsti kelią užkrečiamųjų ligų plitimui bei tinkamai valdyti ypatingąsias epidemines situacijas;</text:p>
      <text:p text:style-name="P253">7.3. užtikrinti saugius duomenų mainus su kitomis nustatytomis informacinėmis sistemomis;</text:p>
      <text:p text:style-name="P254">7.4. automatizuoti duomenų nustatytiems gavėjams teisės aktuose numatytoms funkcijoms vykdyti teikimą;</text:p>
      <text:p text:style-name="P255">7.5. sudaryti technines galimybes atlikti operatyvią  ir retrospektyvią epidemiologinę duomenų analizę bei statistinius skaičiavimus;</text:p>
      <text:p text:style-name="P256">7.6. sudaryti technines galimybes apibendrinti ir realiu laiku skelbti visuomenei aktualią informaciją apie sergamumą užkrečiamosiomis ligomis, siekiant užkirsti kelią užkrečiamųjų ligų plitimui bei tinkamai valdyti ypatingąsias<text:s/>epidemines situacijas;</text:p>
      <text:p text:style-name="P257"><text:span text:style-name="T258">7.7.</text:span><text:span text:style-name="T259"><text:s/>Neteko galios nuo 2020-09-15</text:span></text:p>
      <text:p text:style-name="P260">Papunkčio naikinimas:</text:p>
      <text:p text:style-name="P261"><text:span text:style-name="T262">Nr.<text:s/></text:span><text:a xlink:href="https://www.e-tar.lt/portal/legalAct.html?documentId=57e0edf0f3f411eaa12ad7c04a383ca0" office:target-frame-name="_top" xlink:show="replace"><text:span text:style-name="T263">V-2025</text:span></text:a><text:span text:style-name="T264">, 2020-09-11, paskelbta TAR 2020-09-11, i. k. 2020-19104</text:span></text:p>
      <text:p text:style-name="Normal"/>
      <text:p text:style-name="P265">7.8.<text:s/>sudaryti galimybę naudotojams nustatyti sąlytį turėjusius asmenis ir įspėti juos dėl galimos grėsmės užsikrėsti užkrečiama liga.</text:p>
      <text:p text:style-name="P266"><text:span text:style-name="T267">8</text:span><text:span text:style-name="T268">. Pagrindinės Informacinės sistemos funkcijos:</text:span></text:p>
      <text:p text:style-name="P269"><text:span text:style-name="T270">8.1</text:span><text:span text:style-name="T271">.<text:s/></text:span><text:span text:style-name="T272">rinkti ir kaupti<text:s/></text:span><text:span text:style-name="T273">ligonių, asmenų, turėjusių su jais sąlytį bei įta</text:span><text:span text:style-name="T274">riamų, kad serga užkrečiamosiomis ligomis, užkrečiamųjų ligų epidemiologinei diagnostikai reikšmingus<text:s/></text:span><text:span text:style-name="T275">duomenis;</text:span></text:p>
      <text:p text:style-name="P276"><text:span text:style-name="T277">8.2</text:span><text:span text:style-name="T278">. formuoti ir teikti visuomenei bei sergantiesiems užkrečiamosiomis ligomis informaciją apie susirgimo<text:s/></text:span><text:span text:style-name="T279">plitimą stabdančius veiksmus ir ki</text:span><text:span text:style-name="T280">tą naudingą informaciją;<text:s/></text:span></text:p>
      <text:p text:style-name="P281"><text:span text:style-name="T282">8.3</text:span><text:span text:style-name="T283">. nustatyti sąlytį su sergančiaisiais užkrečiamosiomis ligomis turėjusius asmenis ir informuoti į rizikos zoną patekusius asmenis;<text:s/></text:span></text:p>
      <text:p text:style-name="P284"><text:span text:style-name="T285">8.4</text:span><text:span text:style-name="T286">. atlikti duomenų analizes ir formuoti ataskaitas;</text:span></text:p>
      <text:p text:style-name="P287"><text:span text:style-name="T288">8.5.</text:span><text:span text:style-name="T289"><text:s/>Neteko galios nuo 2020-09-</text:span><text:span text:style-name="T290">15</text:span></text:p>
      <text:p text:style-name="P291">Papunkčio naikinimas:</text:p>
      <text:p text:style-name="P292"><text:span text:style-name="T293">Nr.<text:s/></text:span><text:a xlink:href="https://www.e-tar.lt/portal/legalAct.html?documentId=57e0edf0f3f411eaa12ad7c04a383ca0" office:target-frame-name="_top" xlink:show="replace"><text:span text:style-name="T294">V-2025</text:span></text:a><text:span text:style-name="T295">, 2020-09-11, paskelbta TAR 2020-09-11, i. k. 2020-19104</text:span></text:p>
      <text:p text:style-name="Normal"/>
      <text:p text:style-name="P296"><text:span text:style-name="T297">8.6</text:span><text:span text:style-name="T298">. administruoti ir identifikuoti Informacinės sistemos<text:s/></text:span><text:span text:style-name="T299">naudotojus</text:span></text:p>
      <text:p text:style-name="P300"><text:span text:style-name="T301">II</text:span><text:span text:style-name="T302"><text:s/>SKYRIUS</text:span></text:p>
      <text:p text:style-name="P303"><text:span text:style-name="T304">Informacinės sistemos</text:span><text:span text:style-name="T305"><text:s/>ORGANIZACINĖ STRUKTŪRA</text:span></text:p>
      <text:p text:style-name="P306"/>
      <text:p text:style-name="P307"><text:span text:style-name="T308">9</text:span><text:span text:style-name="T309">. I</text:span><text:span text:style-name="T310">nformacinės sistemos valdytojas <text:s/>ir asmens duomenų valdytojas – Lietuvos Respublikos sveikatos apsaugos ministerija.</text:span></text:p>
      <text:p text:style-name="P311"><text:span text:style-name="T312">10</text:span><text:span text:style-name="T313">. Informacinės sistemos tvarkytojas ir asmens<text:s/></text:span><text:span text:style-name="T314">duomenų tvarkytojas – Nacionalinis visuomenės sveikatos centras prie Sveikatos apsaugos ministerijos</text:span><text:span text:style-name="T315"><text:s/>(toliau – NVSC)</text:span><text:span text:style-name="T316">.</text:span></text:p>
      <text:p text:style-name="P317">11.<text:s/><text:span text:style-name="T318">Informacinės sistemos</text:span><text:s/>valdytojas ir<text:s/><text:span text:style-name="T319">Informacinės sistemos</text:span><text:s/>tvarkytojas turi Įstatymo nustatytas teises ir pareigas, atlieka Įstatymo nustatytas funkcijas.</text:p>
      <text:p text:style-name="P320">12.<text:s/><text:span text:style-name="T321">Informacinės sistemos</text:span><text:s/><text:span text:style-name="T322">asmens duomenų valdytojas ir tvarkytojas<text:s/></text:span><text:span text:style-name="T323">vykdo Reglamente (ES) 2016/679 nustatytas prievoles,</text:span><text:span text:style-name="T324"><text:s/>turi šiame teisės akte nustatytas teises</text:span><text:span text:style-name="T325">.</text:span></text:p>
      <text:p text:style-name="P326"><text:span text:style-name="T327">13</text:span><text:span text:style-name="T328">. Informacinės sistemos tvarkytojas:</text:span></text:p>
      <text:p text:style-name="P329"><text:span text:style-name="T330">13.1</text:span><text:span text:style-name="T331">. tvarko Informacinės sistemos duomenis (tarp jų – ir asmens duomenis)<text:s/></text:span><text:span text:style-name="T332">Nuostatuose ir kituose teisės aktuose, reglamentuojančiuose Informacinės sistemos veiklą,<text:s/></text:span><text:span text:style-name="T333">nustatyta tvarka. Kai asmens duomenis tvarkyti reikalaujama pagal Sąjungos arba valstybės narės</text:span><text:span text:style-name="T334"><text:s/>teisę, kuri yra taikoma duomenų tvarkytojui, tokiu atveju duomenų tvarkytojas prieš pradėdamas tvarkyti duomenis praneša apie tokį teisinį reikalavimą duomenų valdytojui, išskyrus atvejus, kai pagal tą teisę toks pranešimas yra draudžiamas dėl svarbių vie</text:span><text:span text:style-name="T335">šojo intereso priežasčių;</text:span></text:p>
      <text:p text:style-name="P336"><text:span text:style-name="T337">13.2</text:span><text:span text:style-name="T338">. </text:span><text:span text:style-name="T339">užtikrina, kad asmens duomenis tvarkyti įgalioti asmenys būtų įsipareigoję užtikrinti konfidencialumą;</text:span></text:p>
      <text:p text:style-name="P340"><text:span text:style-name="T341">13.3</text:span><text:span text:style-name="T342">. vadovaudamasis Nuostatais, kitais teisės aktais, reglamentuojančiais Informacinės sistemos saugą, imasi vis</text:span><text:span text:style-name="T343">ų priemonių, kurių reikalaujama pagal Reglamento (ES) 2016/679 32 straipsnį – techninėmis ir organizacinėmis priemonėmis užtikrina<text:s/></text:span><text:span text:style-name="T344">Informacinės sistemos</text:span><text:span text:style-name="T345"><text:s/>saugą,<text:s/></text:span><text:span text:style-name="T346">Informacinės sistemos</text:span><text:span text:style-name="T347"><text:s/>tvarkomų asmens duomenų konfidencialumą, vientisumą ir prieinamumą, apsaug</text:span><text:span text:style-name="T348">ą nuo netyčinio arba neteisėto sunaikinimo, praradimo, pakeitimo, atskleidimo be leidimo ar neteisėtos prieigos prie jų ir nuo bet kokio kito neteisėto tvarkymo, taip pat saugų duomenų perdavimą kompiuteriniais tinklais;</text:span></text:p>
      <text:p text:style-name="P349">13.4. Informacinės sistemos<text:span text:style-name="T350"><text:s/>val</text:span><text:span text:style-name="T351">dytojo vardu užtikrina duomenų subjektų teisių, nustatytų Reglamento (ES) 2016/679 III skyriuje, įgyvendinimą pagal Informacinės sistemos valdytojo tvirtinamas<text:s/></text:span>Duomenų subjekto teisių įgyvendinimo tvarkant asmens duomenis Lietuvos Respublikos sveikatos apsaugos ministerijos valdomuose registruose ir valstybės informacinėse sistemose tvarkos aprašu, patvirtintu Lietuvos Respublikos sveikatos apsaugos ministro 2019 m. liepos 8 d. įsakymu Nr. V-800 „Dėl Duomenų subjekto teisių įgyvendinimo tvarkant asmens duomenis Lietuvos Respublikos sveikatos apsaugos ministerijos valdomuose registruose ir valstybės informacinėse sistemose tvarkos aprašo patvirtinimo“;</text:p>
      <text:p text:style-name="P352">13.5. <text:span text:style-name="T353">Nuostatų, kitų teisės aktų, reglamentuojančių Informacinės sistemos veiklą, nustatyta tvarka, arba</text:span><text:span text:style-name="T354"><text:s/>Informacinės sistemos valdytojo prašymu padeda Informacinės sistemos asmens duomenų valdytojui užtikrinti, kad būtų laikomasi Reglamento (ES) 2016/679 32–36 straipsniuose nustatytų prievolių, atsižvelgdamas į asmens duomenų tvarkymo pobūdį ir Informacinės</text:span><text:span text:style-name="T355"><text:s/>sistemos asmens duomenų tvarkytojo turimą informaciją;</text:span></text:p>
      <text:p text:style-name="P356">13.6. <text:span text:style-name="T357">pagal duomenų valdytojo pasirinkimą, užbaigus teikti su duomenų tvarkymu susijusias paslaugas, ištrina arba grąžina duomenų valdytojui visus asmens duomenis ir ištrina esamas jų kopijas</text:span>, išskyrus atvejus, kai teisės aktuose reikalaujama asmens duomenis saugoti;</text:p>
      <text:p text:style-name="P358">13.7. <text:span text:style-name="T359">teikia Informacinės sistemos valdytojui informaciją apie Informacinės sistemos veiklą, Reglamento (ES) 2016/679 28 straipsnyje nustatytų prievolių vykdymą, sudaro sąlygas bei</text:span><text:span text:style-name="T360"><text:s/>padeda Informacinėje sistemoje tvarkomų asmens duomenų valdytojui arba kitam jo įgaliotam auditoriui atlikti auditą, įskaitant patikrinimus.</text:span><text:s/>Nedelsdamas informuoja Informacinės sistemos asmens duomenų valdytoją, jei, jo nuomone, nurodymas pateikti informaciją pažeidžia Reglamentą<text:s/><text:span text:style-name="T361">(ES) 2016/679</text:span><text:span text:style-name="T362"><text:s/></text:span>ar kitas duomenų apsaugos nuostatas;</text:p>
      <text:p text:style-name="P363">13.8. Informacinės sistemos<text:span text:style-name="T364"><text:s/>valdytojo nustatyta tvarka teikia pranešimus apie asmens duomenų saugumo pažeidimus Informacinės sistemos valdytojui, asmens duomenų priežiūros ins</text:span><text:span text:style-name="T365">titucijai ir duomenų subjektui bei atlieka kitas reikalingas asmens duomenų saugumo pažeidimų valdymo procedūras pagal Informacinės sistemos valdytojo tvirtinamas<text:s/></text:span>Asmens duomenų saugumo pažeidimų valdymo tvarkos aprašu, patvirtintu Lietuvos Respublikos sveikatos apsaugos ministro 2019 m. kovo 28 d. įsakymu Nr. V-385 „Dėl Asmens duomenų saugumo pažeidimų valdymo tvarkos aprašo patvirtinimo“.<text:span text:style-name="T366">;</text:span></text:p>
      <text:p text:style-name="P367">13.9. sudaro ir pasirašo sutartis su duomenų teikėjais ir duomenų gavėjais<text:span text:style-name="T368">;</text:span></text:p>
      <text:p text:style-name="P369"><text:span text:style-name="T370">13.10</text:span><text:span text:style-name="T371">. </text:span><text:span text:style-name="T372">koordinuoja ir<text:s/></text:span><text:span text:style-name="T373">administruoja Informacinės sistemos duomenų tvarkymą, keitimąsi duomenimis ir jų apskaitą;</text:span></text:p>
      <text:p text:style-name="P374"><text:span text:style-name="T375">13.11</text:span><text:span text:style-name="T376">. administruoja Informacinės sistemos duomenų saugyklą, duomenų archyvą ir užtikrina jų saugą;</text:span></text:p>
      <text:p text:style-name="P377"><text:span text:style-name="T378">13.12</text:span><text:span text:style-name="T379">. užtikrina Informacinės sistemos duomenų tvarkymo t</text:span><text:span text:style-name="T380">eisėtumą ir duomenų patikimumą;</text:span></text:p>
      <text:p text:style-name="P381"><text:span text:style-name="T382">13.13</text:span><text:span text:style-name="T383">. laikosi Reglamento (ES) 2016/679 28 straipsnio 2 ir 4 dalyse nurodytų kito asmens duomenų tvarkytojo (toliau – subtvarkytojas) pasitelkimo sąlygų:</text:span></text:p>
      <text:p text:style-name="P384"><text:span text:style-name="T385">13.13.1</text:span><text:span text:style-name="T386">. nepasitelkia subtvarkytojo nesant išankstinio konkretau</text:span><text:span text:style-name="T387">s rašytinio Informacinės sistemos valdytojo leidimo, kuriame nurodomos pasitelkiamo subtvarkytojo teisės atlikti konkrečias duomenų tvarkymo operacijas, kitos sąlygos ir reikalavimai;</text:span></text:p>
      <text:p text:style-name="P388"><text:span text:style-name="T389">13.13.2</text:span><text:span text:style-name="T390">. subtvarkytojui taiko tokius pačius asmens duomenų apsaugos<text:s/></text:span><text:span text:style-name="T391">įsipareigojimus ir asmens duomenų saugumo reikalavimus, kokie nustatyti Informacinės sistemos asmens duomenų tvarkytojui, visų pirma, prievolė pakankamai užtikrinti, kad tinkamos techninės ir organizacinės priemonės bus įgyvendintos tokiu būdu, kad asmens<text:s/></text:span><text:span text:style-name="T392">duomenų tvarkymas atitiktų Reglamento (ES) 2016/679 32 straipsnio nusotatas;</text:span></text:p>
      <text:p text:style-name="P393"><text:span text:style-name="T394">13.13.3</text:span><text:span text:style-name="T395">. kontroliuoja subtvarkytojo veiklą ir visiškai atsako už Nuostatų 13.13.2 papunktyje nurodytų subtvarkytojo prievolių nevykdymą;</text:span></text:p>
      <text:p text:style-name="P396"><text:span text:style-name="T397">13.14</text:span><text:span text:style-name="T398"> </text:span><text:span text:style-name="T399">atlieka kitas Nuostatuose<text:s/></text:span><text:span text:style-name="T400">ir kituose teisės aktuose, susijusiuose su Informacinės sistemos tvarkymu, nustatytas funkcijas.</text:span></text:p>
      <text:p text:style-name="P401">14. Informacinės sistemos duomenų teikėjai:</text:p>
      <text:p text:style-name="P402"><text:span text:style-name="T403">14.1</text:span><text:span text:style-name="T404">. Lietuvos Respublikos sveikatos apsaugos ministerija teikia Elektroninės sveikatos paslaugų ir bendrad</text:span><text:span text:style-name="T405">arbiavimo infrastruktūros informacinės sistemos duomenis (Registrų ir informacinių sistemų registro (toliau – RISR) kodas 2994);<text:s/></text:span></text:p>
      <text:p text:style-name="P406"><text:span text:style-name="T407">14.2</text:span><text:span text:style-name="T408">. </text:span><text:span text:style-name="T409">VšĮ Kauno miesto greitosios medicinos pagalbos stotis<text:s/></text:span><text:span text:style-name="T410">teikia</text:span><text:span text:style-name="T411"><text:s/>registracijos sistemoje Hybrid LAB tvarkomus duomenis;</text:span></text:p>
      <text:p text:style-name="P412">14.3. Policijos departamentas prie Lietuvos Respublikos vidaus reikalų ministerijos –informaciją apie asmenų, esančių izoliacijoje, patikrinimų rezultatus;<text:s/></text:p>
      <text:p text:style-name="P413">Papunkčio pakeitimai:</text:p>
      <text:p text:style-name="P414"><text:span text:style-name="T415">Nr.<text:s/></text:span><text:a xlink:href="https://www.e-tar.lt/portal/legalAct.html?documentId=57e0edf0f3f411eaa12ad7c04a383ca0" office:target-frame-name="_top" xlink:show="replace"><text:span text:style-name="T416">V-2025</text:span></text:a><text:span text:style-name="T417">, 2020-09-11, paskelbta TAR 2020-09-11, i. k. 2020-19104</text:span></text:p>
      <text:p text:style-name="P418"><text:span text:style-name="T419">Nr.<text:s/></text:span><text:a xlink:href="https://www.e-tar.lt/portal/legalAct.html?documentId=6e23376028b711eb932eb1ed7f923910" office:target-frame-name="_top" xlink:show="replace"><text:span text:style-name="T420">V-2631</text:span></text:a><text:span text:style-name="T421">, 2020-11-17, paskelbta TAR 2020-11-17, i. k. 2020-24115</text:span></text:p>
      <text:p text:style-name="Normal"/>
      <text:p text:style-name="P422"><text:span text:style-name="T423">14.4</text:span><text:span text:style-name="T424">.<text:s/></text:span><text:span text:style-name="T425">Valstybės sienos apsaugos tarnyba prie Lietuvos Respublikos vidaus reikalų ministerijos</text:span><text:span text:style-name="T426"><text:s/>–<text:s/></text:span>Valstybės sienos apsaugos tarnybos prie Lietuvos Respublikos vidaus reikalų ministerijos informacinės sistemos<text:s/><text:span text:style-name="T427">duomenis apie asmens sienos kirtimo datą<text:s/></text:span><text:span text:style-name="T428">(RISR kodas 9701);</text:span><text:s/></text:p>
      <text:p text:style-name="P429">Papunkčio pakeitimai:</text:p>
      <text:p text:style-name="P430"><text:span text:style-name="T431">Nr.<text:s/></text:span><text:a xlink:href="https://www.e-tar.lt/portal/legalAct.html?documentId=57e0edf0f3f411eaa12ad7c04a383ca0" office:target-frame-name="_top" xlink:show="replace"><text:span text:style-name="T432">V-2025</text:span></text:a><text:span text:style-name="T433">, 2020-09-11, paskelbta TAR 2020-09-11, i. k. 2020-19104</text:span></text:p>
      <text:p text:style-name="Normal"/>
      <text:p text:style-name="P434">14.5. Europos Komisijos (toliau – Komisija) valdomas nacionalinių kontaktų atsekimo ir įspėjimo programėlių sąveiką užtikrinantis sietinis tinklų sietuvas.<text:s/></text:p>
      <text:p text:style-name="P435">Papildyta papunkčiu:</text:p>
      <text:p text:style-name="P436"><text:span text:style-name="T437">Nr.<text:s/></text:span><text:a xlink:href="https://www.e-tar.lt/portal/legalAct.html?documentId=57e0edf0f3f411eaa12ad7c04a383ca0" office:target-frame-name="_top" xlink:show="replace"><text:span text:style-name="T438">V-2025</text:span></text:a><text:span text:style-name="T439">, 2020-09-11, paskelbta TAR 2020-09-11, i. k. 2020-19104</text:span></text:p>
      <text:p text:style-name="Normal"/>
      <text:p text:style-name="P440"><text:span text:style-name="T441">III</text:span><text:span text:style-name="T442"><text:s/>SKYRIUS</text:span></text:p>
      <text:p text:style-name="P443"><text:span text:style-name="T444">INFORMACINĖS SISTEMOS INFORMACINĖ STRUKTŪRA</text:span></text:p>
      <text:p text:style-name="P445"/>
      <text:p text:style-name="P446">15. Informacinėje sistemoje kaupiami šie duomenys:</text:p>
      <text:p text:style-name="P447">15.1. Ligonio, asmens, įtariamo, kad serga, ir sąlytį turėjusių asmenų duomenys:</text:p>
      <text:p text:style-name="P448">15.1.1. asmens informacija:</text:p>
      <text:p text:style-name="P449">15.1.1.1. pavardė;</text:p>
      <text:p text:style-name="P450">15.1.1.2. vardas;</text:p>
      <text:p text:style-name="P451">15.1.1.3. gimimo data;</text:p>
      <text:p text:style-name="P452">15.1.1.4. asmens kodas;</text:p>
      <text:p text:style-name="P453">15.1.1.5. pilietybė;</text:p>
      <text:p text:style-name="P454">15.1.1.6. lytis;</text:p>
      <text:p text:style-name="P455">15.1.1.7. kalba;</text:p>
      <text:p text:style-name="P456">15.1.1.8. profesija<text:s/>(kariškis / krovinio transporto vairuotojas / sveikatos priežiūros specialistas / policininkas / ugdymo įstaigos darbuotojas / kita);</text:p>
      <text:p text:style-name="P457">15.1.1.9. darbovietė / mokymo įstaiga;</text:p>
      <text:p text:style-name="P458">15.1.1.10. pirminė asmens sveikatos priežiūros įstaiga (poliklinika);</text:p>
      <text:p text:style-name="P459">15.1.2. asmens kontaktinė informacija:</text:p>
      <text:p text:style-name="P460">15.1.2.1. mobiliojo telefono ryšio numeris;<text:s/></text:p>
      <text:p text:style-name="P461">15.1.2.2. darbo telefono numeris;<text:s/></text:p>
      <text:p text:style-name="P462">15.1.2.3. namų telefono numeris;</text:p>
      <text:p text:style-name="P463">15.1.2.4. kitas telefono numeris;</text:p>
      <text:p text:style-name="P464">15.1.2.5. elektroninio pašto adresas;</text:p>
      <text:p text:style-name="P465">15.1.3. sąlyčio informacija:</text:p>
      <text:p text:style-name="P466">15.1.3.1. rizikos kategorija;<text:s/></text:p>
      <text:p text:style-name="P467">15.1.3.2. sąlyčio data;<text:s/></text:p>
      <text:p text:style-name="P468">15.1.3.3. sąlyčio tipas;</text:p>
      <text:p text:style-name="P469">15.1.3.4. sąlyčio vieta / pobūdis;</text:p>
      <text:p text:style-name="P470">15.1.3.5. jei registruojama šeima / grupė – šeimos / grupės pavadinimas;</text:p>
      <text:p text:style-name="P471">15.1.3.6. šeimos /<text:s/>grupės informacija;</text:p>
      <text:p text:style-name="P472">15.1.3.7. tretieji asmenys, su kuriais turėjo artimą sąlytį;</text:p>
      <text:p text:style-name="P473">15.1.4. kelionės informacija:</text:p>
      <text:p text:style-name="P474">15.1.4.1. atvykimo į Lietuvos Respubliką būdas;</text:p>
      <text:p text:style-name="P475">15.1.4.2. oro linijų / vežėjo pavadinimas;<text:s/></text:p>
      <text:p text:style-name="P476">15.1.4.3. skrydžio / reiso numeris;</text:p>
      <text:p text:style-name="P477">15.1.4.4. sėdėjimo vietos numeris;</text:p>
      <text:p text:style-name="P478">15.1.4.5. atvykimo data;<text:s/></text:p>
      <text:p text:style-name="P479">15.1.4.6. šalis ar šalies vietovė, iš kur atvyko;</text:p>
      <text:p text:style-name="P480">15.1.4.7. atvykimo vietos informacija;<text:s/></text:p>
      <text:p text:style-name="P481">15.1.4.8. išvykimo iš paveiktos teritorijos data;<text:s/></text:p>
      <text:p text:style-name="P482">15.1.4.9. laikas, planuojamas praleisti Lietuvoje;</text:p>
      <text:p text:style-name="P483">15.1.4.10. persėdimo ar ilgesnio sustojimo vietos ir datos;<text:s/></text:p>
      <text:p text:style-name="P484">15.1.4.11. laikas, praleistas paveiktoje šalyje;</text:p>
      <text:p text:style-name="P485">15.1.4.12. buvimą paveiktose šalyse faktą įrodantys dokumentai;</text:p>
      <text:p text:style-name="P486">15.1.5. nuolatinės gyvenamosios vietos<text:s/>adresas (gatvės pavadinimas, namo numeris, buto numeris, miestas, savivaldybė, šalis, pašto kodas);</text:p>
      <text:p text:style-name="P487">15.1.6. laikinosios gyvenamosios vietos adresas (viešbučio pavadinimas, gatvės pavadinimas, namo numeris, buto numeris, miestas, savivaldybė, šalis, pašto kodas);</text:p>
      <text:p text:style-name="P488">15.1.7. šeimos informacija (nepilnamečių asmenų (iki 18 metų):</text:p>
      <text:p text:style-name="P489">15.1.7.1. pavardė;</text:p>
      <text:p text:style-name="P490">15.1.7.2. vardas;</text:p>
      <text:p text:style-name="P491">15.1.7.3. sėdėjimo vietos numeris (jei keliavo);<text:s/></text:p>
      <text:p text:style-name="P492">15.1.7.4. amžius;</text:p>
      <text:p text:style-name="P493">15.1.8. kontaktinė informacija apie asmenį, kuris galės susisiekti per 30 dienų (vardas, pavardė, miestas, šalis, mobiliojo telefono numeris, kitas telefono numeris,<text:s/><text:span text:style-name="T494">elektroninio pašto adresas</text:span>);</text:p>
      <text:p text:style-name="P495">15.1.9. stebėjimo statusas (asmuo stebimas / nestebimas);</text:p>
      <text:p text:style-name="P496">15.1.10. kita informacija:</text:p>
      <text:p text:style-name="P497">15.1.10.1. duomenys apie nedarbingumo pažymėjimo reikalingumą;<text:s/></text:p>
      <text:p text:style-name="P498">15.1.10.2. duomenys apie reikalingą izoliacijos galimybę;<text:s/></text:p>
      <text:p text:style-name="P499">15.1.10.3. duomenys apie reikalingą transportą pervežant;</text:p>
      <text:p text:style-name="P500">15.1.10.4. izoliacijos režimo laikymosi periodas (data nuo–iki);<text:s/></text:p>
      <text:p text:style-name="P501">15.1.10.5. atsakingas NVSC departamentas;<text:s/></text:p>
      <text:p text:style-name="P502">15.1.10.6. NVSC departamento padalinys;<text:s/></text:p>
      <text:p text:style-name="P503">15.1.10.7. stebėseną vykdantis specialistas / savanoris;<text:s/></text:p>
      <text:p text:style-name="P504">15.1.10.8. stebėjimo statusas;</text:p>
      <text:p text:style-name="P505">15.1.10.9. kito skambučio data;</text:p>
      <text:p text:style-name="P506">15.1.10.10. sutikimas (sąlytį su užsikrėtusiu turėjusio asmens pateikta informacija apie jo sutikimą izoliuotis);</text:p>
      <text:p text:style-name="P507">15.1.11. asmens stebėsenos informacija:</text:p>
      <text:p text:style-name="P508">15.1.11.1. temperatūra;<text:s/></text:p>
      <text:p text:style-name="P509">15.1.11.2. jaučiami simptomai;</text:p>
      <text:p text:style-name="P510"><text:span text:style-name="T511">15.1.11.3.</text:span><text:span text:style-name="T512"><text:s/>Neteko galios nuo 2020-11-18</text:span></text:p>
      <text:p text:style-name="P513">Papunkčio naikinimas:</text:p>
      <text:p text:style-name="P514"><text:span text:style-name="T515">Nr.<text:s/></text:span><text:a xlink:href="https://www.e-tar.lt/portal/legalAct.html?documentId=6e23376028b711eb932eb1ed7f923910" office:target-frame-name="_top" xlink:show="replace"><text:span text:style-name="T516">V-2631</text:span></text:a><text:span text:style-name="T517">, 2020-11-17, paskelbta TAR 2020-11-17, i. k. 2020-24115</text:span></text:p>
      <text:p text:style-name="Normal"/>
      <text:p text:style-name="P518">15.1.11.4. socialinės pagalbos, psichologinės pagalbos reikalingumas;<text:s/></text:p>
      <text:p text:style-name="P519">15.1.11.5. asmens stebėjimo rezultatas;</text:p>
      <text:p text:style-name="P520">15.1.11.6. asmuo patikrintas (taip / ne);</text:p>
      <text:p text:style-name="P521">15.1.11.7. stebėsenos data;</text:p>
      <text:p text:style-name="P522">15.1.11.8. patikrinęs skyrius (policija / skyrius);</text:p>
      <text:p text:style-name="P523">15.1.11.9. ambulatorinio apsilankymo<text:s/>aprašymo E025 formos duomenys su TLK-10-AM kodu Z86.1 – buvusios asmeniui nepatikslintos infekcinės ir parazitinės ligos;<text:s/></text:p>
      <text:p text:style-name="P524">Papildyta papunkčiu:</text:p>
      <text:p text:style-name="P525"><text:span text:style-name="T526">Nr.<text:s/></text:span><text:a xlink:href="https://www.e-tar.lt/portal/legalAct.html?documentId=6e23376028b711eb932eb1ed7f923910" office:target-frame-name="_top" xlink:show="replace"><text:span text:style-name="T527">V-2631</text:span></text:a><text:span text:style-name="T528">, 20</text:span><text:span text:style-name="T529">20-11-17, paskelbta TAR 2020-11-17, i. k. 2020-24115</text:span></text:p>
      <text:p text:style-name="Normal"/>
      <text:p text:style-name="P530">15.1.11.10. ambulatorinio apsilankymo aprašymo E025 formos duomenys su TLK-10-AM kodu Z29.0 – izoliacija.<text:s/></text:p>
      <text:p text:style-name="P531">Papildyta papunkčiu:</text:p>
      <text:p text:style-name="P532"><text:span text:style-name="T533">Nr.<text:s/></text:span><text:a xlink:href="https://www.e-tar.lt/portal/legalAct.html?documentId=6e23376028b711eb932eb1ed7f923910" office:target-frame-name="_top" xlink:show="replace"><text:span text:style-name="T534">V-2631</text:span></text:a><text:span text:style-name="T535">, 2020-11-17, paskelbta TAR 2020-11-17, i. k. 2020-24115</text:span></text:p>
      <text:p text:style-name="Normal"/>
      <text:p text:style-name="P536"><text:span text:style-name="T537">15.1.12</text:span><text:span text:style-name="T538">. mobiliosios programėlės duomenys:</text:span></text:p>
      <text:p text:style-name="P539"><text:span text:style-name="T540">15.1.12.1</text:span><text:span text:style-name="T541">. artumo su kitais programėlės naudotojais duomenys (data, atstumas, trukmė, kito naudotojo<text:s/></text:span><text:span text:style-name="T542">programėlės raktas);</text:span></text:p>
      <text:p text:style-name="P543"><text:span text:style-name="T544">15.1.12.2</text:span><text:span text:style-name="T545">. mobiliojo telefono numeris, kuriuo trumpąja telefono žinute siunčiamas susirgimui patvirtinti skirtas kodas;</text:span></text:p>
      <text:p text:style-name="P546"><text:span text:style-name="T547">15.1.12.3</text:span><text:span text:style-name="T548">. paskelbimo susirgusiu patvirtinimo kodas;</text:span></text:p>
      <text:p text:style-name="P549"><text:span text:style-name="T550">15.1.12.4</text:span><text:span text:style-name="T551">. u</text:span>žsikrėtusio asmens pseudoniminiai asmens duomenys (užsikrėtusiojo raktai, raktų kilmės šalis, raktų susijusios šalys, informacija apie infekcijos patvirtinimą).<text:s/></text:p>
      <text:p text:style-name="P552">Papunkčio pakeitimai:</text:p>
      <text:p text:style-name="P553"><text:span text:style-name="T554">Nr.<text:s/></text:span><text:a xlink:href="https://www.e-tar.lt/portal/legalAct.html?documentId=57e0edf0f3f411eaa12ad7c04a383ca0" office:target-frame-name="_top" xlink:show="replace"><text:span text:style-name="T555">V-2025</text:span></text:a><text:span text:style-name="T556">, 2020-09-11, paskelbta TAR 2020-09-11, i. k. 2020-19104</text:span></text:p>
      <text:p text:style-name="Normal"/>
      <text:p text:style-name="P557"><text:span text:style-name="T558">15.2</text:span><text:span text:style-name="T559">. Kelionių duomenys:</text:span></text:p>
      <text:p text:style-name="P560"><text:span text:style-name="T561">15.2.1</text:span><text:span text:style-name="T562">. Skrydžio, kelto identifikacinis numeris;</text:span></text:p>
      <text:p text:style-name="P563"><text:span text:style-name="T564">15.2.2</text:span><text:span text:style-name="T565">. Oro linijų, kelto pavadinimas;</text:span></text:p>
      <text:p text:style-name="P566"><text:span text:style-name="T567">15.2.3</text:span><text:span text:style-name="T568">. Skrydžio, kelto numeris</text:span><text:span text:style-name="T569">;</text:span></text:p>
      <text:p text:style-name="P570"><text:span text:style-name="T571">15.2.4</text:span><text:span text:style-name="T572">. Išvykimo vieta;</text:span></text:p>
      <text:p text:style-name="P573"><text:span text:style-name="T574">15.2.5</text:span><text:span text:style-name="T575">. Atvykimo vieta;</text:span></text:p>
      <text:p text:style-name="P576"><text:span text:style-name="T577">15.2.6</text:span><text:span text:style-name="T578">. Atvykimo data ir laikas;</text:span></text:p>
      <text:p text:style-name="P579"><text:span text:style-name="T580">15.2.7</text:span><text:span text:style-name="T581">. Keleivių skaičius.</text:span></text:p>
      <text:p text:style-name="P582"><text:span text:style-name="T583">15.3</text:span><text:span text:style-name="T584">. Laboratorinių tyrimų duomenys:</text:span></text:p>
      <text:p text:style-name="P585"><text:span text:style-name="T586">15.3.1</text:span><text:span text:style-name="T587">. Tyrimo užsakymo duomenys;</text:span></text:p>
      <text:p text:style-name="P588"><text:span text:style-name="T589">15.3.2</text:span><text:span text:style-name="T590">. Tyrimo atsakymo duomenys;</text:span></text:p>
      <text:p text:style-name="P591"><text:span text:style-name="T592">15.3.3</text:span><text:span text:style-name="T593">. Tiriamojo asmens duomenys.</text:span></text:p>
      <text:p text:style-name="P594"><text:span text:style-name="T595">15.4</text:span><text:span text:style-name="T596">. Informacinėje sistemoje tvarkomi Informacinės sistemos naudotojų duomenys:</text:span></text:p>
      <text:p text:style-name="P597"><text:span text:style-name="T598">15.4.1</text:span><text:span text:style-name="T599">. Asmens kodas;</text:span></text:p>
      <text:p text:style-name="P600"><text:span text:style-name="T601">15.4.2</text:span><text:span text:style-name="T602">. Vardas;</text:span></text:p>
      <text:p text:style-name="P603"><text:span text:style-name="T604">15.4.3</text:span><text:span text:style-name="T605">. Pavardė;</text:span></text:p>
      <text:p text:style-name="P606"><text:span text:style-name="T607">15.4.4</text:span><text:span text:style-name="T608">. Atstovaujama institucija;</text:span></text:p>
      <text:p text:style-name="P609"><text:span text:style-name="T610">15.4.5</text:span><text:span text:style-name="T611">. Telefono numeris ir (arba</text:span><text:span text:style-name="T612">) el. pašto adresas.</text:span></text:p>
      <text:p text:style-name="P613">16. Duomenų teikėjai teikia šiuos duomenis:</text:p>
      <text:p text:style-name="P614">16.1. iš Elektroninės sveikatos paslaugų ir bendradarbiavimo infrastruktūros informacinės sistemos teikiami Nuostatų 15.1.11.9, 15.1.11.10 ir 15.3 papunkčiuose nurodyti duomenys;<text:s/></text:p>
      <text:p text:style-name="P615">Papunkčio pakeitimai:</text:p>
      <text:p text:style-name="P616"><text:span text:style-name="T617">Nr.<text:s/></text:span><text:a xlink:href="https://www.e-tar.lt/portal/legalAct.html?documentId=6e23376028b711eb932eb1ed7f923910" office:target-frame-name="_top" xlink:show="replace"><text:span text:style-name="T618">V-2631</text:span></text:a><text:span text:style-name="T619">, 2020-11-17, paskelbta TAR 2020-11-17, i. k. 2020-24115</text:span></text:p>
      <text:p text:style-name="Normal"/>
      <text:p text:style-name="P620"><text:span text:style-name="T621">16.2</text:span><text:span text:style-name="T622">. iš registracijos sistemos Hybrid LAB teikiami Nuostatų<text:s/></text:span><text:span text:style-name="T623">15.1.2.1 ir 15.1.2.4 papunkčiuose nurodyti duomenys;</text:span><text:s/></text:p>
      <text:p text:style-name="P624">Papunkčio pakeitimai:</text:p>
      <text:p text:style-name="P625"><text:span text:style-name="T626">Nr.<text:s/></text:span><text:a xlink:href="https://www.e-tar.lt/portal/legalAct.html?documentId=57e0edf0f3f411eaa12ad7c04a383ca0" office:target-frame-name="_top" xlink:show="replace"><text:span text:style-name="T627">V-2025</text:span></text:a><text:span text:style-name="T628">, 2020-09-11, paskelbta TAR 2020-09-11, i. k. 2020-19104</text:span></text:p>
      <text:p text:style-name="Normal"/>
      <text:p text:style-name="P629">16.3. iš Policijos atliktų asmenų, esančių izoliacijoje, patikrinimų teikiami Nuostatų 15.1.11.5 papunktyje nurodyti duomenys;<text:s/></text:p>
      <text:p text:style-name="P630">Papunkčio pakeitimai:</text:p>
      <text:p text:style-name="P631"><text:span text:style-name="T632">Nr.<text:s/></text:span><text:a xlink:href="https://www.e-tar.lt/portal/legalAct.html?documentId=57e0edf0f3f411eaa12ad7c04a383ca0" office:target-frame-name="_top" xlink:show="replace"><text:span text:style-name="T633">V-2025</text:span></text:a><text:span text:style-name="T634">, 2020-0</text:span><text:span text:style-name="T635">9-11, paskelbta TAR 2020-09-11, i. k. 2020-19104</text:span></text:p>
      <text:p text:style-name="P636"><text:span text:style-name="T637">Nr.<text:s/></text:span><text:a xlink:href="https://www.e-tar.lt/portal/legalAct.html?documentId=6e23376028b711eb932eb1ed7f923910" office:target-frame-name="_top" xlink:show="replace"><text:span text:style-name="T638">V-2631</text:span></text:a><text:span text:style-name="T639">, 2020-11-17, paskelbta TAR 2020-11-17, i. k. 2020-24115</text:span></text:p>
      <text:p text:style-name="Normal"/>
      <text:p text:style-name="P640">16.4. iš Valstybės sienos apsaugos tarnybos prie Lietuvos Respublikos vidaus reikalų ministerijos informacinės sistemos teikiami Nuostatų 15.1.4.5 papunktyje nurodyti duomenys;<text:s/></text:p>
      <text:p text:style-name="P641">Papunkčio pakeitimai:</text:p>
      <text:p text:style-name="P642"><text:span text:style-name="T643">Nr.<text:s/></text:span><text:a xlink:href="https://www.e-tar.lt/portal/legalAct.html?documentId=57e0edf0f3f411eaa12ad7c04a383ca0" office:target-frame-name="_top" xlink:show="replace"><text:span text:style-name="T644">V-2025</text:span></text:a><text:span text:style-name="T645">, 2020-09-11, paskelbta TAR 2020-09-11, i. k. 2020-19104</text:span></text:p>
      <text:p text:style-name="Normal"/>
      <text:p text:style-name="P646">16.5.<text:s/><text:span text:style-name="T647">iš Komisijos valdomo nacionalinių kontaktų atsekimo ir įspėjimo programėlių sąveiką užtikrinančio sietinio tinklų sietuvo teikiami Nuostatų<text:s/></text:span><text:span text:style-name="T648">15.1.12.4 papunktyje nurodyti duo</text:span><text:span text:style-name="T649">menys.</text:span><text:s/></text:p>
      <text:p text:style-name="P650">Papildyta papunkčiu:</text:p>
      <text:p text:style-name="P651"><text:span text:style-name="T652">Nr.<text:s/></text:span><text:a xlink:href="https://www.e-tar.lt/portal/legalAct.html?documentId=57e0edf0f3f411eaa12ad7c04a383ca0" office:target-frame-name="_top" xlink:show="replace"><text:span text:style-name="T653">V-2025</text:span></text:a><text:span text:style-name="T654">, 2020-09-11, paskelbta TAR 2020-09-11, i. k. 2020-19104</text:span></text:p>
      <text:p text:style-name="Normal"/>
      <text:p text:style-name="P655">17. Už Nuostatų 15 punkte nurodytų duomenų, teikiamų į<text:s/>Informacinę sistemą, teisingumą, tikslumą ir pateikimą laiku įstatymų nustatyta tvarka atsako duomenų teikėjai.</text:p>
      <text:p text:style-name="Normal"/>
      <text:p text:style-name="P656"><text:span text:style-name="T657">IV</text:span><text:span text:style-name="T658"><text:s/>SKYRIUS</text:span></text:p>
      <text:p text:style-name="P659"><text:span text:style-name="T660">INFORMACINĖS SISTEMOS FUNKCINĖ STRUKTŪRA</text:span></text:p>
      <text:p text:style-name="P661"/>
      <text:p text:style-name="P662"><text:span text:style-name="T663">18</text:span><text:span text:style-name="T664">. Informacinės sistemos funkcinę struktūrą sudaro:</text:span></text:p>
      <text:p text:style-name="P665"><text:span text:style-name="T666">18.</text:span><text:span text:style-name="T667">1</text:span><text:span text:style-name="T668">. naudotojų administr</text:span><text:span text:style-name="T669">avimo ir autentifikacijos posistemis, kurio funkcijos:</text:span></text:p>
      <text:p text:style-name="P670"><text:span text:style-name="T671">18</text:span><text:span text:style-name="T672">.1.1</text:span><text:span text:style-name="T673">. tvarkyti Informacinės sistemos duomenų naudotojus, jų teises ir roles;<text:s/></text:span></text:p>
      <text:p text:style-name="P674"><text:span text:style-name="T675">18</text:span><text:span text:style-name="T676">.1.2</text:span><text:span text:style-name="T677">. vykdyti naudotojų prisijungimą prie Informacinės sistemos;</text:span></text:p>
      <text:p text:style-name="P678"><text:span text:style-name="T679">18</text:span><text:span text:style-name="T680">.1.3</text:span><text:span text:style-name="T681">. autentifikuoti naudotojus.</text:span></text:p>
      <text:p text:style-name="P682"><text:span text:style-name="T683">18.</text:span><text:span text:style-name="T684">2</text:span><text:span text:style-name="T685">. pranešimų posistemis, kurio funkcijos:</text:span></text:p>
      <text:p text:style-name="P686"><text:span text:style-name="T687">18</text:span><text:span text:style-name="T688">.2.1</text:span><text:span text:style-name="T689">. siųsti priminimus ir pranešimus;</text:span></text:p>
      <text:p text:style-name="P690"><text:span text:style-name="T691">18</text:span><text:span text:style-name="T692">.2.2</text:span><text:span text:style-name="T693">. informuoti apie gautus naujus ir patikslintus duomenis.</text:span></text:p>
      <text:p text:style-name="P694"><text:span text:style-name="T695">18</text:span><text:span text:style-name="T696">.3</text:span><text:span text:style-name="T697">. duomenų rinkimo posistemis, kurio funkcijos:</text:span></text:p>
      <text:p text:style-name="P698"><text:span text:style-name="T699">18.3.1</text:span><text:span text:style-name="T700">. surinkti duomenis;</text:span></text:p>
      <text:p text:style-name="P701"><text:span text:style-name="T702">18.3.2</text:span><text:span text:style-name="T703">. vykdyti duomenų pateikimą.</text:span></text:p>
      <text:p text:style-name="P704"><text:span text:style-name="T705">18</text:span><text:span text:style-name="T706">.4</text:span><text:span text:style-name="T707">. ataskaitų ir duomenų atvaizdavimo posistemis, kurio funkcijos yra:</text:span></text:p>
      <text:p text:style-name="P708"><text:span text:style-name="T709">18</text:span><text:span text:style-name="T710">.4.1</text:span><text:span text:style-name="T711">. formuoti sveikatos ir su ja susijusių duomenų ataskaitas.<text:s/></text:span></text:p>
      <text:p text:style-name="P712"><text:span text:style-name="T713">18.4.2</text:span><text:span text:style-name="T714">. siųsti duomenų ataskaitas adresatams;</text:span></text:p>
      <text:p text:style-name="P715"><text:span text:style-name="T716">18.4.3</text:span><text:span text:style-name="T717">. atvaizduoti sukau</text:span><text:span text:style-name="T718">ptus duomenis įvairiomis formomis – lentelėmis, grafikais, žemėlapyje;</text:span></text:p>
      <text:p text:style-name="P719"><text:span text:style-name="T720">18.4.4</text:span><text:span text:style-name="T721">. vykdyti duomenų paiešką bei filtruoti duomenis.</text:span></text:p>
      <text:p text:style-name="P722"><text:span text:style-name="T723">18.5</text:span><text:span text:style-name="T724">. išorinio portalo turinio valdymo posistemis, kurio funkcijos:</text:span></text:p>
      <text:p text:style-name="P725"><text:span text:style-name="T726">18.5.1</text:span><text:span text:style-name="T727">. publikuoti informaciją;</text:span></text:p>
      <text:p text:style-name="P728"><text:span text:style-name="T729">18.5.2</text:span><text:span text:style-name="T730">. atlik</text:span><text:span text:style-name="T731">ti bendrines turinio valdymo funkcijas.</text:span></text:p>
      <text:p text:style-name="P732"><text:span text:style-name="T733">18.6</text:span><text:span text:style-name="T734">. administravimo posistemis, kurio funkcijos:</text:span></text:p>
      <text:p text:style-name="P735"><text:span text:style-name="T736">18.6.1</text:span><text:span text:style-name="T737">. saugoti ir kaupti informacinės sistemos atliktus veiksmus;</text:span></text:p>
      <text:p text:style-name="P738"><text:span text:style-name="T739">18.6.2</text:span><text:span text:style-name="T740">. tvarkyti klasifikatorius.</text:span></text:p>
      <text:p text:style-name="P741"><text:span text:style-name="T742">18</text:span><text:span text:style-name="T743">.7</text:span><text:span text:style-name="T744">. duomenų mainų posistemis, kurio<text:s/></text:span><text:span text:style-name="T745">funkcijos:</text:span></text:p>
      <text:p text:style-name="P746"><text:span text:style-name="T747">18.7.1</text:span><text:span text:style-name="T748">. importuoti iš duomenis duomenų teikėjų;</text:span></text:p>
      <text:p text:style-name="P749"><text:span text:style-name="T750">18.7.2</text:span><text:span text:style-name="T751">. eksportuoti duomenis gavėjams.</text:span></text:p>
      <text:p text:style-name="P752">18.8. Mobiliosios programėlės aptarnavimo posistemis, kurio funkcijos yra:</text:p>
      <text:p text:style-name="P753"><text:span text:style-name="T754">18.8.1</text:span><text:span text:style-name="T755">. perduoti<text:s/></text:span>patvirtinimo kodą, suteiktą mobiliosios programėlės<text:s/>naudotojui, kuriam konstatuota užkrečiamoji liga;</text:p>
      <text:p text:style-name="P756"><text:span text:style-name="T757">18.8.2</text:span><text:span text:style-name="T758">.<text:s/></text:span>priimti užsikrėtusių asmenų pseudoniminius duomenis (iš mobiliosios programėlės ir Europos Komisijos programėlių sąveiką užtikrinančio sietinio tinklų sietuvo);</text:p>
      <text:p text:style-name="P759"><text:span text:style-name="T760">18.8.3</text:span><text:span text:style-name="T761">. perduoti užsikrėtusių</text:span><text:span text:style-name="T762">jų asmenų pseudoniminius duomenis (mobiliajai programėlei ir Europos Komisijos programėlių sąveiką užtikrinančiam sietiniam tinklų sietuvui);</text:span></text:p>
      <text:p text:style-name="P763">18.8.4. priimti iš mobiliosios programėlės statistinius duomenis apie tai, kad mobiliosios programėlės naudotojas gavo įspėjimą apie sąlytį su užsikrėtusiu asmeniu.<text:s/></text:p>
      <text:p text:style-name="P764">Papunkčio pakeitimai:</text:p>
      <text:p text:style-name="P765"><text:span text:style-name="T766">Nr.<text:s/></text:span><text:a xlink:href="https://www.e-tar.lt/portal/legalAct.html?documentId=57e0edf0f3f411eaa12ad7c04a383ca0" office:target-frame-name="_top" xlink:show="replace"><text:span text:style-name="T767">V-2025</text:span></text:a><text:span text:style-name="T768">, 2020-09-11, paskelbta TAR 2020-09-11, i. k. 2020-19104</text:span></text:p>
      <text:p text:style-name="Normal"/>
      <text:p text:style-name="P769"><text:span text:style-name="T770">18.9</text:span><text:span text:style-name="T771">. </text:span><text:span text:style-name="T772">mobilioji programėlė, kurios funkcijos yra:</text:span></text:p>
      <text:p text:style-name="P773"><text:span text:style-name="T774">18.9.1</text:span><text:span text:style-name="T775">.  skleisti mobiliosios programėlės raktus, leidžiančius kitai programėlei stebėti artumą su raktus skleidžiančia programėle;</text:span></text:p>
      <text:p text:style-name="P776"><text:span text:style-name="T777">18.9.2</text:span><text:span text:style-name="T778">. artumo su kitais mobiliosios programėlės naudotojais registravimas</text:span><text:span text:style-name="T779">;<text:s/></text:span></text:p>
      <text:p text:style-name="P780"><text:span text:style-name="T781">18.9.3</text:span><text:span text:style-name="T782">. leisti mobiliosios programėlės naudotojui paskelbti apie užsikrėtimo užkrečiamąja liga faktą;</text:span></text:p>
      <text:p text:style-name="P783"><text:span text:style-name="T784">18.9.4</text:span><text:span text:style-name="T785">. atsekti kontaktus ir įspėti mobiliosios programėlės naudotoją apie sąlytį su užsikrėtusiu asmeniu.</text:span><text:span text:style-name="T786"><text:s/></text:span></text:p>
      <text:p text:style-name="P787">Papunkčio pakeitimai:</text:p>
      <text:p text:style-name="P788"><text:span text:style-name="T789">Nr.<text:s/></text:span><text:a xlink:href="https://www.e-tar.lt/portal/legalAct.html?documentId=57e0edf0f3f411eaa12ad7c04a383ca0" office:target-frame-name="_top" xlink:show="replace"><text:span text:style-name="T790">V-2025</text:span></text:a><text:span text:style-name="T791">, 2020-09-11, paskelbta TAR 2020-09-11, i. k. 2020-19104</text:span></text:p>
      <text:p text:style-name="Normal"/>
      <text:p text:style-name="P792"><text:span text:style-name="T793">18</text:span><text:span text:style-name="T794">.10</text:span><text:span text:style-name="T795">. duomenų archyvavimo posistemis, kurio funkcijos:</text:span></text:p>
      <text:p text:style-name="P796"><text:span text:style-name="T797">18.10.1</text:span><text:span text:style-name="T798">. sudaryti statistinių duomenų<text:s/></text:span><text:span text:style-name="T799">archyvų bylas;</text:span></text:p>
      <text:p text:style-name="P800"><text:span text:style-name="T801">18.10.2</text:span><text:span text:style-name="T802">. saugoti statistinių duomenų archyvų bylas.</text:span></text:p>
      <text:p text:style-name="P803"/>
      <text:p text:style-name="P804"><text:span text:style-name="T805">V</text:span><text:span text:style-name="T806"><text:s/>SKYRIUS</text:span></text:p>
      <text:p text:style-name="P807"><text:span text:style-name="T808">INFORMACINĖS SISTEMOS DUOMENŲ TEIKIMAS IR NAUDOJIMAS</text:span></text:p>
      <text:p text:style-name="P809"/>
      <text:p text:style-name="P810"><text:span text:style-name="T811">19</text:span><text:span text:style-name="T812">. </text:span><text:span text:style-name="T813">Informacinės sistemos nuasmeninti apibendrinti duomenys yra vieši ir teikiami institucijoms, kitiems j</text:span><text:span text:style-name="T814">uridiniams ir fiziniams asmenims. Informacinėje sistemoje tvarkomi asmens duomenys teikiami ir naudojami vadovaujantis Reglamentu<text:s/></text:span>(ES) 2016/679, Nuostatais ir kitais asmens duomenų apsaugą reglamentuojančiais teisės aktais<text:span text:style-name="T815">.</text:span></text:p>
      <text:p text:style-name="P816"><text:span text:style-name="T817">20</text:span><text:span text:style-name="T818">. Informacinės sistemos ap</text:span><text:span text:style-name="T819">ibendrinti duomenys gali būti:</text:span></text:p>
      <text:p text:style-name="P820"><text:span text:style-name="T821">20.1</text:span><text:span text:style-name="T822">. pateikiami peržiūrėti leidžiamosios kreipties būdu internetu;</text:span></text:p>
      <text:p text:style-name="P823"><text:span text:style-name="T824">20.2</text:span><text:span text:style-name="T825">. perduodami automatiniu būdu;</text:span></text:p>
      <text:p text:style-name="P826"><text:span text:style-name="T827">20.3</text:span><text:span text:style-name="T828">. pateikiami raštu, paštu, elektroniniu paštu ar kitomis elektroninio komunikavimo priemonėmis.</text:span></text:p>
      <text:p text:style-name="P829"><text:span text:style-name="T830">21</text:span><text:span text:style-name="T831">. In</text:span><text:span text:style-name="T832">formacinės sistemos duomenų gavėjai gautus duomenis ir informaciją gali naudoti tik tokiam tikslui, tokios apimties ir tokiu būdu, kaip nurodyta duomenų teikimo sutartyje arba prašyme. Informacinės sistemos duomenų gavėjas negali keisti iš Informacinės sis</text:span><text:span text:style-name="T833">temos gautų duomenų ir informacijos ir juos naudodamas privalo nurodyti duomenų šaltinį.</text:span></text:p>
      <text:p text:style-name="P834"><text:span text:style-name="T835">22</text:span><text:span text:style-name="T836">. Informacinės sistemos duomenys<text:s/></text:span>Europos Sąjungos valstybių narių ir (arba) Europos ekonominės erdvės valstybių fiziniams, judriniams asmenims, juridinio statuso<text:s/>neturintiems subjektams, jų filialams ir atstovybėms teikiami vadovaujantis Įstatymu ir <text:s/>Reglamentu (ES)2016/679<text:span text:style-name="T837">.</text:span></text:p>
      <text:p text:style-name="P838"><text:span text:style-name="T839">23</text:span><text:span text:style-name="T840">. </text:span>Kitų valstybių, išskyrus Europos Sąjungos valstybes nares ir Europos ekonominės erdvės valstybes, fiziniams, juridiniams asmenims,<text:s/>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841"><text:span text:style-name="T842">24</text:span><text:span text:style-name="T843">. Informacinės sistemos duomenis teikia<text:s/></text:span><text:span text:style-name="T844">Informacinės sistemos tvarkytojas. Duomenys<text:s/></text:span><text:span text:style-name="T845">teikiami tokio turinio ir tokios formos, kokie yra naudojami Informacinėje sistemoje, ir nereikalauja papildomo duomenų apdorojimo.</text:span></text:p>
      <text:p text:style-name="P846"><text:span text:style-name="T847">25</text:span><text:span text:style-name="T848">. Daugkar</text:span><text:span text:style-name="T849">tinio teikimo atveju Informacinės sistemos asmens duomenys teikiami pagal Informacinės sistemos tvarkytojo ir duomenų gavėjo sudarytą asmens duomenų teikimo sutartį arba, kai teisės aktais yra nustatyta pareiga šiuos duomenis teikti.</text:span></text:p>
      <text:p text:style-name="P850">25<text:span text:style-name="T851">1</text:span><text:span text:style-name="T852">. Komisijos val</text:span><text:span text:style-name="T853">domam nacionalinių kontaktų atsekimo ir įspėjimo programėlių sąveiką užtikrinančiam sietiniam tinklų sietuvui teikiami Nuostatų 15.1.12.4<text:s/></text:span><text:span text:style-name="T854">papunktyje nurodyti duomenys.</text:span><text:s/></text:p>
      <text:p text:style-name="P855">Papildyta punktu:</text:p>
      <text:p text:style-name="P856"><text:span text:style-name="T857">Nr.<text:s/></text:span><text:a xlink:href="https://www.e-tar.lt/portal/legalAct.html?documentId=57e0edf0f3f411eaa12ad7c04a383ca0" office:target-frame-name="_top" xlink:show="replace"><text:span text:style-name="T858">V-2025</text:span></text:a><text:span text:style-name="T859">, 2020-09-11, paskelbta TAR 2020-09-11, i. k. 2020-19104</text:span></text:p>
      <text:p text:style-name="Normal"/>
      <text:p text:style-name="P860"><text:span text:style-name="T861">26</text:span><text:span text:style-name="T862">. Vienkartinio teikimo atveju Informacinės sistemos asmens duomenys teikiami pagal gavėjo prašymą pateiktą Informacinės sistemos tvarkytojui. Prašyme tur</text:span><text:span text:style-name="T863">i būti nurodytas asmens duomenų naudojimo tikslas, teikimo ir gavimo teisinis pagrindas, prašomų pateikti duomenų apimtis.</text:span></text:p>
      <text:p text:style-name="P864"><text:span text:style-name="T865">27</text:span><text:span text:style-name="T866">. Informacinės sistemos duomenys duomenų gavėjams teikiami neatlygintinai.</text:span></text:p>
      <text:p text:style-name="P867"><text:span text:style-name="T868">28</text:span><text:span text:style-name="T869">. Kai atsisakoma teikti Informacinės sistemos<text:s/></text:span><text:span text:style-name="T870">tvarkomus duomenis, asmeniui, pateikusiam prašymą juos gauti,<text:s/></text:span><text:span text:style-name="T871">Informacinės sistemos tvarkytojas</text:span><text:span text:style-name="T872"><text:s/>praneša apie priimtą sprendimą atsisakyti tenkinti asmens prašymą ir suteikia informaciją apie tokio sprendimo apskundimo tvarką.</text:span></text:p>
      <text:p text:style-name="P873"><text:span text:style-name="T874">29</text:span><text:span text:style-name="T875">. Informacinės sistemos<text:s/></text:span><text:span text:style-name="T876">tvarkytojo sprendimai atsisakyti teikti Informacinės sistemos duomenis gali būti skundžiami Lietuvos Respublikos teisės aktų nustatyta tvarka.</text:span></text:p>
      <text:p text:style-name="P877"><text:span text:style-name="T878">30</text:span><text:span text:style-name="T879">. Informacinės sistemos sudaryti dokumentų rinkiniai (stebėsenos statistinės ataskaitos), t. y. atviri<text:s/></text:span><text:span text:style-name="T880">duomenys, teikiami pakartotinai panaudoti bei publikuojami, vadovaujantis Lietuvos Respublikos teisės gauti informaciją iš valstybės ir savivaldybių institucijų ir įstaigų įstatymo 19–21 straipsnių nuostatomis.</text:span></text:p>
      <text:p text:style-name="P881"><text:span text:style-name="T882">31</text:span><text:span text:style-name="T883">. Duomenų gavėjai, duomenų subjektai, r</text:span><text:span text:style-name="T884">egistro ar valstybės informacinės sistemos tvarkytojai, kiti asmenys turi teisę reikalauti ištaisyti netikslius duomenis. Gavęs šį reikalavimą, Informacinės sistemos tvarkytojas privalo per 5 darbo dienas nuo reikalavimo ir jame nurodytus faktus patvirtina</text:span><text:span text:style-name="T885">nčių dokumentų gavimo ištaisyti nurodytus netikslumus ir informuoti apie tai netikslius duomenis ištaisyti reikalavusį asmenį.</text:span></text:p>
      <text:p text:style-name="P886"/>
      <text:p text:style-name="Normal"/>
      <text:p text:style-name="P887"><text:span text:style-name="T888">VI</text:span><text:span text:style-name="T889"> SKYRIUS</text:span></text:p>
      <text:p text:style-name="P890"><text:span text:style-name="T891">INFORMACINĖS SISTEMOS DUOMENŲ SAUGA</text:span></text:p>
      <text:p text:style-name="P892"/>
      <text:p text:style-name="P893"><text:span text:style-name="T894">33</text:span><text:span text:style-name="T895">.<text:s/></text:span><text:span text:style-name="T896">Informacinės sistemos duomenų saugą reglamentuoja Informacinės si</text:span><text:span text:style-name="T897">stemos valdytojo tvirtinami Informacinės sistemos duomenų saugos nuostatai ir kiti saugos politiką įgyvendinantys dokumentai,</text:span><text:span text:style-name="T898"><text:s/>kurie rengiami, derinami ir tvirtinami teisės aktų nustatyta tvarka</text:span><text:span text:style-name="T899">.<text:s/></text:span><text:span text:style-name="T900">Siekiant užtikrinti<text:s/></text:span><text:span text:style-name="T901">Informacinės sistemos</text:span><text:span text:style-name="T902"><text:s/>duomenų saugą, vado</text:span><text:span text:style-name="T903">vaujamasi:</text:span></text:p>
      <text:p text:style-name="P904">33.1. Reglamentu (ES) 2016/679;</text:p>
      <text:p text:style-name="P905">33.2. <text:span text:style-name="T906">Lietuvos Respublikos<text:s/></text:span>kibernetinio saugumo įstatymu;</text:p>
      <text:p text:style-name="P907">33.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08">33.4. Organizacinių ir techninių kibernetinio saugumo reikalavimų, taikomų kibernetinio saugumo subjektams, aprašu, patvirtintu Lietuvos Respublikos Vyriausybės 2018 m. rugpjūčio 13 d.<text:s/>nutarimu Nr. 818 „Dėl Lietuvos Respublikos kibernetinio saugumo įstatymo įgyvendinimo“;</text:p>
      <text:p text:style-name="P909">33.5. Techniniais valstybės registrų (kadastrų), žinybinių registrų, valstybės informacinių sistemų ir kitų informacinių sistemų<text:s/><text:span text:style-name="T910">elektroninės informacijos saugos r</text:span><text:span text:style-name="T911">eikalavimais, patvirtintais Lietuvos Respublikos vidaus reikalų ministro 2013 m. spalio 4 d. įsakymu Nr. 1V-832 „Dėl Techninių valstybės registrų (kadastrų), žinybinių registrų, valstybės informacinių sistemų ir kitų informacinių sistemų elektroninės infor</text:span><text:span text:style-name="T912">macijos saugos reikalavimų patvirtinimo“;</text:span></text:p>
      <text:p text:style-name="P913">33.6. Bendrųjų elektroninės informacijos saugos reikalavimų aprašu, patvirtintu Lietuvos Respublikos Vyriausybės 2013 m. liepos 24 d. nutarimu Nr. 716 „Dėl Bendrųjų elektroninės informacijos saugos reikalavimų<text:s/>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914"><text:span text:style-name="T915">34</text:span><text:span text:style-name="T916">. </text:span><text:span text:style-name="T917">Už Informacinės sistemos duomenų saugą atsako Informacinės sistemos valdytojas ir Informacinės sistemos tvarkytojas teisės aktų nustatyta tvarka.</text:span></text:p>
      <text:p text:style-name="P918">35. Duomenys Informacinėje sistemoje saugomi iki ypatingosios epidemiologinės situacijos pabaigos, bet ne ilgiau nei 1 metus.<text:s/><text:span text:style-name="T919">Mobiliosios programėlės tvarkomi artumo ir užsikrėtusių asmenų<text:s/></text:span><text:span text:style-name="T920">pseudoniminiai asmens duomenys</text:span><text:span text:style-name="T921"><text:s/>saugomi<text:s/></text:span><text:span text:style-name="T922">14 dien</text:span><text:span text:style-name="T923">ų.<text:s/></text:span>Pasibaigus Informacinės sistemos duomenų saugojimo laikui, Informacinės sistemos duomenys yra perduodami Lietuvos vyriausiojo archyvaro tarnybai arba sunaikinami Lietuvos Respublikos dokumentų ir archyvų įstatymo nustatyta tvarka.<text:s/></text:p>
      <text:p text:style-name="P924">Punkto pakeitimai:</text:p>
      <text:p text:style-name="P925"><text:span text:style-name="T926">Nr.<text:s/></text:span><text:a xlink:href="https://www.e-tar.lt/portal/legalAct.html?documentId=57e0edf0f3f411eaa12ad7c04a383ca0" office:target-frame-name="_top" xlink:show="replace"><text:span text:style-name="T927">V-2025</text:span></text:a><text:span text:style-name="T928">, 2020-09-11, paskelbta TAR 2020-09-11, i. k. 2020-19104</text:span></text:p>
      <text:p text:style-name="Normal"/>
      <text:p text:style-name="P929"><text:span text:style-name="T930">36</text:span><text:span text:style-name="T931">. Asmenys, kurie tvarko asmens duomenis, įpareigojami saugoti asmens duomenų paslaptį, jeigu šie asmens<text:s/></text:span><text:span text:style-name="T932">duomenys neskirti skelbti viešai. Ši pareiga galioja jiems pasitraukus iš valstybės tarnybos, perėjus dirbti į kitas pareigas, pasibaigus jų darbo ar sutartiniams santykiams.</text:span></text:p>
      <text:p text:style-name="P933"/>
      <text:p text:style-name="P934"><text:span text:style-name="T935">VII</text:span><text:span text:style-name="T936"> SKYRIUS</text:span></text:p>
      <text:p text:style-name="P937"><text:span text:style-name="T938">INFORMACINĖS SISTEMOS FINANSAVIMAS</text:span></text:p>
      <text:p text:style-name="P939"/>
      <text:p text:style-name="P940"><text:span text:style-name="T941">37</text:span><text:span text:style-name="T942">. Informacinės<text:s/></text:span><text:span text:style-name="T943">sistemos kūrimas ir plėtra finansuojami Lietuvos Respublikos valstybės biudžeto, įskaitant Europos Sąjungos fondus, lėšomis. Informacinės sistemos eksploatacija ir palaikymas finansuojami Lietuvos Respublikos valstybės biudžeto lėšomis bei gali būti apmoka</text:span><text:span text:style-name="T944">mi iš kitų teisėtų finansavimo šaltinių.</text:span></text:p>
      <text:p text:style-name="P945"/>
      <text:p text:style-name="P946"><text:span text:style-name="T947">VIII</text:span><text:span text:style-name="T948"> SKYRIUS</text:span></text:p>
      <text:p text:style-name="P949"><text:span text:style-name="T950">INFORMACINĖS SISTEMOS MODERNIZAVIMAS IR LIKVIDAVIMAS</text:span></text:p>
      <text:p text:style-name="P951"/>
      <text:p text:style-name="P952"><text:span text:style-name="T953">38</text:span><text:span text:style-name="T954">. Informacinė sistema modernizuojama arba likviduojama Įstatymo ir Aprašo nustatyta tvarka.</text:span></text:p>
      <text:p text:style-name="P955"><text:span text:style-name="T956">39</text:span><text:span text:style-name="T957">. Likviduojamos Informacinės sistemos</text:span><text:span text:style-name="T958"><text:s/>duomenys perduodami kitai informacinei sistemai, sunaikinami arba perduodami valstybės archyvams Lietuvos Respublikos dokumentų ir archyvų įstatymo nustatyta tvarka.</text:span></text:p>
      <text:p text:style-name="P959"/>
      <text:p text:style-name="P960"><text:span text:style-name="T961">IX</text:span><text:span text:style-name="T962"> SKYRIUS</text:span></text:p>
      <text:p text:style-name="P963"><text:span text:style-name="T964">BAIGIAMOSIOS NUOSTATOS</text:span></text:p>
      <text:p text:style-name="P965"/>
      <text:p text:style-name="P966"><text:span text:style-name="T967">40</text:span><text:span text:style-name="T968">. Asmenys, pažeidę Nuostatų ir kitų teisė</text:span><text:span text:style-name="T969">s aktų nuostatas, reglamentuojančias Informacinės sistemos veiklą, atsako įstatymų nustatyta tvarka.</text:span></text:p>
      <text:p text:style-name="P970"><text:span text:style-name="T971">41</text:span><text:span text:style-name="T972">. Duomenų subjekto teisių,<text:s/></text:span><text:span text:style-name="T973">įtvirtintų Reglamente (ES) 2016/679, įgyvendinimo tvarką nustato Informacinės sistemos valdytojas.</text:span></text:p>
      <text:p text:style-name="P974"><text:span text:style-name="T975">_______________</text:span></text:p>
      <text:p text:style-name="Normal"/>
      <text:p text:style-name="P976"/>
      <text:p text:style-name="P977"><text:span text:style-name="T978">PATVIRTINTA</text:span></text:p>
      <text:p text:style-name="P979">Lietuvos Respublikos sveikatos apsaugos ministro</text:p>
      <text:p text:style-name="P980">2020 m. gegužės 5 d. įsakymu Nr. V-1067</text:p>
      <text:p text:style-name="P981"/>
      <text:p text:style-name="P982"/>
      <text:p text:style-name="P983"><text:span text:style-name="T984">UŽKREČIAMŲJŲ LIGŲ, GALINČIŲ IŠPLISTI IR KELTI GRĖSMĘ, STEBĖSENOS IR KONTROLĖS INFORMACINĖS SISTEMOS</text:span><text:s/><text:span text:style-name="T985">DUOMENŲ SAUGOS NUOSTATAI</text:span></text:p>
      <text:p text:style-name="P986"/>
      <text:p text:style-name="P987"/>
      <text:p text:style-name="P988"><text:span text:style-name="T989">I</text:span><text:span text:style-name="T990"><text:s/>SKYRIUS</text:span></text:p>
      <text:p text:style-name="P991"><text:span text:style-name="T992">BENDROSIOS NUOSTATOS</text:span></text:p>
      <text:p text:style-name="P993"/>
      <text:p text:style-name="P994"><text:span text:style-name="T995">1</text:span><text:span text:style-name="T996">.<text:s/></text:span>Užkrečiamųjų ligų, galinčių išplisti ir kelti grėsmę, stebėsenos ir kontrolės informacinės sistemos<text:s/><text:span text:style-name="T997">duomenų saugos nuostatai</text:span><text:span text:style-name="T998"><text:s/>(toliau – Saugos nuostatai) nustato<text:s/></text:span>Užkrečiamųjų ligų, galinčių išplisti ir kelti grėsmę, stebėsenos ir kontrolės informacinės sistemos<text:s/><text:span text:style-name="T999">(toliau  – Informacinė sistema) elektroninės informacijos saugos ir kibernetinio saugumo politiką (toliau – elektroninės informacijos saugos politika).</text:span></text:p>
      <text:p text:style-name="P1000"><text:span text:style-name="T1001">2</text:span><text:span text:style-name="T1002">. Informacinės sistemos elektroninės informacijos saugos ir kiber</text:span><text:span text:style-name="T1003">netinio saugumo (toliau – elektroninės informacijos sauga) užtikrinimo tikslas – sudaryti sąlygas saugiai automatiniu būdu tvarkyti Informacinė sistemos elektroninę informaciją, užtikrinti Informacinė sistemos elektroninės informacijos konfidencialumą, pri</text:span><text:span text:style-name="T1004">einamumą, vientisumą ir tinkamą techninės, programinės ir ryšių įrangos funkcionavimą, vykdyti elektroninės informacijos saugos ir kibernetinių incidentų (toliau – saugos incidentai) prevenciją.</text:span></text:p>
      <text:p text:style-name="P1005"><text:span text:style-name="T1006">3</text:span><text:span text:style-name="T1007">. Saugos nuostatuose vartojamos sąvokos suprantamos taip</text:span><text:span text:style-name="T1008">, kaip jos apibrėžtos Lietuvos Respublikos valstybės informacinių išteklių valdymo įstatyme, Bendrųjų elektroninės informacijos saugos reikalavimų apraše, patvirtintame Lietuvos Respublikos Vyriausybės 2013 m. liepos 24 d. nutarimu Nr. 716 „Dėl Bendrųjų el</text:span><text:span text:style-name="T1009">ektroninės informacijos saugos reikalavimų aprašo, Saugos dokumentų turinio gairių aprašo ir Elektroninės informacijos, sudarančios valstybės informacinius išteklius, svarbos įvertinimo ir valstybės informacinių sistemų, registrų ir kitų informacinių siste</text:span><text:span text:style-name="T1010">mų klasifikavimo gairių aprašo patvirtinimo“ (toliau – Bendrųjų elektroninės informacijos saugos reikalavimų aprašas)</text:span><text:span text:style-name="T1011">,</text:span><text:span text:style-name="T1012"><text:s/>Lietuvos standartuose LST ISO/IEC 27001 „Informacinės technologijos. Saugumo metodai. Informacijos saugumo valdymo sistemos. Reikalavimai</text:span><text:span text:style-name="T1013">“, LST ISO/IEC 27002 „Informacinės technologijos. Saugumo metodai. Informacijos saugumo kontrolės priemonių praktikos nuostatai“.</text:span></text:p>
      <text:p text:style-name="P1014"><text:span text:style-name="T1015">4</text:span><text:span text:style-name="T1016">. Informacinės sistemos elektroninės informacijos saugos užtikrinimo prioritetinės kryptys:</text:span></text:p>
      <text:p text:style-name="P1017"><text:span text:style-name="T1018">4.1</text:span><text:span text:style-name="T1019">. organizacinių, technin</text:span><text:span text:style-name="T1020">ių, programinių, teisinių ir kitų priemonių, skirtų Informacinės sistemos elektroninės informacijos saugai ir kibernetiniam saugumui užtikrinti, įgyvendinimas ir kontrolė;</text:span></text:p>
      <text:p text:style-name="P1021"><text:span text:style-name="T1022">4.2</text:span><text:span text:style-name="T1023">. Informacinės sistemos elektroninės informacijos konfidencialumo, vientisumo</text:span><text:span text:style-name="T1024"><text:s/>ir prieinamumo užtikrinimas;</text:span></text:p>
      <text:p text:style-name="P1025"><text:span text:style-name="T1026">4.3</text:span><text:span text:style-name="T1027">. Informacinės sistemos tvarkymo kontrolė;</text:span></text:p>
      <text:p text:style-name="P1028"><text:span text:style-name="T1029">4.4</text:span><text:span text:style-name="T1030">. Informacinės sistemos paslaugų ir naudojimosi Informacinės sistemos elektronine informacija kontrolės užtikrinimas;</text:span></text:p>
      <text:p text:style-name="P1031"><text:span text:style-name="T1032">4.5</text:span><text:span text:style-name="T1033">. Informacinės sistemos tvarkomų asmens duom</text:span><text:span text:style-name="T1034">enų apsauga;</text:span></text:p>
      <text:p text:style-name="P1035"><text:span text:style-name="T1036">4.6</text:span><text:span text:style-name="T1037">. Informacinės sistemos veiklos tęstinumo užtikrinimas.</text:span></text:p>
      <text:p text:style-name="P1038"><text:span text:style-name="T1039">5</text:span><text:span text:style-name="T1040">. Saugos nuostatai taikomi Informacinės sistemos valdytojui<text:s/></text:span><text:span text:style-name="T1041">ir asmens duomenų valdytojui</text:span><text:span text:style-name="T1042"><text:s/>–<text:s/></text:span><text:span text:style-name="T1043">Lietuvos Respublikos sveikatos apsaugos ministerijai (Vilniaus g. 33, LT-01506, Vilnius), Informacinės sistemos tvarkytojui ir asmens duomenų tvarkytojui – Nacionaliniam visuomenės sveikatos centrui prie Lietuvos Respublikos sveikatos apsaugos ministerijos</text:span><text:span text:style-name="T1044"><text:s/>(Kalvarijų g. 153, LT-08221, Vilnius),<text:s/></text:span><text:span text:style-name="T1045">Informacinės sistemos saugos įgaliotiniui, Informacinės sistemos administratoriui, Informacinės sistemos naudotojams.</text:span></text:p>
      <text:p text:style-name="P1046"><text:span text:style-name="T1047">6</text:span><text:span text:style-name="T1048">. Informacinės sistemos valdytojas atlieka Informacinės sistemos nuostatuose nustatytas<text:s/></text:span><text:span text:style-name="T1049">funkcijas, taip pat:</text:span></text:p>
      <text:p text:style-name="P1050"><text:span text:style-name="T1051">6.1</text:span><text:span text:style-name="T1052">. tvirtina Saugos nuostatus ir Informacinės sistemos saugos politiką įgyvendinančius dokumentus (toliau – Informacinės sistemos saugos dokumentai);</text:span></text:p>
      <text:p text:style-name="P1053"><text:span text:style-name="T1054">6.2</text:span><text:span text:style-name="T1055">. </text:span><text:span text:style-name="T1056">atlieka kitas Saugos nuostatuose ir elektroninės informacijos saugą regla</text:span><text:span text:style-name="T1057">mentuojančiuose teisės aktuose nustatytas funkcijas</text:span><text:span text:style-name="T1058">.<text:s/></text:span></text:p>
      <text:p text:style-name="P1059"><text:span text:style-name="T1060">7</text:span><text:span text:style-name="T1061">. Informacinės sistemos tvarkytojas:</text:span></text:p>
      <text:p text:style-name="P1062"><text:span text:style-name="T1063">7.1</text:span><text:span text:style-name="T1064">. pagal kompetenciją atsako už Informacinės sistemos elektroninės informacijos tvarkymo teisėtumą ir saugą;</text:span></text:p>
      <text:p text:style-name="P1065"><text:span text:style-name="T1066">7.2</text:span><text:span text:style-name="T1067">. užtikrina tinkamų organizacinių ir t</text:span><text:span text:style-name="T1068">echninių priemonių, skirtų elektroninei informacijai apsaugoti nuo atsitiktinio ar neteisėto sunaikinimo, pakeitimo, atskleidimo, taip pat nuo bet kokio kito neteisėto tvarkymo, įgyvendinimą;</text:span></text:p>
      <text:p text:style-name="P1069"><text:span text:style-name="T1070">7.3</text:span><text:span text:style-name="T1071">. pagal kompetenciją vykdo reikalavimus, nustatytus Infor</text:span><text:span text:style-name="T1072">macinės sistemos saugos dokumentuose;</text:span></text:p>
      <text:p text:style-name="P1073"><text:span text:style-name="T1074">7.4</text:span><text:span text:style-name="T1075">. pagal kompetenciją teikia Informacinės sistemos valdytojui siūlymus dėl Saugos nuostatų ir Informacinės sistemos saugos dokumentų projektų priėmimo, keitimo;</text:span></text:p>
      <text:p text:style-name="P1076"><text:span text:style-name="T1077">7.5</text:span><text:span text:style-name="T1078">. užtikrina, kad Informacinės sistemos naudo</text:span><text:span text:style-name="T1079">tojai, turintys teisę naudotis Informacinės sistemos elektronine informacija, laikytųsi reikalavimų, nustatytų Saugos nuostatuose ir Informacinės sistemos saugos dokumentuose;</text:span></text:p>
      <text:p text:style-name="P1080"><text:span text:style-name="T1081">7.6</text:span><text:span text:style-name="T1082">. atlieka Informacinės sistemos duomenų bazės techninę priežiūrą ir užtik</text:span><text:span text:style-name="T1083">rina nepertraukiamą Informacinės sistemos veikimą;</text:span></text:p>
      <text:p text:style-name="P1084"><text:span text:style-name="T1085">7.7</text:span><text:span text:style-name="T1086">. užtikrina saugią Informacinės sistemos sąveiką su kitomis informacinėmis sistemomis ir registrais;</text:span></text:p>
      <text:p text:style-name="P1087"><text:span text:style-name="T1088">7.8</text:span><text:span text:style-name="T1089">. teikia pasiūlymus<text:s/></text:span><text:span text:style-name="T1090">Informacinės sistemos</text:span><text:span text:style-name="T1091"><text:s/>valdytojui dėl<text:s/></text:span><text:span text:style-name="T1092">Informacinės sistemos</text:span><text:span text:style-name="T1093"><text:s/>techninių i</text:span><text:span text:style-name="T1094">r programinių priemonių, būtinų<text:s/></text:span><text:span text:style-name="T1095">Informacinės sistemos</text:span><text:span text:style-name="T1096"><text:s/>elektroninės informacijos saugai užtikrinti, įsigijimo, įdiegimo ir modernizavimo, organizuoja jų įdiegimą ir modernizavimą;</text:span></text:p>
      <text:p text:style-name="P1097"><text:span text:style-name="T1098">7.9</text:span><text:span text:style-name="T1099">. skiria<text:s/></text:span><text:span text:style-name="T1100">Informacinės sistemos</text:span><text:span text:style-name="T1101"><text:s/>duomenų valdymo įgaliotinį,<text:s/></text:span><text:span text:style-name="T1102">Informacinė</text:span><text:span text:style-name="T1103">s sistemos</text:span><text:span text:style-name="T1104"><text:s/>saugos įgaliotinį ir<text:s/></text:span><text:span text:style-name="T1105">Informacinės sistemos</text:span><text:span text:style-name="T1106"><text:s/>administratorių;</text:span></text:p>
      <text:p text:style-name="P1107"><text:span text:style-name="T1108">7.10</text:span><text:span text:style-name="T1109">. atlieka kitas Informacinės sistemos valdytojo pavestas Informacinės sistemos nuostatuose, Saugos nuostatuose ir Informacinės sistemos saugos dokumentuose jam priskirtas funkci</text:span><text:span text:style-name="T1110">jas.</text:span></text:p>
      <text:p text:style-name="P1111"><text:span text:style-name="T1112">8</text:span><text:span text:style-name="T1113">. Informacinės sistemos saugos įgaliotinis:</text:span></text:p>
      <text:p text:style-name="P1114"><text:span text:style-name="T1115">8.1</text:span><text:span text:style-name="T1116">. teikia Informacinės sistemos tvarkytojo vadovui siūlymus dėl informacinių technologijų saugos atitikties vertinimo atlikimo;</text:span></text:p>
      <text:p text:style-name="P1117"><text:span text:style-name="T1118">8.2</text:span><text:span text:style-name="T1119">. teikia Informacinės sistemos tvarkytojo vadovui siūlymus<text:s/></text:span><text:span text:style-name="T1120">dėl Saugos nuostatų ir Informacinės sistemos saugos dokumentų priėmimo arba keitimo;</text:span></text:p>
      <text:p text:style-name="P1121"><text:span text:style-name="T1122">8.3</text:span><text:span text:style-name="T1123">. koordinuoja saugos incidentų, įvykusių Informacinėje sistemoje, tyrimą; </text:span></text:p>
      <text:p text:style-name="P1124"><text:span text:style-name="T1125">8.4</text:span><text:span text:style-name="T1126">. organizuoja Informacinės sistemos rizikos įvertinimą ir parengia rizikos įvertin</text:span><text:span text:style-name="T1127">imo ataskaitą;</text:span></text:p>
      <text:p text:style-name="P1128"><text:span text:style-name="T1129">8.5</text:span><text:span text:style-name="T1130">. duoda Informacinės sistemos tvarkytojo naudotojams privalomus vykdyti nurodymus ir pavedimus, susijusius su Informacinės sistemos saugos politikos įgyvendinimu;</text:span></text:p>
      <text:p text:style-name="P1131"><text:span text:style-name="T1132">8.6</text:span><text:span text:style-name="T1133">. supažindina Informacinės sistemos administratorių ir Informaci</text:span><text:span text:style-name="T1134">nės sistemos tvarkytojo naudotojus su Informacinės sistemos saugos dokumentų reikalavimais ir atsakomybe už reikalavimų nesilaikymą, organizuoja Informacinės sistemos naudotojų mokymą elektroninės informacijos saugos klausimais, informuoja juos apie elektr</text:span><text:span text:style-name="T1135">oninės informacijos saugos problemas;</text:span></text:p>
      <text:p text:style-name="P1136"><text:span text:style-name="T1137">8.7</text:span><text:span text:style-name="T1138">. atlieka kitas Informacinės sistemos tvarkytojo vadovo pavestas ir Informacinės sistemos saugos dokumentuose jam priskirtas funkcijas.</text:span></text:p>
      <text:p text:style-name="P1139"><text:span text:style-name="T1140">9</text:span><text:span text:style-name="T1141">. Informacinės sistemos <text:s/>administratoriaus funkcijos:</text:span></text:p>
      <text:p text:style-name="P1142"><text:span text:style-name="T1143">9.1</text:span><text:span text:style-name="T1144">. užtikri</text:span><text:span text:style-name="T1145">na Informacinės sistemos techninės ir programinės įrangos įdiegimą ir funkcionavimą;</text:span></text:p>
      <text:p text:style-name="P1146"><text:span text:style-name="T1147">9.2</text:span><text:span text:style-name="T1148">. diegia ir prižiūri programinę įrangą, reikalingą Informacinės sistemos naudotojų funkcijoms vykdyti;</text:span></text:p>
      <text:p text:style-name="P1149"><text:span text:style-name="T1150">9.3</text:span><text:span text:style-name="T1151">. suteikia teisę Informacinės sistemos naudotojams nau</text:span><text:span text:style-name="T1152">dotis elektronine informacija, kurios reikia jų funkcijoms atlikti;</text:span></text:p>
      <text:p text:style-name="P1153"><text:span text:style-name="T1154">9.4</text:span><text:span text:style-name="T1155">. užtikrina Informacinės sistemos komponentų (kompiuterių, tarnybinių stočių, operacinių sistemų, taikomųjų programų, duomenų bazės valdymo sistemų, ugniasienių, įsilaužimų aptikimo</text:span><text:span text:style-name="T1156"><text:s/>sistemų ir kt.) tinkamą veikimą ir priežiūrą, pagal kompetenciją nustato Informacinės sistemos pažeidžiamas vietas;</text:span></text:p>
      <text:p text:style-name="P1157"><text:span text:style-name="T1158">9.5</text:span><text:span text:style-name="T1159">. pagal kompetenciją dalyvauja, vykdant saugumo reikalavimų įgyvendinimo stebėseną;</text:span></text:p>
      <text:p text:style-name="P1160"><text:span text:style-name="T1161">9.6</text:span><text:span text:style-name="T1162">. pagal kompetenciją teikia Informacinės<text:s/></text:span><text:span text:style-name="T1163">sistemos tvarkytojo vadovui siūlymus dėl Informacinės sistemos palaikymo, priežiūros, techninės ir programinės įrangos modernizavimo ir elektroninės informacijos saugos užtikrinimo;</text:span></text:p>
      <text:p text:style-name="P1164"><text:span text:style-name="T1165">9.7</text:span><text:span text:style-name="T1166">. informuoja Informacinės sistemos saugos įgaliotinį apie saugos in</text:span><text:span text:style-name="T1167">cidentus ir teikia siūlymus dėl saugos incidentų pašalinimo;</text:span></text:p>
      <text:p text:style-name="P1168"><text:span text:style-name="T1169">9.8</text:span><text:span text:style-name="T1170">. atsako už Informacinės sistemos duomenų bazės atsarginių kopijų darymą ir archyve esančių kopijų saugojimą;</text:span></text:p>
      <text:p text:style-name="P1171"><text:span text:style-name="T1172">9.9</text:span><text:span text:style-name="T1173">. atlieka kitas Informacinės sistemos tvarkytojo vadovo, saugos įgaliot</text:span><text:span text:style-name="T1174">inio pavestas ir Informacinės sistemos saugos dokumentuose jam nustatytas funkcijas.</text:span></text:p>
      <text:p text:style-name="P1175"><text:span text:style-name="T1176">10</text:span><text:span text:style-name="T1177">. Teisės aktai, kuriais vadovaujamasi tvarkant Informacinės sistemos elektroninę informaciją ir užtikrinant jos saugumą:</text:span></text:p>
      <text:p text:style-name="P1178"><text:span text:style-name="T1179">10.1</text:span><text:span text:style-name="T1180">. Lietuvos Respublikos valstybės inf</text:span><text:span text:style-name="T1181">ormacinių išteklių valdymo įstatymas;</text:span></text:p>
      <text:p text:style-name="P1182"><text:span text:style-name="T1183">10.2</text:span><text:span text:style-name="T1184">. Lietuvos Respublikos kibernetinio saugumo įstatymas;</text:span></text:p>
      <text:p text:style-name="P1185"><text:span text:style-name="T1186">10.3</text:span><text:span text:style-name="T1187">. Lietuvos Respublikos asmens duomenų teisinės apsaugos įstatymas;</text:span></text:p>
      <text:p text:style-name="P1188"><text:span text:style-name="T1189">10.4</text:span><text:span text:style-name="T1190">. 2016 m. balandžio 27 d. Europos Parlamento ir Tarybos reglamento (ES)<text:s/></text:span><text:span text:style-name="T1191">2016/679 dėl fizinių asmenų apsaugos tvarkant asmens duomenis ir dėl laisvo tokių duomenų judėjimo ir kuriuo panaikinama Direktyva 95/46/EB (Bendrasis duomenų apsaugos reglamentas);</text:span></text:p>
      <text:p text:style-name="P1192"><text:span text:style-name="T1193">10.5</text:span><text:span text:style-name="T1194">. Bendrųjų elektroninės informacijos saugos reikalavimų aprašas, S</text:span><text:span text:style-name="T1195">augos dokumentų turinio gairių aprašas ir Elektroninės informacijos, sudarančios valstybės informacinius išteklius, svarbos įvertinimo ir valstybės informacinių sistemų, registrų ir kitų informacinių sistemų klasifikavimo gairių aprašas, patvirtinti Lietuv</text:span><text:span text:style-name="T1196">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pan text:style-name="T1197">įvertinimo ir valstybės informacinių sistemų, registrų ir kitų informacinių sistemų klasifikavimo gairių aprašo patvirtinimo“;</text:span></text:p>
      <text:p text:style-name="P1198"><text:span text:style-name="T1199">10.6</text:span><text:span text:style-name="T1200">. Organizacinių ir techninių kibernetinio saugumo reikalavimų, taikomų kibernetinio saugumo subjektams, aprašas, patvirti</text:span><text:span text:style-name="T1201">ntas Lietuvos Respublikos Vyriausybės 2018 m. rugpjūčio 13 d. nutarimu Nr. 818 „Dėl Lietuvos Respublikos kibernetinio saugumo įstatymo įgyvendinimo“;</text:span></text:p>
      <text:p text:style-name="P1202"><text:span text:style-name="T1203">10.7</text:span><text:span text:style-name="T1204">. Techniniai valstybės registrų (kadastrų), žinybinių registrų, valstybės informacinių sistemų ir<text:s/></text:span><text:span text:style-name="T1205">kitų informacinių sistemų elektroninės informacijos saugos reikalavimai, patvirtinti Lietuvos Respublikos vidaus reikalų ministro 2013 m. spalio 4 d. įsakymu Nr. 1V-832 „Dėl Techninių valstybės registrų (kadastrų), žinybinių registrų, valstybės informacini</text:span><text:span text:style-name="T1206">ų sistemų ir kitų informacinių sistemų elektroninės informacijos saugos reikalavimų patvirtinimo“;</text:span></text:p>
      <text:p text:style-name="P1207"><text:span text:style-name="T1208">10.8</text:span><text:span text:style-name="T1209">. Informacinių technologijų saugos atitikties vertinimo metodika, patvirtinta Lietuvos Respublikos vidaus reikalų ministro 2004 m. gegužės 6 d. įsaky</text:span><text:span text:style-name="T1210">mu Nr. 1V-156 „Dėl Informacinių technologijų saugos atitikties vertinimo metodikos patvirtinimo“;</text:span></text:p>
      <text:p text:style-name="P1211"><text:span text:style-name="T1212">10.9</text:span><text:span text:style-name="T1213">. Lietuvos ir tarptautiniai „Informacijos technologija. Saugumo metodai“ grupės standartai, nustatantys saugų elektroninės informacijos tvarkymą;</text:span></text:p>
      <text:p text:style-name="P1214"><text:span text:style-name="T1215">10</text:span><text:span text:style-name="T1216">.10</text:span><text:span text:style-name="T1217">. Informacinės sistemos saugos dokumentai ir kiti teisės aktai, reglamentuojantys elektroninės informacijos saugumo politiką, jos tvarkymo teisėtumą ir saugos valdymą valstybės institucijose.</text:span></text:p>
      <text:p text:style-name="P1218"/>
      <text:p text:style-name="Normal"/>
      <text:p text:style-name="P1219"><text:span text:style-name="T1220">II</text:span><text:span text:style-name="T1221"><text:s/>SKYRIUS<text:s/></text:span></text:p>
      <text:p text:style-name="P1222"><text:span text:style-name="T1223">INFORMACINĖS SISTEMOS</text:span><text:span text:style-name="T1224"><text:s/>ELEKTRONINĖS IN</text:span><text:span text:style-name="T1225">FORMACIJOS SAUGOS VALDYMAS</text:span></text:p>
      <text:p text:style-name="P1226"><text:span text:style-name="T1227">11</text:span><text:span text:style-name="T1228">. Vadovaujantis Elektroninės informacijos, sudarančios valstybės informacinius išteklius, svarbos įvertinimo ir valstybės informacinių sistemų, registrų ir kitų informacinių sistemų klasifikavimo gairių aprašo, patvirtinto<text:s/></text:span><text:span text:style-name="T122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230">arbos įvertinimo ir valstybės informacinių sistemų, registrų ir kitų informacinių sistemų klasifikavimo gairių aprašo patvirtinimo“ (toliau – Elektroninės informacijos svarbos nustatymo gairių aprašas), 9.1 ir 9.2 papunkčiais, Informacinės sistemos tvarkom</text:span><text:span text:style-name="T1231">a informacija priskiriama prie vidutinės svarbos informacijos kategorijos.</text:span></text:p>
      <text:p text:style-name="P1232"><text:span text:style-name="T1233">12</text:span><text:span text:style-name="T1234">. </text:span><text:span text:style-name="T1235">Vadovaujantis Elektroninės informacijos svarbos<text:s/></text:span><text:span text:style-name="T1236">nustatymo gairių aprašo 12.3 papunkčiu, Informacinė sistema priskiriama prie trečiosios kategorijos informacinių sistemų – In</text:span><text:span text:style-name="T1237">formacinėje sistemoje tvarkoma vidutinės svarbos informacija.</text:span></text:p>
      <text:p text:style-name="P1238"><text:span text:style-name="T1239">13</text:span><text:span text:style-name="T1240">. Informacinės sistemos saugos įgaliotinis, atsižvelgdamas į Lietuvos Respublikos vidaus reikalų ministerijos išleistą metodinę priemonę „Rizikos analizės vadovas“, kasmet organizuoja Info</text:span><text:span text:style-name="T1241">rmacinės sistemos rizikos įvertinimą. Pasikeitus Informacinės sistemos duomenų bazės struktūrai (sistemos pakeitimai, papildymas naujomis taikomosiomis programomis, taikomųjų programų šalinimas ir kt.) ar nustačius naujų rizikos veiksnių, gali būti organiz</text:span><text:span text:style-name="T1242">uojamas neeilinis Informacinės sistemos rizikos įvertinimas.</text:span></text:p>
      <text:p text:style-name="P1243"><text:span text:style-name="T1244">14</text:span><text:span text:style-name="T1245">. Informacinės sistemos rizikos vertinimo metu įvertinami rizikos veiksniai, galintys turėti įtakos Informacinės sistemos elektroninės informacijos saugai, jų galima žala, pasireiškimo<text:s/></text:span><text:span text:style-name="T1246">tikimybė, galimi rizikos valdymo būdai. Svarbiausieji rizikos veiksniai:</text:span></text:p>
      <text:p text:style-name="P1247"><text:span text:style-name="T1248">14.1</text:span><text:span text:style-name="T1249">. subjektyvūs netyčiniai (elektroninės informacijos tvarkymo klaidos ir apsirikimai, elektroninės informacijos ištrynimas, klaidingas elektroninės informacijos teikimas,<text:s/></text:span><text:span text:style-name="T1250">fiziniai elektroninės informacijos technologijų sutrikimai, elektroninės informacijos perdavimo tinklais sutrikimai, programinės įrangos klaidos, netinkamas veikimas ir kita);</text:span></text:p>
      <text:p text:style-name="P1251"><text:span text:style-name="T1252">14.2</text:span><text:span text:style-name="T1253">. subjektyvūs tyčiniai (nesankcionuotas naudojimasis informacine sistema</text:span><text:span text:style-name="T1254"><text:s/>elektroninei informacijai gauti, elektroninės informacijos pakeitimas ar sunaikinimas, informacinių technologijų duomenų perdavimo tinklais sutrikdymai, saugumo pažeidimai, vagystės ir kita);</text:span></text:p>
      <text:p text:style-name="P1255"><text:span text:style-name="T1256">14.3</text:span><text:span text:style-name="T1257">. veiksniai, nurodyti Atleidimo nuo atsakomybės esant n</text:span><text:span text:style-name="T1258">enugalimos jėgos (</text:span><text:span text:style-name="T1259">force majeure</text:span><text:span text:style-name="T1260">) aplinkybėms taisyklių, patvirtintų Lietuvos Respublikos Vyriausybės 1996 m. liepos 15 d. nutarimu Nr. 840 „Dėl Atleidimo nuo atsakomybės esant nenugalimos jėgos (</text:span><text:span text:style-name="T1261">force majeure</text:span><text:span text:style-name="T1262">) aplinkybėms taisyklių patvirtinimo“, 3 punkte.</text:span></text:p>
      <text:p text:style-name="P1263"><text:span text:style-name="T1264">15</text:span><text:span text:style-name="T1265">. Informacinės sistemos rizikos veiksniams vertinti naudojama dvidešimt penkių balų rizikos vertinimo sistema, pagal kurią, nustačius rizikos veiksnių tikimybę ir poveikį, apskaičiuojamas rizikos laipsnis:</text:span></text:p>
      <text:p text:style-name="P1266"><text:span text:style-name="T1267">15.1</text:span><text:span text:style-name="T1268">. rizikos laipsnis nuo 1 iki 6 – ma</text:span><text:span text:style-name="T1269">ža rizika;</text:span></text:p>
      <text:p text:style-name="P1270"><text:span text:style-name="T1271">15.2</text:span><text:span text:style-name="T1272">. rizikos laipsnis nuo 8 iki 12 – vidutinė rizika;</text:span></text:p>
      <text:p text:style-name="P1273"><text:span text:style-name="T1274">15.3</text:span><text:span text:style-name="T1275">. rizikos laipsnis nuo 15 iki 25 – didelė rizika.</text:span></text:p>
      <text:p text:style-name="P1276"><text:span text:style-name="T1277">16</text:span><text:span text:style-name="T1278">. Kuo didesnė rizikos veiksnio tikimybė ir jo poveikis, tuo rizikos laipsnis aukštesnis. Rizikos veiksniams, kuriems nus</text:span><text:span text:style-name="T1279">tatytas aukštas rizikos laipsnis, būtina skirti didžiausią dėmesį parenkant ir įgyvendinant tinkamas rizikos mažinimo priemones.</text:span></text:p>
      <text:p text:style-name="P1280"><text:span text:style-name="T1281">17</text:span><text:span text:style-name="T1282">. Informacinės sistemos rizikos įvertinimo rezultatai ir priemonės rizikos veiksniams išvengti išdėstomi Rizikos įvertini</text:span><text:span text:style-name="T1283">mo ataskaitoje, kuri pateikiama Informacinės sistemos tvarkytojo vadovui.</text:span></text:p>
      <text:p text:style-name="P1284"><text:span text:style-name="T1285">18</text:span><text:span text:style-name="T1286">. Elektroninės informacijos saugos priemonių parinkimo principai:</text:span></text:p>
      <text:p text:style-name="P1287"><text:span text:style-name="T1288">18.1</text:span><text:span text:style-name="T1289">. liekamoji rizika turi būti sumažinta iki priimtino lygio;</text:span></text:p>
      <text:p text:style-name="P1290"><text:span text:style-name="T1291">18.2</text:span><text:span text:style-name="T1292">. saugos priemonės diegimo kaina tur</text:span><text:span text:style-name="T1293">i būti adekvati saugomos elektroninės informacijos vertei;</text:span></text:p>
      <text:p text:style-name="P1294"><text:span text:style-name="T1295">18.3</text:span><text:span text:style-name="T1296">. kur galima, turi būti įdiegiamos prevencinės informacijos saugos priemonės;</text:span></text:p>
      <text:p text:style-name="P1297"><text:span text:style-name="T1298">18.4</text:span><text:span text:style-name="T1299">. Informacinės sistemos veiklos tęstinumas ir elektroninės informacijos sauga turi būti užtikrinama pat</text:span><text:span text:style-name="T1300">iriant kuo mažiau išlaidų.</text:span></text:p>
      <text:p text:style-name="P1301"><text:span text:style-name="T1302">19</text:span><text:span text:style-name="T1303">. Siekiant įvertinti Informacinės sistemos saugos dokumentuose išdėstytų nuostatų įgyvendinimo kontrolę kartą per metus organizuojamas informacinių technologijų saugos atitikties vertinimas.</text:span></text:p>
      <text:p text:style-name="P1304"><text:span text:style-name="T1305">20</text:span><text:span text:style-name="T1306">. Atlikus informacinių t</text:span><text:span text:style-name="T1307">echnologijų saugos atitikties vertinimą, rengiama informacinių technologijų saugos atitikties vertinimo ataskaita, kuri pateikiama Informacinės sistemos tvarkytojo vadovui.</text:span></text:p>
      <text:p text:style-name="P1308"><text:span text:style-name="T1309">21</text:span><text:span text:style-name="T1310">. Informacinės sistemos rizikos įvertinimo ataskaitos, Informacinės sistemos rizikos įvertinimo ir rizikos valdymo priemonių plano, Informacinės sistemos informacinių technologijų saugos atitikties vertinimo ataskaitos, pastebėtų trūkumų šalinimo plano kop</text:span><text:span text:style-name="T1311">ijas Informacinės sistemos <text:s/>valdytojas ne vėliau kaip per 5 darbo dienas nuo minėtų dokumentų priėmimo turi pateikti Valstybės informacinių išteklių atitikties elektroninės informacijos saugos reikalavimams stebėsenos sistemai Valstybės informacinių ištekl</text:span><text:span text:style-name="T1312">ių atitikties elektroninės informacijos saugos reikalavimams stebėsenos sistemos nuostatų, patvirtintų</text:span><text:span text:style-name="T1313"><text:s/></text:span>LR krašto apsaugos ministro 2018 m. gruodžio 10 d. įsakymu Nr. V-1183<text:span text:style-name="T1314">,</text:span><text:span text:style-name="T1315"><text:s/>nustatyta tvarka.</text:span></text:p>
      <text:p text:style-name="P1316"/>
      <text:p text:style-name="P1317"><text:span text:style-name="T1318">III</text:span><text:span text:style-name="T1319"><text:s/>SKYRIUS</text:span></text:p>
      <text:p text:style-name="P1320"><text:span text:style-name="T1321">INFORMACINĖS SISTEMOS ORGANIZACINIAI IR TECHN</text:span><text:span text:style-name="T1322">INIAI REIKALAVIMAI</text:span></text:p>
      <text:p text:style-name="P1323"/>
      <text:p text:style-name="P1324"><text:span text:style-name="T1325">22</text:span><text:span text:style-name="T1326">. Programinės įrangos, skirtos Informacinei sistemai nuo kenksmingos programinės įrangos (virusų, programinės įrangos, skirtos šnipinėjimui, nepageidaujamo elektroninio pašto ir panašiai) apsaugoti, naudojimo nuostatos ir jos atna</text:span><text:span text:style-name="T1327">ujinimo reikalavimai:</text:span></text:p>
      <text:p text:style-name="P1328"><text:span text:style-name="T1329">22.1</text:span><text:span text:style-name="T1330">. Informacinės sistemos tarnybinių stočių ir kompiuterinėse darbo vietose turi būti įdiegtos centralizuotai valdomos kenksmingos programinės įrangos aptikimo priemonės, kurios turi būti reguliariai atnaujinamos automatiniu būdu;</text:span></text:p>
      <text:p text:style-name="P1331"><text:span text:style-name="T1332">22.2</text:span><text:span text:style-name="T1333">. turi būti naudojamos priemonės, turinčios apsaugos mechanizmus, blokuojančius kenkimo programų bandymus panaikinti apsaugas nuo kenkimo programų;</text:span></text:p>
      <text:p text:style-name="P1334"><text:span text:style-name="T1335">22.3</text:span><text:span text:style-name="T1336">. apsaugai naudojama programinė įranga privalo atsinaujinti ne rečiau kaip kartą per 16 val</text:span><text:span text:style-name="T1337">andų.</text:span></text:p>
      <text:p text:style-name="P1338"><text:span text:style-name="T1339">23</text:span><text:span text:style-name="T1340">. Programinės įrangos, įdiegtos kompiuteriuose ir tarnybinėse stotyse, naudojimo nuostatos:</text:span></text:p>
      <text:p text:style-name="P1341"><text:span text:style-name="T1342">23.1</text:span><text:span text:style-name="T1343">. turi būti naudojama tik legali, Informacinės sistemos funkcijoms vykdyti būtina programinė įranga;</text:span></text:p>
      <text:p text:style-name="P1344"><text:span text:style-name="T1345">23.2</text:span><text:span text:style-name="T1346">. programinė įranga turi būti<text:s/></text:span><text:span text:style-name="T1347">nuolatos atnaujinama, laikantis gamintojo reikalavimų;</text:span></text:p>
      <text:p text:style-name="P1348"><text:span text:style-name="T1349">23.3</text:span><text:span text:style-name="T1350">. turi būti įdiegta prieigos prie Informacinės sistemos elektroninės informacijos per registravimą, teisių suteikimą ir slaptažodžius sistema;</text:span></text:p>
      <text:p text:style-name="P1351"><text:span text:style-name="T1352">23.4</text:span><text:span text:style-name="T1353">. turi būti įgyvendinta prievolė ne rečiau</text:span><text:span text:style-name="T1354"><text:s/>kaip kas tris mėnesius keisti slaptažodžius;</text:span></text:p>
      <text:p text:style-name="P1355"><text:span text:style-name="T1356">23.5</text:span><text:span text:style-name="T1357">. turi būti įdiegta galimybė fiksuoti ir kaupti informaciją apie asmenų, kurie naudojosi prieiga prie Informacinės sistemos elektroninės informacijos, atliktus veiksmus.</text:span></text:p>
      <text:p text:style-name="P1358"><text:span text:style-name="T1359">24</text:span><text:span text:style-name="T1360">. Kompiuterių tinklo fil</text:span><text:span text:style-name="T1361">travimo įrangos (užkardų, turinio kontrolės sistemų, įgaliotųjų serverių (angl.<text:s/></text:span><text:span text:style-name="T1362">proxy</text:span><text:span text:style-name="T1363">) ir kita) pagrindinės naudojimo nuostatos:</text:span></text:p>
      <text:p text:style-name="P1364"><text:span text:style-name="T1365">24.1</text:span><text:span text:style-name="T1366">. Informacinės sistemos elektroninės informacijos perdavimo tinklas turi būti atskirtas nuo viešųjų ryšių tinklų, naudoja</text:span><text:span text:style-name="T1367">nt ugniasienes, ugniasienių įvykių žurnalai turi būti reguliariai analizuojami;</text:span></text:p>
      <text:p text:style-name="P1368"><text:span text:style-name="T1369">24.2</text:span><text:span text:style-name="T1370">. Informacinės sistemos programinė įranga turi turėti apsaugą nuo pagrindinių per tinklą vykdomų atakų: SQL įskverbties (angl.<text:s/></text:span><text:span text:style-name="T1371">SQL injection</text:span><text:span text:style-name="T1372">), XSS (angl.<text:s/></text:span><text:span text:style-name="T1373">Cross-site<text:s/></text:span><text:span text:style-name="T1374">scripting</text:span><text:span text:style-name="T1375">), atkirtimo nuo paslaugos (angl.<text:s/></text:span><text:span text:style-name="T1376">DOS</text:span><text:span text:style-name="T1377">), dedikuoto atkirtimo nuo paslaugos (angl.<text:s/></text:span><text:span text:style-name="T1378">DDOS</text:span><text:span text:style-name="T1379">) bei kitų per tinklą vykdomų atakos rūšių;</text:span></text:p>
      <text:p text:style-name="P1380"><text:span text:style-name="T1381">24.3</text:span><text:span text:style-name="T1382">. informacinės sistemos tinklo perimetro apsaugai turi būti naudojami filtrai, apsaugantys elektroniniame pašt</text:span><text:span text:style-name="T1383">e ir viešame ryšių tinkle naršančių Informacinės sistemos naudotojų kompiuterinę įrangą nuo kenksmingo kodo.</text:span></text:p>
      <text:p text:style-name="P1384"><text:span text:style-name="T1385">25</text:span><text:span text:style-name="T1386">. Leistinos kompiuterių naudojimo ribos:</text:span></text:p>
      <text:p text:style-name="P1387"><text:span text:style-name="T1388">25.1</text:span><text:span text:style-name="T1389">. stacionarūs ir nešiojamieji Informacinės sistemos naudotojų kompiuteriai ir kiti mobilieji</text:span><text:span text:style-name="T1390"><text:s/>įrenginiai turi būti naudojami tik tiesioginėms pareigoms atlikti. Iš kompiuterių, kurie perduodami remontuoti ar techninei priežiūrai atlikti, turi būti pašalinti visi Informacinės sistemos duomenys ir informacija;</text:span></text:p>
      <text:p text:style-name="P1391"><text:span text:style-name="T1392">25.2</text:span><text:span text:style-name="T1393">. nešiojamuosiuose kompiuteriuo</text:span><text:span text:style-name="T1394">se ir kituose mobiliuosiuose įrenginiuose turi būti naudojamas įjungimo slaptažodis;</text:span></text:p>
      <text:p text:style-name="P1395"><text:span text:style-name="T1396">25.3</text:span><text:span text:style-name="T1397">. Informacinės sistemos naudotojai privalo naudotis visomis saugumo priemonėmis, kad apsaugotų kompiuterį ir duomenų laikmenas nuo vagystės arba pažeidimo, duomeny</text:span><text:span text:style-name="T1398">s, susiję su Informacine sistemaa, nešiojamuose kompiuteriuose turi būti šifruojami.</text:span></text:p>
      <text:p text:style-name="P1399"><text:span text:style-name="T1400">26</text:span><text:span text:style-name="T1401">. Metodai, kuriais užtikrinamas saugus Informacinės sistemos elektroninės informacijos teikimas ir (ar) gavimas:</text:span></text:p>
      <text:p text:style-name="P1402"><text:span text:style-name="T1403">26.1</text:span><text:span text:style-name="T1404">. elektroninė informacija iš susijusių regis</text:span><text:span text:style-name="T1405">trų, informacinių sistemų gaunama ir teikiama susijusiems registrams, informacinėms sistemoms tik pagal duomenų teikimo ir gavimo sutartyse nustatytas perduodamų duomenų specifikacijas, perdavimo sąlygas ir tvarką;</text:span></text:p>
      <text:p text:style-name="P1406"><text:span text:style-name="T1407">26.2</text:span><text:span text:style-name="T1408">. prieigos prie Informacinės sist</text:span><text:span text:style-name="T1409">emos elektroninės informacijos teises gali suteikti tik Informacinės sistemos administratorius. Informacinės sistemos naudotojams suteikiamos tik jų funkcijoms vykdyti būtinos teisės;</text:span></text:p>
      <text:p text:style-name="P1410"><text:span text:style-name="T1411">26.3</text:span><text:span text:style-name="T1412">. prieiga prie Informacinės sistemos elektroninės informacijos l</text:span><text:span text:style-name="T1413">eidžiama tik per registravimosi slaptažodžių sistemą. Prieigos prie Informacinės sistemos elektroninės informacijos valdymas apibrėžtas Informacinės sistemos naudotojų administravimo taisyklėse;</text:span></text:p>
      <text:p text:style-name="P1414"><text:span text:style-name="T1415">26.4</text:span><text:span text:style-name="T1416">. pasibaigus Informacinės sistemos <text:s/>naudotojo darbo s</text:span><text:span text:style-name="T1417">utarčiai, teisė naudotis Informacinės sistemos elektronine informacija turi būti panaikinta. Informacinės sistemos naudotojui prieiga prie Informacinės sistemos turi būti ribojama ar sustabdoma, kai vyksta Informacinės sistemos <text:s/>naudotojo veiklos tyrimas,<text:s/></text:span><text:span text:style-name="T1418">naudotojas turi ilgalaikes atostogas arba keičiasi jo atliekamos ir (ar) pareigybės aprašyme nurodytos funkcijos.</text:span></text:p>
      <text:p text:style-name="P1419"><text:span text:style-name="T1420">27</text:span><text:span text:style-name="T1421">. Informacinės sistemos atsarginės duomenų bazės kopijos daromos automatiniu būdu kiekvieną dieną, esant aktyviai Informacinės sistemo</text:span><text:span text:style-name="T1422">s <text:s/>duomenų bazei. Kopijos turi būti saugomos kitoje patalpoje, nei yra įrenginys, kurio elektroninė informacija buvo nukopijuota. Prireikus jas atkurti turi teisę tik Informacinės sistemos administratorius ar jį pavaduojantis asmuo. Kopijų darymo ir saugoj</text:span><text:span text:style-name="T1423">imo tvarka nustatoma <text:s/>Informacinės sistemos <text:s/>saugaus elektroninės informacijos tvarkymo taisyklėse.</text:span></text:p>
      <text:p text:style-name="P1424"><text:span text:style-name="T1425">28</text:span><text:span text:style-name="T1426">. Duomenys apie Informacinės sistemos naudotojų, Informacinės sistemos administratoriaus atliktus veiksmus su Informacinės sistemos <text:s/>elektronine infor</text:span><text:span text:style-name="T1427">macija saugomi ne trumpiau nei vienus metus.</text:span></text:p>
      <text:p text:style-name="P1428"><text:span text:style-name="T1429">29</text:span><text:span text:style-name="T1430">. Informacinės sistemos saugomi duomenys yra šifruojami. Saugojimo ir šifravimo algoritmai privalo būti ne žemesni už AES256.<text:s/></text:span></text:p>
      <text:p text:style-name="P1431"><text:span text:style-name="T1432">30</text:span><text:span text:style-name="T1433">. Duomenų <text:s/>teikimas į Informacinę sistemą privalo būti vykdomas naudojan</text:span><text:span text:style-name="T1434">t saugų šifruotą kanalą TLS 1.2.</text:span></text:p>
      <text:p text:style-name="P1435"><text:span text:style-name="T1436">31</text:span><text:span text:style-name="T1437">. Informacinei sistemai galioja Organizacinių ir techninių kibernetinio saugumo reikalavimų, taikomų kibernetinio saugumo subjektams, aprašo, patvirtinto Lietuvos Respublikos Vyriausybės 2018 m. rugpjūčio 13 d. nutari</text:span><text:span text:style-name="T1438">mu Nr. 818 „Dėl Lietuvos Respublikos kibernetinio saugumo įstatymo įgyvendinimo“ ir Techninių valstybės registrų (kadastrų), žinybinių registrų, valstybės informacinių sistemų ir kitų informacinių sistemų elektroninės informacijos saugos reikalavimų, patvi</text:span><text:span text:style-name="T1439">rtintų Lietuvos Respublikos vidaus reikalų ministro 2013 m. spalio 4 d. įsakymu Nr. 1V-832 „Dėl Techninių valstybės registrų (kadastrų), žinybinių registrų, valstybės informacinių sistemų ir kitų informacinių sistemų elektroninės informacijos saugos reikal</text:span><text:span text:style-name="T1440">avimų patvirtinimo“ reikalavimai, nustatyti III kategorijos informacinei sistemai.</text:span></text:p>
      <text:p text:style-name="P1441"/>
      <text:p text:style-name="Normal"/>
      <text:p text:style-name="P1442"><text:span text:style-name="T1443">IV</text:span><text:span text:style-name="T1444"><text:s/>SKYRIUS</text:span></text:p>
      <text:p text:style-name="P1445"><text:span text:style-name="T1446">REIKALAVIMAI PERSONALUI</text:span></text:p>
      <text:p text:style-name="P1447"/>
      <text:p text:style-name="P1448"><text:span text:style-name="T1449">32</text:span><text:span text:style-name="T1450">. Informacinės sistemos saugos įgaliotiniu negali būti skiriamas asmuo, turintis neišnykusį ar nepanaikintą teistumą už<text:s/></text:span><text:span text:style-name="T1451">nusikaltimą elektroninių duomenų ir informacinių sistemų saugumui, taip pat paskirtą administracinę nuobaudą už neteisėtą asmens duomenų tvarkymą ir privatumo apsaugos pažeidimą elektroninių ryšių srityje, elektroninių ryšių išteklių naudojimo ir skyrimo t</text:span><text:span text:style-name="T1452">aisyklių pažeidimą, elektroninių ryšių tinklo gadinimą ar savavališką prisijungimą prie tinklo arba galinių įrenginių, kurie trukdo elektroninių ryšių tinklo darbui, arba elektroninių ryšių infrastruktūros įrengimo, naudojimo ir apsaugos sąlygų ir taisykli</text:span><text:span text:style-name="T1453">ų pažeidimą, jeigu nuo jos paskyrimo praėję mažiau kaip vieni metai. </text:span></text:p>
      <text:p text:style-name="P1454"><text:span text:style-name="T1455">33</text:span><text:span text:style-name="T1456">. Informacinės sistemos saugos įgaliotinis turi:</text:span></text:p>
      <text:p text:style-name="P1457"><text:span text:style-name="T1458">33.1</text:span><text:span text:style-name="T1459">. išmanyti elektroninės informacijos saugos užtikrinimo principus;</text:span></text:p>
      <text:p text:style-name="P1460"><text:span text:style-name="T1461">33.2</text:span><text:span text:style-name="T1462">. tobulinti kvalifikaciją elektroninės informacijo</text:span><text:span text:style-name="T1463">s saugos srityje;</text:span></text:p>
      <text:p text:style-name="P1464"><text:span text:style-name="T1465">33.3</text:span><text:span text:style-name="T1466">. savo darbe vadovautis Saugos nuostatais ir Informacinės sistemos <text:s/>saugos dokumentais ir kitais Lietuvos Respublikos ir Europos Sąjungos teisės aktais, reglamentuojančiais saugų elektroninės informacijos tvarkymą.</text:span></text:p>
      <text:p text:style-name="P1467"><text:span text:style-name="T1468">34</text:span><text:span text:style-name="T1469">. Infor</text:span><text:span text:style-name="T1470">macinės sistemos administratorius turi:</text:span></text:p>
      <text:p text:style-name="P1471"><text:span text:style-name="T1472">34.1</text:span><text:span text:style-name="T1473">. išmanyti darbą su kompiuterių tinklais ir mokėti užtikrinti jų saugą;</text:span></text:p>
      <text:p text:style-name="P1474"><text:span text:style-name="T1475">34.2</text:span><text:span text:style-name="T1476">. mokėti administruoti ir prižiūrėti duomenų bazes;</text:span></text:p>
      <text:p text:style-name="P1477"><text:span text:style-name="T1478">34.3</text:span><text:span text:style-name="T1479">. būti susipažinęs su Informacinės sistemos nuostatais, Saugos nuostat</text:span><text:span text:style-name="T1480">ais, Informacinės sistemos saugos dokumentais ir kitais Lietuvos Respublikos ir Europos Sąjungos teisės aktais, reglamentuojančiais saugų elektroninės informacijos tvarkymą.</text:span></text:p>
      <text:p text:style-name="P1481"><text:span text:style-name="T1482">35</text:span><text:span text:style-name="T1483">. Informacinės sistemos naudotojai turi:</text:span></text:p>
      <text:p text:style-name="P1484"><text:span text:style-name="T1485">35.1</text:span><text:span text:style-name="T1486">. turėti pagrindinius darbo</text:span><text:span text:style-name="T1487"><text:s/>kompiuteriu įgūdžius;</text:span></text:p>
      <text:p text:style-name="P1488"><text:span text:style-name="T1489">35.2</text:span><text:span text:style-name="T1490">. mokėti tvarkyti Informacinės sistemos elektroninę informaciją Informacinės sistemos nuostatų nustatyta tvarka;</text:span></text:p>
      <text:p text:style-name="P1491"><text:span text:style-name="T1492">35.3</text:span><text:span text:style-name="T1493">. būti susipažinę su Saugos nuostatais bei teisės aktais, reglamentuojančiais saugų elektroninės informa</text:span><text:span text:style-name="T1494">cijos tvarkymą.<text:s/></text:span></text:p>
      <text:p text:style-name="P1495"><text:span text:style-name="T1496">36</text:span><text:span text:style-name="T1497">. Informacinės sistemos naudotojai, pastebėję saugos politikos pažeidimų, nusikalstamos veikos požymių, neveikiančias arba netinkamai veikiančias elektroninės informacijos saugos užtikrinimo priemones, privalo nedelsdami apie tai p</text:span><text:span text:style-name="T1498">ranešti Informacinės sistemos saugos įgaliotiniui.</text:span></text:p>
      <text:p text:style-name="P1499"><text:span text:style-name="T1500">37</text:span><text:span text:style-name="T1501">. Informacinės sistemos <text:s/>elektroninę informaciją tvarkyti gali asmenys, turintys pagrindinius darbo kompiuteriu įgūdžius, mokantys tvarkyti Informacinės sistemos <text:s/>elektroninę informaciją, nurodytą In</text:span><text:span text:style-name="T1502">formacinės sistemos nuostatuose ir susipažinę su Saugos nuostatų ir Informacinės sistemos saugos dokumentų reikalavimais.</text:span></text:p>
      <text:p text:style-name="P1503"><text:span text:style-name="T1504">38</text:span><text:span text:style-name="T1505">. </text:span><text:span text:style-name="T1506">Informacinės sistemos naudotojų ir Informacinės sistemos administratoriaus mokymo planavimo, organizavimo ir vykdymo tvarka, m</text:span><text:span text:style-name="T1507">okymo periodiškumo reikalavimai:</text:span></text:p>
      <text:p text:style-name="P1508"><text:span text:style-name="T1509">38.1</text:span><text:span text:style-name="T1510">. Informacinės sistemos naudotojams turi būti įvairiais būdais primenama apie elektroninės informacijos saugos (kibernetinio saugumo) problemas (pvz., priminimai elektroniniu paštu, teminių renginių organizavimas,<text:s/></text:span><text:span text:style-name="T1511">atmintinės naujiems informacinės sistemos naudotojams, Informacinės sistemos administratoriui ir pan.);</text:span></text:p>
      <text:p text:style-name="P1512"><text:span text:style-name="T1513">38.2</text:span><text:span text:style-name="T1514">. mokymai elektroninės informacijos saugos (kibernetinio saugumo) klausimais turi būti planuojami ir mokymo būdai parenkami atsižvelgiant į elek</text:span><text:span text:style-name="T1515">troninės informacijos saugos (kibernetinio saugumo) užtikrinimo prioritetines kryptis ir tikslus, įdiegtas ar planuojamas įdiegti technologijas (techninę ar programinę įrangą), saugos įgaliotinio, Informacinės sistemos naudotojų ar Informacinės sistemos ad</text:span><text:span text:style-name="T1516">ministratoriaus poreikius;</text:span></text:p>
      <text:p text:style-name="P1517"><text:span text:style-name="T1518">38.3</text:span><text:span text:style-name="T1519">. mokymai gali būti vykdomi tiesioginiu (pvz., paskaitos, seminarai, konferencijos ir kt. teminiai renginiai) ar nuotoliniu būdu (pvz., vaizdo konferencijos, mokomosios medžiagos pateikimas elektroninėje erdvėje ir pan.);</text:span></text:p>
      <text:p text:style-name="P1520"><text:span text:style-name="T1521">38.4</text:span><text:span text:style-name="T1522">. Informacinės sistemos naudotojams ir Informacinės sistemos administratoriui mokymus gali vykdyti saugos įgaliotinis ar kitas Informacinės sistemos valdytojo ar informacinės sistemos tvarkytojo darbuotojas, išmanantis elektroninės informacijos sa</text:span><text:span text:style-name="T1523">ugos (kibernetinio saugumo) užtikrinimo principus, arba elektroninės informacijos saugos (kibernetinio saugumo) mokymų paslaugų teikėjas;</text:span></text:p>
      <text:p text:style-name="P1524"><text:span text:style-name="T1525">38.5</text:span><text:span text:style-name="T1526">. mokymai Informacinės sistemos naudotojams turi būti organizuojami periodiškai, bet ne rečiau kaip kartą per<text:s/></text:span><text:span text:style-name="T1527">dvejus metus. Mokymai saugos įgaliotiniui, Informacinės sistemos administratoriui turi būti organizuojami pagal poreikį. Už mokymų organizavimą atsakingas saugos įgaliotinis.</text:span></text:p>
      <text:p text:style-name="P1528"><text:span text:style-name="T1529">39</text:span><text:span text:style-name="T1530">. Informacinės sistemos saugos dokumentai iš esmės turi būti persvarstomi</text:span><text:span text:style-name="T1531"><text:s/>(peržiūrimi) ne rečiau kaip kartą per kalendorinius metus. Saugos dokumentai taip pat turi būti persvarstomi (peržiūrimi) atlikus rizikos veiksnių analizę ar informacinių technologijų saugos atitikties vertinimą arba įvykus esminiams organizaciniams, sist</text:span><text:span text:style-name="T1532">eminiams ar kitiems pokyčiams;<text:s/></text:span></text:p>
      <text:p text:style-name="P1533"/>
      <text:p text:style-name="P1534"><text:span text:style-name="T1535">V</text:span><text:span text:style-name="T1536"><text:s/>SKYRIUS</text:span></text:p>
      <text:p text:style-name="P1537"><text:span text:style-name="T1538">INFORMACINĖS SISTEMOS NAUDOTOJŲ SUPAŽINDINIMO SU SAUGOS<text:s/></text:span><text:span text:style-name="T1539">DOKUMENTAIS</text:span><text:span text:style-name="T1540"><text:s/>PRINCIPAI</text:span></text:p>
      <text:p text:style-name="P1541"/>
      <text:p text:style-name="P1542"><text:span text:style-name="T1543">40</text:span><text:span text:style-name="T1544">. Informacinės sistemos naudotojus su Saugos nuostatais ir Informacinės sistemos saugos dokumentais ir atsakomybe už jų reikalavimų nesilaikymą supažindina Informacinės sistemos <text:s/>saugos įgaliotinis. Informacinės sistemos <text:s/>naudotojai, pažeidę Saugos nuostat</text:span><text:span text:style-name="T1545">ų reikalavimus, atsako teisės aktų nustatyta tvarka.</text:span></text:p>
      <text:p text:style-name="P1546"><text:span text:style-name="T1547">41</text:span><text:span text:style-name="T1548">. Pakartotinai su Informacinės sistemos saugos dokumentais Informacinės sistemos <text:s/>naudotojai supažindinami jiems pasikeitus.</text:span></text:p>
      <text:p text:style-name="P1549"><text:span text:style-name="T1550">42</text:span><text:span text:style-name="T1551">. Saugos nuostatai bei kiti dokumentai, reglamentuojantys saugų el</text:span><text:span text:style-name="T1552">ektroninės informacijos tvarkymą, skelbiami Informacinės sistemos tvarkytojo Dokumentų valdymo sistemoje.</text:span></text:p>
      <text:p text:style-name="P1553"><text:span text:style-name="T1554">43</text:span><text:span text:style-name="T1555">. Informacinės sistemos naudotojų supažindinimo su Saugos nuostatais ir Informacinės sistemos saugos dokumentais tvarka nustatyta Informacinės s</text:span><text:span text:style-name="T1556">istemos naudotojų administravimo taisyklėse.</text:span></text:p>
      <text:p text:style-name="P1557"/>
      <text:p text:style-name="P1558"><text:span text:style-name="T1559">VI</text:span><text:span text:style-name="T1560"><text:s/>SKYRIUS</text:span></text:p>
      <text:p text:style-name="P1561"><text:span text:style-name="T1562">BAIGIAMOSIOS NUOSTATOS</text:span></text:p>
      <text:p text:style-name="P1563"/>
      <text:p text:style-name="P1564"><text:span text:style-name="T1565">44</text:span><text:span text:style-name="T1566">. Įsigyjant<text:s/></text:span><text:span text:style-name="T1567">viešųjų ryšių tinklų ir (arba) viešųjų elektroninių ryšių paslaugas, elektroninės informacijos prieglobos paslaugas, skaitmenines paslaugas, jų teikėja</text:span><text:span text:style-name="T1568">ms taikomi reikalavimai, nustatyti<text:s/></text:span><text:span text:style-name="T1569">Organizacinių ir techninių kibernetinio saugumo reikalavimų, taikomų kibernetinio saugumo subjektams, apraše, patvirtintame Lietuvos Respublikos Vyriausybės 2018 m. rugpjūčio 13 d. nutarimu Nr. 818 „Dėl Lietuvos Respublik</text:span><text:span text:style-name="T1570">os kibernetinio saugumo įstatymo įgyvendinimo“.</text:span></text:p>
      <text:p text:style-name="P1571">__________________________</text:p>
      <text:p text:style-name="P1572"/>
      <text:p text:style-name="P1573"/>
      <text:p text:style-name="P1574"/>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veikatos apsaugos ministerija, Įsakymas</text:span></text:p>
      <text:p text:style-name="P1584"><text:span text:style-name="T1585">Nr.<text:s/></text:span><text:a xlink:href="https://www.e-tar.lt/portal/legalAct.html?documentId=57e0edf0f3f411eaa12ad7c04a383ca0" office:target-frame-name="_top" xlink:show="replace"><text:span text:style-name="T1586">V-2025</text:span></text:a><text:span text:style-name="T1587">, 2020-09-11, paskelbta TAR 2020-09-11, i. k. 2020-19104</text:span></text:p>
      <text:p text:style-name="P1588"><text:span text:style-name="T1589">Dėl Lietuvos Respublikos sveikatos apsaugos ministro 2020 m. gegužės 5 d. įsakymo Nr. V-1067 „Dėl</text:span><text:span text:style-name="T1590"><text:s/>Užkrečiamųjų ligų, galinčių išplisti ir kelti grėsmę, stebėsenos ir kontrolės informacinės sistemos steigimo ir jos nuostatų bei duomenų saugos nuostatų patvirtinimo“ pakeitimo</text:span></text:p>
      <text:p text:style-name="P1591"/>
      <text:p text:style-name="P1592"><text:span text:style-name="T1593">2.</text:span></text:p>
      <text:p text:style-name="P1594"><text:span text:style-name="T1595">Lietuvos Respublikos sveikatos apsaugos ministerija, Įsakymas</text:span></text:p>
      <text:p text:style-name="P1596"><text:span text:style-name="T1597">Nr.<text:s/></text:span><text:a xlink:href="https://www.e-tar.lt/portal/legalAct.html?documentId=6e23376028b711eb932eb1ed7f923910" office:target-frame-name="_top" xlink:show="replace"><text:span text:style-name="T1598">V-2631</text:span></text:a><text:span text:style-name="T1599">, 2020-11-17, paskelbta TAR 2020-11-17, i. k. 2020-24115</text:span></text:p>
      <text:p text:style-name="P1600"><text:span text:style-name="T1601">Dėl Lietuvos Respublikos sveikatos apsaugos ministro 2020 m. gegužės 5 d. įsakymo Nr. V-1067 „Dėl Užkre</text:span><text:span text:style-name="T1602">čiamųjų ligų, galinčių išplisti ir kelti grėsmę, stebėsenos ir kontrolės informacinės sistemos steigimo ir jos nuostatų bei duomenų saugos nuostatų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0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28T11:26:00Z</meta:creation-date>
    <dc:date>2023-08-28T11:26:00Z</dc:date>
    <meta:print-date>2020-05-05T05:27:00Z</meta:print-date>
    <meta:template xlink:href="Normal.dotm" xlink:type="simple"/>
    <meta:editing-cycles>2</meta:editing-cycles>
    <meta:editing-duration>PT0S</meta:editing-duration>
    <meta:document-statistic meta:page-count="7" meta:paragraph-count="2268" meta:word-count="9297" meta:character-count="65788" meta:row-count="4197" meta:non-whitespace-character-count="58759"/>
  </office:meta>
</office:document-meta>
</file>