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-0.0062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text-transform="uppercase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baseline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P76" style:parent-style-name="Normal" style:family="paragraph">
      <style:paragraph-properties fo:text-align="justify" style:vertical-align="baseline"/>
      <style:text-properties fo:hyphenate="false"/>
    </style:style>
    <style:style style:name="P77" style:parent-style-name="Normal" style:family="paragraph">
      <style:paragraph-properties fo:text-align="justify" style:vertical-align="baseline"/>
      <style:text-properties fo:hyphenate="false"/>
    </style:style>
    <style:style style:name="P78" style:parent-style-name="Normal" style:family="paragraph">
      <style:paragraph-properties fo:text-align="justify" style:vertical-align="baseline"/>
      <style:text-properties fo:hyphenate="false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88" style:parent-style-name="Normal" style:master-page-name="MPF1" style:family="paragraph">
      <style:paragraph-properties fo:break-before="page"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94" style:parent-style-name="Normal" style:family="paragraph">
      <style:paragraph-properties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95" style:parent-style-name="Normal" style:family="paragraph">
      <style:paragraph-properties fo:text-align="justify" fo:text-indent="6.398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98" style:parent-style-name="Normal" style:family="paragraph">
      <style:paragraph-properties fo:text-align="center" fo:text-indent="0.6895in"/>
      <style:text-properties fo:color="#000000" style:font-size-complex="12pt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7888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1.2972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99" style:family="table">
      <style:table-properties style:width="10.552in" fo:margin-left="0.075in" table:align="left"/>
    </style:style>
    <style:style style:name="TableRow112" style:family="table-row">
      <style:table-row-properties style:min-row-height="0.67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38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39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40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41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P145" style:parent-style-name="Normal" style:family="paragraph">
      <style:text-properties fo:hyphenate="false"/>
    </style:style>
    <style:style style:name="T14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Row151" style:family="table-row">
      <style:table-row-properties style:min-row-height="0.3215in" style:use-optimal-row-height="false"/>
    </style:style>
    <style:style style:name="P152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53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54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55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56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57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64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65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66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67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P168" style:parent-style-name="Normal" style:family="paragraph">
      <style:text-properties style:font-name="Calibri" style:font-name-asian="Calibri" style:font-name-complex="Times New Roman"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fo:hyphenate="false"/>
    </style:style>
    <style:style style:name="TableRow183" style:family="table-row">
      <style:table-row-properties style:min-row-height="1.9854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fo:hyphenate="false"/>
    </style:style>
    <style:style style:name="P214" style:parent-style-name="Normal" style:family="paragraph">
      <style:paragraph-properties fo:text-align="center" fo:text-indent="0.6895in"/>
      <style:text-properties style:font-size-complex="12pt"/>
    </style:style>
    <style:style style:name="P215" style:parent-style-name="Normal" style:family="paragraph">
      <style:paragraph-properties fo:text-align="center" fo:text-indent="0.6895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10-16 iki 2018-11-06</text:span></text:p>
      <text:p text:style-name="P6"/>
      <text:p text:style-name="P7"><text:span text:style-name="T8">Įsakymas paskelbtas: TAR 2018-03-23, i. k. 2018-04438</text:span></text:p>
      <text:p text:style-name="P9"/>
      <text:p text:style-name="P10"><text:span text:style-name="T11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FINANSAVIMO SKYRIMO PROJEKTUI, PATEIKTAM PAGAL 2014–2020 M. EUROPOS SĄJUNGOS FONDŲ INVESTICIJŲ VEIKSMŲ PROGRAMOS</text:span><text:span text:style-name="T18"><text:s/></text:span><text:span text:style-name="T19"><text:line-break/>8 PRIORITETO<text:s/></text:span><text:span text:style-name="T20">„SOCIALINĖS ĮTRAUKTIES DIDINIMAS IR KOVA SU SKURDU“<text:s/></text:span></text:p>
      <text:p text:style-name="P21"><text:span text:style-name="T22">JUNGTINĘ PRIEMONĘ NR. J02-CPVA-V „TUBERKULIOZĖS PROFILAKTIKOS,<text:s/></text:span><text:span text:style-name="T23">DIAGNOSTIKOS IR GYDYMO PASLAUGŲ KOKYBĖS IR PRIEINAMUMO GERINIMAS“</text:span></text:p>
      <text:p text:style-name="P24"/>
      <text:p text:style-name="P25"><text:span text:style-name="T26">2018 m.<text:s/></text:span><text:span text:style-name="T27">kovo 21</text:span><text:span text:style-name="T28"><text:s/>d. Nr. V-324 <text:s/></text:span></text:p>
      <text:p text:style-name="P29">Vilnius</text:p>
      <text:p text:style-name="P30"/>
      <text:p text:style-name="P31"/>
      <text:p text:style-name="P32"><text:span text:style-name="T33">Vadovaudamasis Projektų administravimo ir finansavimo taisyklių, patvirtintų Lietuvos Respublikos finansų ministro 2014 m. spalio 8 d. įsakymu Nr. 1K-316 „Dėl Projektų administravimo ir finansavimo taisyklių patvirtinimo“, 153 punktu, Lietuvos Respublikos<text:s/></text:span><text:span text:style-name="T34">sveikatos apsaugos ministerijos įgyvendinamų priemonių, finansuojamų 2014–2020 m. Europos Sąjungos struktūrinių fondų investicijomis, administravimo vidaus procedūrų vadovo, patvirtinto Lietuvos Respublikos sveikatos apsaugos ministro 2014 m. gruodžio 12 d</text:span><text:span text:style-name="T35">. įsakymu Nr. V-1312<text:s/></text:span><text:span text:style-name="T36">„</text:span><text:span text:style-name="T37">Dėl Lietuvos Respublikos sveikatos apsaugos ministerijos įgyvendinamų priemonių, finansuojamų 2014–2020 m. Europos Sąjungos struktūrinių fondų investicijomis,</text:span><text:span text:style-name="T38"><text:s/></text:span><text:span text:style-name="T39">administravimo vidaus procedūrų vadovo patvirtinimo“, 104 punktu,<text:s/></text:span><text:span text:style-name="T40">2014–2020</text:span><text:span text:style-name="T41"><text:s/>metų Europos Sąjungos fondų investicijų veiksmų programos 8 prioriteto „Socialinės įtraukties didinimas ir kova su skurdu“ jungtinės priemonės Nr. J02-CPVA-V „Tuberkuliozės profilaktikos, diagnostikos ir gydymo paslaugų kokybės ir prieinamumo gerinimas“ i</text:span><text:span text:style-name="T42">š Europos Sąjungos struktūrinių fondų lėšų siūlomų bendrai finansuoti valstybės projektų</text:span><text:span text:style-name="T43"><text:s/>sąrašu Nr. 2, patvirtintu Lietuvos Respublikos sveikatos apsaugos ministro<text:s/></text:span><text:span text:style-name="T44">2017 m. gruodžio 6 d. įsakymu Nr. V-1397<text:s/></text:span><text:span text:style-name="T45">„</text:span><text:span text:style-name="T46">Dėl 2014–2020 metų Europos Sąjungos fondų investic</text:span><text:span text:style-name="T47">ijų veiksmų programos 8 prioriteto „Socialinės įtraukties didinimas ir kova su skurdu“<text:s/></text:span><text:span text:style-name="T48">jungtinės priemonės Nr. J02-CPVA-V „Tuberkuliozės profilaktikos, diagnostikos ir gydymo paslaugų kokybės ir prieinamumo gerinimas“</text:span><text:span text:style-name="T49"><text:s/>iš Europos Sąjungos struktūrinių fondų</text:span><text:span text:style-name="T50"><text:s/>lėšų siūlomų bendrai finansuoti valstybės projektų sąrašo Nr. 2 patvirtinimo</text:span><text:span text:style-name="T51">“, 2014–2020 metų Europos Sąjungos fondų investicijų veiksmų programos 8 prioriteto „Socialinės įtraukties didinimas ir kova su skurdu“ jungtinės priemonės Nr. J02-CPVA-V „Tuberku</text:span><text:span text:style-name="T52">liozės profilaktikos, diagnostikos ir gydymo paslaugų kokybės ir prieinamumo gerinimas“ projektų finansavimo sąlygų aprašo, patvirtinto Lietuvos Respublikos sveikatos apsaugos ministro 2016 m. <text:s/>birželio 13 d. įsakymu Nr. V-753 „Dėl<text:s/></text:span><text:span text:style-name="T53">2014–2020 metų Europos S</text:span><text:span text:style-name="T54">ąjungos fondų investicijų veiksmų programos 8 prioriteto „Socialinės įtraukties didinimas ir kova su skurdu“ jungtinės priemonės Nr. J02-CPVA-V „Tuberkuliozės profilaktikos, diagnostikos ir gydymo paslaugų kokybės ir prieinamumo gerinimas“ projektų finansa</text:span><text:span text:style-name="T55">vimo sąlygų<text:s/></text:span><text:span text:style-name="T56">aprašo patvirtinimo“, 59 punktu ir atsižvelgdamas į viešosios įstaigos Centrinės projektų valdymo agentūros<text:s/></text:span><text:span text:style-name="T57">2018 m. vasario 23 d.<text:s/></text:span><text:span text:style-name="T58">Projektų tinkamumo finansuoti vertinimo ataskaitą Nr. 1</text:span><text:span text:style-name="T59">:<text:s/></text:span></text:p>
      <text:p text:style-name="P60"><text:span text:style-name="T61">1</text:span><text:span text:style-name="T62">. S k i r i u šio įsakymo priede nurodytam iš Europ</text:span><text:span text:style-name="T63">os Sąjungos struktūrinių fondų lėšų bendrai finansuojamam projektui šio įsakymo priede nustatyto dydžio finansavimą pagal Lietuvos Respublikos sveikatos apsaugos ministerijos 2018–2020 metų strateginio veiklos plano, patvirtinto<text:s/></text:span><text:span text:style-name="T64">Lietuvos Respublikos sveika</text:span><text:span text:style-name="T65">tos apsaugos ministro 2018 m. sausio 17 d. įsakymu Nr. V-51<text:s/></text:span><text:span text:style-name="T66">„</text:span><text:span text:style-name="T67">Dėl Lietuvos Respublikos sveikatos apsaugos ministerijos 2018–2020 metų strateginio veiklos plano patvirtinimo</text:span><text:span text:style-name="T68">“, programos „Sveikatos sistemos valdymas“ (kodas 02.021) 03-01-01 priemonę „Diegti n</text:span><text:span text:style-name="T69">aujus ir plėtoti efektyvius sveikatos priežiūros paslaugų teikimo ir infrastruktūros modelius – gerinti viešųjų sveikatos paslaugų prieinamumą ir kokybę“ (Europos Sąjungos fondų lėšų finansavimo šaltinio kodas – 1.3.2.7.1, bendrojo finansavimo lėšų šaltini</text:span><text:span text:style-name="T70">o kodas – 1.2.2.7.1, funkcinės klasifikacijos kodas – 07.06.01.02).</text:span></text:p>
      <text:p text:style-name="P71"><text:span text:style-name="T72">2</text:span><text:span text:style-name="T73">. Šis įsakymas per vieną mėnesį gali būti skundžiamas Vyriausiajai administracinių ginčų komisijai arba Vilniaus apygardos administraciniam teismui Lietuvos Respublikos administracini</text:span><text:span text:style-name="T74">ų bylų teisenos įstatymo nustatyta tvarka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0"/>Aurelijus Veryga</text:span></text:p>
      <text:p text:style-name="P87"/>
      <text:soft-page-break/>
      <text:p text:style-name="P88">Lietuvos Respublikos sveikatos apsaugos ministro</text:p>
      <text:p text:style-name="P92">2018 m. kovo 21 d. įsakymo Nr. V-324<text:s/></text:p>
      <text:p text:style-name="P93">(Lietuvos Respublikos<text:s/>sveikatos apsaugos ministro</text:p>
      <text:p text:style-name="P94">2018 m. spalio 12 d. įsakymo Nr. V-1128 redakcija)</text:p>
      <text:p text:style-name="P95">priedas</text:p>
      <text:p text:style-name="P96"/>
      <text:p text:style-name="P97">FINANSUOJAMAS PROJEKTAS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4">
            <text:p text:style-name="P114">Eil.</text:p>
            <text:p text:style-name="P115"><text:span text:style-name="T116">Nr.</text:span></text:p>
          </table:table-cell>
          <table:table-cell table:style-name="TableCell117" table:number-rows-spanned="4">
            <text:p text:style-name="P118">Paraiškos</text:p>
            <text:p text:style-name="P119"><text:span text:style-name="T120">kodas</text:span></text:p>
          </table:table-cell>
          <table:table-cell table:style-name="TableCell121" table:number-rows-spanned="4">
            <text:p text:style-name="P122">Pareiškėjo</text:p>
            <text:p text:style-name="P123"><text:span text:style-name="T124">pavadinimas</text:span></text:p>
          </table:table-cell>
          <table:table-cell table:style-name="TableCell125" table:number-rows-spanned="4">
            <text:p text:style-name="P126"><text:span text:style-name="T127">Pareiškėjo juridinio asmens kodas</text:span></text:p>
          </table:table-cell>
          <table:table-cell table:style-name="TableCell128" table:number-rows-spanned="4">
            <text:p text:style-name="P129">Projekto</text:p>
            <text:p text:style-name="P130"><text:span text:style-name="T131">pavadinimas</text:span></text:p>
          </table:table-cell>
          <table:table-cell table:style-name="TableCell132" table:number-columns-spanned="7">
            <text:p text:style-name="P133">Projektui skiriamos</text:p>
            <text:p text:style-name="P134"><text:span text:style-name="T135">finansavimo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rows-spanned="3">
            <text:p text:style-name="P143">Iš viso –</text:p>
            <text:p text:style-name="P144">iki,</text:p>
            <text:p text:style-name="P145"><text:span text:style-name="T146">Eur:</text:span></text:p>
          </table:table-cell>
          <table:table-cell table:style-name="TableCell147" table:number-columns-spanned="3">
            <text:p text:style-name="P148">Projektui numatomas skirti finansavimas</text:p>
          </table:table-cell>
          <table:covered-table-cell/>
          <table:covered-table-cell/>
          <table:table-cell table:style-name="TableCell149" table:number-columns-spanned="3">
            <text:p text:style-name="P150">Kiti projekto finansavimo šaltiniai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ES fondų lėšos, Eur:</text:p>
          </table:table-cell>
          <table:covered-table-cell/>
          <table:table-cell table:style-name="TableCell160" table:number-columns-spanned="4">
            <text:p text:style-name="P161">Nacionalinės projekto lėšos, Eur: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ERPF<text:s/></text:p>
          </table:table-cell>
          <table:table-cell table:style-name="TableCell171">
            <text:p text:style-name="P172"/>
            <text:p text:style-name="P173">ESF</text:p>
            <text:p text:style-name="P174"/>
          </table:table-cell>
          <table:table-cell table:style-name="TableCell175">
            <text:p text:style-name="P176">Lietuvos Respublikos valstybės biudžeto lėšos<text:s/></text:p>
          </table:table-cell>
          <table:table-cell table:style-name="TableCell177">
            <text:p text:style-name="P178">Savivaldy- bės biudžeto lėšos<text:s/></text:p>
          </table:table-cell>
          <table:table-cell table:style-name="TableCell179">
            <text:p text:style-name="P180">Kitos viešosios lėšos<text:s/></text:p>
          </table:table-cell>
          <table:table-cell table:style-name="TableCell181">
            <text:p text:style-name="P182">Privačios lėšos<text:s/>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J02-CPVA-V-02-0002</text:p>
          </table:table-cell>
          <table:table-cell table:style-name="TableCell188">
            <text:p text:style-name="P189"><text:span text:style-name="T190">Viešoji įstaiga Vilniaus universiteto ligoninė Santaros klinikos</text:span></text:p>
          </table:table-cell>
          <table:table-cell table:style-name="TableCell191">
            <text:p text:style-name="P192">124364561</text:p>
          </table:table-cell>
          <table:table-cell table:style-name="TableCell193">
            <text:p text:style-name="P194">,,Tuberkuliozės profilaktikos, efektyvios diagnostikos ir gydymo organizavimo bei<text:s/>veiklos efektyvumo gerinimas VšĮ VUL Santaros klinikose“</text:p>
            <text:p text:style-name="P195"/>
          </table:table-cell>
          <table:table-cell table:style-name="TableCell196">
            <text:p text:style-name="P197"><text:span text:style-name="T198">8 831 828,70</text:span></text:p>
          </table:table-cell>
          <table:table-cell table:style-name="TableCell199">
            <text:p text:style-name="P200"><text:span text:style-name="T201">8 569 618,42</text:span></text:p>
          </table:table-cell>
          <table:table-cell table:style-name="TableCell202">
            <text:p text:style-name="P203"><text:span text:style-name="T204">13 048,10</text:span></text:p>
          </table:table-cell>
          <table:table-cell table:style-name="TableCell205">
            <text:p text:style-name="P206"><text:span text:style-name="T207">249 162,18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</table:table-row>
      </table:table>
      <text:p text:style-name="P214"/>
      <text:p text:style-name="P215"><text:span text:style-name="T216">______________________________</text:span></text:p>
      <text:p text:style-name="P217">Priedo pakeitimai:</text:p>
      <text:p text:style-name="P218"><text:span text:style-name="T219">Nr.<text:s/></text:span><text:a xlink:href="https://www.e-tar.lt/portal/legalAct.html?documentId=76d9b8d0d03e11e8bea9885f77677ec1" office:target-frame-name="_top" xlink:show="replace"><text:span text:style-name="T220">V-1128</text:span></text:a><text:span text:style-name="T221">, 2018-10-12, paskelbta TAR 2018-10-15, i. k. 2018-16178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76d9b8d0d03e11e8bea9885f77677ec1" office:target-frame-name="_top" xlink:show="replace"><text:span text:style-name="T233">V-1128</text:span></text:a><text:span text:style-name="T234">, 2018-10-12, paskelbta TAR 2018-10-15, i. k. 2018-16178</text:span></text:p>
      <text:p text:style-name="P235"><text:span text:style-name="T236">Dėl Lietuvos Respublikos sveikatos apsaugos ministro 2018 m. kovo 21 d. įsakymo Nr. V-324 „Dėl<text:s/></text:span><text:span text:style-name="T237">finansavimo skyrimo projektui, pateiktam pagal 2014–2020 m. Europos Sąjungos fondų investicijų veiksmų programos 8 prioriteto „Socialinės įtraukties didinimas ir kova su skurdu“ jungtinę priemonę Nr. J02-CPVA-V „Tuberkuliozės profilaktikos, diagnostikos ir</text:span><text:span text:style-name="T238"><text:s/>gydymo paslaugų kokybės ir prieinamumo gerinimas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8861in" fo:margin-bottom="0.4909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8-11-12T09:53:00Z</meta:creation-date>
    <dc:date>2018-11-12T09:53:00Z</dc:date>
    <meta:print-date>2018-03-13T09:54:00Z</meta:print-date>
    <meta:template xlink:href="Normal.dotm" xlink:type="simple"/>
    <meta:editing-cycles>2</meta:editing-cycles>
    <meta:editing-duration>PT0S</meta:editing-duration>
    <meta:document-statistic meta:page-count="4" meta:paragraph-count="106" meta:word-count="867" meta:character-count="5977" meta:row-count="289" meta:non-whitespace-character-count="5216"/>
  </office:meta>
</office:document-meta>
</file>