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h text:style-name="P19" text:outline-level="2"><text:span text:style-name="T20">DĖL LIETUVOS DARBO BIRŽOS PRIE SOCIALINĖS APSAUGOS IR DARBO MINISTERIJOS DIREKTORIAUS 2017 M. LIEPOS 5 D. ĮSAKYMO NR. V-384 „</text:span><text:span text:style-name="T21">DĖL Profesinio mokymo teikėjų,<text:s/></text:span><text:span text:style-name="T22">kurie teikia profesinio mokymo paslaugas pagal neformaliojo suaugusiųjų švietimo programas, sąrašo patvirtinimo</text:span><text:span text:style-name="T23">“ PAKEITIMO</text:span></text:h>
      <text:p text:style-name="P24"/>
      <text:p text:style-name="P25">2018 m. rugpjūčio 16 d. Nr. V-388</text:p>
      <text:h text:style-name="P26" text:outline-level="3">Vilnius</text:h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<text:s/></text:span><text:span text:style-name="T36">neformaliojo suaugusiųjų švietimo programas, sąrašą</text:span><text:span text:style-name="T37">, patvirtintą Lietuvos darbo biržos prie Socialinės apsaugos ir darbo ministerijos (toliau – Lietuvos darbo birža) direktoriaus 2017 m. liepos 5 d. įsakymu Nr. V-384 „</text:span><text:span text:style-name="T38">Dėl Profesinio mokymo teikėjų, kurie t</text:span><text:span text:style-name="T39">eikia profesinio mokymo paslaugas pagal neformaliojo suaugusiųjų švietimo programas, sąrašo patvirtinimo</text:span><text:span text:style-name="T40">“, ir papildau jį šia eilut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63.</text:p>
          </table:table-cell>
          <table:table-cell table:style-name="TableCell49">
            <text:p text:style-name="P50">304628692</text:p>
          </table:table-cell>
          <table:table-cell table:style-name="TableCell51">
            <text:p text:style-name="Normal"><text:span text:style-name="T52">VšĮ Svetingumo ir pardavimų mokymo centras</text:span>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Normal"><text:span text:style-name="T60">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7-05T12:01:00Z</meta:creation-date>
    <dc:date>2022-07-05T12:01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0" meta:character-count="1192" meta:row-count="32" meta:non-whitespace-character-count="1053"/>
  </office:meta>
</office:document-meta>
</file>