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1" style:parent-style-name="DefaultParagraphFont" style:family="text">
      <style:text-properties fo:font-weight="bold" style:font-weight-asian="bold" fo:font-style="italic" style:font-style-asian="italic"/>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language-asian="lt" style:country-asian="LT"/>
    </style:style>
    <style:style style:name="P20" style:parent-style-name="Normal" style:family="paragraph">
      <style:text-properties fo:font-size="5pt" style:font-size-asian="5pt" style:font-size-complex="5pt"/>
    </style:style>
    <style:style style:name="P2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2" style:parent-style-name="Normal" style:family="paragraph">
      <style:paragraph-properties fo:text-align="center"/>
      <style:text-properties fo:text-transform="uppercase" style:language-asian="lt" style:country-asian="LT"/>
    </style:style>
    <style:style style:name="P23" style:parent-style-name="Normal" style:family="paragraph">
      <style:paragraph-properties fo:text-align="center"/>
      <style:text-properties fo:font-weight="bold" style:font-weight-asian="bold" fo:text-transform="uppercase" style:language-asian="lt" style:country-asian="LT"/>
    </style:style>
    <style:style style:name="P24" style:parent-style-name="Normal" style:family="paragraph">
      <style:paragraph-properties fo:text-align="center">
        <style:tab-stops>
          <style:tab-stop style:type="left" style:position="-0.1972in"/>
        </style:tab-stops>
      </style:paragraph-properties>
    </style:style>
    <style:style style:name="T25" style:parent-style-name="DefaultParagraphFont" style:family="text">
      <style:text-properties fo:font-weight="bold" style:font-weight-asian="bold" fo:text-transform="uppercase" style:language-asian="lt" style:country-asian="LT"/>
    </style:style>
    <style:style style:name="T26" style:parent-style-name="DefaultParagraphFont" style:family="text">
      <style:text-properties fo:font-weight="bold" style:font-weight-asian="bold" fo:color="#000000" style:language-asian="lt" style:country-asian="LT"/>
    </style:style>
    <style:style style:name="T27" style:parent-style-name="DefaultParagraphFont" style:family="text">
      <style:text-properties fo:font-weight="bold" style:font-weight-asian="bold" fo:color="#000000" style:language-asian="lt" style:country-asian="LT"/>
    </style:style>
    <style:style style:name="P28" style:parent-style-name="Normal" style:family="paragraph">
      <style:paragraph-properties>
        <style:tab-stops>
          <style:tab-stop style:type="left" style:position="-0.2958in"/>
        </style:tab-stops>
      </style:paragraph-properties>
      <style:text-properties style:language-asian="lt" style:country-asian="LT"/>
    </style:style>
    <style:style style:name="P29" style:parent-style-name="Normal" style:family="paragraph">
      <style:paragraph-properties fo:text-align="center">
        <style:tab-stops>
          <style:tab-stop style:type="left" style:position="4.725in"/>
        </style:tab-stops>
      </style:paragraph-properties>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ar" style:country-asian="SA"/>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ar" style:country-asian="SA"/>
    </style:style>
    <style:style style:name="P3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font-style="italic" style:font-style-asian="italic"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fo:letter-spacing="0.0694in"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weight="bold" style:font-weight-asian="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weight="bold" style:font-weight-asian="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weight="bold" style:font-weight-asian="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text-position="super 62.5%"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text-position="super 62.5%"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text-properties fo:color="#000000" style:font-size-complex="12pt" style:language-asian="lt" style:country-asian="LT"/>
    </style:style>
    <style:style style:name="P201"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text-position="super 62.5%"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keep-with-next="alway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text-position="super 62.5%"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text-position="super 62.5%"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text-position="super 62.5%"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text-properties fo:color="#000000" style:font-size-complex="12pt" style:language-asian="lt" style:country-asian="LT"/>
    </style:style>
    <style:style style:name="P301"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text-properties fo:color="#000000" style:font-size-complex="12pt" style:language-asian="lt" style:country-asian="LT"/>
    </style:style>
    <style:style style:name="P302"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text-properties fo:color="#000000" style:font-size-complex="12pt" style:language-asian="lt" style:country-asian="LT"/>
    </style:style>
    <style:style style:name="P303"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text-properties fo:color="#000000" style:font-size-complex="12pt" style:language-asian="lt" style:country-asian="LT"/>
    </style:style>
    <style:style style:name="P304"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text-position="super 62.5%"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text-position="super 62.5%"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text-properties fo:color="#000000" style:font-size-complex="12pt" style:language-asian="lt" style:country-asian="LT"/>
    </style:style>
    <style:style style:name="P318"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text-properties fo:color="#000000" style:font-size-complex="12pt" style:language-asian="lt" style:country-asian="LT"/>
    </style:style>
    <style:style style:name="P319"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text-properties fo:color="#000000" style:font-size-complex="12pt" style:language-asian="lt" style:country-asian="LT"/>
    </style:style>
    <style:style style:name="P320"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text-properties fo:color="#000000" style:font-size-complex="12pt" style:language-asian="lt" style:country-asian="LT"/>
    </style:style>
    <style:style style:name="P321"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text-properties fo:color="#000000" style:font-size-complex="12pt" style:language-asian="lt" style:country-asian="LT"/>
    </style:style>
    <style:style style:name="P396"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text-properties fo:color="#000000" style:font-size-complex="12pt" style:language-asian="lt" style:country-asian="LT"/>
    </style:style>
    <style:style style:name="P397"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text-properties fo:color="#000000" style:font-size-complex="12pt" style:language-asian="lt" style:country-asian="LT"/>
    </style:style>
    <style:style style:name="P398"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text-properties fo:color="#000000" style:font-size-complex="12pt" style:language-asian="lt" style:country-asian="LT"/>
    </style:style>
    <style:style style:name="P399"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text-properties fo:color="#000000" style:font-size-complex="12pt" style:language-asian="lt" style:country-asian="LT"/>
    </style:style>
    <style:style style:name="P400"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text-position="sub 62.5%"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text-properties fo:color="#000000" style:font-size-complex="12pt" style:language-asian="lt" style:country-asian="LT"/>
    </style:style>
    <style:style style:name="P479"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text-position="sub 62.5%"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text-properties fo:color="#000000" style:font-size-complex="12pt" style:language-asian="lt" style:country-asian="LT"/>
    </style:style>
    <style:style style:name="P484"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text-properties fo:color="#000000" style:font-size-complex="12pt" style:language-asian="lt" style:country-asian="LT"/>
    </style:style>
    <style:style style:name="P485"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style:line-height-at-least="0.25in" fo:text-indent="0.5in">
        <style:tab-stops>
          <style:tab-stop style:type="left" style:position="-0.1972in"/>
        </style:tab-stops>
      </style:paragraph-properties>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1">Suvestinė redakcija nuo 2015-01-01 iki 2015-05-08</text:span></text:p>
      <text:p text:style-name="P12"/>
      <text:p text:style-name="P13"><text:span text:style-name="T14">Nutarimas paskelbtas: TAR 2014-10-03, i. k. 2014-13620</text:span></text:p>
      <text:p text:style-name="P15"/>
      <text:p text:style-name="P16"/>
      <text:p text:style-name="P17"/>
      <text:p text:style-name="P18"><text:span text:style-name="T19"><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20"/>
      <text:p text:style-name="P21">Lietuvos Respublikos Vyriausybė</text:p>
      <text:p text:style-name="P22"/>
      <text:p text:style-name="P23">nutarimas</text:p>
      <text:p text:style-name="P24"><text:span text:style-name="T25">Dėl<text:s/></text:span><text:span text:style-name="T26">LIETUVOS RESPUBLIKOS<text:s/></text:span><text:span text:style-name="T27">VYRIAUSYBĖS 2003 M. KOVO 10 D. NUTARIMO NR. 299 „DĖL ANGLIAVANDENILIŲ IŠTEKLIŲ NAUDOJIMO KONKURSO NUOSTATŲ PATVIRTINIMO“ PAKEITIMO</text:span></text:p>
      <text:p text:style-name="P28"/>
      <text:p text:style-name="P29"><text:span text:style-name="T30">2014 m. rugsėjo 29 d.</text:span><text:span text:style-name="T31"><text:s/>Nr.<text:s/></text:span><text:span text:style-name="T32">1044</text:span><text:span text:style-name="T33"><text:line-break/>Vilnius</text:span></text:p>
      <text:p text:style-name="P34"/>
      <text:p text:style-name="P35"><text:span text:style-name="T36">Lietuvos Respublikos Vyriausybė</text:span><text:span text:style-name="T37"><text:s/>nutaria</text:span><text:span text:style-name="T38">:</text:span></text:p>
      <text:p text:style-name="P39"><text:span text:style-name="T40">1</text:span><text:span text:style-name="T41">. Pakeisti Lietuvos Respublikos<text:s/></text:span><text:span text:style-name="T42">Vyriausybės 2003 m. kovo 10 d. nutarimą Nr. 299 „Dėl Angliavandenilių išteklių naudojimo konkurso nuostatų patvirtinimo“:</text:span></text:p>
      <text:p text:style-name="P43"><text:span text:style-name="T44">1.1</text:span><text:span text:style-name="T45">. Pakeisti preambulę ir ją išdėstyti taip:<text:s/></text:span></text:p>
      <text:p text:style-name="P46"><text:span text:style-name="T47">„Vadovaudamasi Lietuvos Respublikos žemės gelmių įstatymo 12 straipsnio 6 dalimi, 13<text:s/></text:span><text:span text:style-name="T48">straipsnio 1 dalimi ir įgyvendindama 1994 m. gegužės 30 d. Europos Parlamento ir Tarybos direktyvą 94/22/EB dėl leidimų žvalgyti, tirti ir išgauti angliavandenilius išdavimo ir naudojimosi jais sąlygų (OL<text:s/></text:span><text:span text:style-name="T49">2004 m. specialusis leidimas</text:span><text:span text:style-name="T50">, 6 skyrius, 2 tomas, p</text:span><text:span text:style-name="T51">. 262), Lietuvos Respublikos Vyriausybė</text:span><text:span text:style-name="T52"><text:s/>nutaria</text:span><text:span text:style-name="T53">:“.</text:span></text:p>
      <text:p text:style-name="P54"><text:span text:style-name="T55">1.2</text:span><text:span text:style-name="T56">. Pakeisti nurodytu nutarimu patvirtintus Angliavandenilių išteklių naudojimo konkurso nuostatus:</text:span></text:p>
      <text:p text:style-name="P57"><text:span text:style-name="T58">1.2.1</text:span><text:span text:style-name="T59">. pakeisti 1 punktą ir jį išdėstyti taip:</text:span></text:p>
      <text:p text:style-name="P60"><text:span text:style-name="T61">„</text:span><text:span text:style-name="T62">1</text:span><text:span text:style-name="T63">. Angliavandenilių išteklių naudojimo konku</text:span><text:span text:style-name="T64">rso nuostatai (toliau – Nuostatai) nustato tradicinių ir išsklaidytųjų angliavandenilių (toliau – angliavandeniliai) išteklių naudojimo konkurso organizavimo ir vykdymo tvarką.“;</text:span></text:p>
      <text:p text:style-name="P65"><text:span text:style-name="T66">1.2.2</text:span><text:span text:style-name="T67">. pakeisti 2 punktą ir jį išdėstyti taip:</text:span></text:p>
      <text:p text:style-name="P68"><text:span text:style-name="T69">„</text:span><text:span text:style-name="T70">2</text:span><text:span text:style-name="T71">. Konkursas organi</text:span><text:span text:style-name="T72">zuojamas, kai ketinama išduoti leidimą tam tikrame plote ar angliavandenilių išteklių telkinyje naudoti tradicinių ir (arba) išsklaidytųjų angliavandenilių išteklius (toliau – leidimas).“;</text:span></text:p>
      <text:p text:style-name="P73"><text:span text:style-name="T74">1.2.3</text:span><text:span text:style-name="T75">. pripažinti netekusiu galios 3 punktą;</text:span></text:p>
      <text:p text:style-name="P76"><text:span text:style-name="T77">1.2.4</text:span><text:span text:style-name="T78">. pak</text:span><text:span text:style-name="T79">eisti 4 punktą ir jį išdėstyti taip:</text:span></text:p>
      <text:p text:style-name="P80"><text:span text:style-name="T81">„</text:span><text:span text:style-name="T82">4</text:span><text:span text:style-name="T83">. Nuostatuose vartojamos sąvokos:</text:span></text:p>
      <text:p text:style-name="P84"><text:span text:style-name="T85">4.1</text:span><text:span text:style-name="T86">.<text:s/></text:span><text:span text:style-name="T87">angliavandenilių išteklių naudojimo konkursas</text:span><text:span text:style-name="T88"><text:s/>(toliau – konkursas) – leidimo išdavimo procedūros dalis, leidžianti parinkti tinkamiausią dalyvį iš konkursinius pasiūlymus pat</text:span><text:span text:style-name="T89">eikusių konkurso dalyvių;</text:span></text:p>
      <text:p text:style-name="P90"><text:span text:style-name="T91">4.2</text:span><text:span text:style-name="T92">.<text:s/></text:span><text:span text:style-name="T93">konkurso dalyvis</text:span><text:span text:style-name="T94"><text:s/>– juridinis ar fizinis asmuo arba pagal jungtinės veiklos sutartį veikianti šių asmenų grupė, norintys gauti leidimą, Nuostatų nustatyta tvarka pateikę konkursinį pasiūlymą;</text:span></text:p>
      <text:p text:style-name="P95"><text:span text:style-name="T96">4.3</text:span><text:span text:style-name="T97">.<text:s/></text:span><text:span text:style-name="T98">konkurso rengėjas</text:span><text:span text:style-name="T99"><text:s/>– Aplinkos ministerija arba jos pavedimu – Lietuvos geologijos tarnyba prie Aplinkos ministerijos.“;</text:span></text:p>
      <text:p text:style-name="P100"><text:span text:style-name="T101">1.2.5</text:span><text:span text:style-name="T102">. pakeisti 5 punktą ir jį išdėstyti taip:</text:span></text:p>
      <text:p text:style-name="P103"><text:span text:style-name="T104">„</text:span><text:span text:style-name="T105">5</text:span><text:span text:style-name="T106">. Kitos Nuostatuose vartojamos sąvokos apibrėžtos Lietuvos Respublikos žemės gelmių įstatyme.</text:span><text:span text:style-name="T107">“;</text:span></text:p>
      <text:p text:style-name="P108"><text:span text:style-name="T109">1.2.6</text:span><text:span text:style-name="T110">. pakeisti 6 punktą ir jį išdėstyti taip:</text:span></text:p>
      <text:p text:style-name="P111"><text:span text:style-name="T112">„</text:span><text:span text:style-name="T113">6</text:span><text:span text:style-name="T114">. Lietuvos Respublikos Vyriausybė sudaro angliavandenilių išteklių naudojimo konkurso komisiją (toliau – Konkurso komisija) iš 5–7 asmenų (Aplinkos ministerijos, Energetikos ministerijos, Ūkio m</text:span><text:span text:style-name="T115">inisterijos ir Lietuvos geologijos tarnybos prie Aplinkos ministerijos atstovų) ir patvirtina jos nuostatus.“;</text:span></text:p>
      <text:p text:style-name="P116"><text:span text:style-name="T117">1.2.7</text:span><text:span text:style-name="T118">. pakeisti 8.1 papunktį ir jį išdėstyti taip:</text:span></text:p>
      <text:p text:style-name="P119"><text:span text:style-name="T120">„</text:span><text:span text:style-name="T121">8.1</text:span><text:span text:style-name="T122">. pagal strateginio planavimo dokumentus ir (arba) juridinių ar fizinių asmenų a</text:span><text:span text:style-name="T123">rba šių asmenų grupių, veikiančių pagal jungtinės veiklos sutartį, prašymus Nuostatų nustatyta tvarka organizuoja konkursus, rengia, derina su Konkurso komisija ir tvirtina konkurso sąlygas;“;</text:span></text:p>
      <text:p text:style-name="P124"><text:span text:style-name="T125">1.2.8</text:span><text:span text:style-name="T126">. pakeisti 8.2 papunktį ir jį išdėstyti taip:</text:span></text:p>
      <text:p text:style-name="P127"><text:span text:style-name="T128">„</text:span><text:span text:style-name="T129">8.2</text:span><text:span text:style-name="T130">. priima sprendimą dėl strateginio pasekmių aplinkai vertinimo siekiant skelbti konkursą, išskyrus Nuostatų 8.3 papunktyje numatytą atvejį; strateginis pasekmių aplinkai vertinimas atliekamas pagal Planų ir programų strateginio pasekmių aplinkai vertinim</text:span><text:span text:style-name="T131">o tvarkos aprašą, patvirtintą Lietuvos Respublikos Vyriausybės 2004 m. rugpjūčio 18 d. nutarimu Nr. 967 „Dėl Planų ir programų strateginio pasekmių aplinkai vertinimo tvarkos aprašo patvirtinimo“;“;</text:span></text:p>
      <text:p text:style-name="P132"><text:span text:style-name="T133">1.2.9</text:span><text:span text:style-name="T134">. pakeisti 8.5 papunktį ir jį išdėstyti taip</text:span><text:span text:style-name="T135">:</text:span></text:p>
      <text:p text:style-name="P136"><text:span text:style-name="T137">„</text:span><text:span text:style-name="T138">8.5</text:span><text:span text:style-name="T139">. ne vėliau kaip prieš 120 kalendorinių dienų iki paskutinės konkursinių pasiūlymų pateikimo dienos skelbia konkursą leidinyje „Informaciniai pranešimai“, viename iš nacionalinių laikraščių, konkurso rengėjo interneto svetainėje ir Europos Sąjungos</text:span><text:span text:style-name="T140"><text:s/>oficialiajame leidinyje;“;</text:span></text:p>
      <text:p text:style-name="P141"><text:span text:style-name="T142">1.2.10</text:span><text:span text:style-name="T143">. pakeisti 10</text:span><text:span text:style-name="T144">1</text:span><text:span text:style-name="T145"><text:s/>punktą ir jį išdėstyti taip:</text:span></text:p>
      <text:p text:style-name="P146"><text:span text:style-name="T147">„</text:span><text:span text:style-name="T148">10</text:span><text:span text:style-name="T149">1</text:span><text:span text:style-name="T150">. Konkurso rengėjas, gavęs strateginio pasekmių aplinkai vertinimo rezultatus, ne vėliau kaip per 30 kalendorinių dienų priima sprendimą organizuoti konkursą arba<text:s/></text:span><text:span text:style-name="T151">jo neorganizuoti. Jeigu priimamas sprendimas organizuoti konkursą arba Nuostatų 32 ir 40 punktuose nustatyta tvarka Konkurso komisija priima sprendimą skelbti pakartotinį konkursą, jis turi būti skelbiamas ne vėliau kaip per 30 kalendorinių dienų nuo konku</text:span><text:span text:style-name="T152">rso sąlygų patvirtinimo.“;</text:span></text:p>
      <text:p text:style-name="P153"><text:span text:style-name="T154">1.2.11</text:span><text:span text:style-name="T155">. pakeisti 11 punktą ir jį išdėstyti taip:</text:span></text:p>
      <text:p text:style-name="P156"><text:span text:style-name="T157">„</text:span><text:span text:style-name="T158">11</text:span><text:span text:style-name="T159">. Konkurso rengėjas Nuostatų 8.5 papunktyje nurodytuose leidiniuose skelbia šią informaciją:</text:span></text:p>
      <text:p text:style-name="P160"><text:span text:style-name="T161">11.1</text:span><text:span text:style-name="T162">. kokios rūšies angliavandenilių ištekliams naudoti skelbiamas konku</text:span><text:span text:style-name="T163">rsas, kokiai veiklai bus išduodamas leidimas;</text:span></text:p>
      <text:p text:style-name="P164"><text:span text:style-name="T165">11.2</text:span><text:span text:style-name="T166">. trumpą konkursui siūlomo ploto (telkinio), kurio ištekliams naudoti bus išduodamas leidimas, aprašymą;</text:span></text:p>
      <text:p text:style-name="P167"><text:span text:style-name="T168">11.3</text:span><text:span text:style-name="T169">. datą, iki kada numatoma užbaigti leidimo išdavimo procedūrą;</text:span></text:p>
      <text:p text:style-name="P170"><text:span text:style-name="T171">11.4</text:span><text:span text:style-name="T172">. datą ir valandą,</text:span><text:span text:style-name="T173"><text:s/>iki kada turi būti pateikti konkursiniai pasiūlymai (terminas turi būti ne trumpesnis kaip 120 kalendorinių dienų nuo paskutinio skelbimo paskelbimo), konkursinių pasiūlymų pateikimo vietą (adresą);</text:span></text:p>
      <text:p text:style-name="P174"><text:span text:style-name="T175">11.5</text:span><text:span text:style-name="T176">. konkursinių pasiūlymų vertinimo kriterijus (ar</text:span><text:span text:style-name="T177"><text:s/>nuorodą į šaltinį, kuriame jie paskelbti);</text:span></text:p>
      <text:p text:style-name="P178"><text:span text:style-name="T179">11.6</text:span><text:span text:style-name="T180">. nuorodą į konkurso rengėjo interneto svetainę, kurioje paskelbtos konkurso sąlygos;</text:span></text:p>
      <text:p text:style-name="P181"><text:span text:style-name="T182">11.7</text:span><text:span text:style-name="T183">. terminą, iki kada galima teikti prašymus patikslinti konkurso sąlygas;</text:span></text:p>
      <text:p text:style-name="P184"><text:span text:style-name="T185">11.8</text:span><text:span text:style-name="T186">. telefono numerį, elektronin</text:span><text:span text:style-name="T187">io pašto adresą, adresą, kuriais galima gauti papildomos informacijos apie konkursą.“;</text:span></text:p>
      <text:p text:style-name="P188"><text:span text:style-name="T189">1.2.12</text:span><text:span text:style-name="T190">. pakeisti 12 punktą ir jį išdėstyti taip:</text:span></text:p>
      <text:p text:style-name="P191"><text:span text:style-name="T192">„</text:span><text:span text:style-name="T193">12</text:span><text:span text:style-name="T194">. Konkurso rengėjas savo interneto svetainėje paskelbia konkurso sąlygas. Juridiniai ar fiziniai asmenys<text:s/></text:span><text:span text:style-name="T195">arba šių asmenų grupės, veikiančios pagal jungtinės veiklos sutartį, raštu gali kreiptis į konkurso rengėją su motyvuotu prašymu patikslinti konkurso sąlygas. Prašymų patikslinti konkurso sąlygas pateikimo terminas nustatomas konkurso sąlygose ir turi būti</text:span><text:span text:style-name="T196"><text:s/>ne trumpesnis kaip 20 kalendorinių dienų nuo paskutinio skelbimo, nurodyto Nuostatų 11 punkte, paskelbimo. Prašymai patikslinti konkurso sąlygas, pateikti vėliau, nei nustatyta konkurso sąlygose, nenagrinėjami. Konkurso rengėjas grąžina tokius prašymus ju</text:span><text:span text:style-name="T197">os pateikusiems juridiniams ar fiziniams asmenims arba šių asmenų grupėms, veikiančioms pagal jungtinės veiklos sutartį. Konkurso rengėjas laiku pateiktą prašymą patikslinti konkurso sąlygas išnagrinėja ir suderinęs su Konkurso komisija konkurso sąlygas pa</text:span><text:span text:style-name="T198">tikslina arba motyvuotu sprendimu atmeta prašymą patikslinti konkurso sąlygas. Prašymas patikslinti konkurso sąlygas turi būti išnagrinėtas ne vėliau kaip per 10 kalendorinių dienų nuo tos dienos, kurią konkurso rengėjas gauna prašymą patikslinti konkurso<text:s/></text:span><text:span text:style-name="T199">sąlygas. Informacija apie laiku pateiktus prašymus patikslinti konkurso sąlygas ir konkurso rengėjo priimti sprendimai (patikslinti konkurso sąlygas arba atmesti prašymą patikslinti konkurso sąlygas) skelbiami konkurso rengėjo interneto svetainėje.</text:span></text:p>
      <text:p text:style-name="P200">Juridiniai ar fiziniai asmenys arba šių asmenų grupės, veikiančios pagal jungtinės veiklos sutartį, gali raštu kreiptis į konkurso rengėją su prašymu paaiškinti konkurso sąlygas. Prašymai paaiškinti konkurso sąlygas gali būti teikiami raštu ne vėliau kaip likus 7<text:s/>darbo dienoms iki konkursinių pasiūlymų pateikimo termino pabaigos. Į laiku gautą prašymą paaiškinti konkurso sąlygas konkurso rengėjas atsako ne vėliau kaip per 5 darbo dienas nuo jo<text:s/><text:soft-page-break/>gavimo, bet ne vėliau kaip likus 2 darbo dienoms iki konkursinių pasiūlymų pateikimo termino pabaigos. Konkurso rengėjo pateikti atsakymai į juridinių ar fizinių asmenų arba šių asmenų grupių, veikiančių pagal jungtinės veiklos sutartį, klausimus, susijusius su konkurso vykdymu, ir konkurso sąlygų paaiškinimai skelbiami konkurso rengėjo interneto svetainėje.</text:p>
      <text:p text:style-name="P201"><text:span text:style-name="T202">Konkurso rengėjas, paaiškindamas ar patikslindamas konkurso sąlygas, privalo užtikrinti juridinių ar fizinių asmenų arba šių asmenų grupių, veikiančių pagal jungtinės veiklos sutartį, anonimiškumą – užtikrinti, kad juridin</text:span><text:span text:style-name="T203">iai ar fiziniai asmenys arba šių asmenų grupės, veikiančios pagal jungtinės veiklos sutartį, nesužinotų kitų asmenų, dalyvaujančių konkurse, pavadinimų ir kitų rekvizitų.“;</text:span></text:p>
      <text:p text:style-name="P204"><text:span text:style-name="T205">1.2.13</text:span><text:span text:style-name="T206">. pakeisti 13 punktą ir jį išdėstyti taip:</text:span></text:p>
      <text:p text:style-name="P207"><text:span text:style-name="T208">„</text:span><text:span text:style-name="T209">13</text:span><text:span text:style-name="T210">. Juridiniam ar fizin</text:span><text:span text:style-name="T211">iam asmeniui arba šių asmenų grupei, veikiančiai pagal jungtinės veiklos sutartį, norintiems gauti leidimą, geologinių duomenų informacinis paketas teikiamas konkurso rengėjo patvirtintų konkurso sąlygų nustatyta tvarka.“;</text:span></text:p>
      <text:p text:style-name="P212"><text:span text:style-name="T213">1.2.14</text:span><text:span text:style-name="T214">. pakeisti 14 punkt</text:span><text:span text:style-name="T215">ą ir jį išdėstyti taip:</text:span></text:p>
      <text:p text:style-name="P216"><text:span text:style-name="T217">„</text:span><text:span text:style-name="T218">14</text:span><text:span text:style-name="T219">. Juridinis ar fizinis asmuo arba šių asmenų grupė, veikianti pagal jungtinės veiklos sutartį, norintys dalyvauti konkurse, per skelbime nurodytą terminą turi pateikti konkurso rengėjui konkursinį pasiūlymą. Konkursinio pasiūly</text:span><text:span text:style-name="T220">mo lapai turi būti sunumeruoti, susegti ir paskutinio lapo antrojoje pusėje patvirtinti juridinio ar fizinio asmens arba šių asmenų grupės, veikiančios pagal jungtinės veiklos sutartį, arba jų įgalioto asmens parašu, nurodytas ir konkursinį pasiūlymą sudar</text:span><text:span text:style-name="T221">ančių lapų skaičius. Jeigu konkursinis pasiūlymas didelės apimties ir susideda iš kelių dalių, šis reikalavimas taikomas kiekvienai konkursinio pasiūlymo daliai.<text:s/></text:span></text:p>
      <text:p text:style-name="P222"><text:span text:style-name="T223">Konkursinis pasiūlymas pateikiamas voke. Vokas turi būti užklijuotas ir pasirašytas, ant jo u</text:span><text:span text:style-name="T224">žrašyti konkurso pavadinimas ir juridinio ar fizinio asmens arba šių asmenų grupės, veikiančios pagal jungtinės veiklos sutartį, pavadinimas, buveinė arba fizinio asmens vardas, pavardė ir adresas. Mechaniškai pažeisti ir neatitinkantys šių reikalavimų vok</text:span><text:span text:style-name="T225">ai nepriimami ir grąžinami juos pateikusiam asmeniui.“;</text:span></text:p>
      <text:p text:style-name="P226"><text:span text:style-name="T227">1.2.15</text:span><text:span text:style-name="T228">. pakeisti 15.2 papunktį ir jį išdėstyti taip:</text:span></text:p>
      <text:p text:style-name="P229"><text:span text:style-name="T230">„</text:span><text:span text:style-name="T231">15.2</text:span><text:span text:style-name="T232">. Prašomas plotas (telkinys);“;</text:span></text:p>
      <text:p text:style-name="P233"><text:span text:style-name="T234">1.2.16</text:span><text:span text:style-name="T235">. pakeisti 15.4 papunktį ir jį išdėstyti taip:</text:span></text:p>
      <text:p text:style-name="P236"><text:span text:style-name="T237">„</text:span><text:span text:style-name="T238">15.4</text:span><text:span text:style-name="T239">. Siūlomas įmokos dydis (nurodom</text:span><text:span text:style-name="T240">a eurais; jeigu konkursiniame pasiūlyme įmokos dydis nurodytas užsienio valiuta, įmoka perskaičiuojama eurais pagal Europos centrinio banko paskutinį paskelbtą orientacinį euro ir užsienio valiutos santykį, o tais atvejais, kai orientacinio euro ir užsieni</text:span><text:span text:style-name="T241">o valiutos santykio Europos centrinis bankas neskelbia, – pagal Lietuvos banko paskelbtą orientacinį euro ir užsienio valiutos santykį paskutinę konkursinių pasiūlymų pateikimo dieną). Minimalus įmokos dydis nurodomas konkurso sąlygose. Konkurso rengėjas j</text:span><text:span text:style-name="T242">į apskaičiuoja pagal Nuostatų priede nustatytus principus.“;</text:span></text:p>
      <text:p text:style-name="P243"><text:span text:style-name="T244">1.2.17</text:span><text:span text:style-name="T245">. pakeisti 15.5 papunktį ir jį išdėstyti taip:</text:span></text:p>
      <text:p text:style-name="P246"><text:span text:style-name="T247">„</text:span><text:span text:style-name="T248">15.5</text:span><text:span text:style-name="T249">. Konkursinį pasiūlymą pateikusio juridinio ar fizinio asmens arba šių asmenų grupės, veikiančios pagal jungtinės veiklos sutar</text:span><text:span text:style-name="T250">tį, įsipareigojimas laimėjus konkursą konkurso rengėjui pateikti banko garantiją pagal Nuostatų 15</text:span><text:span text:style-name="T251">2</text:span><text:span text:style-name="T252"><text:s/>punktą.“;</text:span></text:p>
      <text:p text:style-name="P253"><text:span text:style-name="T254">1.2.18</text:span><text:span text:style-name="T255">. pakeisti 15.7 papunktį ir jį išdėstyti taip:</text:span></text:p>
      <text:p text:style-name="P256"><text:span text:style-name="T257">„</text:span><text:span text:style-name="T258">15.7</text:span><text:span text:style-name="T259">. Ne mažesnės už nustatytas konkurso sąlygose investicijos, skirtos geologinio</text:span><text:span text:style-name="T260"><text:s/>tyrimo darbams atlikti ir (arba) plote esančio (-ių) telkinio (-ių) išteklių gavybos vystymui ir (arba) aplinkosaugos priemonėms įgyvendinti. Turi būti nurodyta tiksli investicijų suma litais bendrai ir kiekvienai daliai. Jeigu suma nurodyta užsienio vali</text:span><text:span text:style-name="T261">uta, ji perskaičiuojama litais pagal Lietuvos banko nustatytą ir paskelbtą lito ir užsienio valiutos santykį paskutinę konkursinių pasiūlymų pateikimo dieną;“;</text:span></text:p>
      <text:p text:style-name="P262"><text:span text:style-name="T263">1.2.19</text:span><text:span text:style-name="T264">. pakeisti 15.7 papunktį ir jį išdėstyti taip:</text:span></text:p>
      <text:p text:style-name="P265"><text:span text:style-name="T266">„</text:span><text:span text:style-name="T267">15.7</text:span><text:span text:style-name="T268">. Ne mažesnės už nustatytas<text:s/></text:span><text:span text:style-name="T269">konkurso sąlygose investicijos, skirtos geologinio tyrimo darbams atlikti ir (arba) plote esančio (-ių) telkinio (-ių) išteklių gavybos vystymui ir (arba) aplinkosaugos priemonėms įgyvendinti. Turi būti nurodyta tiksli investicijų suma eurais bendrai ir ki</text:span><text:span text:style-name="T270">ekvienai daliai. Jeigu suma nurodyta užsienio valiuta, ji perskaičiuojama eurais pagal Europos centrinio banko paskutinį paskelbtą orientacinį euro ir užsienio valiutos santykį, o tais atvejais, kai orientacinio užsienio valiutos ir euro santykio Europos c</text:span><text:span text:style-name="T271">entrinis bankas neskelbia, pagal Lietuvos banko paskelbtą orientacinį euro ir užsienio valiutos santykį paskutinę konkursinių pasiūlymų pateikimo dieną;“;</text:span></text:p>
      <text:p text:style-name="P272"><text:span text:style-name="T273">1.2.20</text:span><text:span text:style-name="T274">. pakeisti 15.8 papunktį ir jį išdėstyti taip:</text:span></text:p>
      <text:p text:style-name="P275"><text:span text:style-name="T276">„</text:span><text:span text:style-name="T277">15.8</text:span><text:span text:style-name="T278">. Konkursui siūlomo ploto (telkin</text:span><text:span text:style-name="T279">io) geologinės sandaros vertinimu pagrįsta žemės gelmių geologinio tyrimo darbų metodika, tyrimo darbų terminai, atitinkantys teisės aktų reikalavimus, ir (arba) konkursui siūlomo ploto (telkinio) angliavandenilių išteklių gavybos metodika (jeigu išduodama</text:span><text:span text:style-name="T280">s leidimas tik naudoti).“;</text:span></text:p>
      <text:p text:style-name="P281"><text:span text:style-name="T282">1.2.21</text:span><text:span text:style-name="T283">. pakeisti 15</text:span><text:span text:style-name="T284">1</text:span><text:span text:style-name="T285"><text:s/>punkto antrąją pastraipą ir ją išdėstyti taip:</text:span></text:p>
      <text:p text:style-name="P286"><text:span text:style-name="T287">„Konkursinis pasiūlymas pateikiamas lietuvių kalba. Jeigu kai kurie dokumentai, esantys konkursiniame pasiūlyme, surašyti kita kalba, kartu su šiais doku</text:span><text:span text:style-name="T288">mentais ar jų teisės aktų nustatyta tvarka patvirtintomis kopijomis turi būti pateikiamas vertimas į lietuvių kalbą, pasirašytas vertėjo, o jo parašo tikrumas paliudytas notaro, arba vertimas, kurio tikrumas paliudytas notaro.“;</text:span></text:p>
      <text:p text:style-name="P289"><text:span text:style-name="T290">1.2.22</text:span><text:span text:style-name="T291">. pakeisti 15</text:span><text:span text:style-name="T292">2</text:span><text:span text:style-name="T293"><text:s/>punktą ir jį išdėstyti taip:</text:span></text:p>
      <text:p text:style-name="P294"><text:span text:style-name="T295">„</text:span><text:span text:style-name="T296">15</text:span><text:span text:style-name="T297">2</text:span><text:span text:style-name="T298">. Konkursinį pasiūlymą pateikęs juridinis ar fizinis asmuo arba šių asmenų grupė, veikianti pagal jungtinės veiklos sutartį, konkursiniame pasiūlyme privalo įsipareigoti laimėję konkursą pateikti konkurso rengėjui banko</text:span><text:span text:style-name="T299"><text:s/>garantiją, užtikrinančią tinkamą konkursiniame pasiūlyme nustatytų įsipareigojimų vykdymą.<text:s/></text:span></text:p>
      <text:p text:style-name="P300">Banko garantijos tikslas – užtikrinti, kad būtų atliktos konkursiniame pasiūlyme numatytos investicijos, skirtos geologinio tyrimo darbams. Banko garantijos dydis<text:s/>lygus konkursiniame pasiūlyme numatytų investicijų, skirtų geologinio tyrimo darbams atlikti, lėšų sumai pinigine išraiška litais.<text:s/></text:p>
      <text:soft-page-break/>
      <text:p text:style-name="P301">Galiojančios banko garantijos originalą konkurso laimėtojas pateikia konkurso rengėjui prieš leidimo išdavimą. Jeigu banko garantija surašyta ne lietuvių kalba, turi būti pateiktas vertimas į lietuvių kalbą, pasirašytas vertėjo, o jo parašo tikrumas paliudytas notaro, arba vertimas, kurio tikrumas paliudytas notaro. Banko garantija turi atitikti Lietuvos Respublikos civilinio kodekso banko garantijai keliamus reikalavimus. Leidimo turėtojas privalo turėti galiojančią banko garantiją, kol bus atliktos konkursiniame pasiūlyme numatytos investicijos, skirtos geologinio tyrimo darbams. Leidimo turėtojui neįvykdžius konkursiniame pasiūlyme nustatytų įsipareigojimų, kurie lygūs banko garantijos dydžiui, arba įvykdžius juos netinkamai, skirtumas tarp įvykdytų įsipareigojimų ir banko garantijos dydžio atitenka Lietuvos Respublikos valstybės biudžetui.</text:p>
      <text:p text:style-name="P302">Banko garantijos teikėjui taikomi patikimumo reikalavimai nurodomi konkurso sąlygose.</text:p>
      <text:p text:style-name="P303">Leidimo galiojimo laikotarpiu leidimo turėtojo rašytiniu prašymu banko garantijos suma gali būti tikslinama atsižvelgiant į įvykdytų įsipareigojimų apimtį. Prašymas tikslinti garantijos sumą teikiamas konkurso rengėjui.<text:s/></text:p>
      <text:p text:style-name="P304"><text:span text:style-name="T305">Reikalavimas išlaikyti banko garantiją turi būti nustatytas angliavandenilių išteklių naudojimo sutartyje.“;</text:span></text:p>
      <text:p text:style-name="P306"><text:span text:style-name="T307">1.2.23</text:span><text:span text:style-name="T308">. pakeisti 15</text:span><text:span text:style-name="T309">2</text:span><text:span text:style-name="T310"><text:s/>punktą ir jį išdėstyti taip:</text:span></text:p>
      <text:p text:style-name="P311"><text:span text:style-name="T312">„</text:span><text:span text:style-name="T313">15</text:span><text:span text:style-name="T314">2</text:span><text:span text:style-name="T315">. Konkursinį pasiūlymą pateikęs juridinis ar fizinis asmuo arba šių<text:s/></text:span><text:span text:style-name="T316">asmenų grupė, veikianti pagal jungtinės veiklos sutartį, konkursiniame pasiūlyme privalo įsipareigoti laimėję konkursą pateikti konkurso rengėjui banko garantiją, užtikrinančią tinkamą konkursiniame pasiūlyme nustatytų įsipareigojimų vykdymą.<text:s/></text:span></text:p>
      <text:p text:style-name="P317">Banko garantijos tikslas – užtikrinti, kad būtų atliktos konkursiniame pasiūlyme numatytos investicijos, skirtos geologinio tyrimo darbams. Banko garantijos dydis lygus konkursiniame pasiūlyme numatytų investicijų, skirtų geologinio tyrimo darbams atlikti, lėšų sumai<text:s/>pinigine išraiška eurais.<text:s/></text:p>
      <text:p text:style-name="P318">Galiojančios banko garantijos originalą konkurso laimėtojas pateikia konkurso rengėjui prieš leidimo išdavimą. Jeigu banko garantija surašyta ne lietuvių kalba, turi būti pateiktas vertimas į lietuvių kalbą, pasirašytas vertėjo,<text:s/>o jo parašo tikrumas paliudytas notaro, arba vertimas, kurio tikrumas paliudytas notaro. Banko garantija turi atitikti Lietuvos Respublikos civilinio kodekso banko garantijai keliamus reikalavimus. Leidimo turėtojas privalo turėti galiojančią banko garantiją, kol bus atliktos konkursiniame pasiūlyme numatytos investicijos, skirtos geologinio tyrimo darbams. Leidimo turėtojui neįvykdžius konkursiniame pasiūlyme nustatytų įsipareigojimų, kurie lygūs banko garantijos dydžiui, arba įvykdžius juos netinkamai, skirtumas tarp įvykdytų įsipareigojimų ir banko garantijos dydžio atitenka Lietuvos Respublikos valstybės biudžetui.</text:p>
      <text:p text:style-name="P319">Banko garantijos teikėjui taikomi patikimumo reikalavimai nurodomi konkurso sąlygose.</text:p>
      <text:soft-page-break/>
      <text:p text:style-name="P320">Leidimo galiojimo laikotarpiu leidimo turėtojo rašytiniu prašymu banko garantijos suma gali būti tikslinama atsižvelgiant į įvykdytų įsipareigojimų apimtį. Prašymas tikslinti garantijos sumą teikiamas konkurso rengėjui.<text:s/></text:p>
      <text:p text:style-name="P321"><text:span text:style-name="T322">Reikalavimas išlaikyti banko garantiją turi būti nustatytas angliavandenilių išteklių naud</text:span><text:span text:style-name="T323">ojimo sutartyje.“;</text:span></text:p>
      <text:p text:style-name="P324"><text:span text:style-name="T325">1.2.24</text:span><text:span text:style-name="T326">. pakeisti 16 punktą ir jį išdėstyti taip:</text:span></text:p>
      <text:p text:style-name="P327"><text:span text:style-name="T328">„</text:span><text:span text:style-name="T329">16</text:span><text:span text:style-name="T330">. Konkurso rengėjo paskirtas atsakingas asmuo priima ir atskirame dokumentų registre registruoja vokus su konkursiniais pasiūlymais. Jis ant vokų užrašo jų registravimo eilės<text:s/></text:span><text:span text:style-name="T331">numerį, gavimo datą, laiką, būdą ir pasirašo. Užregistruoti vokai su konkursiniais pasiūlymais dedami į specialią užplombuotą dėžę.“;</text:span></text:p>
      <text:p text:style-name="P332"><text:span text:style-name="T333">1.2.25</text:span><text:span text:style-name="T334">. pakeisti 17 punktą ir jį išdėstyti taip:</text:span></text:p>
      <text:p text:style-name="P335"><text:span text:style-name="T336">„</text:span><text:span text:style-name="T337">17</text:span><text:span text:style-name="T338">. Vokas su konkursiniu pasiūlymu gali būti siunčiamas paštu,</text:span><text:span text:style-name="T339"><text:s/>per pasiuntinį ar pristatomas skelbime ir konkurso sąlygose nurodytu adresu.“;</text:span></text:p>
      <text:p text:style-name="P340"><text:span text:style-name="T341">1.2.26</text:span><text:span text:style-name="T342">. pakeisti 18 punktą ir jį išdėstyti taip:</text:span></text:p>
      <text:p text:style-name="P343"><text:span text:style-name="T344">„</text:span><text:span text:style-name="T345">18</text:span><text:span text:style-name="T346">. Juridiniam ar fiziniam asmeniui arba šių asmenų grupei, veikiančiai pagal jungtinės veiklos sutartį, laiku patei</text:span><text:span text:style-name="T347">kusiems Nuostatų 14 punkte nurodytomis sąlygomis voką su konkursiniu pasiūlymu, išduodamas konkurso dalyvio pažymėjimas, kuriame nurodyta voko su konkursiniu pasiūlymu gavimo data ir laikas, registravimo eilės numeris.“;</text:span></text:p>
      <text:p text:style-name="P348"><text:span text:style-name="T349">1.2.27</text:span><text:span text:style-name="T350">. pakeisti 20 punktą<text:s/></text:span><text:span text:style-name="T351">ir jį išdėstyti taip:</text:span></text:p>
      <text:p text:style-name="P352"><text:span text:style-name="T353">„</text:span><text:span text:style-name="T354">20</text:span><text:span text:style-name="T355">. Konkurso komisijos posėdis, skirtas vokams su pasiūlymais atplėšti, turi įvykti per 15 darbo dienų nuo konkursinių pasiūlymų teikimo termino pabaigos. Apie posėdžio vietą ir laiką ne vėliau kaip prieš 5 darbo dienas raštu infor</text:span><text:span text:style-name="T356">muojami konkurso dalyviai, gavę konkurso dalyvio pažymėjimą. Vokų su konkursiniais pasiūlymais atplėšimo procedūrą (toliau – vokų atplėšimo procedūra) pradeda Konkurso komisijos pirmininkas pranešdamas, kokio teritorijos ploto (telkinio) angliavandenilių i</text:span><text:span text:style-name="T357">štekliams naudoti organizuojamas konkursas, kiek gauta konkursinių pasiūlymų.“;</text:span></text:p>
      <text:p text:style-name="P358"><text:span text:style-name="T359">1.2.28</text:span><text:span text:style-name="T360">. pakeisti 21 punktą ir jį išdėstyti taip:</text:span></text:p>
      <text:p text:style-name="P361"><text:span text:style-name="T362">„</text:span><text:span text:style-name="T363">21</text:span><text:span text:style-name="T364">. Konkurso komisijos pirmininkas leidžia į vokų atplėšimo procedūrą atvykusiems konkurso dalyviams ir Konkurso kom</text:span><text:span text:style-name="T365">isijos nariams įsitikinti, kad užplombuota dėžė ir vokai su konkursiniais pasiūlymais nepažeisti. Atplėšus voką su konkursiniu pasiūlymu, posėdžio protokole nurodoma, koks konkursinio pasiūlymo turinys, lapų skaičius, kad konkursinis pasiūlymas patvirtinta</text:span><text:span text:style-name="T366">s konkurso dalyvio parašu, taip pat pranešama, kokio dydžio įmoka ir investicijos nurodytos konkursiniame pasiūlyme.“;</text:span></text:p>
      <text:p text:style-name="P367"><text:span text:style-name="T368">1.2.29</text:span><text:span text:style-name="T369">. pakeisti 23 punktą ir jį išdėstyti taip:</text:span></text:p>
      <text:p text:style-name="P370"><text:span text:style-name="T371">„</text:span><text:span text:style-name="T372">23</text:span><text:span text:style-name="T373">. Kiekvieno konkursinio pasiūlymo paskutinio lapo antrojoje pusėje pasirašo</text:span><text:span text:style-name="T374"><text:s/>posėdyje dalyvaujantys Konkurso komisijos nariai. Tai įrašoma vokų atplėšimo procedūros protokole. Posėdžio protokolą pasirašo Konkurso komisijos pirmininkas, posėdyje dalyvavę Konkurso komisijos nariai ir sekretorius.“;</text:span></text:p>
      <text:p text:style-name="P375"><text:span text:style-name="T376">1.2.30</text:span><text:span text:style-name="T377">. pakeisti 27 punktą</text:span><text:span text:style-name="T378"><text:s/>ir jį išdėstyti taip:</text:span></text:p>
      <text:p text:style-name="P379"><text:span text:style-name="T380">„</text:span><text:span text:style-name="T381">27</text:span><text:span text:style-name="T382">. Konkurso komisija, gavusi neatmestus konkursinius pasiūlymus, ne anksčiau kaip po mėnesio uždarame posėdyje nustato konkurso laimėtoją. Konkurso komisijos posėdis, skirtas konkurso laimėtojui nustatyti, laikomas teisėtu, jeigu</text:span><text:span text:style-name="T383"><text:s/>jame dalyvauja ne mažiau kaip du trečdaliai Konkurso komisijos narių.</text:span></text:p>
      <text:p text:style-name="P384"><text:span text:style-name="T385">Jeigu konkurso rengėjo sprendimas atmesti konkursinį pasiūlymą dėl jo neatitikimo Nuostatų 25 punkto reikalavimams apskundžiamas Lietuvos Respublikos administracinių bylų teisenos įstat</text:span><text:span text:style-name="T386">ymo nustatyta tvarka, konkurso procedūra sustabdoma, kol bus išnagrinėtas ginčas.“;</text:span></text:p>
      <text:p text:style-name="P387"><text:span text:style-name="T388">1.2.31</text:span><text:span text:style-name="T389">. pakeisti 28 punktą ir jį išdėstyti taip:</text:span></text:p>
      <text:p text:style-name="P390"><text:span text:style-name="T391">„</text:span><text:span text:style-name="T392">28</text:span><text:span text:style-name="T393">. Konkurso komisija konkurso laimėtoju pripažįsta tą konkurso dalyvį, kuris pasiūlė didžiausią pasiūlymo vertę</text:span><text:span text:style-name="T394">, apskaičiuotą pagal formulę:</text:span></text:p>
      <text:p text:style-name="P395">V = V1 x 0,6 + V2 x 0,4;</text:p>
      <text:p text:style-name="P396">čia:</text:p>
      <text:p text:style-name="P397">V – pasiūlymo vertė;</text:p>
      <text:p text:style-name="P398">V1 – pasiūlytos įmokos dydis;</text:p>
      <text:p text:style-name="P399">V2 – pasiūlytų investicijų dydis.</text:p>
      <text:p text:style-name="P400"><text:span text:style-name="T401">Jeigu įvertinus konkursinius pasiūlymus nustatoma, kad kelių konkurso dalyvių pasiūlymo vertės yra vienodo dydž</text:span><text:span text:style-name="T402">io, laimėtoju pripažįstamas konkurso dalyvis, kurio vokas su konkursiniu pasiūlymu įregistruotas anksčiausiai.“;</text:span></text:p>
      <text:p text:style-name="P403"><text:span text:style-name="T404">1.2.32</text:span><text:span text:style-name="T405">. pakeisti 30 punktą ir jį išdėstyti taip:</text:span></text:p>
      <text:p text:style-name="P406"><text:span text:style-name="T407">„</text:span><text:span text:style-name="T408">30</text:span><text:span text:style-name="T409">. Komisijos sprendimas ir pasiūlymas Lietuvos Respublikos Vyriausybei priimti<text:s/></text:span><text:span text:style-name="T410">sprendimą dėl leidimo išdavimo įforminami protokolu, jame nurodomi sprendimo priėmimo motyvai.“;</text:span></text:p>
      <text:p text:style-name="P411"><text:span text:style-name="T412">1.2.33</text:span><text:span text:style-name="T413">. pakeisti 31 punktą ir jį išdėstyti taip:</text:span></text:p>
      <text:p text:style-name="P414"><text:span text:style-name="T415">„</text:span><text:span text:style-name="T416">31</text:span><text:span text:style-name="T417">. Jeigu konkurso rengėjui Nuostatų 25 punkte nustatyta tvarka išnagrinėjus konkursinius pasiūlymu</text:span><text:span text:style-name="T418">s lieka neatmestas tik vienas konkurso dalyvio konkursinis pasiūlymas, Konkurso komisija pripažįsta jį konkurso laimėtoju.“;</text:span></text:p>
      <text:p text:style-name="P419"><text:span text:style-name="T420">1.2.34</text:span><text:span text:style-name="T421">. pakeisti 32 punktą ir jį išdėstyti taip:</text:span></text:p>
      <text:p text:style-name="P422"><text:span text:style-name="T423">„</text:span><text:span text:style-name="T424">32</text:span><text:span text:style-name="T425">. Jeigu negauta konkursinių pasiūlymų arba visi pateikti konkursiniai</text:span><text:span text:style-name="T426"><text:s/>pasiūlymai Nuostatų 25 punkte nustatyta tvarka atmetami, Konkurso komisija priima sprendimą skelbti pakartotinį konkursą arba nutraukti konkurso procedūrą.“;</text:span></text:p>
      <text:p text:style-name="P427"><text:span text:style-name="T428">1.2.35</text:span><text:span text:style-name="T429">. pripažinti netekusiu galios 34 punktą;</text:span></text:p>
      <text:p text:style-name="P430"><text:span text:style-name="T431">1.2.36</text:span><text:span text:style-name="T432">. pakeisti 35 punktą ir jį<text:s/></text:span><text:span text:style-name="T433">išdėstyti taip:</text:span></text:p>
      <text:p text:style-name="P434"><text:span text:style-name="T435">„</text:span><text:span text:style-name="T436">35</text:span><text:span text:style-name="T437">. Ne vėliau kaip per 10 darbo dienų nuo Konkurso komisijos sprendimo priėmimo Lietuvos Respublikos Vyriausybei turi būti pateiktas nutarimo dėl leidimo išdavimo projektas.“;</text:span></text:p>
      <text:p text:style-name="P438"><text:span text:style-name="T439">1.2.37</text:span><text:span text:style-name="T440">. pakeisti 37 punktą ir jį išdėstyti taip:</text:span></text:p>
      <text:p text:style-name="P441"><text:span text:style-name="T442">„</text:span><text:span text:style-name="T443">37</text:span><text:span text:style-name="T444">. Apie angliavandenilių išteklių naudojimo sutarties pasirašymo vietą ir laiką Lietuvos geologijos tarnyba prie Aplinkos ministerijos iš anksto raštu praneša konkurso<text:s/></text:span><text:soft-page-break/><text:span text:style-name="T445">laimėtojui. Jeigu konkurso rezultatai Nuostatų nustatyta tvarka skundžiami teismui, suta</text:span><text:span text:style-name="T446">rties sudarymas ir leidimo išdavimas atidedami, kol įsiteisės teismo sprendimas. Sutartis įsigalioja konkursiniame pasiūlyme nurodytos įmokos sumokėjimo dieną.“;</text:span></text:p>
      <text:p text:style-name="P447"><text:span text:style-name="T448">1.2.38</text:span><text:span text:style-name="T449">. pakeisti 38 punktą ir jį išdėstyti taip:</text:span></text:p>
      <text:p text:style-name="P450"><text:span text:style-name="T451">„</text:span><text:span text:style-name="T452">38</text:span><text:span text:style-name="T453">. Jeigu konkurso laimėtojas atsi</text:span><text:span text:style-name="T454">sako pasirašyti angliavandenilių išteklių naudojimo sutartį arba per 30 kalendorinių dienų nuo angliavandenilių išteklių naudojimo sutarties pasirašymo nesumoka konkursiniame pasiūlyme nurodytos įmokos, arba prieš tai, kai išduodamas leidimas, nepateikia k</text:span><text:span text:style-name="T455">onkursiniame pasiūlyme numatytos banko garantijos originalo, Lietuvos geologijos tarnyba prie Aplinkos ministerijos per 5 darbo dienas apie tai raštu praneša Konkurso komisijai.“;</text:span></text:p>
      <text:p text:style-name="P456"><text:span text:style-name="T457">1.2.39</text:span><text:span text:style-name="T458">. pakeisti 40 punktą ir jį išdėstyti taip:</text:span></text:p>
      <text:p text:style-name="P459"><text:span text:style-name="T460">„</text:span><text:span text:style-name="T461">40</text:span><text:span text:style-name="T462">. Per Nuostatų</text:span><text:span text:style-name="T463"><text:s/>39 punkte nurodytą posėdį Konkurso komisija, vadovaudamasi Nuostatų VI skyriaus reikalavimais, nustato kitą konkurso laimėtoją arba, kai daugiau konkurso dalyvių nėra, priima sprendimą skelbti pakartotinį konkursą arba nutraukti konkurso procedūrą.“;</text:span></text:p>
      <text:p text:style-name="P464"><text:span text:style-name="T465">1.2.40</text:span><text:span text:style-name="T466">. pakeisti priedą:</text:span></text:p>
      <text:p text:style-name="P467"><text:span text:style-name="T468">1.2.40.1</text:span><text:span text:style-name="T469">. pakeisti 2 punktą ir jį išdėstyti taip:</text:span></text:p>
      <text:p text:style-name="P470"><text:span text:style-name="T471">„</text:span><text:span text:style-name="T472">2</text:span><text:span text:style-name="T473">. Konkurso sąlygose nurodytas minimalus įmokos dydis apskaičiuojamas pagal formulę:<text:s/></text:span></text:p>
      <text:p text:style-name="P474"><text:span text:style-name="T475">Į</text:span><text:span text:style-name="T476">min</text:span><text:span text:style-name="T477"><text:s/>= (P x 288,9) + V, Eur</text:span></text:p>
      <text:p text:style-name="P478">čia:<text:s/></text:p>
      <text:p text:style-name="P479"><text:span text:style-name="T480">Į</text:span><text:span text:style-name="T481">min</text:span><text:span text:style-name="T482"><text:s/>– minimalus įmokos dydis, eurais;<text:s/></text:span></text:p>
      <text:p text:style-name="P483">288,9 – valstybinių geologinių tyrimų sąnaudų koeficientas, eurais;<text:s/></text:p>
      <text:p text:style-name="P484">P – telkinio plotas ir (arba) santykinis teritorijos plotas, kuriame suteikiama teisė nustatyta tvarka tirti ir naudoti angliavandenilių išteklius; į santykinį teritorijos plotą neįskaitomas saugomų ir urbanizuotų teritorijų plotas;</text:p>
      <text:p text:style-name="P485"><text:span text:style-name="T486">V – valstybės lėšomis iki konkurso atliktų ploto (telkinio) tyrimo darbų sąnaudos ir konkurso parengiamųjų darbų organizavimo ir vykdymo sąnaudų vertė.“;</text:span></text:p>
      <text:p text:style-name="P487"><text:span text:style-name="T488">1.2.40.2</text:span><text:span text:style-name="T489">. pakeisti 4 punktą ir jį išdėstyti taip</text:span><text:span text:style-name="T490">:</text:span></text:p>
      <text:p text:style-name="P491"><text:span text:style-name="T492">„</text:span><text:span text:style-name="T493">4</text:span><text:span text:style-name="T494">. Konkurso laimėtojas pasiūlytą įmoką per 30 kalendorinių dienų nuo angliavandenilių išteklių naudojimo sutarties pasirašymo turi sumokėti į Lietuvos Respublikos valstybės biudžetą.“</text:span></text:p>
      <text:p text:style-name="P495"><text:span text:style-name="T496">2</text:span><text:span text:style-name="T497">. Nustatyti, kad:<text:s/></text:span></text:p>
      <text:p text:style-name="P498"><text:span text:style-name="T499">2.1</text:span><text:span text:style-name="T500">. iki šio nutarimo įsigalioj</text:span><text:span text:style-name="T501">imo paskelbti angliavandenilių išteklių naudojimo konkursai vykdomi pagal galiojusius iki šio nutarimo įsigaliojimo Angliavandenilių išteklių naudojimo konkurso nuostatus;</text:span></text:p>
      <text:p text:style-name="P502"><text:span text:style-name="T503">2.2</text:span><text:span text:style-name="T504">. priėmus sprendimą skelbti pakartotinį angliavandenilių išteklių naudojimo k</text:span><text:span text:style-name="T505">onkursą, jis skelbiamas ir konkurso procedūros vykdomos vadovaujantis šiuo nutarimu;</text:span></text:p>
      <text:p text:style-name="P506"><text:span text:style-name="T507">2.3</text:span><text:span text:style-name="T508">. šio nutarimo 1.2.18 ir 1.2.22 papunkčiai galioja iki 2014 m. gruodžio 31 dienos;</text:span></text:p>
      <text:p text:style-name="P509"><text:span text:style-name="T510">2.4</text:span><text:span text:style-name="T511">. šio nutarimo 1.2.16, 1.2.19, 1.2.23 ir 1.2.40.1 papunkčiai įsigalioja 20</text:span><text:span text:style-name="T512">15 m. sausio 1 dieną.</text:span></text:p>
      <text:p text:style-name="P513"/>
      <text:p text:style-name="P514"/>
      <text:p text:style-name="P515"/>
      <text:p text:style-name="P516">Ministras Pirmininkas<text:tab/>Algirdas Butkevičius</text:p>
      <text:p text:style-name="P517"/>
      <text:p text:style-name="P518"/>
      <text:p text:style-name="P519"/>
      <text:p text:style-name="P520"><text:span text:style-name="T521">Aplinkos ministras</text:span><text:span text:style-name="T522"><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text-properties style:language-asian="lt" style:country-asian="LT"/>
    </style:style>
    <style:style style:name="P7" style:parent-style-name="Normal" style:family="paragraph">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text:p text:style-name="P6"/>
        <text:p text:style-name="P7"/>
      </style:header>
      <style:footer>
        <text:p text:style-name="P8"/>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5-12T07:08:00Z</meta:creation-date>
    <dc:date>2015-05-12T07:08:00Z</dc:date>
    <meta:print-date>2014-09-29T11:08:00Z</meta:print-date>
    <meta:template xlink:href="Normal" xlink:type="simple"/>
    <meta:editing-cycles>2</meta:editing-cycles>
    <meta:editing-duration>PT0S</meta:editing-duration>
    <meta:document-statistic meta:page-count="10" meta:paragraph-count="431" meta:word-count="3278" meta:character-count="24155" meta:row-count="1331" meta:non-whitespace-character-count="21308"/>
  </office:meta>
</office:document-meta>
</file>