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5.0208in"/>
        </style:tab-stops>
      </style:paragraph-properties>
    </style:style>
    <style:style style:name="P107" style:parent-style-name="Normal" style:family="paragraph">
      <style:paragraph-properties>
        <style:tab-stops>
          <style:tab-stop style:type="left" style:position="5.0208in"/>
        </style:tab-stops>
      </style:paragraph-properties>
    </style:style>
    <style:style style:name="P108" style:parent-style-name="Normal" style:family="paragraph">
      <style:paragraph-properties>
        <style:tab-stops>
          <style:tab-stop style:type="left" style:position="5.0208in"/>
        </style:tab-stops>
      </style:paragraph-properties>
    </style:style>
    <style:style style:name="P109" style:parent-style-name="Normal" style:family="paragraph">
      <style:paragraph-properties>
        <style:tab-stops>
          <style:tab-stop style:type="left" style:position="5.02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name="P131"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14</text:span></text:p>
      <text:p text:style-name="P10"/>
      <text:p text:style-name="P11"><text:span text:style-name="T12">Įsakymas paskelbtas: TAR 2021-03-15, i. k. 2021-05120</text:span></text:p>
      <text:p text:style-name="P13"/>
      <text:p text:style-name="P14"/>
      <text:p text:style-name="P15"><text:span text:style-name="T1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7"/>
      <text:p text:style-name="P18">VALSTYBINIO SOCIALINIO DRAUDIMO FONDO VALDYBOS</text:p>
      <text:p text:style-name="P19">PRIE SOCIALINĖS APSAUGOS IR DARBO<text:s/>MINISTERIJOS</text:p>
      <text:p text:style-name="P20">DIREKTORIUS</text:p>
      <text:p text:style-name="P21"/>
      <text:p text:style-name="P22">ĮSAKYMAS</text:p>
      <text:p text:style-name="P23">DĖL funkcijų, susijusių su IŠMOKOMIS iš garantinio fondo ir iš ilgalaikio darbo išmokų fondo, paskirstymo valstybinio socialinio draudimo fondo valdybos teritoriniams skyriams</text:p>
      <text:p text:style-name="P24"/>
      <text:p text:style-name="P25">2021 m. kovo 12 d. Nr. V-167</text:p>
      <text:p text:style-name="P26">Vilnius</text:p>
      <text:p text:style-name="P27"/>
      <text:p text:style-name="P28"/>
      <text:p text:style-name="P29"><text:span text:style-name="T30">Siekd</text:span><text:span text:style-name="T31">ama užtikrinti Lietuvos Respublikos garantijų darbuotojams jų darbdaviui tapus nemokiam ir ilgalaikio darbo išmokų įstatymo efektyvų įgyvendinimą:</text:span></text:p>
      <text:p text:style-name="P32"><text:span text:style-name="T33">1</text:span><text:span text:style-name="T34">. N u s t a t a u, kad:</text:span></text:p>
      <text:p text:style-name="P35"><text:span text:style-name="T36">1.1</text:span><text:span text:style-name="T37">. išmokų iš Garantinio fondo ir iš Ilgalaikio darbo išmokų fondo<text:s/></text:span><text:span text:style-name="T38">apskaičiavimą, skyrimą ir mokėjimą centralizuotai vykdo Valstybinio socialinio draudimo fondo valdybos Kauno skyrius (toliau – Fondo valdybos Kauno skyrius);</text:span></text:p>
      <text:p text:style-name="P39"><text:span text:style-name="T40">1.2</text:span><text:span text:style-name="T41">.<text:s/></text:span><text:span text:style-name="T42">Fondo valdybos Kauno skyriaus interesams teismuose – bylose dėl išmokų iš Garantinio fond</text:span><text:span text:style-name="T43">o ir iš Ilgalaikio darbo išmokų fondo permokų (Garantiniam fondui ir Ilgalaikio darbo išmokų fondui padarytos žalos), kai kaltieji asmenys nesutinka žalos atlyginti savo noru ir jos negalima išieškoti iš asmeniui mokamų socialinio draudimo išmokų, priteisi</text:span><text:span text:style-name="T44">mo atstovauja (rengia ieškinius ir kitus procesinius dokumentus, dalyvauja teismo posėdžiuose, atlieka visus kitus reikiamus procesinius veiksmus) Valstybinio socialinio draudimo fondo valdybos prie Socialinės apsaugos ir darbo ministerijos teritoriniai sk</text:span><text:span text:style-name="T45">yriai (toliau – Fondo valdybos teritoriniai skyriai), kurių aptarnaujamoje teritorijoje yra atsakovo gyvenamoji vieta ar buveinė. Vykdymo procese išieškotojo teises ir pareigas įgyvendina Fondo valdybos Kauno skyrius;</text:span></text:p>
      <text:p text:style-name="P46"><text:span text:style-name="T47">1.3</text:span><text:span text:style-name="T48">.<text:s/></text:span><text:span text:style-name="T49">išmokų iš Garantinio fondo ir</text:span><text:span text:style-name="T50"><text:s/>iš Ilgalaikio darbo išmokų fondo permokas (Garantiniam fondui ir Ilgalaikio darbo išmokų fondui padarytą žalą), kurios atsirado dėl Fondo valdybos Kauno skyriaus valstybės tarnautojų ar darbuotojų (toliau – darbuotojai) kaltės, kai kaltieji darbuotojai ne</text:span><text:span text:style-name="T51">sutinka žalos atlyginti savo noru ir jos negalima išskaityti iš darbuotojų darbo užmokesčio, teismo tvarka išieško Fondo valdybos Kauno skyrius;</text:span></text:p>
      <text:p text:style-name="P52"><text:span text:style-name="T53">1.4</text:span><text:span text:style-name="T54">.<text:s/></text:span><text:span text:style-name="T55">tais atvejais, kai išmokų iš Garantinio fondo ir iš Ilgalaikio darbo išmokų fondo permoką (Garantiniam</text:span><text:span text:style-name="T56"><text:s/>fondui ir Ilgalaikio darbo išmokų fondui padarytą žalą) galima išieškoti tik teismine tvarka, o ieškinys turi būti teikiamas ne Lietuvos Respublikos teisme, permokos grąžinimą (žalos atlyginimą) administruoja Fondo valdybos Kauno skyrius;</text:span></text:p>
      <text:p text:style-name="P57"><text:span text:style-name="T58">1.5</text:span><text:span text:style-name="T59">. prašymu</text:span><text:span text:style-name="T60">s nemokumo administratoriams dėl kreditoriaus – Fondo valdybos Kauno skyriaus – reikalavimų dėl išmokų iš Garantinio fondo ir iš Ilgalaikio darbo išmokų fondo permokų, kurios atsirado dėl asmenų, kuriems iškelta bankroto arba restruktūrizavimo byla, kaltės</text:span><text:span text:style-name="T61">, tvirtinimo (tikslinimo) teikia ir Fondo valdybos Kauno skyriaus interesams bankroto arba<text:s/></text:span><text:soft-page-break/><text:span text:style-name="T62">restruktūrizavimo byloje atstovauja Fondo valdybos teritoriniai skyriai, kurių aptarnaujamoje teritorijoje yra bankrutuojančio arba restruktūrizuojamo asmens gyvenam</text:span><text:span text:style-name="T63">oji vieta arba buveinė;</text:span></text:p>
      <text:p text:style-name="P64">Papunkčio pakeitimai:</text:p>
      <text:p text:style-name="P65"><text:span text:style-name="T66">Nr.<text:s/></text:span><text:a xlink:href="https://www.e-tar.lt/portal/legalAct.html?documentId=763e18a0e14811eead77e967e3995264" office:target-frame-name="_top" xlink:show="replace"><text:span text:style-name="T67">V-90</text:span></text:a><text:span text:style-name="T68">, 2024-03-13, paskelbta TAR 2024-03-13, i. k. 2024-04607</text:span></text:p>
      <text:p text:style-name="Normal"/>
      <text:p text:style-name="P69"><text:span text:style-name="T70">1.6</text:span><text:span text:style-name="T71">. prašymus nemokumo administratoriams<text:s/></text:span><text:span text:style-name="T72">dėl kreditoriaus – Fondo valdybos Kauno skyriaus – reikalavimų dėl iš Garantinio fondo išmokėtos išmokos sumos išieškojimo atgręžtinio reikalavimo teise tvirtinimo (tikslinimo) teikia ir Fondo valdybos Kauno skyriaus interesams bankroto arba restruktūrizav</text:span><text:span text:style-name="T73">imo bylose atstovauja Fondo valdybos teritoriniai skyriai, kurių aptarnaujamoje teritorijoje yra bankrutuojančio arba restruktūrizuojamo asmens gyvenamoji vieta arba buveinė.</text:span><text:s/></text:p>
      <text:p text:style-name="P74">Papunkčio pakeitimai:</text:p>
      <text:p text:style-name="P75"><text:span text:style-name="T76">Nr.<text:s/></text:span><text:a xlink:href="https://www.e-tar.lt/portal/legalAct.html?documentId=763e18a0e14811eead77e967e3995264" office:target-frame-name="_top" xlink:show="replace"><text:span text:style-name="T77">V-90</text:span></text:a><text:span text:style-name="T78">, 2024-03-13, paskelbta TAR 2024-03-13, i. k. 2024-04607</text:span></text:p>
      <text:p text:style-name="Normal"/>
      <text:p text:style-name="P79"><text:span text:style-name="T80">2</text:span><text:span text:style-name="T81">. P r i p a ž į s t u netekusiu galios Valstybinio socialinio draudimo fondo valdybos prie Socialinės apsaugos ir darbo ministerijos (toliau –<text:s/></text:span><text:span text:style-name="T82">Fondo valdyba) direktoriaus 2016 m. gruodžio 21 d. įsakymą Nr. V-679 „Dėl<text:s/></text:span><text:span text:style-name="T83">funkcijų, susijusių su garantijų darbuotojams jų darbdaviui tapus nemokiam ir ilgalaikio darbo išmokomis, paskirstymo Valstybinio socialinio draudimo fondo valdybos teritoriniams sky</text:span><text:span text:style-name="T84">riams</text:span><text:span text:style-name="T85">“.</text:span></text:p>
      <text:p text:style-name="P86"><text:span text:style-name="T87">3</text:span><text:span text:style-name="T88">. N u s t a t a u, kad šio įsakymo 1 ir 2 punktai įsigalioja 2021 m. liepos 1 d.</text:span></text:p>
      <text:p text:style-name="P89"><text:span text:style-name="T90">4</text:span><text:span text:style-name="T91">. Į p a r e i g o j u:</text:span></text:p>
      <text:p text:style-name="P92"><text:span text:style-name="T93">4.1</text:span><text:span text:style-name="T94">. Fondo valdybos Informacinės sistemos eksploatavimo ir informacijos valdymo skyrių šį įsakymą išsiųsti Fondo valdybos direktoria</text:span><text:span text:style-name="T95">us pavaduotojams, Fondo valdybos skyriams ir Fondo valdybos teritoriniams skyriams;</text:span></text:p>
      <text:p text:style-name="P96"><text:span text:style-name="T97">4.2</text:span><text:span text:style-name="T98">. Fondo valdybos Teisės skyrių šį įsakymą pateikti Teisės aktų registrui;</text:span></text:p>
      <text:p text:style-name="P99"><text:span text:style-name="T100">4.3</text:span><text:span text:style-name="T101">. Fondo valdybos Klientų aptarnavimo valdymo skyrių paskelbti šį įsakymą Fondo valdy</text:span><text:span text:style-name="T102">bos interneto svetainėje;</text:span></text:p>
      <text:p text:style-name="P103"><text:span text:style-name="T104">4.4</text:span><text:span text:style-name="T105">. Fondo valdybos Veiklos planavimo ir pokyčių valdymo skyrių paskelbti šį įsakymą Valstybinio socialinio draudimo fondo administravimo įstaigų intraneto svetainėje.</text:span></text:p>
      <text:p text:style-name="P106"/>
      <text:p text:style-name="P107"/>
      <text:p text:style-name="P108"/>
      <text:p text:style-name="P109"><text:span text:style-name="T110">Direktorė</text:span><text:span text:style-name="T111"><text:tab/>Julita Varanauskienė</text:span></text:p>
      <text:p text:style-name="P112"/>
      <text:p text:style-name="P113"/>
      <text:p text:style-name="P114"><text:span text:style-name="T115">Pakeitimai:</text:span></text:p>
      <text:p text:style-name="P116"/>
      <text:p text:style-name="P117"><text:span text:style-name="T118">1.</text:span></text:p>
      <text:p text:style-name="P119"><text:span text:style-name="T120">Valstybinio socialinio draudimo fondo valdyba prie Socialinės apsaugos ir darbo ministerijos, Įsakymas</text:span></text:p>
      <text:p text:style-name="P121"><text:span text:style-name="T122">Nr.<text:s/></text:span><text:a xlink:href="https://www.e-tar.lt/portal/legalAct.html?documentId=763e18a0e14811eead77e967e3995264" office:target-frame-name="_top" xlink:show="replace"><text:span text:style-name="T123">V-90</text:span></text:a><text:span text:style-name="T124">, 2024-03-13, paskelbta TAR 2024-03-13, i. k. 2</text:span><text:span text:style-name="T125">024-04607</text:span></text:p>
      <text:p text:style-name="P126"><text:span text:style-name="T127">Dėl Valstybinio socialinio draudimo fondo valdybos prie Socialinės apsaugos ir darbo ministerijos 2021 m. kovo 12 d. įsakymo Nr. V-167 „Dėl funkcijų, susijusių su išmokomis iš Garantinio fondo ir iš Ilgalaikio darbo išmokų fondo, paskirstymo Vals</text:span><text:span text:style-name="T128">tybinio socialinio draudimo fondo valdybos teritoriniams skyriams“ pakeitimo</text:span></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3-18T05:06:00Z</meta:creation-date>
    <dc:date>2024-03-18T05:06:00Z</dc:date>
    <meta:print-date>2017-09-15T14:47:00Z</meta:print-date>
    <meta:template xlink:href="Normal.dotm" xlink:type="simple"/>
    <meta:editing-cycles>2</meta:editing-cycles>
    <meta:editing-duration>PT0S</meta:editing-duration>
    <meta:document-statistic meta:page-count="3" meta:paragraph-count="34" meta:word-count="744" meta:character-count="5589" meta:row-count="135" meta:non-whitespace-character-count="4879"/>
  </office:meta>
</office:document-meta>
</file>