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1979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01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1" style:parent-style-name="Normal" style:family="paragraph">
      <style:paragraph-properties fo:text-align="center" fo:margin-right="-0.1979in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center" fo:margin-right="-0.1979in"/>
      <style:text-properties style:font-size-complex="12pt"/>
    </style:style>
    <style:style style:name="P24" style:parent-style-name="Normal" style:family="paragraph">
      <style:paragraph-properties fo:text-align="center" fo:margin-right="-0.1979in"/>
      <style:text-properties style:font-size-complex="12pt"/>
    </style:style>
    <style:style style:name="P25" style:parent-style-name="Normal" style:family="paragraph">
      <style:paragraph-properties fo:text-align="justify" fo:margin-right="-0.0013in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1979in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right="-0.1979in"/>
    </style:style>
    <style:style style:name="P82" style:parent-style-name="Normal" style:family="paragraph">
      <style:paragraph-properties fo:margin-right="-0.1979in"/>
    </style:style>
    <style:style style:name="P83" style:parent-style-name="Normal" style:family="paragraph">
      <style:paragraph-properties fo:margin-right="-0.1979in"/>
    </style:style>
    <style:style style:name="P84" style:parent-style-name="Normal" style:family="paragraph">
      <style:paragraph-properties fo:margin-right="-0.197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1</text:span></text:p>
      <text:p text:style-name="P3"/>
      <text:p text:style-name="P4"><text:span text:style-name="T5">Įsakymas paskelbtas: TAR 2019-04-24, i. k. 2019-06661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 ADMINISTRACIJOS DIREKTORIUS</text:p>
      <text:p text:style-name="P11"/>
      <text:p text:style-name="P12">ĮSAKYMAS</text:p>
      <text:p text:style-name="P13"><text:span text:style-name="T14">DĖL SAVIVALDYBĖS<text:s/></text:span><text:span text:style-name="T15">ADMINISTRACIJOS</text:span><text:span text:style-name="T16"><text:s/></text:span><text:span text:style-name="T17">KARJEROS VALSTYBĖS TARNAUTOJŲ IR DARBUOTOJŲ, DIRBANČIŲ PAGAL DARBO SUTARTIS, PAREIGYBIŲ</text:span><text:span text:style-name="T18"><text:s/></text:span><text:span text:style-name="T19">APRAŠYMŲ TVIRTINIMO</text:span></text:p>
      <text:p text:style-name="P20"/>
      <text:p text:style-name="P21">2019-04-23 Nr. V35-314</text:p>
      <text:p text:style-name="P22">Druskininkai</text:p>
      <text:p text:style-name="P23"/>
      <text:p text:style-name="P24"/>
      <text:p text:style-name="P25"><text:span text:style-name="T26">Vadovaudamasi Lietuvos Respublikos vietos savivaldos įstatymo 29 straipsnio 8 dalies 2 punktu</text:span><text:span text:style-name="T27">, Lietuvos Respublikos valstybės tarnybos įstatymo 8 straipsnio 4 dalies 1 punktu ir Lietuvos Respublikos valstybės ir savivaldybių įstaigų darbuotojų darbo apmokėjimo įstatymo 4 straipsnio 3 ir 4 dalimis:</text:span></text:p>
      <text:p text:style-name="P28"><text:span text:style-name="T29">1</text:span><text:span text:style-name="T30">. T v i r t i n u <text:s/>pareigybių aprašymus (pridedama):<text:s/></text:span></text:p>
      <text:p text:style-name="P31"><text:span text:style-name="T32">1.1.</text:span><text:span text:style-name="T33"><text:s/>Neteko galios nuo 2020-07-01</text:span></text:p>
      <text:p text:style-name="P34">Papunkčio naikinimas:</text:p>
      <text:p text:style-name="P35"><text:span text:style-name="T36">Nr.<text:s/></text:span><text:a xlink:href="https://www.e-tar.lt/portal/legalAct.html?documentId=0586ea70bae011eab9d9cd0c85e0b745" office:target-frame-name="_top" xlink:show="replace"><text:span text:style-name="T37">V35-595</text:span></text:a><text:span text:style-name="T38">, 2020-06-30, paskelbta TAR<text:s/></text:span><text:span text:style-name="T39">2020-07-01, i. k. 2020-14645</text:span></text:p>
      <text:p text:style-name="Normal"/>
      <text:p text:style-name="P40"><text:span text:style-name="T41">1.2.</text:span><text:span text:style-name="T42"><text:s/>Neteko galios nuo 2020-07-01</text:span></text:p>
      <text:p text:style-name="P43">Papunkčio naikinimas:</text:p>
      <text:p text:style-name="P44"><text:span text:style-name="T45">Nr.<text:s/></text:span><text:a xlink:href="https://www.e-tar.lt/portal/legalAct.html?documentId=0586ea70bae011eab9d9cd0c85e0b745" office:target-frame-name="_top" xlink:show="replace"><text:span text:style-name="T46">V35-595</text:span></text:a><text:span text:style-name="T47">, 2020-06-30, paskelbta TAR 2020-07-01, i. k. 2020-14645</text:span></text:p>
      <text:p text:style-name="Normal"/>
      <text:p text:style-name="P48"><text:span text:style-name="T49">2</text:span><text:span text:style-name="T50">. P r i p a ž į s t u netekusiais galios:</text:span></text:p>
      <text:p text:style-name="P51"><text:span text:style-name="T52">2.1</text:span><text:span text:style-name="T53">. Druskininkų savivaldybės administracijos direktoriaus 2015 m. spalio 6 d. įsakymo Nr. V35-901 „Dėl Architektūros ir urbanistikos skyriaus veiklos nuostatų ir karjeros valstybės tarnautojų pareigybių ap</text:span><text:span text:style-name="T54">rašymų“ 1 punkto 1.2.1 papunktį;</text:span></text:p>
      <text:p text:style-name="P55"><text:span text:style-name="T56">2.2</text:span><text:span text:style-name="T57">. Druskininkų savivaldybės administracijos direktoriaus 2017 m. vasario 1 d. įsakymo Nr. V35-93 „Dėl Administracijos ūkio priežiūros skyriaus ir Architektūros ir urbanistikos skyriaus darbuotojų, dirbančių pagal darb</text:span><text:span text:style-name="T58">o sutartis, pareigybių aprašymų tvirtinimo ir Druskininkų savivaldybės administracijos direktoriaus 2015 m. rugpjūčio 3 d. įsakymo Nr. V35-716 pakeitimo bei 2015 m. sausio 6 d. įsakymo Nr. V35-9 pripažinimo netekusiu galios“ 1 punkto 1.1.2. papunktį;</text:span></text:p>
      <text:p text:style-name="P59"><text:span text:style-name="T60">2.3</text:span><text:span text:style-name="T61">. Druskininkų savivaldybės administracijos direktoriaus 2018 m. vasario 28 d. įsakymo Nr. V35-157 „Dėl Druskininkų savivaldybės administracijos karjeros valstybės tarnautojų pareigybių aprašymų ir kai kurių Druskininkų savivaldybės administracijos direkt</text:span><text:span text:style-name="T62">oriaus įsakymų pripažinimo netekusiais galios“ 1 punkto 1.3 papunktį;</text:span></text:p>
      <text:p text:style-name="P63"><text:span text:style-name="T64">2.4</text:span><text:span text:style-name="T65">. Druskininkų savivaldybės administracijos direktoriaus 2018 m. gruodžio 28 d. įsakymo Nr. V35-1166 „Dėl Druskininkų savivaldybės administracijos direktoriaus 2015 m. spalio 6 d.<text:s/></text:span><text:span text:style-name="T66">įsakymo Nr. V35-901 „Dėl Architektūros ir urbanistikos skyriaus veiklos nuostatų ir karjeros valstybės tarnautojų pareigybių aprašymų“ pakeitimo“ 1 punktą;<text:s/></text:span></text:p>
      <text:p text:style-name="P67"><text:span text:style-name="T68">2.5</text:span><text:span text:style-name="T69">. Druskininkų savivaldybės administracijos direktoriaus 2018 m. gruodžio 31 d. įsakymo Nr. V</text:span><text:span text:style-name="T70">35-1182 „</text:span><text:span text:style-name="T71">Dėl Druskininkų savivaldybės administracijos direktoriaus 2018 m. vasario 28 d. įsakymo Nr. V35-157 „Dėl Druskininkų savivaldybės administracijos<text:s/></text:span><text:span text:style-name="T72">karjeros valstybės tarnautojų pareigybių aprašymų ir kai kurių<text:s/></text:span><text:span text:style-name="T73">Druskininkų savivaldybės administracij</text:span><text:span text:style-name="T74">os direktoriaus įsakymų pripažinimo netekusiais galios“ pakeitimo“ 1 punktą.</text:span></text:p>
      <text:p text:style-name="P75"><text:span text:style-name="T76">3</text:span><text:span text:style-name="T77">. Šio įsakymo 1 punkto 1.1 papunktis įsigalioja 2019 m. gegužės 2 d.</text:span></text:p>
      <text:p text:style-name="P78"><text:span text:style-name="T79">Šis įsakymas gali būti skundžiamas Lietuvos Respublikos administracinių bylų teisenos įstatymo nustat</text:span><text:span text:style-name="T80">yta tvarka.</text:span></text:p>
      <text:p text:style-name="P81"/>
      <text:p text:style-name="P82"/>
      <text:p text:style-name="P83"/>
      <text:p text:style-name="P84"><text:span text:style-name="T85">L. e. savivaldybės administracijos direktoriaus pareigas</text:span><text:span text:style-name="T86"><text:tab/></text:span><text:span text:style-name="T87"><text:tab/></text:span><text:span text:style-name="T88"><text:tab/><text:s text:c="3"/>Vilma Jurgelevičienė</text:span></text:p>
      <text:p text:style-name="P89"><text:span text:style-name="T90">Patvirtinta.</text:span><text:span text:style-name="T91"><text:s/>Neteko galios nuo 2020-07-01</text:span></text:p>
      <text:p text:style-name="P92">Priedo naikinimas:</text:p>
      <text:p text:style-name="P93"><text:span text:style-name="T94">Nr.<text:s/></text:span><text:a xlink:href="https://www.e-tar.lt/portal/legalAct.html?documentId=0586ea70bae011eab9d9cd0c85e0b745" office:target-frame-name="_top" xlink:show="replace"><text:span text:style-name="T95">V35-595</text:span></text:a><text:span text:style-name="T96">, 2020-06-30, paskelbta TAR 2020-07-01, i. k. 2020-14645</text:span></text:p>
      <text:p text:style-name="Normal"/>
      <text:p text:style-name="P97"><text:span text:style-name="T98">Patvirtinta.</text:span><text:span text:style-name="T99"><text:s/>Neteko galios nuo 2020-07-01</text:span></text:p>
      <text:p text:style-name="P100">Priedo naikinimas:</text:p>
      <text:p text:style-name="P101"><text:span text:style-name="T102">Nr.<text:s/></text:span><text:a xlink:href="https://www.e-tar.lt/portal/legalAct.html?documentId=0586ea70bae011eab9d9cd0c85e0b745" office:target-frame-name="_top" xlink:show="replace"><text:span text:style-name="T103">V35-595</text:span></text:a><text:span text:style-name="T104">, 2020-06-30, paskelbta TAR 2020-07-01, i. k. 2020-14645</text:span></text:p>
      <text:p text:style-name="Normal"/>
      <text:p text:style-name="P105"><text:span text:style-name="T106">Patvirtinta.</text:span><text:span text:style-name="T107"><text:s/>Neteko galios nuo 2020-07-01</text:span></text:p>
      <text:p text:style-name="P108">Priedo naikinimas:</text:p>
      <text:p text:style-name="P109"><text:span text:style-name="T110">Nr.<text:s/></text:span><text:a xlink:href="https://www.e-tar.lt/portal/legalAct.html?documentId=0586ea70bae011eab9d9cd0c85e0b745" office:target-frame-name="_top" xlink:show="replace"><text:span text:style-name="T111">V35-595</text:span></text:a><text:span text:style-name="T112">, 2020-06-30, paskelbta TAR 2020-07-01, i. k. 2020-14645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Druskininkų savivaldybės administracija, Įsakymas</text:span></text:p>
      <text:p text:style-name="P122"><text:span text:style-name="T123">Nr.<text:s/></text:span><text:a xlink:href="https://www.e-tar.lt/portal/legalAct.html?documentId=d39b14e01b4911ea8e248c77339e1836" office:target-frame-name="_top" xlink:show="replace"><text:span text:style-name="T124">V35-1086</text:span></text:a><text:span text:style-name="T125">, 2019-12-10, paskelbta TAR 2019-12-10, i. k. 2019-19888</text:span></text:p>
      <text:p text:style-name="P126"><text:span text:style-name="T127">Dėl Ūkio skyriaus vyriausiojo specialisto ir Administracijos ūkio priežiūros skyriaus vyriausiojo specialisto pareigybių aprašymų tvirtinimo</text:span></text:p>
      <text:p text:style-name="P128"/>
      <text:p text:style-name="P129"><text:span text:style-name="T130">2.</text:span></text:p>
      <text:p text:style-name="P131"><text:span text:style-name="T132">Druskininkų<text:s/></text:span><text:span text:style-name="T133">savivaldybės administracija, Įsakymas</text:span></text:p>
      <text:p text:style-name="P134"><text:span text:style-name="T135">Nr.<text:s/></text:span><text:a xlink:href="https://www.e-tar.lt/portal/legalAct.html?documentId=0586ea70bae011eab9d9cd0c85e0b745" office:target-frame-name="_top" xlink:show="replace"><text:span text:style-name="T136">V35-595</text:span></text:a><text:span text:style-name="T137">, 2020-06-30, paskelbta TAR 2020-07-01, i. k. 2020-14645</text:span></text:p>
      <text:p text:style-name="P138"><text:span text:style-name="T139">Dėl Druskininkų savivaldybės administracijos karjero</text:span><text:span text:style-name="T140">s valstybės tarnautojų pareigybių aprašymų tvirtin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09T06:15:00Z</meta:creation-date>
    <dc:date>2020-07-09T06:15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57ac5912-b8d1-479a-8f43-17613c4f6000</meta:user-defined>
    <meta:document-statistic meta:page-count="2" meta:paragraph-count="41" meta:word-count="588" meta:character-count="4649" meta:row-count="120" meta:non-whitespace-character-count="4102"/>
  </office:meta>
</office:document-meta>
</file>