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margin-right="-0.1979in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01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text-align="center" fo:margin-right="-0.1979in"/>
      <style:text-properties style:font-size-complex="12pt"/>
    </style:style>
    <style:style style:name="P25" style:parent-style-name="Normal" style:family="paragraph">
      <style:paragraph-properties fo:text-align="center" fo:margin-right="-0.1979in"/>
      <style:text-properties style:font-size-complex="12pt"/>
    </style:style>
    <style:style style:name="P26" style:parent-style-name="Normal" style:family="paragraph">
      <style:paragraph-properties fo:text-align="center" fo:margin-right="-0.1979in"/>
      <style:text-properties style:font-size-complex="12pt"/>
    </style:style>
    <style:style style:name="P27" style:parent-style-name="Normal" style:family="paragraph">
      <style:paragraph-properties fo:text-align="justify" fo:margin-right="-0.0013in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1979in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79in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1979in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013in" fo:text-indent="0.886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1979in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875in" fo:margin-right="-0.1979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right="-0.1979in"/>
    </style:style>
    <style:style style:name="P91" style:parent-style-name="Normal" style:family="paragraph">
      <style:paragraph-properties fo:margin-right="-0.1979in"/>
    </style:style>
    <style:style style:name="P92" style:parent-style-name="Normal" style:family="paragraph">
      <style:paragraph-properties fo:margin-right="-0.1979in"/>
    </style:style>
    <style:style style:name="P93" style:parent-style-name="Normal" style:family="paragraph">
      <style:paragraph-properties fo:margin-right="-0.197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margin-right="-0.1979in"/>
    </style:style>
    <style:style style:name="P100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103" style:parent-style-name="Normal" style:family="paragraph">
      <style:paragraph-properties fo:text-indent="4.1347in"/>
      <style:text-properties style:font-size-complex="12pt"/>
    </style:style>
    <style:style style:name="P104" style:parent-style-name="Normal" style:family="paragraph">
      <style:paragraph-properties fo:text-indent="4.1347in"/>
      <style:text-properties style:font-size-complex="12pt"/>
    </style:style>
    <style:style style:name="P105" style:parent-style-name="Normal" style:family="paragraph">
      <style:paragraph-properties fo:text-indent="4.1347in"/>
      <style:text-properties style:font-size-complex="12pt"/>
    </style:style>
    <style:style style:name="P106" style:parent-style-name="Normal" style:family="paragraph">
      <style:paragraph-properties fo:text-indent="4.1347in"/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keep-with-next="always" fo:keep-together="always" fo:text-align="center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keep-with-next="always" fo:keep-together="always"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keep-with-next="always" fo:keep-together="always" fo:text-align="center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keep-with-next="always" fo:keep-together="always" fo:text-align="center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text-indent="0.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 fo:text-indent="0.87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87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8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75in"/>
      <style:text-properties style:font-size-complex="12pt"/>
    </style:style>
    <style:style style:name="P150" style:parent-style-name="Normal" style:family="paragraph">
      <style:paragraph-properties fo:text-align="justify" fo:text-indent="0.8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 fo:margin-right="-0.1979in"/>
      <style:text-properties style:font-size-complex="12pt"/>
    </style:style>
    <style:style style:name="P157" style:parent-style-name="Normal" style:family="paragraph">
      <style:paragraph-properties fo:text-align="justify" fo:text-indent="0.87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8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FF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8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87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8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87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87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1.23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8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text-indent="0.8861in"/>
      <style:text-properties style:font-size-complex="12pt"/>
    </style:style>
    <style:style style:name="P206" style:parent-style-name="Normal" style:family="paragraph">
      <style:paragraph-properties fo:text-align="justify" fo:text-indent="0.874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874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74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74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74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indent="0.8743in">
        <style:tab-stops>
          <style:tab-stop style:type="left" style:position="0.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874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87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87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87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8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color="#FF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7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FF0000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87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87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8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7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name-asian="Courier New" style:font-size-complex="12pt"/>
    </style:style>
    <style:style style:name="T273" style:parent-style-name="DefaultParagraphFont" style:family="text">
      <style:text-properties style:font-name-asian="Courier New" style:font-size-complex="12pt"/>
    </style:style>
    <style:style style:name="T274" style:parent-style-name="DefaultParagraphFont" style:family="text">
      <style:text-properties style:font-name-asian="Courier New" style:font-size-complex="12pt"/>
    </style:style>
    <style:style style:name="P27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6" style:parent-style-name="DefaultParagraphFont" style:family="text">
      <style:text-properties style:font-name-asian="Courier New" style:font-size-complex="12pt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ourier New" style:font-size-complex="12pt"/>
    </style:style>
    <style:style style:name="P279" style:parent-style-name="Normal" style:family="paragraph">
      <style:paragraph-properties fo:text-align="justify" fo:text-indent="0.87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name-asian="Courier New" style:font-size-complex="12pt"/>
    </style:style>
    <style:style style:name="T284" style:parent-style-name="DefaultParagraphFont" style:family="text">
      <style:text-properties style:font-name-asian="Courier New" style:font-size-complex="12pt"/>
    </style:style>
    <style:style style:name="T285" style:parent-style-name="DefaultParagraphFont" style:family="text">
      <style:text-properties style:font-name-asian="Courier New" style:font-size-complex="12pt"/>
    </style:style>
    <style:style style:name="P28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name-asian="Courier New" style:font-weight-complex="bold" style:font-size-complex="12pt"/>
    </style:style>
    <style:style style:name="T288" style:parent-style-name="DefaultParagraphFont" style:family="text">
      <style:text-properties style:font-name-asian="Courier New" style:font-weight-complex="bold" style:font-size-complex="12pt"/>
    </style:style>
    <style:style style:name="P289" style:parent-style-name="Normal" style:family="paragraph">
      <style:paragraph-properties fo:text-align="justify" fo:text-indent="0.87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8861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8861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8861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8861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8861in">
        <style:tab-stops>
          <style:tab-stop style:type="left" style:position="1.1215in"/>
          <style:tab-stop style:type="left" style:position="1.1812in"/>
          <style:tab-stop style:type="left" style:position="1.2798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8861in">
        <style:tab-stops>
          <style:tab-stop style:type="left" style:position="1.1215in"/>
          <style:tab-stop style:type="left" style:position="1.2798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88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name-asian="Courier New" style:font-size-complex="12pt"/>
    </style:style>
    <style:style style:name="T316" style:parent-style-name="DefaultParagraphFont" style:family="text">
      <style:text-properties style:font-name-asian="Courier New" style:font-size-complex="12pt"/>
    </style:style>
    <style:style style:name="T317" style:parent-style-name="DefaultParagraphFont" style:family="text">
      <style:text-properties style:font-name-asian="Courier New" style:font-weight-complex="bold" style:font-size-complex="12pt"/>
    </style:style>
    <style:style style:name="T318" style:parent-style-name="DefaultParagraphFont" style:family="text">
      <style:text-properties style:font-name-asian="Courier New" style:font-weight-complex="bold" style:font-size-complex="12pt"/>
    </style:style>
    <style:style style:name="P319" style:parent-style-name="Normal" style:family="paragraph">
      <style:paragraph-properties fo:text-align="justify" fo:text-indent="0.8861in">
        <style:tab-stops>
          <style:tab-stop style:type="left" style:position="1.1215in"/>
          <style:tab-stop style:type="left" style:position="1.279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87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87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875in"/>
    </style:style>
    <style:style style:name="P331" style:parent-style-name="Normal" style:family="paragraph">
      <style:paragraph-properties fo:text-align="center" fo:margin-right="-0.1979in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4" style:parent-style-name="Normal" style:family="paragraph">
      <style:paragraph-properties fo:text-align="center" fo:margin-right="-0.1979in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6" style:parent-style-name="Normal" style:family="paragraph">
      <style:paragraph-properties fo:text-align="justify" fo:margin-right="-0.1979in" fo:text-indent="0.875in"/>
      <style:text-properties style:font-size-complex="12pt"/>
    </style:style>
    <style:style style:name="P337" style:parent-style-name="Normal" style:family="paragraph">
      <style:paragraph-properties fo:text-align="justify" fo:margin-right="-0.0013in" fo:text-indent="0.87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center" fo:margin-right="-0.1979in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P342" style:parent-style-name="Normal" style:family="paragraph">
      <style:paragraph-properties fo:text-align="center" fo:margin-right="-0.1979in"/>
    </style:style>
    <style:style style:name="P343" style:parent-style-name="Normal" style:master-page-name="MPF2" style:family="paragraph">
      <style:paragraph-properties fo:break-before="page" fo:text-align="justify" fo:text-indent="4.4298in" style:page-number="1"/>
      <style:text-properties style:font-size-complex="12pt"/>
    </style:style>
    <style:style style:name="P346" style:parent-style-name="Normal" style:family="paragraph">
      <style:paragraph-properties fo:keep-with-next="always" fo:keep-together="always" fo:text-indent="4.4298in"/>
      <style:text-properties style:font-size-complex="12pt"/>
    </style:style>
    <style:style style:name="P347" style:parent-style-name="Normal" style:family="paragraph">
      <style:paragraph-properties fo:keep-with-next="always" fo:keep-together="always" fo:text-indent="4.4298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keep-with-next="always" fo:keep-together="always" fo:text-indent="4.4298in"/>
      <style:text-properties style:font-size-complex="12pt"/>
    </style:style>
    <style:style style:name="P350" style:parent-style-name="Normal" style:family="paragraph">
      <style:paragraph-properties fo:keep-with-next="always" fo:keep-together="always" fo:text-indent="4.4298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keep-with-next="always"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indent="0.875in"/>
      <style:text-properties style:font-size-complex="12pt"/>
    </style:style>
    <style:style style:name="P357" style:parent-style-name="Normal" style:family="paragraph">
      <style:paragraph-properties fo:text-align="center">
        <style:tab-stops>
          <style:tab-stop style:type="center" style:position="3.2715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center">
        <style:tab-stops>
          <style:tab-stop style:type="center" style:position="3.2715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text-indent="0.875in"/>
      <style:text-properties style:font-size-complex="12pt"/>
    </style:style>
    <style:style style:name="P363" style:parent-style-name="Normal" style:family="paragraph">
      <style:paragraph-properties fo:text-align="justify" fo:text-indent="0.875in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P367" style:parent-style-name="Normal" style:family="paragraph">
      <style:paragraph-properties fo:text-indent="0.875in"/>
    </style:style>
    <style:style style:name="P368" style:parent-style-name="Normal" style:family="paragraph">
      <style:paragraph-properties fo:text-align="center">
        <style:tab-stops>
          <style:tab-stop style:type="center" style:position="3.2715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P374" style:parent-style-name="Normal" style:family="paragraph">
      <style:paragraph-properties fo:text-align="justify" fo:text-indent="0.87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875in"/>
    </style:style>
    <style:style style:name="P379" style:parent-style-name="Normal" style:family="paragraph">
      <style:paragraph-properties fo:text-align="center">
        <style:tab-stops>
          <style:tab-stop style:type="center" style:position="3.2715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indent="0.875in"/>
      <style:text-properties style:font-size-complex="12pt"/>
    </style:style>
    <style:style style:name="P385" style:parent-style-name="Normal" style:family="paragraph">
      <style:paragraph-properties fo:text-align="justify" fo:text-indent="0.8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>
        <style:tab-stops>
          <style:tab-stop style:type="center" style:position="3.271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justify" fo:text-indent="0.87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87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87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FF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87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87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87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87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87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87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 style:font-style-complex="italic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87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center">
        <style:tab-stops>
          <style:tab-stop style:type="center" style:position="3.2715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87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87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875in">
        <style:tab-stops>
          <style:tab-stop style:type="left" style:position="0.75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87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87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875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875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8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87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87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87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87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875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8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87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87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8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87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87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87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875in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87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8861in">
        <style:tab-stops>
          <style:tab-stop style:type="left" style:position="1.1215in"/>
          <style:tab-stop style:type="left" style:position="1.2798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87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87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0" style:parent-style-name="DefaultParagraphFont" style:family="text">
      <style:text-properties style:font-name-asian="Courier New" style:font-weight-complex="bold" style:font-size-complex="12pt"/>
    </style:style>
    <style:style style:name="T561" style:parent-style-name="DefaultParagraphFont" style:family="text">
      <style:text-properties style:font-name-asian="Courier New" style:font-weight-complex="bold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875in">
        <style:tab-stops>
          <style:tab-stop style:type="left" style:position="5.8333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875in">
        <style:tab-stops>
          <style:tab-stop style:type="left" style:position="5.8333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875in">
        <style:tab-stops>
          <style:tab-stop style:type="left" style:position="5.8333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875in">
        <style:tab-stops>
          <style:tab-stop style:type="left" style:position="5.8333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DefaultParagraphFont" style:family="text">
      <style:text-properties style:font-name-asian="Courier New" style:font-size-complex="12pt"/>
    </style:style>
    <style:style style:name="T580" style:parent-style-name="DefaultParagraphFont" style:family="text">
      <style:text-properties style:font-name-asian="Courier New" style:font-size-complex="12pt"/>
    </style:style>
    <style:style style:name="T581" style:parent-style-name="DefaultParagraphFont" style:family="text">
      <style:text-properties style:font-name-asian="Courier New" style:font-weight-complex="bold" style:font-size-complex="12pt"/>
    </style:style>
    <style:style style:name="P58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1" style:parent-style-name="Normal" style:family="paragraph">
      <style:paragraph-properties fo:keep-with-next="always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0833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60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6" style:parent-style-name="Normal" style:family="paragraph">
      <style:paragraph-properties fo:text-align="center" fo:margin-right="-0.1979in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/>
    </style:style>
    <style:style style:name="P609" style:parent-style-name="Normal" style:master-page-name="MPF3" style:family="paragraph">
      <style:paragraph-properties fo:break-before="page" fo:text-align="justify" fo:margin-right="-0.1979in" fo:text-indent="4.5284in" style:page-number="1"/>
      <style:text-properties style:font-size-complex="12pt"/>
    </style:style>
    <style:style style:name="P612" style:parent-style-name="Normal" style:family="paragraph">
      <style:paragraph-properties fo:text-align="justify" fo:margin-right="-0.1979in" fo:text-indent="4.5284in"/>
      <style:text-properties style:font-size-complex="12pt"/>
    </style:style>
    <style:style style:name="P613" style:parent-style-name="Normal" style:family="paragraph">
      <style:paragraph-properties fo:text-align="justify" fo:margin-right="-0.1979in" fo:text-indent="4.5284in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margin-right="-0.1979in" fo:text-indent="4.5284in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margin-right="-0.1979in" fo:text-indent="4.5284in"/>
      <style:text-properties style:font-size-complex="12pt"/>
    </style:style>
    <style:style style:name="P619" style:parent-style-name="Normal" style:family="paragraph">
      <style:paragraph-properties fo:text-align="justify" fo:margin-right="-0.1979in"/>
      <style:text-properties style:font-size-complex="12pt"/>
    </style:style>
    <style:style style:name="P620" style:parent-style-name="Normal" style:family="paragraph">
      <style:paragraph-properties fo:text-align="justify" fo:margin-right="-0.1979in"/>
      <style:text-properties style:font-size-complex="12pt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P624" style:parent-style-name="Normal" style:family="paragraph">
      <style:paragraph-properties fo:text-align="justify"/>
      <style:text-properties style:font-style-complex="italic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style:font-size-complex="12pt"/>
    </style:style>
    <style:style style:name="P630" style:parent-style-name="Normal" style:family="paragraph">
      <style:text-properties style:font-size-complex="12pt"/>
    </style:style>
    <style:style style:name="P631" style:parent-style-name="Normal" style:family="paragraph">
      <style:paragraph-properties fo:text-align="justify" fo:text-indent="0.8861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8861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keep-with-next="always" fo:text-align="center"/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T640" style:parent-style-name="DefaultParagraphFont" style:family="text"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keep-with-next="always" fo:text-align="center" fo:text-indent="0.043in"/>
    </style:style>
    <style:style style:name="T642" style:parent-style-name="DefaultParagraphFont" style:family="text">
      <style:text-properties fo:font-weight="bold" style:font-weight-asian="bold" style:font-weight-complex="bold" style:font-size-complex="12pt"/>
    </style:style>
    <style:style style:name="T643" style:parent-style-name="DefaultParagraphFont" style:family="text">
      <style:text-properties fo:font-weight="bold" style:font-weight-asian="bold" style:font-weight-complex="bold" style:font-size-complex="12pt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P645" style:parent-style-name="Normal" style:family="paragraph">
      <style:paragraph-properties fo:text-align="justify" fo:text-indent="0.8861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8861in">
        <style:tab-stops>
          <style:tab-stop style:type="left" style:position="6.693in"/>
        </style:tab-stops>
      </style:paragraph-properties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151515" style:font-size-complex="12pt"/>
    </style:style>
    <style:style style:name="P652" style:parent-style-name="Normal" style:family="paragraph">
      <style:paragraph-properties fo:text-align="justify" fo:text-indent="0.875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text-indent="0.875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8861in">
        <style:tab-stops>
          <style:tab-stop style:type="left" style:position="6.62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87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text-indent="0.8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text-indent="0.8861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8" style:parent-style-name="DefaultParagraphFont" style:family="text">
      <style:text-properties style:font-style-complex="italic"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text-indent="0.8861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8861in">
        <style:tab-stops>
          <style:tab-stop style:type="left" style:position="6.7923in"/>
          <style:tab-stop style:type="left" style:position="6.8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3" style:parent-style-name="Normal" style:family="paragraph">
      <style:paragraph-properties fo:keep-with-next="always" fo:text-align="center"/>
    </style:style>
    <style:style style:name="T6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8861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8861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875in">
        <style:tab-stops>
          <style:tab-stop style:type="right" style:position="6.375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8861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8861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text-align="justify" fo:text-indent="0.8861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8861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8861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8861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8861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8861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8861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8861in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fo:color="#000000" style:font-size-complex="12pt" fo:background-color="#FFFFFF"/>
    </style:style>
    <style:style style:name="T742" style:parent-style-name="DefaultParagraphFont" style:family="text">
      <style:text-properties style:font-size-complex="12pt" style:language-asian="ar" style:country-asian="SA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P744" style:parent-style-name="Normal" style:family="paragraph">
      <style:paragraph-properties fo:text-align="justify" fo:text-indent="0.8861in"/>
    </style:style>
    <style:style style:name="T745" style:parent-style-name="DefaultParagraphFont" style:family="text">
      <style:text-properties style:font-size-complex="12pt" style:language-asian="ar" style:country-asian="SA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P747" style:parent-style-name="Normal" style:family="paragraph">
      <style:paragraph-properties fo:text-align="justify" fo:text-indent="0.8861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P751" style:parent-style-name="Normal" style:family="paragraph">
      <style:paragraph-properties fo:text-align="justify" fo:text-indent="0.87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8861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name-asian="Courier New" style:font-size-complex="12pt"/>
    </style:style>
    <style:style style:name="T760" style:parent-style-name="DefaultParagraphFont" style:family="text">
      <style:text-properties style:font-name-asian="Courier New" style:font-size-complex="12pt"/>
    </style:style>
    <style:style style:name="T761" style:parent-style-name="DefaultParagraphFont" style:family="text">
      <style:text-properties style:font-name-asian="Courier New" style:font-weight-complex="bold" style:font-size-complex="12pt"/>
    </style:style>
    <style:style style:name="T762" style:parent-style-name="DefaultParagraphFont" style:family="text">
      <style:text-properties style:font-name-asian="Courier New" style:font-weight-complex="bold" style:font-size-complex="12pt"/>
    </style:style>
    <style:style style:name="P76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875in">
        <style:tab-stops>
          <style:tab-stop style:type="right" style:position="6.375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7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2-11 iki 2020-06-30</text:span></text:p>
      <text:p text:style-name="P5"/>
      <text:p text:style-name="P6"><text:span text:style-name="T7">Įsakymas paskelbtas: TAR 2019-04-24, i. k. 2019-06661</text:span></text:p>
      <text:p text:style-name="P8"/>
      <text:p text:style-name="P9"><text:span text:style-name="T10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1"/>
      <text:p text:style-name="P12">DRUSKININKŲ SAVIVALDYBĖS ADMINISTRACIJOS DIREKTORIUS</text:p>
      <text:p text:style-name="P13"/>
      <text:p text:style-name="P14">ĮSAKYMAS</text:p>
      <text:p text:style-name="P15"><text:span text:style-name="T16">DĖL<text:s/></text:span><text:span text:style-name="T17">SAVIVALDYBĖS ADMINISTRACIJOS</text:span><text:span text:style-name="T18"><text:s/></text:span><text:span text:style-name="T19">KARJEROS VALSTYBĖS TARNAUTOJŲ IR DARBUOTOJŲ, DIRBANČIŲ PAGAL DARBO SUTARTIS, PAREIGYBIŲ</text:span><text:span text:style-name="T20"><text:s/></text:span><text:span text:style-name="T21">APRAŠYMŲ TVIRTINIMO</text:span></text:p>
      <text:p text:style-name="P22"/>
      <text:p text:style-name="P23">2019-04-23 Nr. V35-314</text:p>
      <text:p text:style-name="P24">Druskininkai</text:p>
      <text:p text:style-name="P25"/>
      <text:p text:style-name="P26"/>
      <text:p text:style-name="P27"><text:span text:style-name="T28">Vadovaudamasi Lietuvos Respublikos vietos savivaldos įstatymo 29 straipsnio 8 da</text:span><text:span text:style-name="T29">lies 2 punktu, Lietuvos Respublikos valstybės tarnybos įstatymo 8 straipsnio 4 dalies 1 punktu ir Lietuvos Respublikos valstybės ir savivaldybių įstaigų darbuotojų darbo apmokėjimo įstatymo 4 straipsnio 3 ir 4 dalimis:</text:span></text:p>
      <text:p text:style-name="P30"><text:span text:style-name="T31">1</text:span><text:span text:style-name="T32">. T v i r t i n u <text:s/>pareigybių aprašymus (pridedama):<text:s/></text:span></text:p>
      <text:p text:style-name="P33"><text:span text:style-name="T34">1.1</text:span><text:span text:style-name="T35">. Savivaldybės administracijos karjeros valstybės tarnautojų:</text:span></text:p>
      <text:p text:style-name="P36"><text:span text:style-name="T37">1.1.1</text:span><text:span text:style-name="T38">. Architektūros ir urbanistikos skyriaus vedėjo;</text:span></text:p>
      <text:p text:style-name="P39"><text:span text:style-name="T40">1.1.2</text:span><text:span text:style-name="T41">. Architektūros ir urbanistikos skyriaus vedėjo pavaduotojo – vyriausi</text:span><text:span text:style-name="T42">ojo architekto;</text:span></text:p>
      <text:p text:style-name="P43"><text:span text:style-name="T44">1.2</text:span><text:span text:style-name="T45">. Savivaldybės administracijos darbuotojų, dirbančių pagal darbo sutartis:</text:span></text:p>
      <text:p text:style-name="P46"><text:span text:style-name="T47">1.2.1.</text:span><text:span text:style-name="T48"><text:s/>Neteko galios nuo 2019-12-11</text:span></text:p>
      <text:p text:style-name="P49">Papunkčio naikinimas:</text:p>
      <text:p text:style-name="P50"><text:span text:style-name="T51">Nr.<text:s/></text:span><text:a xlink:href="https://www.e-tar.lt/portal/legalAct.html?documentId=d39b14e01b4911ea8e248c77339e1836" office:target-frame-name="_top" xlink:show="replace"><text:span text:style-name="T52">V35-1086</text:span></text:a><text:span text:style-name="T53">, 2019-12-10, paskelbta TAR 2019-12-10, i. k. 2019-19888</text:span></text:p>
      <text:p text:style-name="Normal"/>
      <text:p text:style-name="P54"><text:span text:style-name="T55">1.2.2</text:span><text:span text:style-name="T56">. Viečiūnų seniūnijos vyriausiojo specialisto.</text:span></text:p>
      <text:p text:style-name="P57"><text:span text:style-name="T58">2</text:span><text:span text:style-name="T59">. P r i p a ž į s t u netekus</text:span><text:span text:style-name="T60">iais galios:</text:span></text:p>
      <text:p text:style-name="P61"><text:span text:style-name="T62">2.1</text:span><text:span text:style-name="T63">. Druskininkų savivaldybės administracijos direktoriaus 2015 m. spalio 6 d. įsakymo Nr. V35-901 „Dėl Architektūros ir urbanistikos skyriaus veiklos nuostatų ir karjeros valstybės tarnautojų pareigybių aprašymų“ 1 punkto 1.2.1 papunktį;</text:span></text:p>
      <text:p text:style-name="P64"><text:span text:style-name="T65">2.2</text:span><text:span text:style-name="T66">. Druskininkų savivaldybės administracijos direktoriaus 2017 m. vasario 1 d. įsakymo Nr. V35-93 „Dėl Administracijos ūkio priežiūros skyriaus ir Architektūros ir urbanistikos skyriaus darbuotojų, dirbančių pagal darbo sutartis, pareigybių aprašymų tvi</text:span><text:span text:style-name="T67">rtinimo ir Druskininkų savivaldybės administracijos direktoriaus 2015 m. rugpjūčio 3 d. įsakymo Nr. V35-716 pakeitimo bei 2015 m. sausio 6 d. įsakymo Nr. V35-9 pripažinimo netekusiu galios“ 1 punkto 1.1.2. papunktį;</text:span></text:p>
      <text:p text:style-name="P68"><text:span text:style-name="T69">2.3</text:span><text:span text:style-name="T70">. Druskininkų savivaldybės admini</text:span><text:span text:style-name="T71">stracijos direktoriaus 2018 m. vasario 28 d. įsakymo Nr. V35-157 „Dėl Druskininkų savivaldybės administracijos karjeros valstybės tarnautojų pareigybių aprašymų ir kai kurių Druskininkų savivaldybės administracijos direktoriaus įsakymų pripažinimo netekusi</text:span><text:span text:style-name="T72">ais galios“ 1 punkto 1.3 papunktį;</text:span></text:p>
      <text:p text:style-name="P73"><text:span text:style-name="T74">2.4</text:span><text:span text:style-name="T75">. Druskininkų savivaldybės administracijos direktoriaus 2018 m. gruodžio 28 d. įsakymo Nr. V35-1166 „Dėl Druskininkų savivaldybės administracijos direktoriaus 2015 m. spalio 6 d. įsakymo Nr. V35-901 „Dėl Architektū</text:span><text:span text:style-name="T76">ros ir urbanistikos skyriaus veiklos nuostatų ir karjeros valstybės tarnautojų pareigybių aprašymų“ pakeitimo“ 1 punktą;<text:s/></text:span></text:p>
      <text:p text:style-name="P77"><text:span text:style-name="T78">2.5</text:span><text:span text:style-name="T79">. Druskininkų savivaldybės administracijos direktoriaus 2018 m. gruodžio 31 d. įsakymo Nr. V35-1182 „</text:span><text:span text:style-name="T80">Dėl Druskininkų savivaldyb</text:span><text:span text:style-name="T81">ės administracijos direktoriaus 2018 m. vasario 28 d. įsakymo Nr. V35-157 „Dėl Druskininkų savivaldybės administracijos<text:s/></text:span><text:span text:style-name="T82">karjeros valstybės tarnautojų pareigybių aprašymų ir kai kurių<text:s/></text:span><text:span text:style-name="T83">Druskininkų savivaldybės administracijos direktoriaus įsakymų pripažinimo</text:span><text:span text:style-name="T84"><text:s/>netekusiais galios“ pakeitimo“ 1 punktą.</text:span></text:p>
      <text:p text:style-name="P85"><text:span text:style-name="T86">3</text:span><text:span text:style-name="T87">. Šio įsakymo 1 punkto 1.1 papunktis įsigalioja 2019 m. gegužės 2 d.</text:span></text:p>
      <text:p text:style-name="P88"><text:span text:style-name="T89">Šis įsakymas gali būti skundžiamas Lietuvos Respublikos administracinių bylų teisenos įstatymo nustatyta tvarka.</text:span></text:p>
      <text:p text:style-name="P90"/>
      <text:p text:style-name="P91"/>
      <text:p text:style-name="P92"/>
      <text:p text:style-name="P93"><text:span text:style-name="T94">L. e. savivaldybės</text:span><text:span text:style-name="T95"><text:s/>administracijos direktoriaus pareigas</text:span><text:span text:style-name="T96"><text:tab/></text:span><text:span text:style-name="T97"><text:tab/></text:span><text:span text:style-name="T98"><text:tab/><text:s text:c="3"/>Vilma Jurgelevičienė</text:span></text:p>
      <text:p text:style-name="P99"/>
      <text:soft-page-break/>
      <text:p text:style-name="P100">PATVIRTINTA</text:p>
      <text:p text:style-name="P103">Druskininkų savivaldybės<text:s/></text:p>
      <text:p text:style-name="P104">administracijos direktoriaus<text:s/></text:p>
      <text:p text:style-name="P105">2019 m. balandžio 23 d.<text:s/></text:p>
      <text:p text:style-name="P106">įsakymu Nr. V-35-314</text:p>
      <text:p text:style-name="P107"/>
      <text:p text:style-name="P108"/>
      <text:p text:style-name="P109"><text:span text:style-name="T110">ARCHITEKTŪROS IR URBANISTIKOS SKYRIAUS VEDĖJO<text:s/></text:span></text:p>
      <text:p text:style-name="P111"><text:span text:style-name="T112">PAREIGYBĖS APRAŠYMAS</text:span></text:p>
      <text:p text:style-name="P113"/>
      <text:p text:style-name="P114"><text:span text:style-name="T115">I</text:span><text:span text:style-name="T116"><text:s/>SKYRIUS</text:span></text:p>
      <text:p text:style-name="P117"><text:span text:style-name="T118">PAREIGYBĖS CHARAKTERISTIKA</text:span></text:p>
      <text:p text:style-name="P119"/>
      <text:p text:style-name="P120"><text:span text:style-name="T121">1</text:span><text:span text:style-name="T122">. Architektūros ir urbanistikos skyriaus vedėjas yra karjeros valstybės tarnautojas.</text:span></text:p>
      <text:p text:style-name="P123"/>
      <text:p text:style-name="P124"><text:span text:style-name="T125">II</text:span><text:span text:style-name="T126"><text:s/>SKYRIUS</text:span></text:p>
      <text:p text:style-name="P127"><text:span text:style-name="T128">PAREIGYBĖS PASKIRTIS</text:span></text:p>
      <text:p text:style-name="P129"/>
      <text:p text:style-name="P130"><text:span text:style-name="T131">2</text:span><text:span text:style-name="T132">.<text:s/></text:span><text:span text:style-name="T133">Architektūros ir urbanistikos skyriaus vedėjo pareigybė reikalinga Lietuvos Respublikos teritorijų planavimo įstatymo reglamentuotai veiklai savivaldybės teritorijoje planuoti, organizuoti ir vykdyti, Lietuvos Respublikos statybos įstatymo ir statybos regl</text:span><text:span text:style-name="T134">amentų savivaldybės kompetencijai priskirtoms funkcijoms vykdyti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VEIKLOS SRITIS</text:span></text:p>
      <text:p text:style-name="P141"/>
      <text:p text:style-name="P142"><text:span text:style-name="T143">3</text:span><text:span text:style-name="T144">. Bendroji veiklos sritis – Architektūros ir urbanistikos skyriaus darbo organizavimas, valdant pavaldų personalą, siekiant įgyvendinti skyriaus veikl</text:span><text:span text:style-name="T145">os nuostatuose numatytus uždavinius;</text:span></text:p>
      <text:p text:style-name="P146"><text:span text:style-name="T147">4</text:span><text:span text:style-name="T148">. Specialioji veiklos sritis – teisės aktuose nustatytų uždavinių teritorijų planavimo ir statybos srityse įgyvendinimas.</text:span></text:p>
      <text:p text:style-name="P149"/>
      <text:p text:style-name="P150"/>
      <text:p text:style-name="P151"><text:span text:style-name="T152">IV</text:span><text:span text:style-name="T153"><text:s/>SKYRIUS</text:span></text:p>
      <text:p text:style-name="P154"><text:span text:style-name="T155">SPECIALŪS REIKALAVIMAI ŠIAS PAREIGAS EINANČIAM VALSTYBĖS TARNAUTOJUI</text:span></text:p>
      <text:p text:style-name="P156"/>
      <text:p text:style-name="P157"><text:span text:style-name="T158">5</text:span><text:span text:style-name="T159">. Valstybės tarnautojas, einantis šias pareigas, turi atitikti šiuos specialius reikalavimus:</text:span></text:p>
      <text:p text:style-name="P160"><text:span text:style-name="T161">5.1</text:span><text:span text:style-name="T162">. išmanyti Lietuvos Respublikos įstatymus, Lietuvos Respublikos Vyriausybės nutarimus ir kitus teisės aktus, reglamentuojančius vietos savivaldą, viešąjį a</text:span><text:span text:style-name="T163">dministravimą, valstybės tarnybą, teisėkūrą, asmens duomenų apsaugą, teritorijų planavimą, statinių projektavimą, statybą, teritorijų planavimo ir statybos valstybinę priežiūrą, aplinkos apsaugą;</text:span></text:p>
      <text:p text:style-name="P164"><text:span text:style-name="T165">5.2</text:span><text:span text:style-name="T166">. turėti meno studijų srities architektūros studijų k</text:span><text:span text:style-name="T167">rypties ar lygiavertį</text:span><text:span text:style-name="T168"><text:s/></text:span><text:span text:style-name="T169">aukštąjį universitetinį ar jam prilygintą išsilavinimą, architekto profesinę kvalifikaciją;</text:span></text:p>
      <text:p text:style-name="P170"><text:span text:style-name="T171">5.3</text:span><text:span text:style-name="T172">. turėti ne mažesnį kaip 3 metų darbo stažą teritorijų planavimo ar ypatingų statinių projektavimo arba teritorijų planavimo<text:s/></text:span><text:span text:style-name="T173">valstybinės</text:span><text:span text:style-name="T174"><text:s/></text:span><text:span text:style-name="T175">priežiūros srityse;</text:span></text:p>
      <text:p text:style-name="P176"><text:span text:style-name="T177">5.4</text:span><text:span text:style-name="T178">. mokėti kaupti, analizuoti, valdyti, sisteminiu požiūriu vertinti ir apibendrinti informaciją, rengti išvadas ir teikti pasiūlymus;</text:span></text:p>
      <text:p text:style-name="P179"><text:span text:style-name="T180">5.5</text:span><text:span text:style-name="T181">. sugebėti reaguoti į valstybės ir Savivaldybės institucijų suformuotos polit</text:span><text:span text:style-name="T182">ikos pokyčius ir operatyviai priimti sprendimus;</text:span></text:p>
      <text:p text:style-name="P183"><text:span text:style-name="T184">5.6</text:span><text:span text:style-name="T185">. sugebėti savarankiškai planuoti, organizuoti savo veiklą;</text:span></text:p>
      <text:p text:style-name="P186"><text:span text:style-name="T187">5.7</text:span><text:span text:style-name="T188">. sklandžiai dėstyti mintis raštu ir žodžiu, išmanyti Dokumentų rengimo taisykles, Dokumentų tvarkymo ir apskaitos taisykles, Teisės<text:s/></text:span><text:span text:style-name="T189">aktų projektų rengimo rekomendacijas;</text:span></text:p>
      <text:p text:style-name="P190"><text:span text:style-name="T191">5.8</text:span><text:span text:style-name="T192">. mokėti dirbti kompiuterinėmis<text:s/></text:span><text:span text:style-name="T193">MS Word, MS Excel, MS Outlook, Internet Explorer<text:s/></text:span><text:span text:style-name="T194">programomis;</text:span></text:p>
      <text:p text:style-name="P195"><text:span text:style-name="T196">5.9</text:span><text:span text:style-name="T197">. sugebėti pagal kompetenciją atstovauti Architektūros ir urbanistikos skyriui Savivaldybės ir kitose instituc</text:span><text:span text:style-name="T198">ijose.</text:span></text:p>
      <text:p text:style-name="P199"/>
      <text:p text:style-name="P200"><text:span text:style-name="T201">V</text:span><text:span text:style-name="T202"><text:s/>SKYRIUS</text:span></text:p>
      <text:p text:style-name="P203"><text:span text:style-name="T204">ŠIAS PAREIGAS EINANČIO VALSTYBĖS TARNAUTOJO FUNKCIJOS<text:s/></text:span></text:p>
      <text:p text:style-name="P205"/>
      <text:p text:style-name="P206"><text:span text:style-name="T207">6</text:span><text:span text:style-name="T208">. Šias pareigas einantis valstybės tarnautojas vykdo šias funkcijas:</text:span></text:p>
      <text:p text:style-name="P209"><text:span text:style-name="T210">6.1</text:span><text:span text:style-name="T211">. padeda formuoti ir įgyvendinti Savivaldybės urbanistikos, infrastruktūros tvarkymo politiką;</text:span></text:p>
      <text:p text:style-name="P212"><text:span text:style-name="T213">6.2</text:span><text:span text:style-name="T214"><text:s/>laiku įgyvendina teisės aktus ir valstybės bei savivaldybių institucijų ir Savivaldybės administracijos sprendimus viešojo administravimo srityje;</text:span></text:p>
      <text:p text:style-name="P215"><text:span text:style-name="T216">6.3</text:span><text:span text:style-name="T217">. vykdo Savivaldybės tarybos veiklos reglamento, Savivaldybės administracijos nuostatų,<text:s/></text:span><text:span text:style-name="T218">Savivaldybės administracijos vidaus tvarkos taisyklių, Architektūros ir urbanistikos skyriaus veiklos nuostatų reikalavimus;</text:span></text:p>
      <text:p text:style-name="P219"><text:span text:style-name="T220">6.4</text:span><text:span text:style-name="T221">. padeda įgyvendinti Savivaldybės plėtros strateginį planą teritorijų planavimo srityje;</text:span></text:p>
      <text:p text:style-name="P222"><text:span text:style-name="T223">6.5</text:span><text:span text:style-name="T224">. skyriaus veikloje taiko st</text:span><text:span text:style-name="T225">rateginio planavimo principus ir metodus;</text:span></text:p>
      <text:p text:style-name="P226"><text:span text:style-name="T227">6.6</text:span><text:span text:style-name="T228">. dalyvauja rengiant savivaldybės teritorijos ar jos dalių bendrąjį planą, detaliuosius planus, specialiojo planavimo dokumentus, finansuojamus iš savivaldybės biudžeto, t. y. vykdo užsakovo, projekto admini</text:span><text:span text:style-name="T229">stratoriaus funkcijas;</text:span></text:p>
      <text:p text:style-name="P230"><text:span text:style-name="T231">6.7</text:span><text:span text:style-name="T232">. rengia paraiškas sąlygoms gauti ir įstatymo nustatyta tvarka gauna bei rengia sąlygas teritorijų planavimo dokumentams rengti, parengia žemės sklypų formavimo ir pertvarkymo projektų rengimo reikalavimus, derina žemės sklypų</text:span><text:span text:style-name="T233"><text:s/>formavimo ir pertvarkymo projektus pagal savivaldybės administracijos direktoriaus suteiktus įgaliojimus, kai Architektūros ir urbanistikos skyriaus vedėjo pavaduotojas – vyriausiasis architektas dėl atostogų, komandiruočių, laikinojo nedarbingumo ir kitų</text:span><text:span text:style-name="T234"><text:s/>nebuvimo darbe atvejų negali eiti pareigų;<text:s/></text:span></text:p>
      <text:p text:style-name="P235"><text:span text:style-name="T236">6.8</text:span><text:span text:style-name="T237">. organizuoja savivaldybės teritorijų rengiamų planavimo dokumentų svarstymą su visuomene, apibendrina gyventojų skundus ir pasiūlymus dėl teritorijų planavimo dokumentų ir statybos projektų, rengia medži</text:span><text:span text:style-name="T238">agą ir konsultuoja fizinius bei juridinius asmenis sprendžiant ginčus;</text:span></text:p>
      <text:p text:style-name="P239"><text:span text:style-name="T240">6.9</text:span><text:span text:style-name="T241">. konsultuoja ir informuoja fizinius bei juridinius asmenis apie teritorijų planavimo sąlygas ir procedūras, patvirtintus teritorijų planavimo dokumentus;</text:span></text:p>
      <text:p text:style-name="P242"><text:span text:style-name="T243">6.10</text:span><text:span text:style-name="T244">. pagal savival</text:span><text:span text:style-name="T245">dybės administracijos direktoriaus suteiktus įgaliojimus</text:span><text:span text:style-name="T246"><text:s/></text:span><text:span text:style-name="T247">tvirtina nustatytus specialiuosius architektūros reikalavimus;<text:s/></text:span></text:p>
      <text:p text:style-name="P248"><text:span text:style-name="T249">6.11</text:span><text:span text:style-name="T250">. pagal kompetenciją tikrina statinių projektus ir pritaria/nepritaria statybos leidimo išdavimui bei pagal<text:s/></text:span><text:span text:style-name="T251">savivaldybės<text:s/></text:span><text:span text:style-name="T252">administracijos direktoriaus suteiktus įgaliojimus</text:span><text:span text:style-name="T253"><text:s/></text:span><text:span text:style-name="T254">išduoda rašytinius pritarimus statinio projektui Statybos leidimų ir statybos valstybinės priežiūros informacinėje sistemoje „Infostatyba“, kai Architektūros ir urbanistikos skyriaus vedėjo pavaduotojas –<text:s/></text:span><text:span text:style-name="T255">vyriausiasis architektas dėl atostogų, komandiruočių, laikinojo nedarbingumo ir kitų nebuvimo darbe atvejų negali eiti savo pareigų;<text:s/></text:span></text:p>
      <text:p text:style-name="P256"><text:span text:style-name="T257">6.12</text:span><text:span text:style-name="T258">. dalyvauja statinio statybos užbaigimo komisijose ir procedūrose pagal savivaldybės administracijos direktoriaus<text:s/></text:span><text:span text:style-name="T259">suteiktus įgaliojimus, kai Architektūros ir urbanistikos skyriaus vedėjo pavaduotojas – vyriausiasis architektas dėl atostogų, komandiruočių, laikinojo nedarbingumo ir kitų nebuvimo darbe atvejų negali eiti pareigų;<text:s/></text:span></text:p>
      <text:p text:style-name="P260"><text:span text:style-name="T261">6.13</text:span><text:span text:style-name="T262">. derina išorinės reklamos įren</text:span><text:span text:style-name="T263">gimo ir želdynų tvarkymo projektus;</text:span></text:p>
      <text:p text:style-name="P264"><text:span text:style-name="T265">6.14</text:span><text:span text:style-name="T266">. kontroliuoja Savivaldybės aplinkos apsaugos rėmimo programos priemonių vykdymą, aplinkos apsaugos ir gamtos išteklių naudojimo programų, schemų ir kitų aplinkos apsaugos priemonių įgyvendinimą;</text:span></text:p>
      <text:p text:style-name="P267"><text:span text:style-name="T268">6.15</text:span><text:span text:style-name="T269">. pagal<text:s/></text:span><text:span text:style-name="T270">kompetenciją nagrinėja ir derina planuojamos ūkinės veiklos objektų projektus;</text:span></text:p>
      <text:p text:style-name="P271"><text:span text:style-name="T272">6.16</text:span><text:span text:style-name="T273">. organizuoja Architektūros ir urbanistikos skyriaus darbą valdydamas pavaldų personalą, siekdamas įgyvendinti skyriaus veiklos nuostatuose numatytus uždavinius; kontrol</text:span><text:span text:style-name="T274">iuoja skyriaus valstybės tarnautojų ir darbuotojų, dirbančių pagal darbo sutartį, veiklą;</text:span></text:p>
      <text:p text:style-name="P275"><text:span text:style-name="T276">6.17</text:span><text:span text:style-name="T277">. rengia Architektūros ir urbanistikos skyriaus veiklos nuostatus ir pagal skyriaus valstybės tarnautojų bei darbuotojų, dirbančių pagal darbo sutartis,<text:s/></text:span><text:span text:style-name="T278">veiklos sritis – jų pareigybių aprašymus;</text:span></text:p>
      <text:p text:style-name="P279"><text:span text:style-name="T280">6.18</text:span><text:span text:style-name="T281">. rengia pagal kompetenciją savivaldybės tarybos sprendimų, savivaldybės mero potvarkių, savivaldybės administracijos direktoriaus įsakymų, kitų dokumentų projektus;</text:span></text:p>
      <text:p text:style-name="P282"><text:span text:style-name="T283">6.19</text:span><text:span text:style-name="T284">. rengia pagal kompetenciją Savi</text:span><text:span text:style-name="T285">valdybės ir Savivaldybės administracijos vardu sudaromų sutarčių projektus, teikia ataskaitas apie sutarčių vykdymą;</text:span></text:p>
      <text:p text:style-name="P286"><text:span text:style-name="T287">6.20</text:span><text:span text:style-name="T288">. teikia pasiūlymus bendrais Savivaldybės administracijos veiklos ir skyriaus veiklos klausimais;</text:span></text:p>
      <text:p text:style-name="P289"><text:span text:style-name="T290">6.21</text:span><text:span text:style-name="T291">. dalyvauja rengiant para</text:span><text:span text:style-name="T292">iškas Europos Sąjungos struktūrinių fondų, tarptautinių programų, valstybės investicijų programos ir kitų finansinių šaltinių paramai gauti, dalyvauja rengiant projektus, finansuojamus minėtų šaltinių lėšomis, dalyvauja priežiūros komitetų ar projektų koor</text:span><text:span text:style-name="T293">dinavimo grupių veikloje, įgyvendinant minėtus projektus;</text:span></text:p>
      <text:p text:style-name="P294"><text:span text:style-name="T295">6.22</text:span><text:span text:style-name="T296">. teikia informaciją savivaldybės administracijos direktoriui, savivaldybės administracijos direktoriaus pavaduotojui apie Lietuvos Respublikos įstatymų, Lietuvos Respublikos Vyriausybės nut</text:span><text:span text:style-name="T297">arimų, kitų teisės aktų pakeitimus savo vykdomų funkcijų srityje;</text:span></text:p>
      <text:p text:style-name="P298"><text:span text:style-name="T299">6.23</text:span><text:span text:style-name="T300">. dalyvauja komisijų, darbo grupių veikloje;</text:span></text:p>
      <text:p text:style-name="P301"><text:span text:style-name="T302">6.24</text:span><text:span text:style-name="T303">. analizuoja užsienio valstybių ir kitų miestų savivaldybių patirtį, sprendžiant kurorto raidos ir plėtros problemas;</text:span></text:p>
      <text:p text:style-name="P304"><text:span text:style-name="T305">6.25</text:span><text:span text:style-name="T306">. p</text:span><text:span text:style-name="T307">agal kompetenciją nagrinėja prašymus, paklausimus, skundus;</text:span></text:p>
      <text:p text:style-name="P308"><text:span text:style-name="T309">6.26</text:span><text:span text:style-name="T310">. saugo asmens duomenis ne ilgiau, nei to reikalauja asmens duomenų tvarkymo tikslai;</text:span></text:p>
      <text:p text:style-name="P311"><text:span text:style-name="T312">6.27</text:span><text:span text:style-name="T313">. saugo asmens duomenų paslaptį, jei duomenys neskirti skelbti viešai;</text:span></text:p>
      <text:p text:style-name="P314"><text:span text:style-name="T315">6.28</text:span><text:span text:style-name="T316">.<text:s/></text:span><text:span text:style-name="T317">tausoja ir<text:s/></text:span><text:span text:style-name="T318">prižiūri Savivaldybės turtą, darbo priemones, naudoja juos tik tarnybos tikslais;</text:span></text:p>
      <text:p text:style-name="P319"><text:span text:style-name="T320">6.29</text:span><text:span text:style-name="T321">. laiku atlieka kitus su funkcijomis susijusius savivaldybės mero, savivaldybės mero pavaduotojo, savivaldybės administracijos direktoriaus, savivaldybės administraci</text:span><text:span text:style-name="T322">jos direktoriaus pavaduotojo pavedimus tam, kad būtų pasiekti įstaigos strateginiai tikslai.</text:span></text:p>
      <text:p text:style-name="P323"><text:span text:style-name="T324">6.30</text:span><text:span text:style-name="T325">. vykdo Architektūros ir urbanistikos skyriaus vedėjo pavaduotojo - vyriausiojo architekto funkcijas jo atostogų, laikinojo nedarbingumo, tarnybinių komand</text:span><text:span text:style-name="T326">iruočių metu ir kitais atvejais, kai jis negali eiti pareigų;</text:span></text:p>
      <text:p text:style-name="P327"><text:span text:style-name="T328">6.31</text:span><text:span text:style-name="T329">. vykdo pagal kompetenciją kitas Lietuvos Respublikos įstatymų ir kitų teisės aktų nustatytas funkcijas.</text:span></text:p>
      <text:p text:style-name="P330"/>
      <text:p text:style-name="P331"><text:span text:style-name="T332">VI</text:span><text:span text:style-name="T333"><text:s/>SKYRIUS</text:span></text:p>
      <text:p text:style-name="P334"><text:span text:style-name="T335">ŠIAS PAREIGAS EINANČIO VALSTYBĖS TARNAUTOJO PAVALDUMAS</text:span></text:p>
      <text:p text:style-name="P336"/>
      <text:p text:style-name="P337"><text:span text:style-name="T338">7</text:span><text:span text:style-name="T339">. Šias pareigas einantis valstybės tarnautojas tiesiogiai pavaldus savivaldybės administracijos direktoriui.<text:s/></text:span></text:p>
      <text:p text:style-name="P340"><text:span text:style-name="T341">____________________</text:span></text:p>
      <text:p text:style-name="P342"/>
      <text:soft-page-break/>
      <text:p text:style-name="P343">PATVIRTINTA</text:p>
      <text:p text:style-name="P346">Druskininkų savivaldybės<text:s/></text:p>
      <text:p text:style-name="P347"><text:span text:style-name="T348">administracijos direktoriaus</text:span></text:p>
      <text:p text:style-name="P349">2019 m. balandžio 23<text:s/>d.<text:s/></text:p>
      <text:p text:style-name="P350"><text:span text:style-name="T351">įsakymu Nr. V35-314</text:span></text:p>
      <text:p text:style-name="P352"/>
      <text:p text:style-name="P353"/>
      <text:p text:style-name="P354"><text:span text:style-name="T355">ARCHITEKTŪROS IR URBANISTIKOS SKYRIAUS VEDĖJO PAVADUOTOJO-VYRIAUSIOJO ARCHITEKTO PAREIGYBĖS APRAŠYMAS</text:span></text:p>
      <text:p text:style-name="P356"/>
      <text:p text:style-name="P357"><text:span text:style-name="T358">I</text:span><text:span text:style-name="T359"><text:s/>SKYRIUS</text:span></text:p>
      <text:p text:style-name="P360"><text:span text:style-name="T361">PAREIGYBĖS CHARAKTERISTIKA</text:span></text:p>
      <text:p text:style-name="P362"/>
      <text:p text:style-name="P363"><text:span text:style-name="T364">1</text:span><text:span text:style-name="T365">. Architektūros ir urbanistikos skyriaus vedėjo pavaduotojas– vyriausiasis<text:s/></text:span><text:span text:style-name="T366">architektas yra karjeros valstybės tarnautojas.</text:span></text:p>
      <text:p text:style-name="P367"/>
      <text:p text:style-name="P368"><text:span text:style-name="T369">II</text:span><text:span text:style-name="T370"><text:s/>SKYRIUS</text:span></text:p>
      <text:p text:style-name="P371"><text:span text:style-name="T372">PASKIRTIS</text:span></text:p>
      <text:p text:style-name="P373"/>
      <text:p text:style-name="P374"><text:span text:style-name="T375">2</text:span><text:span text:style-name="T376">. Architektūros ir urbanistikos skyriaus vedėjo pavaduotojo - vyriausiojo architekto pareigybė reikalinga Lietuvos Respublikos architektūros įstatymo, Teritorijų planavimo įs</text:span><text:span text:style-name="T377">tatymo reglamentuotai veiklai savivaldybės teritorijoje planuoti, organizuoti ir vykdyti, Lietuvos Respublikos statybos įstatymo ir statybos reglamentų savivaldybės kompetencijai priskirtoms funkcijoms vykdyti.</text:span></text:p>
      <text:p text:style-name="P378"/>
      <text:p text:style-name="P379"><text:span text:style-name="T380">III</text:span><text:span text:style-name="T381"><text:s/>SKYRIUS</text:span></text:p>
      <text:p text:style-name="P382"><text:span text:style-name="T383">VEIKLOS SRITIS</text:span></text:p>
      <text:p text:style-name="P384"/>
      <text:p text:style-name="P385"><text:span text:style-name="T386">3</text:span><text:span text:style-name="T387">.<text:s/></text:span><text:span text:style-name="T388">Specialioji veiklos sritis – teisės aktuose nustatytų uždavinių teritorijų planavimo ir statybos srityse įgyvendinimas, Lietuvos Respublikos architektūros įstatyme numatytų Savivaldybės vyriausiojo architekto funkcijų vykdymas.</text:span></text:p>
      <text:p text:style-name="P389"/>
      <text:p text:style-name="P390"><text:span text:style-name="T391">IV</text:span><text:span text:style-name="T392"><text:s/>SKYRIUS</text:span></text:p>
      <text:p text:style-name="P393"><text:span text:style-name="T394">SPECIALŪS<text:s/></text:span><text:span text:style-name="T395">REIKALAVIMAI ŠIAS PAREIGAS EINANČIAM VALSTYBĖS TARNAUTOJUI<text:s/></text:span></text:p>
      <text:p text:style-name="P396"/>
      <text:p text:style-name="P397"><text:span text:style-name="T398">4</text:span><text:span text:style-name="T399">. Valstybės tarnautojas, einantis šias pareigas, turi atitikti šiuos specialius reikalavimus:</text:span></text:p>
      <text:p text:style-name="P400"><text:span text:style-name="T401">4.1</text:span><text:span text:style-name="T402">. išmanyti Lietuvos Respublikos įstatymus, Lietuvos Respublikos Vyriausybės nutarimus ir<text:s/></text:span><text:span text:style-name="T403">kitus teisės aktus, reglamentuojančius vietos savivaldą, viešąjį administravimą, valstybės tarnybą, teritorijų planavimą, statinių projektavimą, statybą;</text:span></text:p>
      <text:p text:style-name="P404"><text:span text:style-name="T405">4.2</text:span><text:span text:style-name="T406">. turėti meno studijų srities architektūros studijų krypties ar lygiavertį</text:span><text:span text:style-name="T407"><text:s/></text:span><text:span text:style-name="T408">aukštąjį universitet</text:span><text:span text:style-name="T409">inį ar jam prilygintą išsilavinimą, architekto profesinę kvalifikaciją;</text:span></text:p>
      <text:p text:style-name="P410"><text:span text:style-name="T411">4.3</text:span><text:span text:style-name="T412">.<text:s/></text:span><text:span text:style-name="T413">turėti ne mažesnį kaip 3 metų darbo stažą teritorijų planavimo<text:s/></text:span><text:span text:style-name="T414">ar ypatingų statinių projektavimo arba teritorijų planavimo valstybinės</text:span><text:span text:style-name="T415"><text:s/></text:span><text:span text:style-name="T416">priežiūros srityse;<text:s/></text:span></text:p>
      <text:p text:style-name="P417"><text:span text:style-name="T418">4.4</text:span><text:span text:style-name="T419">. mokėti kau</text:span><text:span text:style-name="T420">pti, analizuoti, valdyti, sisteminiu požiūriu vertinti ir apibendrinti informaciją, rengti išvadas ir teikti pasiūlymus;</text:span></text:p>
      <text:p text:style-name="P421"><text:span text:style-name="T422">4.5</text:span><text:span text:style-name="T423">. sugebėti reaguoti į valstybės ir Savivaldybės institucijų suformuotos politikos pokyčius ir operatyviai priimti sprendimus;</text:span></text:p>
      <text:p text:style-name="P424"><text:span text:style-name="T425">4.6</text:span><text:span text:style-name="T426">. sugebėti savarankiškai planuoti, organizuoti savo veiklą;</text:span></text:p>
      <text:p text:style-name="P427"><text:span text:style-name="T428">4.7</text:span><text:span text:style-name="T429">. sklandžiai dėstyti mintis raštu ir žodžiu, išmanyti Dokumentų rengimo taisykles, Dokumentų tvarkymo ir apskaitos taisykles, Teisės aktų projektų rengimo rekomendacijas;</text:span></text:p>
      <text:p text:style-name="P430"><text:span text:style-name="T431">4.8</text:span><text:span text:style-name="T432">. mokė</text:span><text:span text:style-name="T433">ti dirbti kompiuteriu<text:s/></text:span><text:span text:style-name="T434">MS Word, MS Excel, MS Outlook, Internet Explorer</text:span><text:span text:style-name="T435"><text:s/>programomis;</text:span></text:p>
      <text:p text:style-name="P436"><text:span text:style-name="T437">4.9</text:span><text:span text:style-name="T438">. sugebėti pagal kompetenciją atstovauti Architektūros ir urbanistikos skyriui Savivaldybės ir kitose institucijose.</text:span></text:p>
      <text:p text:style-name="P439"/>
      <text:p text:style-name="P440"><text:span text:style-name="T441">V</text:span><text:span text:style-name="T442"><text:s/>SKYRIUS</text:span></text:p>
      <text:p text:style-name="P443"><text:span text:style-name="T444">ŠIAS PAREIGAS EINANČIO VALSTY</text:span><text:span text:style-name="T445">BĖS TARNAUTOJO FUNKCIJOS</text:span></text:p>
      <text:p text:style-name="P446"/>
      <text:p text:style-name="P447"><text:span text:style-name="T448">5</text:span><text:span text:style-name="T449">. Šias pareigas einantis valstybės tarnautojas vykdo šias funkcijas:</text:span></text:p>
      <text:p text:style-name="P450"><text:span text:style-name="T451">5.1</text:span><text:span text:style-name="T452">. padeda formuoti ir įgyvendinti Savivaldybės urbanistikos, infrastruktūros tvarkymo, ekonominės ir socialinės plėtros politiką;</text:span></text:p>
      <text:p text:style-name="P453"><text:span text:style-name="T454">5.2</text:span><text:span text:style-name="T455">. laiku<text:s/></text:span><text:span text:style-name="T456">įgyvendina Lietuvos Respublikos teisės aktus ir valstybės bei savivaldybės institucijų ir Savivaldybės administracijos sprendimus viešojo administravimo srityje;</text:span></text:p>
      <text:p text:style-name="P457"><text:span text:style-name="T458">5.3</text:span><text:span text:style-name="T459">. vykdo Savivaldybės tarybos veiklos reglamento, Savivaldybės administracijos nuostatų,</text:span><text:span text:style-name="T460"><text:s/>Architektūros ir urbanistikos skyriaus veiklos nuostatų reikalavimus;</text:span></text:p>
      <text:p text:style-name="P461"><text:span text:style-name="T462">5.4</text:span><text:span text:style-name="T463">. padeda įgyvendinti Savivaldybės plėtros strateginį planą teritorijų planavimo srityje;</text:span></text:p>
      <text:p text:style-name="P464"><text:span text:style-name="T465">5.5</text:span><text:span text:style-name="T466">. savo veikloje taiko strateginio planavimo principus ir metodus;</text:span></text:p>
      <text:p text:style-name="P467"><text:span text:style-name="T468">5.6</text:span><text:span text:style-name="T469">. padeda<text:s/></text:span><text:span text:style-name="T470">organizuoti savivaldybės teritorijos ar jos dalių bendrojo plano, detaliųjų planų, specialiojo planavimo dokumentų, finansuojamų iš Savivaldybės biudžeto, rengimą;</text:span></text:p>
      <text:p text:style-name="P471"><text:span text:style-name="T472">5.7</text:span><text:span text:style-name="T473">. rengia paraiškas sąlygoms gauti ir nustatyta tvarka gauna bei išduoda sąlygas terit</text:span><text:span text:style-name="T474">orijų planavimo dokumentams rengti;</text:span></text:p>
      <text:p text:style-name="P475"><text:span text:style-name="T476">5.8</text:span><text:span text:style-name="T477">. derina Savivaldybės rengiamų teritorijų planavimo dokumentų sprendinius, atstovauja Savivaldybei kitų planavimo subjektų rengiamų ir Savivaldybės patvirtintų planavimo dokumentų sprendinių derinimo procese, pate</text:span><text:span text:style-name="T478">ikia tvirtinti teritorijų planavimo dokumentus savivaldybės administracijos direktoriui ir savivaldybės tarybai;</text:span></text:p>
      <text:p text:style-name="P479"><text:span text:style-name="T480">5.9</text:span><text:span text:style-name="T481">. dalyvauja rengiant Savivaldybės teritorijos raidos analizę ir prognozes, programas ir projektus;</text:span></text:p>
      <text:p text:style-name="P482"><text:span text:style-name="T483">5.10</text:span><text:span text:style-name="T484">. dalyvauja Teritorijų planav</text:span><text:span text:style-name="T485">imo įstatyme nustatyta tvarka rengiant savivaldybės bendrąjį planą, savivaldybės dalies bendrąjį planą ar detaliuosius planus;</text:span></text:p>
      <text:p text:style-name="P486"><text:span text:style-name="T487">5.11</text:span><text:span text:style-name="T488">. vadovaudamasis teritorijų planavimą ir statinių projektavimą reglamentuojančiais teisės aktais, raštu pritaria projekti</text:span><text:span text:style-name="T489">niams pasiūlymams ir teritorijų vystymo koncepcijoms;</text:span></text:p>
      <text:p text:style-name="P490"><text:span text:style-name="T491">5.12</text:span><text:span text:style-name="T492">. kai Lietuvos Respublikos architektūros įstatyme nurodytų objektų planavimo ar projektavimo atvejais rengiami architektūriniai konkursai geriausiai statinio architektūrinei ir urbanistinei idėj</text:span><text:span text:style-name="T493">ai atrinkti, derina konkurso sąlygas, jeigu jos neprieštarauja Architektūros įstatyme nurodytiems konkursų rengimo tikslams ir architektūros kokybės siekiui, atsižvelgdamas į nurodytus kokybės kriterijus, ir dalyvauja pasiūlytų idėjų vertinimo komisijoje;</text:span></text:p>
      <text:p text:style-name="P494"><text:span text:style-name="T495">5.13</text:span><text:span text:style-name="T496">. atlieka kitas Architektūros ir kituose veiklą, kurią turi teisę vykdyti architektai, reglamentuojančiuose įstatymuose nustatytas funkcijas architektūros, teritorijų planavimo ir statybos srityse, sprendžia su architektūra susijusius teritorijų fu</text:span><text:span text:style-name="T497">nkcinio, erdvinio ir meninio aplinkos formavimo klausimus.</text:span></text:p>
      <text:p text:style-name="P498"><text:span text:style-name="T499">5.14</text:span><text:span text:style-name="T500">. konsultuoja ir informuoja fizinius bei juridinius asmenis apie teritorijų planavimo sąlygas ir procedūras, patvirtintus teritorijų planavimo dokumentus;</text:span></text:p>
      <text:p text:style-name="P501"><text:span text:style-name="T502">5.15</text:span><text:span text:style-name="T503">. teikia pasiūlymus dėl ar</text:span><text:span text:style-name="T504">chitektūros ir kraštovaizdžio formavimo principų ir realizavimo savivaldybės teritorijoje;</text:span></text:p>
      <text:p text:style-name="P505"><text:span text:style-name="T506">5.16</text:span><text:span text:style-name="T507">. parengia žemės sklypų formavimo ir pertvarkymo projektų rengimo reikalavimus, derina žemės sklypų formavimo ir pertvarkymo projektus;</text:span></text:p>
      <text:p text:style-name="P508"><text:span text:style-name="T509">5.17</text:span><text:span text:style-name="T510">. konsultuoja</text:span><text:span text:style-name="T511"><text:s/>fizinius bei juridinius asmenis dėl tikslinės žemės naudojimo paskirties, jos pakeitimo galimybių ir tvarkos;<text:s/></text:span></text:p>
      <text:p text:style-name="P512"><text:span text:style-name="T513">5.18</text:span><text:span text:style-name="T514">. tvirtina nustatytus specialiuosius architektūros reikalavimus;<text:s/></text:span></text:p>
      <text:p text:style-name="P515"><text:span text:style-name="T516">5.19</text:span><text:span text:style-name="T517">. organizuoja Druskininkų savivaldybės teritorijų planavimo komisijos darbą;<text:s/></text:span></text:p>
      <text:p text:style-name="P518"><text:span text:style-name="T519">5.20</text:span><text:span text:style-name="T520">. pagal kompetenciją tikrina statinių projektus ir pritaria/nepritaria statybos leidimo išdavimui Statybos leidimų ir statybos valstybinės priežiūros informacinėje sistem</text:span><text:span text:style-name="T521">oje „Infostatyba“;</text:span></text:p>
      <text:p text:style-name="P522"><text:span text:style-name="T523">5.21</text:span><text:span text:style-name="T524">. dalyvauja rengiant infrastruktūros, socialinės ir ekonominės raidos planavimo, turizmo, būsto, smulkaus ir vidutinio verslo plėtros programas;</text:span></text:p>
      <text:p text:style-name="P525"><text:span text:style-name="T526">5.22</text:span><text:span text:style-name="T527">. rengia pagal kompetenciją Savivaldybės ir Savivaldybės administracijos var</text:span><text:span text:style-name="T528">du sudaromų sutarčių projektus, teikia ataskaitas apie sutarčių vykdymą;</text:span></text:p>
      <text:p text:style-name="P529"><text:span text:style-name="T530">5.23</text:span><text:span text:style-name="T531">. koordinuoja dokumentų rengimo klausimus dėl adresų (gatvių, pastatų, statinių ir kitų Savivaldybės teritorijoje esančių ir jai nuosavybės teise priklausančių objektų pavadin</text:span><text:span text:style-name="T532">imų, pastatų bei gyvenamųjų namų ir butų numerių) suteikimo ir keitimo;</text:span></text:p>
      <text:p text:style-name="P533"><text:span text:style-name="T534">5.24</text:span><text:span text:style-name="T535">. koordinuoja kraštovaizdžio, nekilnojamųjų kultūros vertybių bei Savivaldybės įsteigtų saugomų teritorijų tvarkymą bei apsaugą;</text:span></text:p>
      <text:p text:style-name="P536"><text:span text:style-name="T537">5.25</text:span><text:span text:style-name="T538">. rengia pagal kompetenciją savivaldybė</text:span><text:span text:style-name="T539">s tarybos sprendimų, savivaldybės mero potvarkių, savivaldybės administracijos direktoriaus įsakymų, kitų dokumentų projektus bei organizuoja skyriuje šių projektų rengimą;</text:span></text:p>
      <text:p text:style-name="P540"><text:span text:style-name="T541">5.26</text:span><text:span text:style-name="T542">. dalyvauja rengiant paraiškas Europos Sąjungos struktūrinių fondų, tarptau</text:span><text:span text:style-name="T543">tinių programų, valstybės investicijų programos ir kitų finansinių šaltinių paramai gauti, dalyvauja rengiant projektus, finansuojamus minėtų šaltinių lėšomis, dalyvauja priežiūros komitetų ar projektų koordinavimo grupių veikloje, įgyvendinant minėtus pro</text:span><text:span text:style-name="T544">jektus;</text:span></text:p>
      <text:p text:style-name="P545"><text:span text:style-name="T546">5.27</text:span><text:span text:style-name="T547">. teikia informaciją savivaldybės administracijos direktoriui, savivaldybės administracijos direktoriaus pavaduotojui apie Lietuvos Respublikos įstatymų, Lietuvos Respublikos Vyriausybės nutarimų, kitų teisės aktų pakeitimus savo vykdomų fu</text:span><text:span text:style-name="T548">nkcijų srityje;</text:span></text:p>
      <text:p text:style-name="P549"><text:span text:style-name="T550">5.28</text:span><text:span text:style-name="T551">. dalyvauja komisijų ir darbo grupių veikloje bei statinio statybos užbaigimo komisijose ir procedūrose;</text:span></text:p>
      <text:p text:style-name="P552"><text:span text:style-name="T553">5.29</text:span><text:span text:style-name="T554">. pagal kompetenciją nagrinėja prašymus, paklausimus, skundus;</text:span></text:p>
      <text:p text:style-name="P555"><text:span text:style-name="T556">5.30</text:span><text:span text:style-name="T557">. analizuoja užsienio valstybių ir kitų Lietuvos</text:span><text:span text:style-name="T558"><text:s/>savivaldybių patirtį, sprendžiant kurorto raidos ir plėtros bei kultūros paveldo problemas;</text:span></text:p>
      <text:p text:style-name="P559"><text:span text:style-name="T560">5.31</text:span><text:span text:style-name="T561">.</text:span><text:span text:style-name="T562"><text:s/>saugo asmens duomenis, gaunamus pagal savivaldybės ir Savivaldybės administracijos vardu sudarytas sutartis iš institucijų bei įstaigų ir joms teikiamus,</text:span><text:span text:style-name="T563"><text:s/>ne ilgiau, nei to reikalauja duomenų tvarkymo tikslai;</text:span></text:p>
      <text:p text:style-name="P564"><text:span text:style-name="T565">5.32</text:span><text:span text:style-name="T566">. nedelsiant patikrina asmens duomenis; nustatęs, kad jie yra neteisingi, neišsamūs ar netikslūs, sustabdo tokių duomenų tvarkymo veiksmus, išskyrus saugojimą;</text:span></text:p>
      <text:p text:style-name="P567"><text:span text:style-name="T568">5.33</text:span><text:span text:style-name="T569">. nedelsiant sunaikina n</text:span><text:span text:style-name="T570">eteisėtai ir nesąžiningai sukauptus asmens duomenis ar sustabdo tokių duomenų tvarkymo veiksmus, išskyrus saugojimą;</text:span></text:p>
      <text:p text:style-name="P571"><text:span text:style-name="T572">5.34</text:span><text:span text:style-name="T573">. sunaikina asmens duomenis, kai jie nebereikalingi jų tvarkymo tikslams, išskyrus tuos duomenis, kurie įstatymų numatytais<text:s/></text:span><text:span text:style-name="T574">atvejais turi būti perduoti valstybės archyvams;</text:span></text:p>
      <text:p text:style-name="P575"><text:span text:style-name="T576">5.35</text:span><text:span text:style-name="T577">. saugo asmens duomenų paslaptį, jei duomenys neskirti skelbti viešai.</text:span></text:p>
      <text:p text:style-name="P578"><text:span text:style-name="T579">5.36</text:span><text:span text:style-name="T580">.<text:s/></text:span><text:span text:style-name="T581">tausoja ir prižiūri Savivaldybės turtą, darbo priemones, naudoja juos tik tarnybos tikslais;</text:span></text:p>
      <text:p text:style-name="P582"><text:span text:style-name="T583">5.37</text:span><text:span text:style-name="T584">. laiku atlieka k</text:span><text:span text:style-name="T585">itus su funkcijomis susijusius savivaldybės mero, savivaldybės mero pavaduotojo, savivaldybės administracijos direktoriaus, savivaldybės administracijos<text:s/></text:span><text:soft-page-break/><text:span text:style-name="T586">direktoriaus pavaduotojo nenuolatinio pobūdžio pavedimus tam, kad būtų pasiekti įstaigos strateginiai t</text:span><text:span text:style-name="T587">ikslai;</text:span></text:p>
      <text:p text:style-name="P588"><text:span text:style-name="T589">5.38</text:span><text:span text:style-name="T590">. vykdo Architektūros ir urbanistikos skyriaus vedėjo funkcijas jo atostogų, komandiruočių, laikinojo nedarbingumo metu ir kitais atvejais, kai jis negali eiti pareigų;</text:span></text:p>
      <text:p text:style-name="P591"><text:span text:style-name="T592">5.39</text:span><text:span text:style-name="T593">. vykdo pagal kompetenciją kitas Lietuvos Respublikos įstatymų<text:s/></text:span><text:span text:style-name="T594">ir kitų teisės aktų nustatytas funkcijas.</text:span></text:p>
      <text:p text:style-name="P595"/>
      <text:p text:style-name="P596"><text:span text:style-name="T597">VI</text:span><text:span text:style-name="T598"><text:s/>SKYRIUS</text:span></text:p>
      <text:p text:style-name="P599"><text:span text:style-name="T600">ŠIAS PAREIGAS EINANČIO VALSTYBĖS TARNAUTOJO PAVALDUMAS</text:span></text:p>
      <text:p text:style-name="P601"/>
      <text:p text:style-name="P602"><text:span text:style-name="T603">6</text:span><text:span text:style-name="T604">. Šias pareigas einantis valstybės tarnautojas tiesiogiai pavaldus Architektūros ir urbanistikos skyriaus vedėjui.</text:span></text:p>
      <text:p text:style-name="P605"/>
      <text:p text:style-name="P606"><text:span text:style-name="T607">____________________</text:span></text:p>
      <text:p text:style-name="P608"/>
      <text:soft-page-break/>
      <text:p text:style-name="P609">PATVIRTINTA</text:p>
      <text:p text:style-name="P612">Druskininkų savivaldybės<text:s/></text:p>
      <text:p text:style-name="P613"><text:span text:style-name="T614">administracijos direktoriaus</text:span></text:p>
      <text:p text:style-name="P615"><text:span text:style-name="T616">2019 m. balandžio 23 d.</text:span><text:span text:style-name="T617"><text:s/></text:span></text:p>
      <text:p text:style-name="P618">įsakymu Nr. V35-314</text:p>
      <text:p text:style-name="P619"/>
      <text:p text:style-name="P620"/>
      <text:p text:style-name="P621"><text:span text:style-name="T622">VIEČIŪNŲ SENIŪNIJOS VYRIAUSIOJO SPECIALISTO<text:s/></text:span><text:span text:style-name="T623">PAREIGYBĖS APRAŠYMAS</text:span></text:p>
      <text:p text:style-name="P624"/>
      <text:p text:style-name="P625"><text:span text:style-name="T626">I</text:span><text:span text:style-name="T627"><text:s/>SKYRIUS</text:span></text:p>
      <text:p text:style-name="P628"><text:span text:style-name="T629">PAREIGYBĖ</text:span></text:p>
      <text:p text:style-name="P630"/>
      <text:p text:style-name="P631"><text:span text:style-name="T632">1</text:span><text:span text:style-name="T633">. Viečiūnų seniūnijos vyriausiojo specialisto pareigybė yra darbuotojo, dirbančio pagal darbo sutartį pareigybė, priskiriama specialistų pareigybių grupei.</text:span></text:p>
      <text:p text:style-name="P634"><text:span text:style-name="T635">2</text:span><text:span text:style-name="T636">. Pareigybės lygis – A2.</text:span></text:p>
      <text:p text:style-name="P637"/>
      <text:p text:style-name="P638"><text:span text:style-name="T639">II</text:span><text:span text:style-name="T640"><text:s/>SKYRIUS</text:span></text:p>
      <text:p text:style-name="P641"><text:span text:style-name="T642">SPECIALŪS REIKALAVIMAI ŠIAS PAREIGAS</text:span><text:span text:style-name="T643"><text:s/>EINANČIAM DARBUOTOJUI</text:span></text:p>
      <text:p text:style-name="P644"/>
      <text:p text:style-name="P645"><text:span text:style-name="T646">3</text:span><text:span text:style-name="T647">. Darbuotojas, einantis šias pareigas, turi atitikti šiuos specialius reikalavimus:</text:span></text:p>
      <text:p text:style-name="P648"><text:span text:style-name="T649">3.1</text:span><text:span text:style-name="T650">.<text:s/></text:span><text:span text:style-name="T651">turėti aukštąjį universitetinį arba jam prilygintą išsilavinimą, studijų sritis – socialiniai mokslai; studijų kryptis – vadyba;</text:span></text:p>
      <text:p text:style-name="P652"><text:span text:style-name="T653">3.2</text:span><text:span text:style-name="T654">. turėti ne mažesnę kaip 2 metų darbo patirtį viešojo administravimo įstaigoje;</text:span></text:p>
      <text:p text:style-name="P655"><text:span text:style-name="T656">3.3</text:span><text:span text:style-name="T657">.<text:s/></text:span><text:span text:style-name="T658">išmanyti Lietuvos Respublikos savivaldos įstatymą,<text:s/></text:span><text:span text:style-name="T659">Lietuvos Respublikos atliekų tvarkymo įstatymą, Lietuvos Respublikos gyvūnų gerovės ir apsaugos įstatymą,<text:s/></text:span><text:span text:style-name="T660">Lietuvos R</text:span><text:span text:style-name="T661">espublikos asmens duomenų teisinės apsaugos įstatymą, Dokumentų rengimo taisykles, Dokumentų tvarkymo ir apskaitos taisykles, kitus teisės aktus, susijusius su pareigybės aprašyme nurodytų funkcijų vykdymu.</text:span></text:p>
      <text:p text:style-name="P662"><text:span text:style-name="T663">3.4</text:span><text:span text:style-name="T664">. sugebėti savarankiškai planuoti ir organ</text:span><text:span text:style-name="T665">izuoti savo veiklą;</text:span></text:p>
      <text:p text:style-name="P666"><text:span text:style-name="T667">3.5</text:span><text:span text:style-name="T668">. mokėti kaupti, analizuoti, sisteminiu požiūriu vertinti ir apibendrinti informaciją, rengti išvadas ir teikti pasiūlymus;</text:span></text:p>
      <text:p text:style-name="P669"><text:span text:style-name="T670">3.6</text:span><text:span text:style-name="T671">. sugebėti sklandžiai dėstyti mintis raštu ir žodžiu;</text:span></text:p>
      <text:p text:style-name="P672"><text:span text:style-name="T673">3.7</text:span><text:span text:style-name="T674">.<text:s/></text:span><text:span text:style-name="T675">turėti gerus darbo kompiuteriu<text:s/></text:span><text:span text:style-name="T676">įgūdžius (</text:span><text:span text:style-name="T677">MS Word, MS Outlook, Internet Explorer<text:s/></text:span><text:span text:style-name="T678">p</text:span><text:span text:style-name="T679">rogramos);</text:span></text:p>
      <text:p text:style-name="P680"><text:span text:style-name="T681">3.8</text:span><text:span text:style-name="T682">.<text:s/></text:span><text:span text:style-name="T683">turėti B kategorijos vairuotojo pažymėjimą;</text:span></text:p>
      <text:p text:style-name="P684"><text:span text:style-name="T685">3.9</text:span><text:span text:style-name="T686">. savo veikloje vadovautis Lietuvos Respublikos įstatymais, Lietuvos Respublikos Vyriausybės nutarimais, kitais teisės aktais, Savivaldybės tarybos veiklos reglamentu, Savivaldybės administracijos nuostatais, Savivaldybės administracijos vidaus tvarkos tai</text:span><text:span text:style-name="T687">syklėmis, savivaldybės tarybos sprendimais, savivaldybės mero potvarkiais, savivaldybės administracijos direktoriaus įsakymais,<text:s/></text:span><text:span text:style-name="T688">Viečiūnų seniūnijos veiklos nuostatais<text:s/></text:span><text:span text:style-name="T689">bei šiuo pareigybės aprašymu.</text:span></text:p>
      <text:p text:style-name="Normal"/>
      <text:p text:style-name="P690"><text:span text:style-name="T691">III</text:span><text:span text:style-name="T692"><text:s/>SKYRIUS</text:span></text:p>
      <text:p text:style-name="P693"><text:span text:style-name="T694">ŠIAS PAREIGAS EINANČIO DARBUOTOJO FUNK</text:span><text:span text:style-name="T695">CIJOS</text:span></text:p>
      <text:p text:style-name="P696"/>
      <text:p text:style-name="P697"><text:span text:style-name="T698">4</text:span><text:span text:style-name="T699">. Šias pareigas einantis darbuotojas vykdo šias funkcijas:</text:span></text:p>
      <text:p text:style-name="P700"><text:span text:style-name="T701">4.1</text:span><text:span text:style-name="T702">. vykdo Savivaldybės tarybos veiklos reglamento, Savivaldybės administracijos nuostatų, Savivaldybės administracijos vidaus tvarkos taisyklių, Viečiūnų seniūnijos veiklos nuostatų<text:s/></text:span><text:span text:style-name="T703">reikalavimus;</text:span></text:p>
      <text:p text:style-name="P704"><text:span text:style-name="T705">4.2</text:span><text:span text:style-name="T706">. padeda rengti Savivaldybės administracijos vardu sudaromų sutarčių projektus, kontroliuoja pasirašytų sutarčių vykdymą, teikia ataskaitas apie jų įvykdymą;</text:span></text:p>
      <text:p text:style-name="P707"><text:span text:style-name="T708">4.3</text:span><text:span text:style-name="T709">. dalyvauja rengiant paraiškas Europos Sąjungos struktūrinių fondų, ta</text:span><text:span text:style-name="T710">rptautinių programų, valstybės investicijų programos ir kitų finansinių šaltinių paramai gauti bei projektus, finansuojamus minėtų fondų ir programų lėšomis;<text:s/></text:span></text:p>
      <text:p text:style-name="P711"><text:span text:style-name="T712">4.4</text:span><text:span text:style-name="T713">. rengia:</text:span></text:p>
      <text:p text:style-name="P714"><text:span text:style-name="T715">4.4.1</text:span><text:span text:style-name="T716">. seniūno pavedimu numatomų darbų schemas, sąmatas, technines specifikaci</text:span><text:span text:style-name="T717">jas;</text:span></text:p>
      <text:p text:style-name="P718"><text:span text:style-name="T719">4.4.2</text:span><text:span text:style-name="T720">. savivaldybės administracijos direktoriaus įsakymų, Savivaldybės administracijos ir Viečiūnų seniūnijos raštų projektus;</text:span></text:p>
      <text:p text:style-name="P721"><text:span text:style-name="T722">4.5</text:span><text:span text:style-name="T723">. dalyvauja organizuojant:</text:span></text:p>
      <text:p text:style-name="P724"><text:span text:style-name="T725">4.5.1</text:span><text:span text:style-name="T726">. kelių, gatvių, esančių Viečiūnų seniūnijos teritorijoje, priežiūrą;</text:span></text:p>
      <text:p text:style-name="P727"><text:span text:style-name="T728">4.5.2</text:span><text:span text:style-name="T729">. gatvių ir kitų viešųjų vietų, esančių Viečiūnų seniūnijos teritorijoje, apšvietimą;</text:span></text:p>
      <text:p text:style-name="P730"><text:span text:style-name="T731">4.5.3</text:span><text:span text:style-name="T732">. veikiančių ir neveikiančių kapinių, esančių Viečiūnų seniūnijos teritorijoje, priežiūrą;</text:span></text:p>
      <text:p text:style-name="P733"><text:span text:style-name="T734">4.6</text:span><text:span text:style-name="T735">. prižiūri sporto ir kitas aikšteles, esančias Viečiūnų sen</text:span><text:span text:style-name="T736">iūnijos teritorijoje;</text:span></text:p>
      <text:p text:style-name="P737"><text:span text:style-name="T738">4.7</text:span><text:span text:style-name="T739">.<text:s/></text:span><text:span text:style-name="T740">informuoja seniūną, ar Viečiūnų seniūnijos teritorijoje laikomasi Druskininkų savivaldybės tvarkymo ir švaros taisyklių,<text:s/></text:span><text:span text:style-name="T741">Gyvūnų laikymo Druskininkų savivaldybės teritorijos gyvenamosiose vietovėse taisyklių,<text:s/></text:span><text:span text:style-name="T742">Druskininkų saviv</text:span><text:span text:style-name="T743">aldybės atliekų tvarkymo taisyklių;</text:span></text:p>
      <text:p text:style-name="P744"><text:span text:style-name="T745">4.8</text:span><text:span text:style-name="T746">. bendradarbiauja su kaimo bendruomenėmis, kultūros darbuotojais jiems rengiant šventes, renginius;</text:span></text:p>
      <text:p text:style-name="P747"><text:span text:style-name="T748">4.9</text:span><text:span text:style-name="T749">. dalyvauja organizuojant gyventojų poilsį</text:span><text:span text:style-name="T750">;</text:span></text:p>
      <text:p text:style-name="P751"><text:span text:style-name="T752">4.10</text:span><text:span text:style-name="T753">. saugo asmens duomenis, gaunamus pagal Savivaldybės i</text:span><text:span text:style-name="T754">r Savivaldybės administracijos vardu sudarytas sutartis iš institucijų bei įstaigų ir joms teikiamus, ne ilgiau, nei to reikalauja duomenų tvarkymo tikslai;</text:span></text:p>
      <text:p text:style-name="P755"><text:span text:style-name="T756">4.11</text:span><text:span text:style-name="T757">. saugo asmens duomenų paslaptį, jei duomenys neskirti skelbti viešai;</text:span></text:p>
      <text:p text:style-name="P758"><text:span text:style-name="T759">4.12</text:span><text:span text:style-name="T760">. t</text:span><text:span text:style-name="T761">ausoja ir</text:span><text:span text:style-name="T762"><text:s/>prižiūri Savivaldybės turtą, darbo priemones, naudoja juos tik darbo tikslais;</text:span></text:p>
      <text:p text:style-name="P763"><text:span text:style-name="T764">4.13</text:span><text:span text:style-name="T765">. laiku vykdo savivaldybės tarybos sprendimus, savivaldybės mero potvarkius, savivaldybės administracijos direktoriaus įsakymus, savivaldybės administracijos direktoria</text:span><text:span text:style-name="T766">us ir savivaldybės administracijos direktoriaus pavaduotojo, Viečiūnų seniūnijos seniūno pavedimus ir nurodymus;</text:span></text:p>
      <text:p text:style-name="P767"><text:span text:style-name="T768">4.14</text:span><text:span text:style-name="T769">.<text:s/></text:span><text:span text:style-name="T770">vykdo pagal kompetenciją kitas Lietuvos Respublikos teisės aktais nustatytas funkcijas.</text:span></text:p>
      <text:p text:style-name="P771"/>
      <text:p text:style-name="P772"><text:span text:style-name="T773">__________________________</text:span></text:p>
      <text:p text:style-name="P774"/>
      <text:p text:style-name="P775"/>
      <text:p text:style-name="P776"><text:span text:style-name="T777">Pakeitimai:</text:span></text:p>
      <text:p text:style-name="P778"/>
      <text:p text:style-name="P779"><text:span text:style-name="T780">1.</text:span></text:p>
      <text:p text:style-name="P781"><text:span text:style-name="T782">Druskininkų savivaldybės administracija, Įsakymas</text:span></text:p>
      <text:p text:style-name="P783"><text:span text:style-name="T784">Nr.<text:s/></text:span><text:a xlink:href="https://www.e-tar.lt/portal/legalAct.html?documentId=d39b14e01b4911ea8e248c77339e1836" office:target-frame-name="_top" xlink:show="replace"><text:span text:style-name="T785">V35-1086</text:span></text:a><text:span text:style-name="T786">, 2019-12-10, paskelbta TAR 2019-12-10, i. k. 2019-19888</text:span></text:p>
      <text:p text:style-name="P787"><text:span text:style-name="T788">Dėl Ūkio skyriaus vyria</text:span><text:span text:style-name="T789">usiojo specialisto ir Administracijos ūkio priežiūros skyriaus vyriausiojo specialisto pareigybių aprašymų tvirtinimo</text:span></text:p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" style:parent-style-name="Header" style:family="paragraph">
      <style:paragraph-properties fo:text-align="center"/>
    </style:style>
    <style:style style:name="P34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Header" style:family="paragraph">
      <style:paragraph-properties fo:text-align="center"/>
    </style:style>
    <style:style style:name="P6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01"><text:page-number text:fixed="false">2</text:page-number></text:p>
        <text:p text:style-name="Header"/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44"><text:page-number text:fixed="false">2</text:page-number></text:p>
        <text:p text:style-name="Header"/>
      </style:header>
      <style:footer>
        <text:p text:style-name="P345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10"><text:page-number text:fixed="false">2</text:page-number></text:p>
        <text:p text:style-name="Header"/>
      </style:header>
      <style:footer>
        <text:p text:style-name="P611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7-09T06:15:00Z</meta:creation-date>
    <dc:date>2020-07-09T06:15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57ac5912-b8d1-479a-8f43-17613c4f6000</meta:user-defined>
    <meta:document-statistic meta:page-count="11" meta:paragraph-count="288" meta:word-count="3247" meta:character-count="26865" meta:row-count="519" meta:non-whitespace-character-count="23906"/>
  </office:meta>
</office:document-meta>
</file>