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3.25in"/>
          <style:tab-stop style:type="right" style:position="6.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3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3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3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38" style:parent-style-name="Normal" style:family="paragraph">
      <style:paragraph-properties>
        <style:tab-stops>
          <style:tab-stop style:type="left" style:position="0.7875in"/>
          <style:tab-stop style:type="left" style:position="0.8861in"/>
          <style:tab-stop style:type="left" style:position="0.9847in"/>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9" style:parent-style-name="Normal" style:family="paragraph">
      <style:paragraph-properties fo:text-align="justify" fo:margin-right="0.068in" fo:text-indent="0.534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P62"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P63"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P64"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master-page-name="MPF1" style:family="paragraph">
      <style:paragraph-properties fo:break-before="page"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77"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78"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79"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8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8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fo:color="#000000" style:font-size-complex="12pt"/>
    </style:style>
    <style:style style:name="P8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fo:color="#000000" style:font-size-complex="12pt"/>
    </style:style>
    <style:style style:name="P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5in">
        <style:tab-stops>
          <style:tab-stop style:type="left" style:position="0.2875in"/>
          <style:tab-stop style:type="left" style:position="0.3861in"/>
          <style:tab-stop style:type="left" style:position="0.4847in"/>
        </style:tab-stops>
      </style:paragraph-properties>
    </style:style>
    <style:style style:name="P11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margin-right="0.0666in" fo:text-indent="0.2166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295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background-color="#D3D3D3" style:language-asian="lt" style:country-asian="LT"/>
    </style:style>
    <style:style style:name="P1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7875in" fo:text-indent="-0.3937in">
        <style:tab-stops>
          <style:tab-stop style:type="left" style:position="0in"/>
          <style:tab-stop style:type="left" style:position="0.0986in"/>
          <style:tab-stop style:type="left" style:position="0.19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7875in" fo:text-indent="-0.3937in">
        <style:tab-stops>
          <style:tab-stop style:type="left" style:position="0in"/>
          <style:tab-stop style:type="left" style:position="0.0986in"/>
          <style:tab-stop style:type="left" style:position="0.1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7875in" fo:text-indent="-0.3937in">
        <style:tab-stops>
          <style:tab-stop style:type="left" style:position="0in"/>
          <style:tab-stop style:type="left" style:position="0.0986in"/>
          <style:tab-stop style:type="left" style:position="0.197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center"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P280"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2798in"/>
        </style:tab-stops>
      </style:paragraph-properties>
      <style:text-properties fo:font-weight="bold" style:font-weight-asian="bold" style:font-weight-complex="bold" style:font-size-complex="12pt" fo:hyphenate="false"/>
    </style:style>
    <style:style style:name="P28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34in" style:font-size-complex="12pt"/>
    </style:style>
    <style:style style:name="P42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34in"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2798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text-properties fo:hyphenate="false"/>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text-properties fo:hyphenate="false"/>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6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44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66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P667"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67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712" style:parent-style-name="DefaultParagraphFont" style:family="text">
      <style:text-properties fo:text-transform="uppercase" style:font-size-complex="12pt"/>
    </style:style>
    <style:style style:name="T713" style:parent-style-name="DefaultParagraphFont" style:family="text">
      <style:text-properties fo:text-transform="uppercase" style:font-size-complex="12pt"/>
    </style:style>
    <style:style style:name="T714" style:parent-style-name="DefaultParagraphFont" style:family="text">
      <style:text-properties fo:text-transform="uppercase" style:font-size-complex="12p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72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721" style:parent-style-name="DefaultParagraphFont" style:family="text">
      <style:text-properties style:font-size-complex="12pt"/>
    </style:style>
    <style:style style:name="P722" style:parent-style-name="Normal" style:master-page-name="MPF2" style:family="paragraph">
      <style:paragraph-properties fo:break-before="page" fo:margin-left="3.9375in" fo:text-indent="0.0041in" style:page-number="1">
        <style:tab-stops/>
      </style:paragraph-properties>
      <style:text-properties fo:color="#000000" style:font-size-complex="12pt" style:language-asian="lt" style:country-asian="LT"/>
    </style:style>
    <style:style style:name="P729" style:parent-style-name="Normal" style:family="paragraph">
      <style:paragraph-properties fo:margin-left="3.9375in" fo:text-indent="0.0041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center" fo:text-indent="0.1104in"/>
      <style:text-properties style:font-name-asian="Calibri" fo:font-weight="bold" style:font-weight-asian="bold" fo:font-size="10pt" style:font-size-asian="10pt" style:language-asian="lt" style:country-asian="LT"/>
    </style:style>
    <style:style style:name="P73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73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style:font-size-complex="12pt" style:language-asian="en" style:country-asian="GB"/>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style:font-size-complex="12pt" style:language-asian="en" style:country-asian="GB"/>
    </style:style>
    <style:style style:name="T739" style:parent-style-name="DefaultParagraphFont" style:family="text">
      <style:text-properties fo:font-weight="bold" style:font-weight-asian="bold" fo:text-transform="uppercase" style:font-size-complex="12pt" style:language-asian="lt" style:country-asian="LT"/>
    </style:style>
    <style:style style:name="P740" style:parent-style-name="Normal" style:family="paragraph">
      <style:paragraph-properties fo:text-align="justify"/>
      <style:text-properties fo:font-weight="bold" style:font-weight-asian="bold" style:font-size-complex="12pt" style:language-asian="lt" style:country-asian="LT"/>
    </style:style>
    <style:style style:name="P741" style:parent-style-name="Normal" style:family="paragraph">
      <style:paragraph-properties fo:text-align="justify" fo:text-indent="0.2958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2958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2958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2958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rial" style:font-name-complex="Arial" fo:color="#000000" fo:font-size="11pt" style:font-size-asian="11pt" style:font-size-complex="11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2958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2958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2958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2958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2958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22-08-18:</text:span></text:p>
      <text:p text:style-name="P10"><text:span text:style-name="T11">Lietuvos Respublikos vidaus reikalų ministerija, Įsakymas</text:span></text:p>
      <text:p text:style-name="P12"><text:span text:style-name="T13">Nr.<text:s/></text:span><text:a xlink:href="https://www.e-tar.lt/portal/legalAct.html?documentId=34463c301df311edb4cae1b158f98ea5" office:target-frame-name="_top" xlink:show="replace"><text:span text:style-name="T14">1V-537</text:span></text:a><text:span text:style-name="T15">, 2022-08-17, paskelbta TAR 2022-08-17, i. k.<text:s/></text:span><text:span text:style-name="T16">2022-17192</text:span></text:p>
      <text:p text:style-name="P17"><text:span text:style-name="T18">Dėl Lietuvos Respublikos vidaus reikalų ministro 2019 m. spalio 30 d. įsakymo Nr. 1V-890 „Dėl Patvirtintų įmonių sąrašo sudarymo tvarkos aprašo patvirtinimo" pripažinimo netekusiu galios</text:span></text:p>
      <text:p text:style-name="P19"/>
      <text:p text:style-name="P20"><text:span text:style-name="T21">Suvestinė redakcija nuo 2021-03-10 iki 2022-08-17</text:span></text:p>
      <text:p text:style-name="P22"/>
      <text:p text:style-name="P23"><text:span text:style-name="T24">Įsakym</text:span><text:span text:style-name="T25">as paskelbtas: TAR 2019-10-30, i. k. 2019-17246</text:span></text:p>
      <text:p text:style-name="P26"/>
      <text:p text:style-name="P27"><text:span text:style-name="T28"><draw:frame draw:z-index="0" draw:id="id0" draw:style-name="a1"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9"/>
      <text:p text:style-name="P30">LIETUVOS RESPUBLIKOS VIDAUS REIKALŲ MINISTRAS</text:p>
      <text:p text:style-name="P31"/>
      <text:p text:style-name="P32">ĮSAKYMAS</text:p>
      <text:p text:style-name="P33"><text:span text:style-name="T34">DĖL PATVIRTINTŲ ĮMONIŲ SĄRAŠO SUDARYMO TVARKOS APRAŠO PATVIRTINIMO</text:span></text:p>
      <text:p text:style-name="P35"/>
      <text:p text:style-name="P36">2019 m. spalio 30 d. Nr. 1V-890</text:p>
      <text:p text:style-name="P37">Vilnius</text:p>
      <text:p text:style-name="P38"/>
      <text:p text:style-name="P39"/>
      <text:p text:style-name="P40"><text:span text:style-name="T41">Vadovaudamasi<text:s/></text:span><text:span text:style-name="T42">Lietuvos Respublikos įstatymo „Dėl užsieniečių teisinės padėties“ 63</text:span><text:span text:style-name="T43">1</text:span><text:span text:style-name="T44"><text:s/>straipsniu:</text:span></text:p>
      <text:p text:style-name="P45"><text:span text:style-name="T46">1</text:span><text:span text:style-name="T47">.</text:span><text:span text:style-name="T48"><text:tab/></text:span><text:span text:style-name="T49">T v i r t i n u Patvirtintų įmonių sąrašo sudarymo tvarkos aprašą (pridedama).</text:span></text:p>
      <text:p text:style-name="P50"><text:span text:style-name="T51">2</text:span><text:span text:style-name="T52">.</text:span><text:span text:style-name="T53"><text:tab/></text:span><text:span text:style-name="T54">N u s t a t a u, kad juridinių asmenų prašymai įtraukti į patvirtintų įmonių sąra</text:span><text:span text:style-name="T55">šą, pateikti iki šio įsakymo įsigaliojimo, baigiami nagrinėti šio įsakymo nustatyta tvarka.</text:span></text:p>
      <text:p text:style-name="P56"><text:span text:style-name="T57">3</text:span><text:span text:style-name="T58">.</text:span><text:span text:style-name="T59"><text:tab/></text:span><text:span text:style-name="T60">Šis įsakymas įsigalioja 2019 m. lapkričio 15 dieną.</text:span></text:p>
      <text:p text:style-name="P61"/>
      <text:p text:style-name="P62"/>
      <text:p text:style-name="P63"/>
      <text:p text:style-name="P64"><text:span text:style-name="T65">Vidaus reikalų ministrė</text:span><text:span text:style-name="T66"><text:tab/></text:span><text:span text:style-name="T67"><text:tab/></text:span><text:span text:style-name="T68"><text:tab/></text:span><text:span text:style-name="T69"><text:tab/>Rita Tamašunienė</text:span></text:p>
      <text:soft-page-break/>
      <text:p text:style-name="P70">PATVIRTINTA</text:p>
      <text:p text:style-name="P77">Lietuvos Respublikos vidaus reikalų ministro 2019 m. spalio 30 d.<text:s/></text:p>
      <text:p text:style-name="P78">įsakymu Nr. 1V-890</text:p>
      <text:p text:style-name="P79"/>
      <text:p text:style-name="P80"/>
      <text:p text:style-name="P81"><text:span text:style-name="T82">PATVIRTINTŲ ĮMONIŲ SĄRAŠO SUDARYMO</text:span><text:span text:style-name="T83"><text:s/>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Patvirtintų įmonių sąrašo sudarymo tvarkos aprašas (toliau – Aprašas) nustato juridinių asmenų įtraukimo į patvirtintų įmonių sąrašą kriterijus, prašymų įtraukti į patvirtintų įmonių sąrašą pateikimo, nagrinėjimo, patvirtintų įmonių sąrašo skelbimo<text:s/></text:span><text:span text:style-name="T95">ir išbraukimo iš patvirtintų įmonių sąrašo tvarką. <text:s text:c="2"/></text:span></text:p>
      <text:p text:style-name="P96"><text:span text:style-name="T97">2</text:span><text:span text:style-name="T98">.</text:span><text:span text:style-name="T99"><text:tab/></text:span><text:span text:style-name="T100">Patvirtintų įmonių sąrašo paskirtis – nustatyti<text:s/></text:span><text:span text:style-name="T101">juridinius asmenis ir priimančiąsias įmones, į kurias atvykstantiems dirbti į Lietuvos Respubliką užsieniečiams taikomos supaprastintos sąlygos, nu</text:span><text:span text:style-name="T102">statytos<text:s/></text:span><text:span text:style-name="T103">Lietuvos Respublikos įstatyme „Dėl užsieniečių teisinės padėties“ (toliau – Įstatymas),<text:s/></text:span><text:span text:style-name="T104">šiems užsieniečiams kreipiantis dėl nacionalinės vizos ar leidimo laikinai gyventi Lietuvos Respublikoje (toliau – leidimas laikinai gyventi) išdavimo.<text:s/></text:span></text:p>
      <text:p text:style-name="P105"><text:span text:style-name="T106">3</text:span><text:span text:style-name="T107">.</text:span><text:span text:style-name="T108"><text:tab/>Apraše vartojamos sąvokos atitinka sąvokas, apibrėžtas Įstatyme.</text:span></text:p>
      <text:p text:style-name="P109"/>
      <text:p text:style-name="P110"><text:span text:style-name="T111">II</text:span><text:span text:style-name="T112"><text:s/>SKYRIUS</text:span></text:p>
      <text:p text:style-name="P113"><text:span text:style-name="T114">PRAŠYMO ĮTRAUKTI Į PATVIRTINTŲ ĮMONIŲ SĄRAŠĄ PATEIKIMAS<text:s/></text:span></text:p>
      <text:p text:style-name="P115"/>
      <text:p text:style-name="P116"><text:span text:style-name="T117">4</text:span><text:span text:style-name="T118">. Prašymą įtraukti į patvirtintų įmonių sąrašą<text:s/></text:span><text:span text:style-name="T119">(toliau – prašymas)</text:span><text:span text:style-name="T120"><text:s/></text:span><text:span text:style-name="T121">gali pateikti tik Juridinių asmenų registre įregistruotas privatusis juridinis asmuo ar priimančioji įmonė (toliau abu kartu – įmonė).<text:s/></text:span><text:span text:style-name="T122">Prašymą įmonė užpildo ir Migracijos departamentui prie Lietuvos Respublikos vidaus reikalų ministerijos (toliau – Migraci</text:span><text:span text:style-name="T123">jos departamentas) pateikia per Lietuvos migracijos informacinę sistemą (toliau – MIGRIS), nurodydama Aprašo priede nurodytus duomenis ir pridėdama prašymą pagrindžiančius dokumentus, nurodytus Aprašo 8 punkte.</text:span><text:s/></text:p>
      <text:p text:style-name="P124">Punkto pakeitimai:</text:p>
      <text:p text:style-name="P125"><text:span text:style-name="T126">Nr.<text:s/></text:span><text:a xlink:href="https://www.e-tar.lt/portal/legalAct.html?documentId=d1417fa0442911ea8895faf9aa6b1770" office:target-frame-name="_top" xlink:show="replace"><text:span text:style-name="T127">1V-84</text:span></text:a><text:span text:style-name="T128">, 2020-01-31, paskelbta TAR 2020-01-31, i. k. 2020-02290</text:span></text:p>
      <text:p text:style-name="P129"><text:span text:style-name="T130">Nr.<text:s/></text:span><text:a xlink:href="https://www.e-tar.lt/portal/legalAct.html?documentId=4796590080ba11eb9601893677bfd7d8" office:target-frame-name="_top" xlink:show="replace"><text:span text:style-name="T131">1V-169</text:span></text:a><text:span text:style-name="T132">, 2021-03-09, paskelbta TAR 2021-03-09, i. k. 2021-04841</text:span></text:p>
      <text:p text:style-name="Normal"/>
      <text:p text:style-name="P133"><text:span text:style-name="T134">5</text:span><text:span text:style-name="T135">.<text:s/></text:span><text:span text:style-name="T136">Prašymas nenagrinėjamas, jeigu jis pateiktas nesilaikant Aprašo 4 punkte nurodytų reikalavimų arba jeigu prašymas pateiktas nepraėjus Aprašo 15 ar 18 punkte nurodytam terminui, arba</text:span><text:span text:style-name="T137"><text:s/>jeigu prašymas pateiktas, kol nėra priimtas sprendimas dėl įmonės ankstesnio prašymo, arba jeigu n</text:span><text:span text:style-name="T138">ustatoma, kad įmonė nėra sumokėjusi valstybės rinkliavos už prašymo įtraukti į patvirtintų įmonių sąrašą nagrinėjimą ir sprendimo priėmimą</text:span><text:span text:style-name="T139">.</text:span></text:p>
      <text:p text:style-name="P140"><text:span text:style-name="T141">Jeigu nustatoma n</text:span><text:span text:style-name="T142">ors viena iš minėtų priežasčių, dėl kurių prašymas nenagrinėjamas, ne vėliau kaip per 5 darbo dienas</text:span><text:span text:style-name="T143"><text:s/></text:span><text:span text:style-name="T144">nuo prašymo gavimo dienos Migracijos departamentas per MIGRIS</text:span><text:span text:style-name="T145"><text:s/></text:span><text:span text:style-name="T146">informuoja įmonę apie priežastį, dėl kurios prašymas nenagrinėjamas.</text:span><text:s/></text:p>
      <text:p text:style-name="P147">Punkto pakeitimai:</text:p>
      <text:p text:style-name="P148"><text:span text:style-name="T149">Nr.<text:s/></text:span><text:a xlink:href="https://www.e-tar.lt/portal/legalAct.html?documentId=d1417fa0442911ea8895faf9aa6b1770" office:target-frame-name="_top" xlink:show="replace"><text:span text:style-name="T150">1V-84</text:span></text:a><text:span text:style-name="T151">, 2020-01-31, paskelbta TAR 2020-01-31, i. k. 2020-02290</text:span></text:p>
      <text:p text:style-name="P152"><text:span text:style-name="T153">Nr.<text:s/></text:span><text:a xlink:href="https://www.e-tar.lt/portal/legalAct.html?documentId=4796590080ba11eb9601893677bfd7d8" office:target-frame-name="_top" xlink:show="replace"><text:span text:style-name="T154">1V-169</text:span></text:a><text:span text:style-name="T155">, 2021-03-09, paskelbta TAR 2021-03-09, i. k. 2021-04841</text:span></text:p>
      <text:p text:style-name="Normal"/>
      <text:p text:style-name="P156"><text:span text:style-name="T157">III</text:span><text:span text:style-name="T158"><text:s/>SKYRIUS</text:span></text:p>
      <text:p text:style-name="P159"><text:span text:style-name="T160">ĮTRAUKIMO Į PATVIRTINTŲ ĮMONIŲ SĄRAŠĄ KRITERIJAI</text:span></text:p>
      <text:p text:style-name="P161"/>
      <text:p text:style-name="P162"><text:span text:style-name="T163">6</text:span><text:span text:style-name="T164">.</text:span><text:span text:style-name="T165"><text:tab/>Įmonė į patvirtintų įmonių sąrašą įtraukiama 3 metams, jeigu nėra Įstatymo 63</text:span><text:span text:style-name="T166">1</text:span><text:span text:style-name="T167"><text:s/>straipsnio 2 dalyje nurodytų priežasčių, dėl kurių įmonė negali būti įtraukta į patvirtintų įmonių sąrašą, ir įmonė atitinka:</text:span></text:p>
      <text:p text:style-name="P168"><text:span text:style-name="T169">6.1</text:span><text:span text:style-name="T170">.</text:span><text:span text:style-name="T171"><text:tab/><text:s/>visus Aprašo 8.1–8.7 papunkčiuose nurodytus kriterijus; arba</text:span></text:p>
      <text:p text:style-name="P172"><text:span text:style-name="T173">6.2</text:span><text:span text:style-name="T174">.</text:span><text:span text:style-name="T175"><text:tab/></text:span><text:span text:style-name="T176"><text:s/>Aprašo 8.1–8.4 ir 8.8 papunkčiuose nurodytus kriterijus; arba</text:span></text:p>
      <text:p text:style-name="P177"><text:span text:style-name="T178">6.3</text:span><text:span text:style-name="T179">.</text:span><text:span text:style-name="T180"><text:tab/><text:s/>Aprašo 8.1–8.4 ir 8.9 papunkčiuose nurodytus kriterijus.</text:span></text:p>
      <text:p text:style-name="P181"><text:span text:style-name="T182">7</text:span><text:span text:style-name="T183">.</text:span><text:span text:style-name="T184"><text:tab/>Į patvirtintų įmonių sąrašą įmonės įtraukiamos pagal ekonominės veiklos rūšį (rūšis) srityje (srityse), kurioje (kuri</text:span><text:span text:style-name="T185">ose) įmonė vykdo veiklą ne trumpiau kaip 2 metus.</text:span></text:p>
      <text:p text:style-name="P186"><text:span text:style-name="T187">8</text:span><text:span text:style-name="T188">.</text:span><text:span text:style-name="T189"><text:tab/>Įtraukimo į patvirtintų įmonių sąrašą kriterijai yra šie:</text:span></text:p>
      <text:p text:style-name="P190"><text:span text:style-name="T191">8.1</text:span><text:span text:style-name="T192">. įmonė vykdo Lietuvos Respublikoje veiklą, kuria siekiama pelno, ne trumpiau kaip pastaruosius 3 metus, yra teisės aktų nustatyta tvark</text:span><text:span text:style-name="T193">a pateikusi pastarųjų 3 metų mokesčių deklaracijas ir valstybės įmonei Registrų centrui pastarųjų 3 metų finansinės atskaitomybės dokumentus. Jei įmonė neturi pareigos valstybės įmonei Registrų centrui teikti finansinės atskaitomybės dokumentų, tai įmonė p</text:span><text:span text:style-name="T194">rie prašymo turi pridėti mokesčių deklaracijas ar kitus dokumentus, patvirtinančius, kad įmonė <text:s/>vykdo veiklą Lietuvos Respublikoje <text:s/>ne trumpiau kaip pastaruosius 3 metus. Įmonė prie prašymo turi pridėti<text:s/></text:span>Atsiskaitymo su valstybe ir (ar) savivaldybių biudžetais, pinigų fondais pažymą (FR0320 formą) (toliau – Pažyma FR0320) arba Nepakankamo atsiskaitymo su valstybės ir (ar) savivaldybių biudžetais, pinigų fondais pažymą (FR0321 formą) (toliau – Pažyma FR0321), išduotą ne anksčiau nei prieš 1 mėnesį iki<text:s/><text:span text:style-name="T195">prašymo</text:span><text:span text:style-name="T196"><text:s/></text:span>pateikimo dienos;<text:span text:style-name="T197"><text:s/></text:span></text:p>
      <text:p text:style-name="P198"><text:span text:style-name="T199">8.2</text:span><text:span text:style-name="T200">. įmonė veiklą srityje (srityse) pagal ekonominės veiklos rūšį (rūšis), pagal kurią (kurias) prašo būti įtraukta į patvirtintų įmonių sąrašą, vykdo ne trumpiau kaip 2 metus ir tai patvirtina valstybės įmonei Registrų centrui pate</text:span><text:span text:style-name="T201">ikti pastarųjų 2 metų finansinės atskaitomybės dokumentai. Jei įmonė neturi pareigos valstybės įmonei Registrų centrui teikti finansinės atskaitomybės dokumentų, tai įmonė prie prašymo turi pridėti mokesčių deklaracijas ar kitus dokumentus, patvirtinančius</text:span><text:span text:style-name="T202">, kad įmonė vykdo veiklą srityje (srityse) pagal ekonominės veiklos rūšį (rūšis),<text:s/></text:span><text:soft-page-break/><text:span text:style-name="T203">pagal kurią (kurias) prašo būti įtraukta į patvirtintų įmonių sąrašą, Lietuvos Respublikoje ne trumpiau kaip 2 metus. Jei įmonės vykdoma veikla yra licencijuojama ir duomenys</text:span><text:span text:style-name="T204"><text:s/>apie išduotą licenciją nėra tvarkomi Licencijų informacinėje sistemoje, tai įmonė prie prašymo turi pridėti licencijos kopiją;</text:span></text:p>
      <text:p text:style-name="P205"><text:span text:style-name="T206">8.3</text:span><text:span text:style-name="T207">. įmonė nevykdo laikinojo įdarbinimo veiklos;<text:s/></text:span></text:p>
      <text:p text:style-name="P208"><text:span text:style-name="T209">8.4</text:span><text:span text:style-name="T210">. įmonė turi užsieniečių įdarbinimo patirties:</text:span></text:p>
      <text:p text:style-name="P211"><text:span text:style-name="T212">8.4.1</text:span><text:span text:style-name="T213">. jeigu įmonė</text:span><text:span text:style-name="T214">je dirba ne daugiau nei 50 darbuotojų (toliau – smulki įmonė) – įmonėje per pastaruosius 2 metus iki prašymo pateikimo dienos ne trumpiau kaip 6 mėnesius nepertraukiamai<text:s/></text:span><text:span text:style-name="T215">dirba ir (arba) dirbo<text:s/></text:span><text:span text:style-name="T216">ne mažiau kaip 4</text:span><text:span text:style-name="T217"><text:s/>užsieniečiai, šiuo 6 mėnesių laikotarpiu turint</text:span><text:span text:style-name="T218">ys (turėję)<text:s/></text:span><text:span text:style-name="T219">galiojančią Lietuvos Respublikos išduotą nacionalinę vizą arba galiojantį leidimą laikinai gyventi;</text:span></text:p>
      <text:p text:style-name="P220"><text:span text:style-name="T221">8.4.2</text:span><text:span text:style-name="T222">. jeigu įmonėje dirba daugiau nei 50 darbuotojų (toliau – stambi įmonė) – įmonėje per pastaruosius 2 metus iki prašymo pateikimo dienos</text:span><text:span text:style-name="T223"><text:s/>ne trumpiau kaip 6 mėnesius nepertraukiamai<text:s/></text:span><text:span text:style-name="T224">dirba ir (arba) dirbo<text:s/></text:span><text:span text:style-name="T225">ne mažiau kaip 8</text:span><text:span text:style-name="T226"><text:s/>užsieniečiai, šiuo 6 mėnesių laikotarpiu turintys (turėję)<text:s/></text:span><text:span text:style-name="T227">galiojančią Lietuvos Respublikos išduotą nacionalinę vizą arba galiojantį leidimą laikinai gyventi;<text:s/></text:span></text:p>
      <text:p text:style-name="P228">Papunkčio<text:s/>pakeitimai:</text:p>
      <text:p text:style-name="P229"><text:span text:style-name="T230">Nr.<text:s/></text:span><text:a xlink:href="https://www.e-tar.lt/portal/legalAct.html?documentId=d1417fa0442911ea8895faf9aa6b1770" office:target-frame-name="_top" xlink:show="replace"><text:span text:style-name="T231">1V-84</text:span></text:a><text:span text:style-name="T232">, 2020-01-31, paskelbta TAR 2020-01-31, i. k. 2020-02290</text:span></text:p>
      <text:p text:style-name="P233"><text:span text:style-name="T234">Nr.<text:s/></text:span><text:a xlink:href="https://www.e-tar.lt/portal/legalAct.html?documentId=4796590080ba11eb9601893677bfd7d8" office:target-frame-name="_top" xlink:show="replace"><text:span text:style-name="T235">1V-169</text:span></text:a><text:span text:style-name="T236">, 2021-03-09, paskelbta TAR 2021-03-09, i. k. 2021-04841</text:span></text:p>
      <text:p text:style-name="Normal"/>
      <text:p text:style-name="P237"><text:span text:style-name="T238">8.5</text:span><text:span text:style-name="T239">. įmonėje dirba 10 ar daugiau darbuotojų, iš kurių 4 yra užsieniečiai, jeigu tai yra smulki įmonė, <text:s/>arba 8 yra užsieniečiai, jeigu tai yra stambi įmonė;</text:span><text:s/></text:p>
      <text:p text:style-name="P240">Papunkčio<text:s/>pakeitimai:</text:p>
      <text:p text:style-name="P241"><text:span text:style-name="T242">Nr.<text:s/></text:span><text:a xlink:href="https://www.e-tar.lt/portal/legalAct.html?documentId=4796590080ba11eb9601893677bfd7d8" office:target-frame-name="_top" xlink:show="replace"><text:span text:style-name="T243">1V-169</text:span></text:a><text:span text:style-name="T244">, 2021-03-09, paskelbta TAR 2021-03-09, i. k. 2021-04841</text:span></text:p>
      <text:p text:style-name="Normal"/>
      <text:p text:style-name="P245"><text:span text:style-name="T246">8.6</text:span><text:span text:style-name="T247">. įmonės pajamos sudaro ne mažiau kaip 500 000 eurų per metus;</text:span></text:p>
      <text:p text:style-name="P248"><text:span text:style-name="T249">8.7</text:span><text:span text:style-name="T250">. įmonės<text:s/></text:span><text:span text:style-name="T251">joje įdarbintiems užsieniečiams mokamas</text:span><text:span text:style-name="T252"><text:s/></text:span><text:span text:style-name="T253">mėnesinis bruto darbo užmokestis,<text:s/></text:span><text:span text:style-name="T254">Valstybinio socialinio draudimo fondo valdybos prie Socialinės apsaugos ir darbo ministerijos<text:s/></text:span><text:soft-page-break/><text:span text:style-name="T255">(toliau – Valstybinio socialinio draudimo fondo valdyba) duomenimis</text:span><text:span text:style-name="T256">,<text:s/></text:span><text:span text:style-name="T257">yra ne maž</text:span><text:span text:style-name="T258">esnis nei Lietuvos Respublikos Vyriausybės patvirtinta minimalioji mėnesinė alga, padauginta iš koeficiento 1,65;<text:s/></text:span></text:p>
      <text:p text:style-name="P259">Papunkčio pakeitimai:</text:p>
      <text:p text:style-name="P260"><text:span text:style-name="T261">Nr.<text:s/></text:span><text:a xlink:href="https://www.e-tar.lt/portal/legalAct.html?documentId=d1417fa0442911ea8895faf9aa6b1770" office:target-frame-name="_top" xlink:show="replace"><text:span text:style-name="T262">1V-84</text:span></text:a><text:span text:style-name="T263">, 2020-01-31</text:span><text:span text:style-name="T264">, paskelbta TAR 2020-01-31, i. k. 2020-02290</text:span></text:p>
      <text:p text:style-name="P265"><text:span text:style-name="T266">Nr.<text:s/></text:span><text:a xlink:href="https://www.e-tar.lt/portal/legalAct.html?documentId=4796590080ba11eb9601893677bfd7d8" office:target-frame-name="_top" xlink:show="replace"><text:span text:style-name="T267">1V-169</text:span></text:a><text:span text:style-name="T268">, 2021-03-09, paskelbta TAR 2021-03-09, i. k. 2021-04841</text:span></text:p>
      <text:p text:style-name="Normal"/>
      <text:p text:style-name="P269"><text:span text:style-name="T270">8.8</text:span><text:span text:style-name="T271">. įmonės kapitalo investicijos pasiekė</text:span><text:span text:style-name="T272"><text:s/>ne mažesnę kaip vieno milijono eurų sumą. Šiuo atveju įmonė prie prašymo turi pridėti nepriklausomo auditoriaus išvadas apie atliktą investiciją;</text:span></text:p>
      <text:p text:style-name="P273"><text:span text:style-name="T274">8.9</text:span><text:span text:style-name="T275">. įmonė su Vyriausybe arba jos įgaliota institucija Lietuvos Respublikos investicijų įstatymo nustatyt</text:span><text:span text:style-name="T276">a tvarka yra sudariusi investicijų sutartį. Šiuo atveju įmonė prie prašymo turi</text:span><text:span text:style-name="T277"><text:s/></text:span><text:span text:style-name="T278">pridėti įrodymus apie sudarytą investicijų sutartį.</text:span></text:p>
      <text:p text:style-name="P279"/>
      <text:p text:style-name="P280"><text:span text:style-name="T281">IV</text:span><text:span text:style-name="T282"><text:s/>SKYRIUS</text:span></text:p>
      <text:p text:style-name="P283"><text:span text:style-name="T284">PRAŠYMO ĮTRAUKTI Į PATVIRTINTŲ ĮMONIŲ SĄRAŠĄ NAGRINĖJIMAS</text:span></text:p>
      <text:p text:style-name="P285"/>
      <text:p text:style-name="P286"><text:span text:style-name="T287">9</text:span><text:span text:style-name="T288">.</text:span><text:span text:style-name="T289"><text:tab/>Gavęs prašymą, Migracijos departamento</text:span><text:span text:style-name="T290"><text:s/>įgaliotas valstybės tarnautojas:<text:s/></text:span></text:p>
      <text:p text:style-name="P291"><text:span text:style-name="T292">9.1</text:span><text:span text:style-name="T293">.</text:span><text:span text:style-name="T294"><text:tab/>ne vėliau kaip per 5 darbo dienas išsiunčia elektroniniu paštu paklausimus (dokumentų skaitmenines kopijas arba dokumentus, pasirašytus kvalifikuotu elektroniniu parašu):</text:span></text:p>
      <text:p text:style-name="P295"><text:span text:style-name="T296">9.1.1</text:span><text:span text:style-name="T297">.</text:span><text:span text:style-name="T298"><text:tab/>teritorinei muitinei, kurios terit</text:span><text:span text:style-name="T299">orijoje yra įmonės, dėl kurios kreipiamasi, buveinė (toliau – teritorinė muitinė) – ar įmonė vykdo įsipareigojimus muitinei ir nėra nesumokėjusi Lietuvos Respublikos įstatymų nustatyta tvarka skirtos baudos (baudų), kurios (kurių) dydis (suma) didesnis (di</text:span><text:span text:style-name="T300">desnė) negu vienas bazinės socialinės išmokos dydis, ar baudų mokėjimas nėra išdėstytas dalimis ar atidėtas Lietuvos Respublikos teisės aktų nustatyta tvarka;</text:span></text:p>
      <text:p text:style-name="P301"><text:span text:style-name="T302">9.1.2</text:span><text:span text:style-name="T303">.</text:span><text:span text:style-name="T304"><text:tab/></text:span><text:span text:style-name="T305">Lietuvos Respublikos valstybinei darbo inspekcijai prie Socialinės apsaugos ir darbo ministerijos (toliau – Valstybinė darbo inspekcija) –<text:s/></text:span><text:span text:style-name="T306">ar<text:s/></text:span><text:span text:style-name="T307">įmonė nėra bausta už<text:s/></text:span><text:span text:style-name="T308">leidimą dirbti nelegalų<text:s/></text:span><text:soft-page-break/><text:span text:style-name="T309">darbą, nedeklaruotą darbą ar užsieniečių įdarbinimo tvarkos pažeidimu</text:span><text:span text:style-name="T310">s pagal Lietuvos Respublikos užimtumo įstatymo nuostatas, o jeigu buvo bausta – ar nuo dienos, kurią skirta bauda sumokėta ar įpareigojimas įvykdytas, praėjo ne mažiau kaip vieneri metai, taip pat<text:s/></text:span><text:span text:style-name="T311">ar įmonė<text:s/></text:span><text:span text:style-name="T312">nevykdo laikinojo įdarbinimo veiklos;</text:span></text:p>
      <text:p text:style-name="P313"><text:span text:style-name="T314">9.1.3</text:span><text:span text:style-name="T315">.</text:span><text:span text:style-name="T316"><text:tab/>V</text:span><text:span text:style-name="T317">alstybinei mokesčių inspekcijai prie Lietuvos Respublikos finansų ministerijos (toliau – Valstybinė mokesčių</text:span><text:span text:style-name="T318"><text:s/>inspekcija) – ar įmonė<text:s/></text:span><text:span text:style-name="T319">nėra bausta už<text:s/></text:span><text:span text:style-name="T320">leidimą dirbti nelegalų darbą, nedeklaruotą darbą ar užsieniečių įdarbinimo tvarkos pažeidimus pagal Užimtumo</text:span><text:span text:style-name="T321"><text:s/>įstatymo nuostatas, o jeigu buvo bausta – ar nuo dienos, kurią skirta bauda sumokėta ar įpareigojimas įvykdytas, praėjo ne mažiau kaip vieneri metai;</text:span></text:p>
      <text:p text:style-name="P322"><text:span text:style-name="T323">9.1.4</text:span><text:span text:style-name="T324">.</text:span><text:span text:style-name="T325"><text:tab/>jeigu reikia – paklausimus kitoms institucijoms, įstaigoms ir organizacijoms, ar įmonė atitink</text:span><text:span text:style-name="T326">a Aprašo 6 punkte nurodytus kriterijus ir nėra Įstatymo 63</text:span><text:span text:style-name="T327">1</text:span><text:span text:style-name="T328"><text:s/>straipsnio 2 dalyje nurodytų priežasčių, dėl kurių įmonė negali būti įtraukta į patvirtintų įmonių sąrašą.<text:s/></text:span></text:p>
      <text:p text:style-name="P329"><text:span text:style-name="T330">9.2</text:span><text:span text:style-name="T331">.</text:span><text:span text:style-name="T332"><text:tab/></text:span><text:span text:style-name="T333">įvertina kartu su prašymu pateiktoje Pažymoje FR0320 arba Pažymoje FR0321 pateiktą informaciją ir tai, ar ši pažyma išduota ne anksčiau nei prieš 1 mėnesį iki prašymo pateikimo dienos. Jeigu kartu su prašymu pateikta Pažyma FR0320, tai per Valstybinės moke</text:span><text:span text:style-name="T334">sčių inspekcijos autorizuotų elektroninių paslaugų sritį<text:s/></text:span><text:span text:style-name="T335">Mano VMI</text:span><text:span text:style-name="T336"><text:s/>patikrinama, ar šios pažymos išdavimo dieną įmonė neturėjo didesnės negu 1 bazinės socialinės išmokos dydžio mokestinės nepriemokos Lietuvos Respublikos valstybės biudžetui, savivaldybių biu</text:span><text:span text:style-name="T337">džetams ar fondams, į kuriuos mokamus mokesčius administruoja Valstybinė mokesčių inspekcija (toliau – mokestinė nepriemoka biudžetui). Jeigu kartu su prašymu pateikta Pažyma FR0321, tai per Valstybinės mokesčių inspekcijos autorizuotų elektroninių paslaug</text:span><text:span text:style-name="T338">ų sritį<text:s/></text:span><text:span text:style-name="T339">Mano VMI</text:span><text:span text:style-name="T340"><text:s/>patikrinama, ar įmonė turi didesnę negu 1 bazinės socialinės išmokos dydžio mokestinę nepriemoką biudžetui;</text:span></text:p>
      <text:p text:style-name="P341"><text:span text:style-name="T342">9.3</text:span><text:span text:style-name="T343">.<text:s/></text:span><text:span text:style-name="T344">patikrina Valstybinio socialinio draudimo fondo valdybos<text:s/></text:span><text:span text:style-name="T345">interneto svetainėje skelbiamą informaciją apie viešus draudėjo d</text:span><text:span text:style-name="T346">uomenis</text:span><text:span text:style-name="T347">,</text:span><text:span text:style-name="T348"><text:s/></text:span><text:span text:style-name="T349">ar įmonė neturi didesnės negu 1 bazinės socialinės išmokos dydžio mokestinės nepriemokos Valstybinio socialinio draudimo fondo biudžetui;</text:span><text:s/></text:p>
      <text:soft-page-break/>
      <text:p text:style-name="P350">Papunkčio pakeitimai:</text:p>
      <text:p text:style-name="P351"><text:span text:style-name="T352">Nr.<text:s/></text:span><text:a xlink:href="https://www.e-tar.lt/portal/legalAct.html?documentId=4796590080ba11eb9601893677bfd7d8" office:target-frame-name="_top" xlink:show="replace"><text:span text:style-name="T353">1V-169</text:span></text:a><text:span text:style-name="T354">, 2021-03-09, paskelbta TAR 2021-03-09, i. k. 2021-04841</text:span></text:p>
      <text:p text:style-name="Normal"/>
      <text:p text:style-name="P355"><text:span text:style-name="T356">9.4</text:span><text:span text:style-name="T357">.</text:span><text:span text:style-name="T358"><text:tab/>patikrina Administracinių nusižengimų registre, ar įmonės vadovas ar jo įgaliotas asmuo nebuvo baustas už administracinius nusižengimus, susijusius su asmens darbo ir<text:s/></text:span><text:span text:style-name="T359">socialinėmis teisėmis, neteisėtą vertimąsi komercine, ūkine, finansine ar profesine veikla ar nepranešimą apie pasikeitusius užsieniečio duomenis, o jeigu buvo baustas – ar nuo dienos, kurią nuobauda baigta vykdyti, praėjo ne mažiau kaip 1 metai;<text:s/></text:span></text:p>
      <text:p text:style-name="P360"><text:span text:style-name="T361">9.5</text:span><text:span text:style-name="T362">.</text:span><text:span text:style-name="T363"><text:tab/>patikrina Juridinių asmenų registre:</text:span></text:p>
      <text:p text:style-name="P364"><text:span text:style-name="T365">9.5.1</text:span><text:span text:style-name="T366">.</text:span><text:span text:style-name="T367"><text:tab/><text:s/>ar įmonė nėra likviduojama ar bankrutuojanti;</text:span></text:p>
      <text:p text:style-name="P368"><text:span text:style-name="T369">9.5.2</text:span><text:span text:style-name="T370">.</text:span><text:span text:style-name="T371"><text:tab/><text:s/>įmonės įregistravimo datą, taip pat tai, ar tarp šiame registre nurodytų įmonės veiklos tikslų yra pelno siekianti ūkinė-komercinė veikla;</text:span></text:p>
      <text:p text:style-name="P372"><text:span text:style-name="T373">9.5.3</text:span><text:span text:style-name="T374">.</text:span><text:span text:style-name="T375"><text:tab/></text:span><text:span text:style-name="T376"><text:s/>ar įmonė yra pateikusi<text:s/></text:span><text:span text:style-name="T377">valstybės įmonei<text:s/></text:span><text:span text:style-name="T378">Registrų centrui pastarųjų 3 metų finansinės atskaitomybės dokumentus;</text:span></text:p>
      <text:p text:style-name="P379"><text:span text:style-name="T380">9.5.4</text:span><text:span text:style-name="T381">.</text:span><text:span text:style-name="T382"><text:tab/></text:span><text:span text:style-name="T383"><text:s/>ar<text:s/></text:span><text:span text:style-name="T384">valstybės įmonei<text:s/></text:span><text:span text:style-name="T385">Registrų centrui pateiktuose pastarųjų 2 metų finansinės atskaitomybės dokumentuose nurodyta (nurodytos) įmonės veiklos rūšis (rūšys) atitinka įmonės prašyme nurodytą (nurodytas)<text:s/></text:span><text:span text:style-name="T386">ekonominės veiklos rūšį (rūšis), pagal kurią (kurias) prašo būti įtraukta į p</text:span><text:span text:style-name="T387">atvirtintų įmonių sąrašą</text:span><text:span text:style-name="T388">, taip pat tai, ar pateikti finansinės atskaitomybės dokumentai patvirtina, kad įmonė šią<text:s/></text:span><text:span text:style-name="T389">veiklos rūšį (rūšis) vykdo ne trumpiau kaip 2 metus;</text:span></text:p>
      <text:p text:style-name="P390"><text:span text:style-name="T391">9.5.5</text:span><text:span text:style-name="T392">.</text:span><text:span text:style-name="T393"><text:tab/><text:s/>kai įmonė prašyme nurodo, kad atitinka Aprašo 6.1 papunktyje nurodytus kriter</text:span><text:span text:style-name="T394">ijus – ar pagal<text:s/></text:span><text:span text:style-name="T395">valstybės įmonei<text:s/></text:span><text:span text:style-name="T396">Registrų centrui pateiktus praeitų metų finansinės atskaitomybės dokumentus įmonės<text:s/></text:span><text:span text:style-name="T397">pajamos sudaro ne mažiau kaip 500 000 eurų per metus;</text:span></text:p>
      <text:p text:style-name="P398"><text:span text:style-name="T399">9.6</text:span><text:span text:style-name="T400">.</text:span><text:span text:style-name="T401"><text:tab/>patikrina Įtariamųjų, kaltinamųjų ir nuteistųjų registre:</text:span></text:p>
      <text:p text:style-name="P402"><text:span text:style-name="T403">9.6.1</text:span><text:span text:style-name="T404">.</text:span><text:span text:style-name="T405"><text:tab/>ar įmonė</text:span><text:span text:style-name="T406"><text:s/>per pastaruosius 5 metus nėra įsiteisėjusiu teismo nuosprendžiu pripažinta kalta dėl Lietuvos Respublikoje nelegaliai esančių trečiųjų šalių piliečių darbo, nusikaltimų, susijusių su prekyba žmonėmis, neteisėto vertimosi komercine, ūkine, finansine ar pro</text:span><text:span text:style-name="T407">fesine veikla, neteisėtos<text:s/></text:span><text:soft-page-break/><text:span text:style-name="T408">juridinio asmens veiklos, apgaulingo apskaitos tvarkymo ar papirkimo, arba dėl tokių nusikalstamų veikų padarymo nevykdomas baudžiamasis persekiojimas;</text:span></text:p>
      <text:p text:style-name="P409"><text:span text:style-name="T410">9.6.2</text:span><text:span text:style-name="T411">.</text:span><text:span text:style-name="T412"><text:tab/>ar įmonės vadovas ir jo įgaliotas asmuo<text:s/></text:span><text:span text:style-name="T413">(jei prašymą teikia įgaliot</text:span><text:span text:style-name="T414">as asmuo)<text:s/></text:span><text:span text:style-name="T415">per pastaruosius 5 metus nėra įsiteisėjusiu teismo nuosprendžiu pripažintas kaltu dėl Lietuvos Respublikoje nelegaliai esančių trečiųjų šalių piliečių darbo, nusikaltimų, susijusių su prekyba žmonėmis, neteisėto vertimosi komercine, ūkine, finans</text:span><text:span text:style-name="T416">ine ar profesine veikla, neteisėtos juridinio asmens veiklos, apgaulingo apskaitos tvarkymo ar papirkimo, arba dėl tokių nusikalstamų veikų padarymo nevykdomas baudžiamasis persekiojimas;</text:span></text:p>
      <text:p text:style-name="P417"><text:span text:style-name="T418">9.7</text:span><text:span text:style-name="T419">.</text:span><text:span text:style-name="T420"><text:tab/></text:span><text:span text:style-name="T421">patikrina Užsieniečių registre:</text:span></text:p>
      <text:p text:style-name="P422"><text:span text:style-name="T423">9.7.1</text:span><text:span text:style-name="T424">.</text:span><text:span text:style-name="T425"><text:tab/></text:span><text:span text:style-name="T426">ar Migracijos<text:s/></text:span><text:span text:style-name="T427">de</text:span><text:span text:style-name="T428">partamentas nebuvo priėmęs sprendimo atsisakyti išduoti ar pakeisti arba panaikinti leidimą laikinai gyventi vadovaujantis atitinkamai Įstatymo 35 straipsnio 1 dalies 2 punkte ar 50 straipsnio 1 dalies 7 punkte nustatytu pagrindu dėl to, kad įmonė yra fikt</text:span><text:span text:style-name="T429">yvi arba kad yra rimtas pagrindas manyti, jog įmonė yra fiktyvi;</text:span></text:p>
      <text:p text:style-name="P430"><text:span text:style-name="T431">9.7.2</text:span><text:span text:style-name="T432">. ar<text:s/></text:span><text:span text:style-name="T433">įmonės prašyme nurodyti užsieniečiai Aprašo 8.4 papunktyje nurodytu darbo įmonėje laikotarpiu turėjo galiojančią Lietuvos Respublikos išduotą nacionalinę vizą ar galiojantį<text:s/></text:span><text:span text:style-name="T434">leidimą laikinai gyventi;</text:span><text:s/></text:p>
      <text:p text:style-name="P435">Papunkčio pakeitimai:</text:p>
      <text:p text:style-name="P436"><text:span text:style-name="T437">Nr.<text:s/></text:span><text:a xlink:href="https://www.e-tar.lt/portal/legalAct.html?documentId=4796590080ba11eb9601893677bfd7d8" office:target-frame-name="_top" xlink:show="replace"><text:span text:style-name="T438">1V-169</text:span></text:a><text:span text:style-name="T439">, 2021-03-09, paskelbta TAR 2021-03-09, i. k. 2021-04841</text:span></text:p>
      <text:p text:style-name="Normal"/>
      <text:p text:style-name="P440"><text:span text:style-name="T441">9.8</text:span><text:span text:style-name="T442">.</text:span><text:span text:style-name="T443"><text:tab/></text:span><text:span text:style-name="T444">jeigu prašyme nurodyta įmonės<text:s/></text:span><text:span text:style-name="T445">vykdoma veikla yra licencijuojama – patikrina<text:s/></text:span><text:span text:style-name="T446">Licencijų informacinėje sistemoje, ar įmonė yra gavusi licenciją, jeigu yra gavusi – duomenis apie licencijos tipą ir būseną;</text:span></text:p>
      <text:p text:style-name="P447"><text:span text:style-name="T448">9.9</text:span><text:span text:style-name="T449">.</text:span><text:span text:style-name="T450"><text:tab/>patikrina Valstybinio socialinio draudimo fondo valdybos informacinėje<text:s/></text:span><text:span text:style-name="T451">sistemoje:</text:span></text:p>
      <text:p text:style-name="P452"><text:span text:style-name="T453">9.9.1</text:span><text:span text:style-name="T454">.</text:span><text:span text:style-name="T455"><text:tab/><text:s/>ar pagal Aprašo 8.4 papunktį</text:span><text:span text:style-name="T456"><text:s/></text:span><text:span text:style-name="T457">prašyme nurodyti užsieniečiai</text:span><text:span text:style-name="T458"><text:s/></text:span><text:span text:style-name="T459">pastarųjų 2 metų iki prašymo pateikimo dienos laikotarpiu ne trumpiau kaip 6 mėnesius nepertraukiamai dirba ir (arba) dirbo įmonėje</text:span><text:span text:style-name="T460">, ar jiems yra (buvo) mokamas darbo užmokesti</text:span><text:span text:style-name="T461">s;</text:span></text:p>
      <text:p text:style-name="P462"><text:span text:style-name="T463">9.9.2</text:span><text:span text:style-name="T464">.</text:span><text:span text:style-name="T465"><text:tab/></text:span><text:span text:style-name="T466"><text:s/>kai įmonė prašyme nurodo, kad atitinka Aprašo 6.1 papunktyje nurodytus kriterijus:<text:s/></text:span></text:p>
      <text:p text:style-name="P467"><text:span text:style-name="T468">9.9.2.1</text:span><text:span text:style-name="T469">. ar įmonėje<text:s/></text:span><text:span text:style-name="T470">dirba 10 ar daugiau darbuotojų;</text:span></text:p>
      <text:p text:style-name="P471"><text:span text:style-name="T472">9.9.2.2</text:span><text:span text:style-name="T473">. ar pagal Aprašo 8.5 papunktį įmonės prašyme nurodytiems<text:s/></text:span><text:span text:style-name="T474">užsieniečiams paskutinius tris mėn</text:span><text:span text:style-name="T475">esius, <text:s/>kai užsienietis neturėjo nedraudiminių laikotarpių, mokėtas darbo užmokestis buvo<text:s/></text:span><text:span text:style-name="T476">ne mažesnis nei nustatytas Aprašo 8.7 papunktyje;</text:span><text:span text:style-name="T477"><text:s/></text:span></text:p>
      <text:p text:style-name="P478">Papunkčio pakeitimai:</text:p>
      <text:p text:style-name="P479"><text:span text:style-name="T480">Nr.<text:s/></text:span><text:a xlink:href="https://www.e-tar.lt/portal/legalAct.html?documentId=4796590080ba11eb9601893677bfd7d8" office:target-frame-name="_top" xlink:show="replace"><text:span text:style-name="T481">1V-169</text:span></text:a><text:span text:style-name="T482">, 2021-03-09, paskelbta TAR 2021-03-09, i. k. 2021-04841</text:span></text:p>
      <text:p text:style-name="Normal"/>
      <text:p text:style-name="P483"><text:span text:style-name="T484">9.10</text:span><text:span text:style-name="T485">.</text:span><text:span text:style-name="T486"><text:tab/>patikrina<text:s/></text:span><text:span text:style-name="T487">įmonės interneto svetainėje ir finansinės atskaitomybės dokumentuose – ar įmonė nėra nurodžiusi, kad vykdo laikinojo įdarbinimo veiklą</text:span><text:span text:style-name="T488">;</text:span></text:p>
      <text:p text:style-name="P489"><text:span text:style-name="T490">9.11</text:span><text:span text:style-name="T491">.</text:span><text:span text:style-name="T492"><text:tab/>atlieka kitus</text:span><text:span text:style-name="T493"><text:s/>patikrinimus, ar įmonė atitinka Aprašo 6 punkte nurodytus kriterijus ir ar nėra Įstatymo 63</text:span><text:span text:style-name="T494">1</text:span><text:span text:style-name="T495"><text:s/>straipsnio 2 dalyje nurodytų priežasčių, dėl kurių įmonė negali būti įtraukta į patvirtintų įmonių sąrašą.<text:s/></text:span></text:p>
      <text:p text:style-name="P496"><text:span text:style-name="T497">9</text:span><text:span text:style-name="T498">1</text:span><text:span text:style-name="T499">. Jeigu atlikus Aprašo 9.9.2.2 papunktyje<text:s/></text:span><text:span text:style-name="T500">nurodytą patikrinimą nustatoma, kad tikrintiems užsieniečiams mokėtas darbo užmokestis buvo ne mažesnis nei nustatytas Aprašo 8.7 papunktyje, laikoma, kad įmonė atitinka Aprašo 8.7 papunktyje nurodytą kriterijų.</text:span><text:s/></text:p>
      <text:p text:style-name="P501">Papildyta punktu:</text:p>
      <text:p text:style-name="P502"><text:span text:style-name="T503">Nr.<text:s/></text:span><text:a xlink:href="https://www.e-tar.lt/portal/legalAct.html?documentId=4796590080ba11eb9601893677bfd7d8" office:target-frame-name="_top" xlink:show="replace"><text:span text:style-name="T504">1V-169</text:span></text:a><text:span text:style-name="T505">, 2021-03-09, paskelbta TAR 2021-03-09, i. k. 2021-04841</text:span></text:p>
      <text:p text:style-name="Normal"/>
      <text:p text:style-name="P506"><text:span text:style-name="T507">10</text:span><text:span text:style-name="T508">.</text:span><text:span text:style-name="T509"><text:tab/>Teritorinė muitinė, Valstybinė darbo inspekcija, Valstybinė mokesčių inspekcija atsakymus elektroniniu pašt</text:span><text:span text:style-name="T510">u (dokumentų skaitmenines kopijas arba elektroninius dokumentus, pasirašytus kvalifikuotu elektroniniu parašu) Migracijos departamentui pateikia per 10 darbo dienų nuo paklausimo gavimo dienos.</text:span></text:p>
      <text:p text:style-name="P511"><text:span text:style-name="T512">Jeigu teritorinė muitinė, Valstybinė darbo inspekcija, Valstyb</text:span><text:span text:style-name="T513">inė mokesčių inspekcija per 10 darbo dienų nuo paklausimo gavimo dienos nepateikia Migracijos departamentui atsakymo arba raštu neinformuoja jo apie tai, kad negali pateikti atsakymo per nustatytą terminą, tai laikoma, kad<text:s/></text:span><text:soft-page-break/><text:span text:style-name="T514">teritorinė muitinė, Valstybinė da</text:span><text:span text:style-name="T515">rbo inspekcija, Valstybinė mokesčių inspekcija neturi duomenų apie tai, kad įmonė neatitinka Aprašo 6 punkte nurodytų kriterijų ir yra Įstatymo 63</text:span><text:span text:style-name="T516">1</text:span><text:span text:style-name="T517"><text:s/>straipsnio 2 dalyje nurodytų priežasčių, dėl kurių įmonė negali būti įtraukta į patvirtintų įmonių sąrašą.</text:span></text:p>
      <text:p text:style-name="P518"><text:span text:style-name="T519">11</text:span><text:span text:style-name="T520">. Jeigu Migracijos departamentas, atlikęs Aprašo 9.2 papunktyje nurodytą patikrinimą, nustato, kad įmonė turi didesnę negu 1 bazinės socialinės išmokos dydžio mokestinę nepriemoką biudžetui, tai per MIGRIS</text:span><text:span text:style-name="T521"><text:s/></text:span><text:span text:style-name="T522">išsiunčia prašymą per 5 darbo dienas pateikti dokumentus, patvirtinančius, kad įmonė neturi mokestinės nepriemokos biudžetui, o jeigu mokesčių, delspinigių, baudų mokėjimas išdėstytas dalimis ar atidėtas<text:s/></text:span><text:span text:style-name="T523">–<text:s/></text:span><text:span text:style-name="T524">dokumentus, patvirtinančius, kad mokesčių, delspin</text:span><text:span text:style-name="T525">igių, baudų mokėjimas išdėstytas dalimis ar atidėtas Lietuvos Respublikos teisės aktų nustatyta tvarka.</text:span><text:s/></text:p>
      <text:p text:style-name="P526">Punkto pakeitimai:</text:p>
      <text:p text:style-name="P527"><text:span text:style-name="T528">Nr.<text:s/></text:span><text:a xlink:href="https://www.e-tar.lt/portal/legalAct.html?documentId=4796590080ba11eb9601893677bfd7d8" office:target-frame-name="_top" xlink:show="replace"><text:span text:style-name="T529">1V-169</text:span></text:a><text:span text:style-name="T530">, 2021-03-09, paskelbta<text:s/></text:span><text:span text:style-name="T531">TAR 2021-03-09, i. k. 2021-04841</text:span></text:p>
      <text:p text:style-name="Normal"/>
      <text:p text:style-name="P532"><text:span text:style-name="T533">11</text:span><text:span text:style-name="T534">1</text:span><text:span text:style-name="T535">. Pateikto prašymo nagrinėjimas nutraukiamas, jeigu įmonė per MIGRIS pateikė prašymą nutraukti prašymo nagrinėjimą.</text:span></text:p>
      <text:p text:style-name="P536"><text:span text:style-name="T537">Migracijos departamento direktorius ar jo įgaliotas valstybės tarnautojas s</text:span><text:span text:style-name="T538">prendimą nutraukti prašy</text:span><text:span text:style-name="T539">mo nagrinėjimą</text:span><text:span text:style-name="T540"><text:s/>priima per 5 darbo dienas nuo šio punkto pirmojoje pastraipoje nurodyto prašymo gavimo dienos.</text:span><text:s/></text:p>
      <text:p text:style-name="P541">Papildyta punktu:</text:p>
      <text:p text:style-name="P542"><text:span text:style-name="T543">Nr.<text:s/></text:span><text:a xlink:href="https://www.e-tar.lt/portal/legalAct.html?documentId=4796590080ba11eb9601893677bfd7d8" office:target-frame-name="_top" xlink:show="replace"><text:span text:style-name="T544">1V-169</text:span></text:a><text:span text:style-name="T545">, 2021-03-09, paske</text:span><text:span text:style-name="T546">lbta TAR 2021-03-09, i. k. 2021-04841</text:span></text:p>
      <text:p text:style-name="Normal"/>
      <text:p text:style-name="P547"><text:span text:style-name="T548">11</text:span><text:span text:style-name="T549">2</text:span><text:span text:style-name="T550">. Jeigu nepakanka prašymą pagrindžiančių duomenų ir (ar) dokumentų, Migracijos departamentas ne vėliau kaip per 10 darbo dienų nuo prašymo gavimo dienos per MIGRIS apie tai informuoja įmonę ir nustato pagrįstą terminą reikiamiems duomenims ir (ar) dokument</text:span><text:span text:style-name="T551">ams pateikti. Prašymo nagrinėjimo terminas sustabdomas nuo Migracijos departamento pranešimo išsiuntimo dienos ir atnaujinamas nuo duomenų ir (ar) dokumentų gavimo dienos. Prašymo<text:s/></text:span><text:soft-page-break/><text:span text:style-name="T552">nagrinėjimo terminas taip pat atnaujinamas, jeigu įmonė iki pranešimo nurody</text:span><text:span text:style-name="T553">to termino pabaigos nepateikia pranešime nurodytų duomenų ir (ar) dokumentų.<text:s/></text:span></text:p>
      <text:p text:style-name="P554">Papildyta punktu:</text:p>
      <text:p text:style-name="P555"><text:span text:style-name="T556">Nr.<text:s/></text:span><text:a xlink:href="https://www.e-tar.lt/portal/legalAct.html?documentId=4796590080ba11eb9601893677bfd7d8" office:target-frame-name="_top" xlink:show="replace"><text:span text:style-name="T557">1V-169</text:span></text:a><text:span text:style-name="T558">, 2021-03-09, paskelbta TAR 2021-03-09, i. k. 2021-0</text:span><text:span text:style-name="T559">4841</text:span></text:p>
      <text:p text:style-name="Normal"/>
      <text:p text:style-name="P560"><text:span text:style-name="T561">12</text:span><text:span text:style-name="T562">.</text:span><text:span text:style-name="T563"><text:tab/>Sprendimą dėl įmonės įtraukimo (neįtraukimo) į patvirtintų įmonių sąrašą Migracijos departamento direktorius ar jo įgaliotas valstybės tarnautojas priima ne vėliau kaip per 1 mėnesį nuo prašymo gavimo dienos.</text:span></text:p>
      <text:p text:style-name="P564"><text:span text:style-name="T565">13</text:span><text:span text:style-name="T566">. Jeigu į patvirtintų įmoni</text:span><text:span text:style-name="T567">ų sąrašą pagal ekonominės veiklos rūšis įtraukta įmonė nebevykdo veiklos, pagal kurią yra įtraukta į patvirtintų įmonių sąrašą, bet vykdo kitą veiklą, pagal kurią nėra įtraukta į patvirtintų įmonių sąrašą ir šią veiklą vykdydama atitinka Aprašo 8.2 papunkt</text:span><text:span text:style-name="T568">yje nurodytą kriterijų, arba pageidauja būti įtraukta į patvirtintų įmonių sąrašą ir pagal kitą veiklą, kurią vykdydama atitinka Aprašo 8.2 papunktyje nurodytą kriterijų,</text:span><text:span text:style-name="T569"><text:s/></text:span><text:span text:style-name="T570">arba jeigu nori</text:span><text:span text:style-name="T571"><text:s/></text:span><text:span text:style-name="T572">vėl būti įtraukta į patvirtintų įmonių sąrašą pasibaigus 3 metų</text:span><text:span text:style-name="T573"><text:s/></text:span><text:span text:style-name="T574">laiko</text:span><text:span text:style-name="T575">tarpiui, įmonė gali iš naujo pateikti prašymą Apraše nustatyta tvarka.</text:span></text:p>
      <text:p text:style-name="P576"><text:span text:style-name="T577">Į patvirtintų įmonių sąrašą įtraukta įmonė, pageidaujanti likti patvirtintų įmonių sąraše pasibaigus 3 metų laikotarpiui, turi likus ne mažiau kaip 1 mėnesiui iki<text:s/></text:span><text:span text:style-name="T578">termino, iki kurio įmo</text:span><text:span text:style-name="T579">nė buvo įtraukta į patvirtintų įmonių sąrašą, pabaigos,<text:s/></text:span><text:span text:style-name="T580">pateikti prašymą Apraše nustatyta tvarka. Jeigu įmonė likus ne mažiau kaip 1 mėnesiui iki<text:s/></text:span><text:span text:style-name="T581">termino, iki kurio įmonė buvo įtraukta į patvirtintų įmonių sąrašą, pabaigos, nepateikia<text:s/></text:span><text:span text:style-name="T582">prašymo, tai ji autom</text:span><text:span text:style-name="T583">atiniu būdu išbraukiama iš patvirtintų įmonių sąrašo Įstatymo 63</text:span><text:span text:style-name="T584">1</text:span><text:span text:style-name="T585"><text:s/>straipsnio 4 dalies 1 punkte nustatytu pagrindu ir<text:s/></text:span><text:span text:style-name="T586">Aprašo 19 punkte nurodyti jos duomenys Migracijos departamento interneto svetainėje panaikinami nuo termino, iki kurio įmonė buvo įtraukta<text:s/></text:span><text:span text:style-name="T587">į patvirtintų įmonių sąrašą, pabaigos.</text:span><text:s/></text:p>
      <text:p text:style-name="P588">Punkto pakeitimai:</text:p>
      <text:p text:style-name="P589"><text:span text:style-name="T590">Nr.<text:s/></text:span><text:a xlink:href="https://www.e-tar.lt/portal/legalAct.html?documentId=4796590080ba11eb9601893677bfd7d8" office:target-frame-name="_top" xlink:show="replace"><text:span text:style-name="T591">1V-169</text:span></text:a><text:span text:style-name="T592">, 2021-03-09, paskelbta TAR 2021-03-09, i. k. 2021-04841</text:span></text:p>
      <text:p text:style-name="Normal"/>
      <text:p text:style-name="P593"><text:span text:style-name="T594">14</text:span><text:span text:style-name="T595">. Apie Aprašo 11</text:span><text:span text:style-name="T596">1</text:span><text:span text:style-name="T597"><text:s/>punkto antrojoje pastraipoje,</text:span><text:span text:style-name="T598"><text:s/></text:span><text:span text:style-name="T599">12 ar 17</text:span><text:span text:style-name="T600"><text:s/></text:span><text:span text:style-name="T601">punkte nurodytą sprendimą įmonė informuojama per MIGRIS</text:span><text:span text:style-name="T602"><text:s/></text:span><text:span text:style-name="T603">išsiunčiant sprendimą ne vėliau kaip per 3 darbo dienas nuo sprendimo priėmimo dienos.</text:span><text:s/></text:p>
      <text:p text:style-name="P604">Punkto pakeitimai:</text:p>
      <text:p text:style-name="P605"><text:span text:style-name="T606">Nr.<text:s/></text:span><text:a xlink:href="https://www.e-tar.lt/portal/legalAct.html?documentId=4796590080ba11eb9601893677bfd7d8" office:target-frame-name="_top" xlink:show="replace"><text:span text:style-name="T607">1V-169</text:span></text:a><text:span text:style-name="T608">, 2021-03-09, paskelbta TAR 2021-03-09, i. k. 2021-04841</text:span></text:p>
      <text:p text:style-name="Normal"/>
      <text:p text:style-name="P609"><text:span text:style-name="T610">15</text:span><text:span text:style-name="T611">. Gavusi Migracijos departamento sprendimą dėl įmonės neįtraukimo į patvirtintų įmonių sąr</text:span><text:span text:style-name="T612">ašą, prašymą įmonė gali pateikti tada, kai atitiks Aprašo 6 punkte nurodytus kriterijus, ir ne anksčiau nei praėjus 6 mėnesiams nuo šiame punkte nurodyto sprendimo priėmimo dienos.</text:span><text:s/></text:p>
      <text:p text:style-name="P613">Punkto pakeitimai:</text:p>
      <text:p text:style-name="P614"><text:span text:style-name="T615">Nr.<text:s/></text:span><text:a xlink:href="https://www.e-tar.lt/portal/legalAct.html?documentId=4796590080ba11eb9601893677bfd7d8" office:target-frame-name="_top" xlink:show="replace"><text:span text:style-name="T616">1V-169</text:span></text:a><text:span text:style-name="T617">, 2021-03-09, paskelbta TAR 2021-03-09, i. k. 2021-04841</text:span></text:p>
      <text:p text:style-name="Normal"/>
      <text:p text:style-name="P618"><text:span text:style-name="T619">V</text:span><text:span text:style-name="T620"><text:s/>SKYRIUS</text:span></text:p>
      <text:p text:style-name="P621"><text:span text:style-name="T622">IŠBRAUKIMO IŠ PATVIRTINTŲ ĮMONIŲ SĄRAŠO TVARKA</text:span></text:p>
      <text:p text:style-name="P623"/>
      <text:p text:style-name="P624"><text:span text:style-name="T625">16</text:span><text:span text:style-name="T626">. Įmonė išbraukiama iš patvirtintų įmonių sąrašo Įstatymo 63</text:span><text:span text:style-name="T627">1<text:s/></text:span><text:span text:style-name="T628">straipsnio 4<text:s/></text:span><text:span text:style-name="T629">dalyje nustatytais pagrindais. <text:s/></text:span></text:p>
      <text:p text:style-name="P630"><text:span text:style-name="T631">Jeigu Migracijos departamento įgaliotas valstybės tarnautojas <text:s/>nustato, kad <text:s/>į patvirtintų įmonių sąrašą įtraukta įmonė turi didesnę negu 1 bazinės socialinės išmokos dydžio mokestinę nepriemoką biudžetui, tai per MIGRIS iš</text:span><text:span text:style-name="T632">siunčia prašymą per 1 mėnesį pateikti dokumentus, patvirtinančius, kad įmonė neturi nepriemokos biudžetui <text:s/>(Pažymą FR0320 arba Pažymą FR0321, išduotą ne anksčiau kaip prieš 1 mėnesį).</text:span><text:s/></text:p>
      <text:p text:style-name="P633">Punkto pakeitimai:</text:p>
      <text:p text:style-name="P634"><text:span text:style-name="T635">Nr.<text:s/></text:span><text:a xlink:href="https://www.e-tar.lt/portal/legalAct.html?documentId=4796590080ba11eb9601893677bfd7d8" office:target-frame-name="_top" xlink:show="replace"><text:span text:style-name="T636">1V-169</text:span></text:a><text:span text:style-name="T637">, 2021-03-09, paskelbta TAR 2021-03-09, i. k. 2021-04841</text:span></text:p>
      <text:p text:style-name="Normal"/>
      <text:p text:style-name="P638"><text:span text:style-name="T639">17</text:span><text:span text:style-name="T640">. Migracijos departamento direktorius ar jo įgaliotas valstybės tarnautojas sprendimą išbraukti įmonę iš patvirtintų įmonių sąrašo priim</text:span><text:span text:style-name="T641">a per 10 darbo dienų nuo bent vieno iš Įstatymo 63</text:span><text:span text:style-name="T642">1</text:span><text:span text:style-name="T643"><text:s/>straipsnio 4 dalies 2 ar 3 punkte</text:span><text:span text:style-name="T644"><text:s/></text:span><text:span text:style-name="T645">nustatytų pagrindų nustatymo dienos</text:span><text:span text:style-name="T646">.</text:span><text:span text:style-name="T647"><text:s/></text:span></text:p>
      <text:p text:style-name="P648">Punkto pakeitimai:</text:p>
      <text:p text:style-name="P649"><text:span text:style-name="T650">Nr.<text:s/></text:span><text:a xlink:href="https://www.e-tar.lt/portal/legalAct.html?documentId=4796590080ba11eb9601893677bfd7d8" office:target-frame-name="_top" xlink:show="replace"><text:span text:style-name="T651">1V-169</text:span></text:a><text:span text:style-name="T652">,<text:s/></text:span><text:span text:style-name="T653">2021-03-09, paskelbta TAR 2021-03-09, i. k. 2021-04841</text:span></text:p>
      <text:p text:style-name="Normal"/>
      <text:p text:style-name="P654"><text:span text:style-name="T655">18</text:span><text:span text:style-name="T656">.</text:span><text:span text:style-name="T657"><text:tab/>Norėdama vėl būti įtraukta į patvirtintų įmonių sąrašą, prašymą įmonė gali pateikti tada, kai atitiks Aprašo 6 punkte nurodytus kriterijus, ir ne anksčiau nei praėjus 1 metams</text:span><text:span text:style-name="T658"><text:s/></text:span><text:span text:style-name="T659">nuo Aprašo 17 pu</text:span><text:span text:style-name="T660">nkte nurodyto sprendimo priėmimo dienos.<text:s/></text:span></text:p>
      <text:p text:style-name="P661">Iš patvirtintų įmonių sąrašo išbraukta įmonė, kuri buvo įtraukta į patvirtintų įmonių sąrašą dėl to, kad atitinka Aprašo 6.1 papunktyje nurodytus kriterijus, prašymą nepraėjus 1 metams nuo Aprašo 17 punkte nurodyto<text:s/>sprendimo priėmimo dienos gali pateikti, jeigu atitinka Aprašo 6.2 ar 6.3 papunktyje nurodytus kriterijus.<text:s/></text:p>
      <text:p text:style-name="P662"><text:span text:style-name="T663">Iš patvirtintų įmonių sąrašo išbraukta įmonė, kuri buvo įtraukta į patvirtintų įmonių sąrašą dėl to, kad atitinka Aprašo 6.2 ar 6.3 papunktyje nuro</text:span><text:span text:style-name="T664">dytus kriterijus, prašymą nepraėjus 1 metams nuo Aprašo 17 punkte nurodyto sprendimo priėmimo dienos gali pateikti, jeigu atitinka Aprašo 6.1 papunktyje nurodytus kriterijus.</text:span><text:span text:style-name="T665"><text:s/></text:span></text:p>
      <text:p text:style-name="P666"/>
      <text:p text:style-name="P667"><text:span text:style-name="T668">VI</text:span><text:span text:style-name="T669"><text:s/>SKYRIUS</text:span></text:p>
      <text:p text:style-name="P670"><text:span text:style-name="T671">BAIGIAMOSIOS NUOSTATOS</text:span></text:p>
      <text:p text:style-name="P672"/>
      <text:p text:style-name="P673"><text:span text:style-name="T674">19</text:span><text:span text:style-name="T675">.</text:span><text:span text:style-name="T676"><text:tab/>Patvirtintų įmonių sąrašas ske</text:span><text:span text:style-name="T677">lbiamas Migracijos departamento interneto svetainėje, nurodant:</text:span></text:p>
      <text:p text:style-name="P678"><text:span text:style-name="T679">19.1</text:span><text:span text:style-name="T680">.</text:span><text:span text:style-name="T681"><text:tab/></text:span><text:span text:style-name="T682">įmonės pavadinimą;</text:span></text:p>
      <text:p text:style-name="P683"><text:span text:style-name="T684">19.2</text:span><text:span text:style-name="T685">.</text:span><text:span text:style-name="T686"><text:tab/></text:span><text:span text:style-name="T687">įmonės kodą;</text:span></text:p>
      <text:p text:style-name="P688"><text:span text:style-name="T689">19.3</text:span><text:span text:style-name="T690">.</text:span><text:span text:style-name="T691"><text:tab/></text:span><text:span text:style-name="T692">sprendimo įtraukti įmonę į patvirtintų įmonių sąrašą datą;</text:span></text:p>
      <text:p text:style-name="P693"><text:span text:style-name="T694">19.4</text:span><text:span text:style-name="T695">.</text:span><text:span text:style-name="T696"><text:tab/></text:span><text:span text:style-name="T697"><text:s/>ekonominės veiklos rūšį (rūšis), pagal kurią (kurias) įmonė įtraukta į patvirtintų įmonių sąrašą;</text:span></text:p>
      <text:p text:style-name="P698"><text:span text:style-name="T699">19.5</text:span><text:span text:style-name="T700">.</text:span><text:span text:style-name="T701"><text:tab/></text:span><text:span text:style-name="T702">datą, iki kurios įmonė įtraukta į patvirtintų įmonių sąrašą;</text:span></text:p>
      <text:p text:style-name="P703"><text:span text:style-name="T704">19.6</text:span><text:span text:style-name="T705">. jei priimančioji įmonė yra filialas ar atstovybė – įrašą „ICT“.</text:span><text:s/></text:p>
      <text:p text:style-name="P706">Papunkčio pakeitimai:</text:p>
      <text:p text:style-name="P707"><text:span text:style-name="T708">Nr.<text:s/></text:span><text:a xlink:href="https://www.e-tar.lt/portal/legalAct.html?documentId=d1417fa0442911ea8895faf9aa6b1770" office:target-frame-name="_top" xlink:show="replace"><text:span text:style-name="T709">1V-84</text:span></text:a><text:span text:style-name="T710">, 2020-01-31, paskelbta TAR 2020-01-31, i. k. 2020-02290</text:span></text:p>
      <text:p text:style-name="Normal"/>
      <text:p text:style-name="P711"><text:span text:style-name="T712">20</text:span><text:span text:style-name="T713">.</text:span><text:span text:style-name="T714"><text:tab/></text:span><text:span text:style-name="T715">Aprašo 19 punkte nurodyti duomenys Migracijos departamento interneto<text:s/></text:span><text:span text:style-name="T716">svetainėje panaikinami nuo įmonės išbraukimo iš patvirtintų įmonių sąrašo dienos ar nuo termino, iki kurio įmonė buvo įtraukta į patvirtintų įmonių sąrašą, pabaigos. Migracijos departamentas elektroniniu paštu informuoja Lietuvos Respublikos užsienio reika</text:span><text:span text:style-name="T717">lų ministerijos Konsulinį departamentą apie įmonės išbraukimą iš patvirtintų įmonių sąrašo ne vėliau kaip kitą darbo dieną nuo sprendimo išbraukti įmonę iš patvirtintų įmonių sąrašo priėmimo dienos.</text:span><text:span text:style-name="T718"><text:s/></text:span></text:p>
      <text:p text:style-name="P719"/>
      <text:p text:style-name="P720"><text:span text:style-name="T721">_______________________</text:span></text:p>
      <text:soft-page-break/>
      <text:p text:style-name="P722">Patvirtintų įmonių sąrašo sudarymo<text:s/></text:p>
      <text:p text:style-name="P729"><text:span text:style-name="T730">tvarkos aprašo<text:s/></text:span><text:span text:style-name="T731">priedas</text:span></text:p>
      <text:p text:style-name="P732"/>
      <text:p text:style-name="P733"/>
      <text:p text:style-name="P734"/>
      <text:p text:style-name="P735"><text:span text:style-name="T736">DUOMENYS,</text:span></text:p>
      <text:p text:style-name="P737"><text:span text:style-name="T738">PATEIKIAMI PILDANT<text:s/></text:span><text:span text:style-name="T739">Prašymą įtraukti į patvirtintų įmonių sąrašą</text:span></text:p>
      <text:p text:style-name="P740"/>
      <text:p text:style-name="P741"><text:span text:style-name="T742">1</text:span><text:span text:style-name="T743">. Prašymą teikiančio Juridinių asmenų registre įregistruoto privačiojo juridinio asmens<text:s/></text:span><text:span text:style-name="T744">ar priimančiosios įmonės (toliau abu kartu – įmonė) duomenys:</text:span></text:p>
      <text:p text:style-name="P745"><text:span text:style-name="T746">1.1</text:span><text:span text:style-name="T747">. įmonės kodas, pavadinimas, teisinė forma, registracijos adresas, buveinės adresas, kontaktiniai duomenys (telefono numeris, elektroninio pašto adresas);</text:span></text:p>
      <text:p text:style-name="P748"><text:span text:style-name="T749">1.2</text:span><text:span text:style-name="T750">. vadovo pareigos, vardas (</text:span><text:span text:style-name="T751">-ai), pavardė (-ės);<text:s/></text:span></text:p>
      <text:p text:style-name="P752"><text:span text:style-name="T753">1.3</text:span><text:span text:style-name="T754">. įgalioto atstovo vardas (-ai), pavardė (-ės)<text:s/></text:span><text:span text:style-name="T755">(</text:span><text:span text:style-name="T756">jeigu prašymą teikia įmonės įgaliotas atstovas).</text:span></text:p>
      <text:p text:style-name="P757"><text:span text:style-name="T758">2</text:span><text:span text:style-name="T759">. P</text:span><text:span text:style-name="T760">atvirtinimas, kad įmonė atitinka Patvirtintų įmonių sąrašo sudarymo tvarkos aprašo 6 punkte nustatytus įtraukimo į patvi</text:span><text:span text:style-name="T761">rtintų įmonių sąrašą kriterijus ir nėra Lietuvos Respublikos įstatymo „Dėl užsieniečių teisinės padėties“ 63</text:span><text:span text:style-name="T762">1</text:span><text:span text:style-name="T763"><text:s/>straipsnio 2 dalyje nurodytų priežasčių, dėl kurių įmonė negali būti įtraukta į patvirtintų įmonių sąrašą.</text:span></text:p>
      <text:p text:style-name="P764"><text:span text:style-name="T765">3</text:span><text:span text:style-name="T766">. Ekonominės veiklos rūšis (rūšys)</text:span><text:span text:style-name="T767">, pagal kurią (kurias) įmonė prašo būti įtraukta į patvirtintų įmonių sąrašą.</text:span></text:p>
      <text:p text:style-name="P768"><text:span text:style-name="T769">4</text:span><text:span text:style-name="T770">. Per pastaruosius 2 metus iki prašymo pateikimo dienos ne trumpiau kaip 6 mėnesius nepertraukiamai dirbančių ir (arba) dirbusių užsieniečių, turinčių (turėjusių)<text:s/></text:span><text:span text:style-name="T771">galiojančią Lietuvos Respublikos išduotą nacionalinę vizą arba galiojantį leidimą laikinai gyventi, vardai, pavardės, gimimo datos ir nepertraukiamo 6 mėnesių įdarbinimo įmonėje laikotarpiai.</text:span></text:p>
      <text:p text:style-name="P772"><text:span text:style-name="T773">5</text:span><text:span text:style-name="T774">. Jeigu įmonė prašyme nurodo, kad atitinka Aprašo 6.1 papun</text:span><text:span text:style-name="T775">ktyje nurodytus kriterijus, – pagal Aprašo 8.5 papunktį nurodytų<text:s/></text:span><text:span text:style-name="T776">įmonėje dirbančių užsieniečių, kuriems paskutinius 3 mėnesius mokėtas<text:s/></text:span><text:span text:style-name="T777">mėnesinis bruto darbo užmokestis<text:s/></text:span><text:span text:style-name="T778">bus vertinamas,<text:s/></text:span><text:span text:style-name="T779">vardai, pavardės, gimimo datos.</text:span></text:p>
      <text:p text:style-name="P780"/>
      <text:p text:style-name="P781"><text:span text:style-name="T782">__________________________</text:span></text:p>
      <text:p text:style-name="P783"/>
      <text:p text:style-name="P784"/>
      <text:p text:style-name="P785"><text:span text:style-name="T786">Pakeit</text:span><text:span text:style-name="T787">imai:</text:span></text:p>
      <text:p text:style-name="P788"/>
      <text:p text:style-name="P789"><text:span text:style-name="T790">1.</text:span></text:p>
      <text:p text:style-name="P791"><text:span text:style-name="T792">Lietuvos Respublikos vidaus reikalų ministerija, Įsakymas</text:span></text:p>
      <text:p text:style-name="P793"><text:span text:style-name="T794">Nr.<text:s/></text:span><text:a xlink:href="https://www.e-tar.lt/portal/legalAct.html?documentId=d1417fa0442911ea8895faf9aa6b1770" office:target-frame-name="_top" xlink:show="replace"><text:span text:style-name="T795">1V-84</text:span></text:a><text:span text:style-name="T796">, 2020-01-31, paskelbta TAR 2020-01-31, i. k. 2020-02290</text:span></text:p>
      <text:p text:style-name="P797"><text:span text:style-name="T798">Dėl Lietuvos Respublikos</text:span><text:span text:style-name="T799"><text:s/>vidaus reikalų ministro 2019 m. spalio 30 d. įsakymo <text:s/>Nr. 1V-890 „Dėl Patvirtintų įmonių sąrašo sudarymo tvarkos aprašo patvirtinimo“ pakeitimo</text:span></text:p>
      <text:p text:style-name="P800"/>
      <text:p text:style-name="P801"><text:span text:style-name="T802">2.</text:span></text:p>
      <text:p text:style-name="P803"><text:span text:style-name="T804">Lietuvos Respublikos vidaus reikalų ministerija, Įsakymas</text:span></text:p>
      <text:p text:style-name="P805"><text:span text:style-name="T806">Nr.<text:s/></text:span><text:a xlink:href="https://www.e-tar.lt/portal/legalAct.html?documentId=4796590080ba11eb9601893677bfd7d8" office:target-frame-name="_top" xlink:show="replace"><text:span text:style-name="T807">1V-169</text:span></text:a><text:span text:style-name="T808">, 2021-03-09, paskelbta TAR 2021-03-09, i. k. 2021-04841</text:span></text:p>
      <text:p text:style-name="P809"><text:span text:style-name="T810">Dėl Lietuvos Respublikos vidaus reikalų ministro 2019 m. spalio 30 d. įsakymo Nr. 1V-890 „Dėl Patvirtintų įmonių sąrašo sudarymo tvarkos apr</text:span><text:span text:style-name="T811">ašo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style:tab-stops>
          <style:tab-stop style:type="center" style:position="3.3465in"/>
          <style:tab-stop style:type="right" style:position="6.693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27" style:parent-style-name="Normal" style:family="paragraph">
      <style:paragraph-properties>
        <style:tab-stops>
          <style:tab-stop style:type="center" style:position="3.4625in"/>
          <style:tab-stop style:type="right" style:position="6.925in"/>
        </style:tab-stops>
      </style:paragraph-properties>
    </style:style>
    <style:style style:name="P72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text:span text:style-name="T72"><text:page-number text:fixed="false">9</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23"><text:span text:style-name="T724"><text:page-number text:fixed="false">9</text:page-number></text:span></text:p>
        <text:p text:style-name="P725"/>
      </style:header>
      <style:footer>
        <text:p text:style-name="P726"/>
      </style:footer>
    </style:master-page>
    <style:master-page style:next-style-name="MP2" style:name="MPF2" style:page-layout-name="PL2">
      <style:header>
        <text:p text:style-name="P727"/>
      </style:header>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05356</meta:initial-creator>
    <dc:creator>adlibuser</dc:creator>
    <meta:creation-date>2022-08-18T17:21:00Z</meta:creation-date>
    <dc:date>2022-08-18T17:21:00Z</dc:date>
    <meta:print-date>2019-08-26T11:00:00Z</meta:print-date>
    <meta:template xlink:href="Normal.dotm" xlink:type="simple"/>
    <meta:editing-cycles>2</meta:editing-cycles>
    <meta:editing-duration>PT0S</meta:editing-duration>
    <meta:document-statistic meta:page-count="18" meta:paragraph-count="169" meta:word-count="3894" meta:character-count="29582" meta:row-count="680" meta:non-whitespace-character-count="25857"/>
  </office:meta>
</office:document-meta>
</file>