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style>
    <style:style style:name="T29" style:parent-style-name="DefaultParagraphFont" style:family="text">
      <style:text-properties fo:language="en" fo:country="GB"/>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style:vertical-align="baseline"/>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style>
    <style:style style:name="P78" style:parent-style-name="Normal" style:family="paragraph">
      <style:text-properties fo:font-size="1pt" style:font-size-asian="1pt" style:font-size-complex="1pt"/>
    </style:style>
    <style:style style:name="P7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 style:parent-style-name="Normal" style:family="paragraph">
      <style:paragraph-properties style:punctuation-wrap="simple" style:vertical-align="baseline" fo:margin-left="3.543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fo:margin-left="3.5437in">
        <style:tab-stops/>
      </style:paragraph-properties>
      <style:text-properties style:font-size-complex="12pt"/>
    </style:style>
    <style:style style:name="P91"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5" style:parent-style-name="Normal" style:family="paragraph">
      <style:paragraph-properties style:punctuation-wrap="simple" fo:text-align="center" style:vertical-align="baseline" fo:margin-left="0.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0" style:parent-style-name="Normal" style:family="paragraph">
      <style:paragraph-properties style:punctuation-wrap="simple" fo:text-align="justify" style:vertical-align="baseline" fo:text-indent="0.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justify" style:vertical-align="baseline" fo:text-indent="0.5909in" fo:background-color="#FFFFFF"/>
      <style:text-properties style:font-size-complex="12pt"/>
    </style:style>
    <style:style style:name="P130" style:parent-style-name="Normal" style:family="paragraph">
      <style:paragraph-properties style:punctuation-wrap="simple" fo:text-align="justify" style:vertical-align="baseline"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2958in"/>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P180" style:parent-style-name="Normal" style:family="paragraph">
      <style:paragraph-properties style:punctuation-wrap="simple" fo:text-align="justify" style:vertical-align="baseline"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style:punctuation-wrap="simple" fo:text-align="justify" style:vertical-align="baseline"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style:punctuation-wrap="simple" fo:text-align="justify" style:vertical-align="baseline"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justify" style:vertical-align="baseline">
        <style:tab-stops>
          <style:tab-stop style:type="left" style:position="3in"/>
        </style:tab-stops>
      </style:paragraph-properties>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80"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style:snap-to-layout-grid="false" style:vertical-align="baseline"/>
    </style:style>
    <style:style style:name="P265" style:parent-style-name="Normal" style:family="paragraph">
      <style:paragraph-properties style:punctuation-wrap="simple" style:snap-to-layout-grid="false" fo:text-align="center" style:vertical-align="baselin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style:punctuation-wrap="simple" style:snap-to-layout-grid="false" fo:text-align="center" style:vertical-align="baseline"/>
      <style:text-properties style:font-size-complex="12pt"/>
    </style:style>
    <style:style style:name="P270" style:parent-style-name="Normal" style:family="paragraph">
      <style:paragraph-properties style:punctuation-wrap="simple" style:snap-to-layout-grid="false"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style:snap-to-layout-grid="false" fo:text-align="justify" style:vertical-align="baseline"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style:snap-to-layout-grid="false"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style:snap-to-layout-grid="false"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punctuation-wrap="simple" fo:text-align="justify" style:vertical-align="baseline" fo:text-indent="0.5in"/>
    </style:style>
    <style:style style:name="P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style:vertical-align="baseline"/>
    </style:style>
    <style:style style:name="P303" style:parent-style-name="Normal" style:family="paragraph">
      <style:text-properties style:font-name-asian="MS Mincho" fo:font-weight="bold" style:font-weight-asian="bold"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6-03-15</text:span></text:p>
      <text:p text:style-name="P5"/>
      <text:p text:style-name="P6"><text:span text:style-name="T7">Įsakymas paskelbtas: TAR 2014-06-10, i. k. 2014-07344</text:span></text:p>
      <text:p text:style-name="P8"/>
      <text:p text:style-name="P9"/>
      <text:p text:style-name="P10"><text:span text:style-name="T11"><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Vaikų IR JAUNIMO SOCIALIZACIJOS<text:s/></text:span><text:span text:style-name="T24">2014–2016 METŲ VEIKSMŲ PLANO PATVIRTINIMO</text:span></text:p>
      <text:p text:style-name="P25"/>
      <text:p text:style-name="P26"/>
      <text:p text:style-name="P27"/>
      <text:p text:style-name="P28">2014 m. birželio 2 d. Nr.<text:s/><text:span text:style-name="T29">V-485    </text:span></text:p>
      <text:p text:style-name="P30"/>
      <text:p text:style-name="P31">Vilnius</text:p>
      <text:p text:style-name="P32"/>
      <text:p text:style-name="P33"/>
      <text:p text:style-name="P34"/>
      <text:p text:style-name="P35"/>
      <text:p text:style-name="P36"/>
      <text:p text:style-name="P37">Įgyvendindamas<text:span text:style-name="T38"><text:s/>Lietuvos Respublikos Vyriausybės 2012–2016 metų programos įgyvendinimo prioritetinių priemonių, patvirtintų Lietuvos Respublikos Vyriausybės 2013 m. kovo 13 d. nutarimu Nr. 228 „Dėl Lietuvos Respublikos Vyriausybės 2012–2016 metų programos įgyvendinimo pr</text:span><text:span text:style-name="T39">ioritetinių priemonių patvirtinimo“, 114 punktą:</text:span></text:p>
      <text:p text:style-name="P40"><text:span text:style-name="T41">1</text:span><text:span text:style-name="T42">. T v i r t i n u Vaikų ir jaunimo socializacijos 2014–2016 metų veiksmų planą</text:span><text:span text:style-name="T43"><text:s/></text:span><text:span text:style-name="T44">(</text:span>pridedama).</text:p>
      <text:p text:style-name="P45">2. R e k o m e n d u o j u savivaldybėms <text:s/>prisidėti prie<text:s/><text:span text:style-name="T46">Vaikų ir jaunimo socializacijos 2014–2016 metų<text:s/></text:span><text:span text:style-name="T47">veiksmų plano įgyvendinimo ir skirti savivaldybių biudžetų lėšų jam įgyvendinti.</text:span></text:p>
      <text:p text:style-name="P48"/>
      <text:p text:style-name="P49"/>
      <text:p text:style-name="P50"/>
      <text:p text:style-name="P51"/>
      <text:p text:style-name="P52"/>
      <text:p text:style-name="Normal"/>
      <text:p text:style-name="P53">Švietimo ir mokslo ministras<text:tab/><text:tab/><text:tab/>Dainius Pavalkis</text:p>
      <text:p text:style-name="P54"/>
      <text:p text:style-name="P55"/>
      <text:p text:style-name="P56"/>
      <text:p text:style-name="P57"/>
      <text:p text:style-name="P58"/>
      <text:p text:style-name="P59">SUDERINTA:</text:p>
      <text:p text:style-name="P60"/>
      <text:p text:style-name="P61">Lietuvos Respublikos sveikatos apsaugos<text:s/></text:p>
      <text:p text:style-name="P62"/>
      <text:p text:style-name="P63">ministerijos 2013 m. gruodžio 30 d. raštu<text:s/></text:p>
      <text:p text:style-name="P64"/>
      <text:p text:style-name="P65">Nr. (1.15–192) 10–10955<text:s/></text:p>
      <text:p text:style-name="P66"/>
      <text:p text:style-name="P67"/>
      <text:p text:style-name="P68"/>
      <text:p text:style-name="P69"/>
      <text:p text:style-name="P70"/>
      <text:p text:style-name="P71">SUDERINTA:</text:p>
      <text:p text:style-name="P72"/>
      <text:p text:style-name="P73">Lietuvos Respublikos socialinės apsaugos ir darbo ministerijos<text:s/></text:p>
      <text:p text:style-name="P74"/>
      <text:p text:style-name="P75">2013 m. gruodžio 23 d. raštu<text:s/></text:p>
      <text:p text:style-name="P76"/>
      <text:p text:style-name="P77">Nr. (16.3–42) SD–8684<text:s/></text:p>
      <text:p text:style-name="P78"/>
      <text:p text:style-name="Normal"/>
      <text:p text:style-name="P79"/>
      <text:p text:style-name="P88"><text:span text:style-name="T89">PATVIRTINTA</text:span></text:p>
      <text:p text:style-name="P90">Lietuvos <text:s/>Respublikos švietimo ir mokslo ministro 2014 m. birželio 2 d. įsakymu Nr. V-485</text:p>
      <text:p text:style-name="P91"/>
      <text:p text:style-name="P92"><text:span text:style-name="T93">VAIKŲ IR JAUNIMO SOCIALIZACIJOS 2014–2016 METŲ VEIKSMŲ PLANAS</text:span></text:p>
      <text:p text:style-name="P94"/>
      <text:p text:style-name="P95"><text:span text:style-name="T96">I</text:span><text:span text:style-name="T97">.<text:s/></text:span><text:span text:style-name="T98">BENDROSIOS NUOSTATOS<text:s/></text:span></text:p>
      <text:p text:style-name="P99"/>
      <text:p text:style-name="P100"><text:span text:style-name="T101">1</text:span><text:span text:style-name="T102">. Vaikų ir jaunimo socializacijos 2014–2016 metų veiksmų plane (toliau – veiksmų planas) pateikta esamos būklės analizė, tikslai, uždaviniai, priemonės, veiklos ir numatomi rezultatai. <text:s text:c="3"/></text:span></text:p>
      <text:p text:style-name="P103"><text:span text:style-name="T104">2</text:span><text:span text:style-name="T105">. Veiksmų plano paskirtis – didinti vaikų ir jaunimo pozityvio</text:span><text:span text:style-name="T106">sios socializacijos veiklų įvairovę, plėtrą ir kokybę, siekti glaudesnio tarpžinybinio bendradarbiavimo ir kompleksiškai teikiamos švietimo pagalbos vaikams ir jaunimui, daug dėmesio skirti negalią turintiems vaikams, remti vaikų vasaros poilsį, įgyvendint</text:span><text:span text:style-name="T107">i vaiko minimalios ir vidutinės priežiūros ir kitas socializacijos priemones, siekiant<text:s/></text:span><text:span text:style-name="T108">mažinti anksti iš švietimo sistemos pasitraukusiųjų, ne aukštesnį kaip pagrindinį išsilavinimą turinčių 18–24 metų jaunuolių dalį, kuri būtų ne didesnė kaip 9 proc., pri</text:span><text:span text:style-name="T109">oritetą skiriant kaimo gyvenamosiose vietovėse, kuriose pasitraukusiųjų skaičius viršijo Europos Sąjungos (toliau – ES) nustatytą rodiklį</text:span><text:span text:style-name="T110">. Veiksmų planas sudarytas 2014–2016 metams ir gali būti atnaujinamas kasmet, o, pasibaigus šiam laikotarpiui, numatoma</text:span><text:span text:style-name="T111">s vaikų ir jaunimo socializacijos veiklų tęstinumas.<text:s/></text:span></text:p>
      <text:p text:style-name="P112"><text:span text:style-name="T113">3</text:span><text:span text:style-name="T114">. Veiksmų planas parengtas, atsižvelgiant į Šešioliktosios Vyriausybės 2012–2016 metų programos, patvirtintos Lietuvos Respublikos Seimo 2012 m. gruodžio 13 d. nutarimu Nr. XII-51 „Dėl Lietuvos Res</text:span><text:span text:style-name="T115">publikos Vyriausybės programos“, 141, 161, 182 punktų nuostatas,<text:s/></text:span><text:span text:style-name="T116">vadovaujantis Strateginio planavimo metodika, patvirtinta Lietuvos Respublikos Vyriausybės 2002 m. birželio 6 d. nutarimu Nr. 827 „Dėl Strateginio planavimo metodikos patvirtinimo“,<text:s/></text:span><text:span text:style-name="T117">Valstybės</text:span><text:span text:style-name="T118"><text:s/>pažangos strategija <text:s/>„Lietuvos pažangos strategija „Lietuva 2030“, patvirtinta Lietuvos Respublikos Seimo 2012 m. gegužės 15 d. nutarimu Nr. XI-2015 „Dėl Valstybės pažangos strategijos „Lietuvos pažangos strategija „Lietuva 2030“ patvirtinimo“</text:span><text:span text:style-name="T119">, Valstybine</text:span><text:span text:style-name="T120"><text:s/>švietimo 2013–2022 metų strategija, patvirtinta Lietuvos Respublikos Seimo 2013 m. gruodžio 23 d. nutarimu Nr. XII–745 „Dėl Valstybinės švietimo 2013–2022 metų strategijos patvirtinimo“, Vaiko minimalios ir vidutinės priežiūros įstatymu, taip pat atsižvel</text:span><text:span text:style-name="T121">giant į<text:s/></text:span><text:span text:style-name="T122">Valstybės kontrolės valstybinio audito 2013 m. liepos 29 d. ataskaitoje Nr. VA-P-50-11-10 „Ar vaikų socializacijos centrų veikla rezultatyvi“ pateiktas rekomendacijas ir vaikų socializacijos centrų patikrų išvadas.</text:span></text:p>
      <text:p text:style-name="P123"/>
      <text:p text:style-name="P124"><text:span text:style-name="T125">II</text:span><text:span text:style-name="T126">.<text:s/></text:span><text:span text:style-name="T127">ESAMOS BŪKLĖS ANALIZĖ<text:s/></text:span><text:span text:style-name="T128">IR APŽVALGA</text:span></text:p>
      <text:p text:style-name="P129"/>
      <text:p text:style-name="P130"><text:span text:style-name="T131">4</text:span><text:span text:style-name="T132">. Socializacija – vaikystėje prasidedantis procesas, kai, išmokdamas visuomenės normų, dėsnių ir gyvenimo būdo, asmuo tampa visuomenės nariu. S</text:span><text:span text:style-name="T133">ocializacija yra būtina kiekvienos visuomenės funkcionavimo sąlyga ir, prasidėjusi šeimoje, kit</text:span><text:span text:style-name="T134">ose socialinėse grupėse, institucijose ir erdvėse, kiekvieną individą integruoja į visuomenę ir</text:span><text:span text:style-name="T135"><text:s/>atlieka itin svarbų vaidmenį viso gyvenimo procese</text:span><text:span text:style-name="T136">.</text:span></text:p>
      <text:p text:style-name="P137"><text:span text:style-name="T138">5</text:span><text:span text:style-name="T139">. Dėl didėjančios socialinės nelygybės šalyje santykinio skurdo lygis Lietuvoje 2012 m. siekė 18,6 proc., todėl atsiranda socialinių neramumų, didesnio nusikalstamumo grėsmė, o tai kelia tam tikrų grėsmių visuomenės saugumui. Per 2 mėnesius nė karto patyči</text:span><text:span text:style-name="T140">ų nepatyrusių mokinių dalis 2011 m. sudarė<text:s/></text:span><text:span text:style-name="T141">44,6 proc</text:span><text:span text:style-name="T142">.<text:s/></text:span></text:p>
      <text:p text:style-name="P143"><text:span text:style-name="T144">6</text:span><text:span text:style-name="T145">. Ekonomikos augimas Lietuvoje 2012 metais sudarė 3,6 proc., kas turėtų daryti įtaką ir vaikų socializacijai, tačiau, nuo 2009 m. pradėjus mažinti išlaidas švietimui, 2011 m. jos sumažėjo 7 proc.,</text:span><text:span text:style-name="T146"><text:s/>o 2012 m. – 10 proc., todėl sumažėjo ir galimybių gauti lėšų ugdymo proceso veiklų formų įvairovei plėsti, įvairiems prevenciniams ir edukaciniams projektams. Mažiau skiriama lėšų ir vaikų vasaros poilsiui organizuoti, neformaliajam vaikų švietimui.</text:span></text:p>
      <text:p text:style-name="P147"><text:span text:style-name="T148">7</text:span><text:span text:style-name="T149">. Siekiant mažinti anksti iš švietimo sistemos pasitraukusių ir bendrojo ugdymo programų nebaigusių asmenų skaičių,<text:s/></text:span><text:span text:style-name="T150">Lietuvos Respublikos švietimo ir mokslo ministras dar 2005 m. gruodžio 14 d. įsakymu Nr.</text:span><text:span text:style-name="T151"><text:s/>ISAK-2571<text:s/></text:span><text:span text:style-name="T152">patvirtino Vaikų sugrąžinimo į mokyklas g</text:span><text:span text:style-name="T153">aires, o<text:s/></text:span><text:span text:style-name="T154">Lietuvos Respublikos Vyriausybė 2008 m. lapkričio 24 d. nutarimu Nr. 1261 <text:s/>patvirtino Mokyklos nelankančių vaikų sugrąžinimo į mokyklas programą, kuri pripažinta netekusia galios nuo 2010 m. birželio 1 d. Lietuvos Respublikos švietimo ir mokslo ministro 20</text:span><text:span text:style-name="T155">10 m. spalio 7 d. įsakymu Nr. V-1688 buvo patvirtinta kita Mokyklos nelankančių vaikų sugrąžinimo į mokyklas programa, kuri įgyvendinta <text:s/>iki 2012 m. Pagal šią programą<text:s/></text:span><text:span text:style-name="T156">Specialiosios pedagogikos ir psichologijos centras kartu su Švietimo informacinių techno</text:span><text:span text:style-name="T157">logijų centru 2010–2011 m. įgyvendino ES lėšomis valstybės planavimo projektą „Iškritusių iš mokyklos mokinių grąžinimas“, parengė ir įdiegė Nesimokančių vaikų ir mokyklos nelankančių mokinių informacinę sistemą.<text:s/></text:span></text:p>
      <text:p text:style-name="P158"><text:span text:style-name="T159">8</text:span><text:span text:style-name="T160">. Lietuvoje bendrojo ugdymo programų<text:s/></text:span><text:span text:style-name="T161">nebaigusių ir iš švietimo sistemos pasitraukusių mokinių skaičius<text:s/></text:span><text:span text:style-name="T162">kaimo gyvenamosiose vietovėse</text:span><text:span text:style-name="T163"><text:s/>beveik 3 kartus didesnis nei mieste, anksti švietimo sistemą palikusių vaikinų 2 kartus daugiau nei merginų. Šiuo metu taikomų ankstyvojo pasitraukimo prevencij</text:span><text:span text:style-name="T164">os, mažinimo ir antros galimybės priemonių įvairovė ir mastas yra ribojamas išteklių, ypač mažai dėmesio skiriama prevencinei veiklai, o švietimo pagalba nepakankamai individualizuota, intensyvi ir ne visada laiku suteikiama.<text:s/></text:span></text:p>
      <text:p text:style-name="P165"><text:span text:style-name="T166">9</text:span><text:span text:style-name="T167">. Nuo 2010 m. Lietuvoje<text:s/></text:span><text:span text:style-name="T168">veikia Nesimokančių vaikų ir mokyklos nelankančių mokinių informacinė sistema (NEMIS), kurios teikiama informacija naudojasi Švietimo ir mokslo ministerija, savivaldybių administracijos, politikai, tačiau trūksta sisteminio požiūrio į ankstyvojo pasitrauki</text:span><text:span text:style-name="T169">mo stebėseną, todėl 2014 m. tobulinama</text:span><text:span text:style-name="T170"><text:s/>NEMIS, siekiant analizuoti duomenis bei rengti informaciją apie mokyklos nebaigimą, tinkamais įrodymais grįsti pagrindą tikslinei politikai plėtoti ir stebėti pokyčius.</text:span></text:p>
      <text:p text:style-name="P171"><text:span text:style-name="T172">10</text:span><text:span text:style-name="T173">. Neformalusis švietimas padeda išlaikyti<text:s/></text:span><text:span text:style-name="T174">mokinius formaliojo švietimo sistemoje ir papildo ją, todėl svarbu plėsti įvairaus neformaliojo švietimo prieinamumą. Neformaliojo švietimo įstaigų tinklas ypač retas kaimo gyvenamosiose vietovėse, kuriose dalyvaujančių vaikų neformaliajame švietime yra 2<text:s/></text:span><text:span text:style-name="T175">kartus mažiau nei mieste.<text:s/></text:span><text:span text:style-name="T176">Prie anksti iš švietimo sistemos pasitraukusių ir bendrojo ugdymo programų nebaigusių asmenų skaičiaus mažinimo<text:s/></text:span><text:span text:style-name="T177">prisidės<text:s/></text:span><text:span text:style-name="T178">prevencinių, intervencinių ir kompensacinių priemonių vykdymas, apimantis atitinkamus švietimo sektorius, įsk</text:span><text:span text:style-name="T179">aitant ankstyvąjį vaiko vystymąsi, ir visų pirma orientuotas į pažeidžiamas grupes, kurios pasižymi didžiausia mokyklos nebaigusių asmenų rizika.<text:s/></text:span></text:p>
      <text:p text:style-name="P180"><text:span text:style-name="T181">11</text:span><text:span text:style-name="T182">. Švietimo ir mokslo ministerija biudžeto lėšomis 2004–2009 m. organizavo smurto prevencijos, socialini</text:span><text:span text:style-name="T183">ų pedagogų, vaikų ir jaunimo socializacijos programų rėmimo konkursus. Ypatingas dėmesys buvo skiriamas vaikų vasaros poilsiui organizuoti. Nuo 2010 m. vaikų vasaros poilsio veikla finansuojama Lietuvos Respublikos ir Europos socialinio fondo lėšomis, vykd</text:span><text:span text:style-name="T184">ant Švietimo mainų paramos fondo projektą „Neformaliojo švietimo paslaugų rėmimo sistemos sukūrimas savivaldybėse“.<text:s/></text:span><text:span text:style-name="T185">2013 m. stacionarios vaikų vasaros poilsio stovyklos remiamos ES fondų lėšomis ir skirtas 1 mln. Lt.</text:span><text:span text:style-name="T186"><text:s/></text:span><text:span text:style-name="T187">Dalyvavo 5000 vaikų. Savivaldybių skiri</text:span><text:span text:style-name="T188">amas biudžetas vasaros poilsiui finansuoti 2013 metais sudarė 1179000 Lt ir remiama buvo daugiau nei 800 vaikų vasaros poilsio programų, kuriose dalyvavo 30 000 vaikų ir jaunimo.</text:span></text:p>
      <text:p text:style-name="P189"><text:span text:style-name="T190">12</text:span><text:span text:style-name="T191">. Tarptautinio mokyklinio amžiaus vaikų gyvensenos ir sveikatos tyrimo<text:s/></text:span><text:span text:style-name="T192">(</text:span><text:span text:style-name="T193">angl. Health Behaviour in School-Aged Children – HBSC)</text:span><text:span text:style-name="T194">, atlikto 2010 metais, duomenimis, trečdalis berniukų ir du trečdaliai mergaičių yra nepakankamai fiziškai aktyvūs. Nuo 1998 m. fiziškai aktyvių berniukų dalis pamažu mažėjo, mergaičių 1994–2006 m. lai</text:span><text:span text:style-name="T195">kotarpiu nekito, tačiau 2010 m. taip pat sumažėjo. Sportuojantys mokiniai geriau mokosi, pasižymi aukštesne saviverte, rečiau turi žalingų įpročių. Deja, per didelis mokymosi krūvis, pasyvių laisvalaikio formų įsigalėjimas, sporto būrelių, žaidimo aikšteli</text:span><text:span text:style-name="T196">ų ir kitų galimybių stoka riboja mokinių norą sportuoti ir socializacijos procesą.</text:span></text:p>
      <text:p text:style-name="P197"><text:span text:style-name="T198">13</text:span><text:span text:style-name="T199">.</text:span><text:span text:style-name="T200"><text:s/></text:span><text:span text:style-name="T201">Lietuvoje veikia 6 vaikų socializacijos centrai. Daugelio vaikų delinkventinio, kaip ir deviantinio, elgesio priežastis dažniausiai esti neigiama socializacija</text:span><text:span text:style-name="T202">, todė</text:span><text:span text:style-name="T203">l d</text:span><text:span text:style-name="T204">auguma mokinių, atvykstančių į vaikų socializacijos centrus, yra iš socialiai remtinų šeimų; patyrę<text:s/></text:span><text:soft-page-break/><text:span text:style-name="T205">smurtą, prievartą, skurdą, patyčias,<text:s/></text:span><text:span text:style-name="T206">50 proc. mokinių yra iš vaikų globos namų</text:span><text:span text:style-name="T207">. Vaikų socialinė branda gerokai atsilikusi nuo fizinės, mokiniai į sociali</text:span><text:span text:style-name="T208">zacijos centrus atvyksta po metus ir ilgiau nelankę mokyklos, stokojantys mokymosi motyvacijos, vadovaujasi socialiai nepriimtomis vertybėmis, tarp jų daugėja mokinių, kuriems diagnozuoti emocijų ir elgesio sutrikimai (90 proc. mokinių).<text:s/></text:span></text:p>
      <text:p text:style-name="P209"><text:span text:style-name="T210">14</text:span><text:span text:style-name="T211">. Aktualūs<text:s/></text:span><text:span text:style-name="T212">tampa klausimai dėl vidutinės priežiūros priemonės skyrimo vaikams su ypatingais elgesio ir emocijų bei psichikos sutrikimais, turintiems vidutinį, sunkų ar labai sunkų protinį atsilikimą, raidos sutrikimą, priklausomybę nuo alkoholio, tabako ar narkotinių</text:span><text:span text:style-name="T213"><text:s/>medžiagų.<text:s/></text:span><text:span text:style-name="T214">Mokymo procesas mažai diferencijuojamas, o vaikų socializacijos centrų mokymosi aplinka nepakankamai pritaikyta mokinių bendrųjų kompetencijų ugdymui.<text:s/></text:span></text:p>
      <text:p text:style-name="P215"><text:span text:style-name="T216">15</text:span><text:span text:style-name="T217">. Švietimo pagalbos teikimas mokyklose, tarp jų ir vaikų socializacijos centruose, yra<text:s/></text:span><text:span text:style-name="T218">nepakankamas. Trūksta švietimo pagalbos specialistų, ypač psichologų. 2013 metais<text:s/></text:span><text:span text:style-name="T219">vienam švietimo pagalbos specialistui, teikiančiam psichologinę, socialinę pedagoginę, specialiąją pedagoginę ir specialiąją pagalbą, vidutiniškai teko po<text:s/></text:span><text:span text:style-name="T220">132 m</text:span><text:span text:style-name="T221">okinius.<text:s/></text:span><text:span text:style-name="T222">Mokyt</text:span><text:span text:style-name="T223">ojams, auklėtojams, švietimo pagalbos specialistams trūksta kompetencijų dirbti su delinkventinio elgesio vaikais.<text:s/></text:span></text:p>
      <text:p text:style-name="P224"><text:span text:style-name="T225">16</text:span><text:span text:style-name="T226">. Trūksta savivaldybių iniciatyvos ir pastangų dirbti su šeimomis, kurių vaikams yra paskirta vidutinės priežiūros priemonė. Teisės ak</text:span><text:span text:style-name="T227">tais nėra įteisinta atsakomybė už vaiką, funkcijų pasidalijimą, kai vaikas sugrįžta į bendruomenę, pasibaigus vidutinės priežiūros terminui. Trūksta išteklių (tiek žmogiškųjų, tiek materialinių) dirbti su artimiausia vaiko aplinka (šeima, mokykla, bendraam</text:span><text:span text:style-name="T228">žiais, vietos bendruomene) tam, kad ji būtų pasirengusi palaikyti vaiko prosocialius įgūdžius ir padėtų jam sėkmingai adaptuotis visuomenėje.</text:span></text:p>
      <text:p text:style-name="P229"/>
      <text:p text:style-name="P230"><text:span text:style-name="T231">III</text:span><text:span text:style-name="T232">.<text:s/></text:span><text:span text:style-name="T233">TIKSLAI, UŽDAVINIAI</text:span></text:p>
      <text:p text:style-name="P234"/>
      <text:p text:style-name="P235"><text:span text:style-name="T236">17</text:span><text:span text:style-name="T237">. Veiksmų plano pirmasis tikslas – plėtoti vaikų ir jaunimo socializacijos<text:s/></text:span><text:span text:style-name="T238">galimybes, kurti saugią ir sveiką ugdymosi ir socializacijos aplinką. Veiksmų plano pirmojo tikslo uždaviniai:</text:span></text:p>
      <text:p text:style-name="P239"><text:span text:style-name="T240">17.1</text:span><text:span text:style-name="T241">. sudaryti palankias sąlygas vaikams ir jaunimui dalyvauti socializacijos procese ir skatinti jų pačių iniciatyvas ir galimybes</text:span><text:span text:style-name="T242">;</text:span></text:p>
      <text:p text:style-name="P243"><text:span text:style-name="T244">17.2</text:span><text:span text:style-name="T245">.<text:s/></text:span><text:span text:style-name="T246">tobulinti vaikų ir jaunimo socializacijos srityje dirbančių asmenų kompetencijas, vykdyti stebėseną.</text:span></text:p>
      <text:p text:style-name="P247"><text:span text:style-name="T248">18</text:span><text:span text:style-name="T249">. Veiksmų plano antrasis tikslas – g</text:span><text:span text:style-name="T250">erinti vaikų socializacijos centrų veiklos rezultatyvumą.<text:s/></text:span><text:span text:style-name="T251">Veiksmų plano antrojo tikslo uždaviniai:</text:span></text:p>
      <text:p text:style-name="P252"><text:span text:style-name="T253">18.1</text:span><text:span text:style-name="T254">. spec</text:span><text:span text:style-name="T255">ializuoti vaikų socializacijos centrus pagal vaikų specialiuosius ugdymosi poreikius, įgytus dėl nepalankių aplinkos veiksnių ir įgimtų ar įgytų sutrikimų;</text:span></text:p>
      <text:p text:style-name="P256"><text:span text:style-name="T257">18.2</text:span><text:span text:style-name="T258">. s</text:span><text:span text:style-name="T259">udaryti vaikų socializacijos centrų darbuotojams palankesnes mokymo, mokiniams palankesne</text:span><text:span text:style-name="T260">s mokymosi, socializacijos ir resocializacijos sąlygas;</text:span></text:p>
      <text:p text:style-name="P261"><text:span text:style-name="T262">18.3</text:span><text:span text:style-name="T263">. stiprinti vaikų socializacijos centrų personalo kompetencijas, atsižvelgiant į specializaciją.</text:span></text:p>
      <text:p text:style-name="P264"/>
      <text:p text:style-name="P265"><text:span text:style-name="T266">IV</text:span><text:span text:style-name="T267">.<text:s/></text:span><text:span text:style-name="T268">BAIGIAMOSIOS NUOSTATOS</text:span></text:p>
      <text:p text:style-name="P269"/>
      <text:p text:style-name="P270"><text:span text:style-name="T271">19</text:span><text:span text:style-name="T272">. Veiksmų plano priemonių atsakinga vykdytoja yra Lietuvos Respublikos švietimo ir mokslo ministerija, jai pavaldžios įstaigos, partnerės – Lietuvos Respublikos sveikatos apsaugos, Lietuvos Respublikos socialinės apsaugos ir darbo ministerijos, kitos insti</text:span><text:span text:style-name="T273">tucijos, savivaldybės ir mokyklos.<text:s/></text:span></text:p>
      <text:p text:style-name="P274"><text:span text:style-name="T275">20</text:span><text:span text:style-name="T276">. Veiksmų plano koordinavimas vykdomas, rengiant Švietimo ir mokslo ministerijos ir jai pavaldžių įstaigų strateginius ir darbo planus, analizuojant ataskaitas, pasiektus rodiklius. Siekiant apimti visus suinteresu</text:span><text:span text:style-name="T277">otus subjektus, kurie yra svarbūs sprendžiant mokyklos nebaigimo klausimą, Švietimo ir mokslo ministerija gali sudaryti darbo (ekspertų) grupes veiksmų plano klausimams aptarti, pasiūlymams parengti, veiksmų planui koreguoti ar naujai parengti.</text:span></text:p>
      <text:p text:style-name="P278"><text:span text:style-name="T279">21</text:span><text:span text:style-name="T280">. Vei</text:span><text:span text:style-name="T281">ksmų plano priemonių įgyvendinimas finansuojamas iš valstybės biudžeto, įskaitant investicinius projektus, ES struktūrinės paramos, savivaldybių ir kitų finansavimo šaltinių lėšas.</text:span></text:p>
      <text:p text:style-name="P282"><text:span text:style-name="T283">22</text:span><text:span text:style-name="T284">. Veiksmų plano įgyvendinimo rezultatai skelbiami Švietimo ir mokslo<text:s/></text:span><text:span text:style-name="T285">ministerijos interneto svetainėje.<text:s/></text:span></text:p>
      <text:p text:style-name="P286"><text:span text:style-name="T287">23</text:span><text:span text:style-name="T288">. Veiksmų planas<text:s/></text:span><text:span text:style-name="T289">įgyvendinamas pagal 1 priede pateiktas veiksmų plano priemones ir veiklas.<text:s/></text:span></text:p>
      <text:p text:style-name="P290"><text:span text:style-name="T291">24</text:span><text:span text:style-name="T292">. Veiksmų plano įgyvendinimo stebėsena vykdoma pagal 2 priede numatytus veiksmų plano vertinimo kriterijus. St</text:span><text:span text:style-name="T293">ebėsenai naudojamos Švietimo valdymo informacinės sistemos galimybės, kitų informacinių sistemų ir Lietuvos statistikos departamento duomenys ir vertinimai.</text:span></text:p>
      <text:p text:style-name="P294"><text:span text:style-name="T295">25</text:span><text:span text:style-name="T296">. Veiksmų plano įgyvendinimas numatomas pagal 3 priede<text:s/></text:span><text:span text:style-name="T297">pateiktą preliminarų 2014–2020 metų Eu</text:span><text:span text:style-name="T298">ropos Sąjungos investicijų veiksmų programos lėšomis finansuojamų projektų sąrašą.</text:span></text:p>
      <text:p text:style-name="P299"/>
      <text:p text:style-name="P300"><text:span text:style-name="T301">_____________</text:span></text:p>
      <text:p text:style-name="P302"/>
      <text:p text:style-name="Normal"/>
      <text:p text:style-name="Normal"/>
      <text:p text:style-name="Normal"/>
      <text:p text:style-name="P303">Priedų pakeitimai:</text:p>
      <text:p text:style-name="Normal"/>
      <text:p text:style-name="P304">1 priedas pakeitimas</text:p>
      <text:p text:style-name="P305">Priedo pakeitimai:</text:p>
      <text:p text:style-name="P306"><text:span text:style-name="T307">Nr.<text:s/></text:span><text:a xlink:href="https://www.e-tar.lt/portal/legalAct.html?documentId=f1d19000845f11e49ac8efb365dd60af" office:target-frame-name="_top" xlink:show="replace"><text:span text:style-name="T308">V-1211</text:span></text:a><text:span text:style-name="T309">, 2014-12-15, paskelbta TAR 2014-12-15, i. k. 2014-19646</text:span></text:p>
      <text:p text:style-name="Normal"/>
      <text:p text:style-name="P310">3 priedas pakeitimas</text:p>
      <text:p text:style-name="P311">Priedo pakeitimai:</text:p>
      <text:p text:style-name="P312"><text:span text:style-name="T313">Nr.<text:s/></text:span><text:a xlink:href="https://www.e-tar.lt/portal/legalAct.html?documentId=f1d19000845f11e49ac8efb365dd60af" office:target-frame-name="_top" xlink:show="replace"><text:span text:style-name="T314">V-1211</text:span></text:a><text:span text:style-name="T315">, 2014-12-15, paskelbta TAR 2014-12-15, i. k. 2014-19646</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švietimo ir mokslo ministerija, Įsakymas</text:span></text:p>
      <text:p text:style-name="P325"><text:span text:style-name="T326">Nr.<text:s/></text:span><text:a xlink:href="https://www.e-tar.lt/portal/legalAct.html?documentId=f1d19000845f11e49ac8efb365dd60af" office:target-frame-name="_top" xlink:show="replace"><text:span text:style-name="T327">V-1211</text:span></text:a><text:span text:style-name="T328">, 2014-12-15, paskelbta TAR 2014-12-15, i. k. 2014-19646</text:span></text:p>
      <text:p text:style-name="P329"><text:span text:style-name="T330">Dėl švietimo ir mokslo ministro 2014 m. birželio 2 d. įsakymo Nr. V-485 „Dėl Vaikų ir jaunimo soc</text:span><text:span text:style-name="T331">ializacijos 2014–2016 metų veiksmų plan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2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CLUSadmin</dc:creator>
    <meta:creation-date>2016-08-31T09:49:00Z</meta:creation-date>
    <dc:date>2016-08-31T09:49:00Z</dc:date>
    <meta:template xlink:href="Normal.dotm" xlink:type="simple"/>
    <meta:editing-cycles>2</meta:editing-cycles>
    <meta:editing-duration>PT0S</meta:editing-duration>
    <meta:document-statistic meta:page-count="5" meta:paragraph-count="68" meta:word-count="1864" meta:character-count="14715" meta:row-count="339" meta:non-whitespace-character-count="12919"/>
  </office:meta>
</office:document-meta>
</file>