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snap-to-layout-grid="false" fo:text-align="center"/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A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><text:span text:style-name="T7">Suvestinė redakcija nuo 2023-03-11</text:span></text:p>
      <text:p text:style-name="P8"/>
      <text:p text:style-name="P9"><text:span text:style-name="T10">Įsakymas paskelbtas: TAR 2022-05-03, i. k. 2022-09324</text:span></text:p>
      <text:p text:style-name="P11"/>
      <text:p text:style-name="P12"/>
      <text:p text:style-name="P13"><text:span text:style-name="T14"><draw:frame draw:style-name="a0" draw:name="Paveikslėlis 22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administracijos direktorius</text:p>
      <text:p text:style-name="P17"/>
      <text:p text:style-name="P18">ĮSAKYMAS</text:p>
      <text:p text:style-name="P19">DĖL NEVYRIAUSYBINIŲ ORGANIZACIJŲ IR BENDRUOMENINĖS VEIKLOS STIPRINIMO 2022 METŲ VEIKSMŲ<text:s/>PLANO 1.1.6 PRIEMONĖS „STIPRINTI BENDRUOMENINĘ VEIKLĄ SAVIVALDYBĖSE“ ĮGYVENDINIMO KRETINGOS RAJONO SAVIVALDYBĖJE APRAŠO TVIRTINIMO</text:p>
      <text:p text:style-name="P20"/>
      <text:p text:style-name="P21">2022 m. gegužės 3 d. Nr.485<text:s/></text:p>
      <text:p text:style-name="P22">Kretinga</text:p>
      <text:p text:style-name="P23"/>
      <text:p text:style-name="P24"/>
      <text:p text:style-name="P25"><text:span text:style-name="T26">Vadovaudamasis Lietuvos Respublikos vietos savivaldos įstatymo 18 straipsnio 1dalimi</text:span><text:span text:style-name="T27">, 29 straipsnio 8 dalies 2 punktu,<text:s/></text:span><text:span text:style-name="T28">Nevyriausybinių organizacijų ir bendruomeninės veiklos stiprinimo 2022 metų veiksmų plano įgyvendinimo 1.1.6 priemonės „Stiprinti bendruomeninę veiklą savivaldybėse“ įgyvendinimo aprašo, patvirtinto<text:s/></text:span><text:span text:style-name="T29">Lietuvos Respublikos s</text:span><text:span text:style-name="T30">ocialinės apsaugos ir darbo ministro 2022 m. kovo 30 d. įsakymu Nr. A1-223 „Dėl Nevyriausybinių organizacijų ir<text:s/></text:span><text:soft-page-break/><text:span text:style-name="T31">bendruomeninės veiklos stiprinimo 2022 metų veiksmų plano 1.1.6 priemonės „Stiprinti bendruomeninę veiklą savivaldybėse“ įgyvendinimo aprašo pat</text:span><text:span text:style-name="T32">virtinimo“, 51</text:span><text:span text:style-name="T33"><text:s/>punktu:</text:span></text:p>
      <text:p text:style-name="P34">1.<text:tab/><text:span text:style-name="T35">T v i r t i n u Nevyriausybinių organizacijų ir bendruomeninės veiklos stiprinimo 2022 metų veiksmų plano 1.1.6 priemonės „Stiprinti bendruomeninę veiklą savivaldybėse“ įgyvendinimo Kretingos rajono savivaldybėje aprašą<text:s/></text:span>(pridedamas).</text:p>
      <text:p text:style-name="P36">2.<text:tab/>P r i p a ž į s t u netekusiu galios Nevyriausybinių organizacijų ir bendruomeninės veiklos stiprinimo Kretingos rajono savivaldybėje aprašą, patvirtintą Kretingos rajono savivaldybės administracijos direktoriaus 2021 m. gegužės 4 d. įsakymu<text:s/>Nr. A1-542 „Dėl Nevyriausybinių organizacijų ir bendruomeninės veiklos stiprinimo 2021 metų veiksmų plano 1.1.4 priemonės „Stiprinti bendruomeninę veiklą savivaldybėse“ įgyvendinimo Kretingos rajono savivaldybėje aprašo tvirtinimo“.</text:p>
      <text:p text:style-name="P37">3. Teisės aktą skelbti Teisės aktų registre (TAR) ir<text:s/><text:span text:style-name="T38">savivaldybės interneto svetainėje.</text:span></text:p>
      <text:p text:style-name="P39"/>
      <text:p text:style-name="P40"/>
      <text:p text:style-name="P41"/>
      <text:p text:style-name="P42">Administracijos direktorius<text:tab/><text:tab/>Egidijus Viskontas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Kretingos rajono savivaldybės administracija, Įsakymas</text:span></text:p>
      <text:p text:style-name="P52"><text:span text:style-name="T53">Nr.<text:s/></text:span><text:a xlink:href="https://www.e-tar.lt/portal/legalAct.html?documentId=72952f10bf2811ed97b2975f7dad7488" office:target-frame-name="_top" xlink:show="replace"><text:span text:style-name="T54">A1-206</text:span></text:a><text:span text:style-name="T55">, 2023-03-10, paskelbta TAR 2023-03-10, i. k. 2023-04337</text:span></text:p>
      <text:p text:style-name="P56"><text:span text:style-name="T57">Dėl Nevyriausybinių organizacijų veiklos stiprinimo 2023–2025 metų veiksmų plano 2.1.1.1 priemonė</text:span><text:span text:style-name="T58">s „Stiprinti bendruomeninę veiklą savivaldybėse“ Kretingos rajono savivaldybėje įgyvendinimo aprašo tvirtin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3T07:28:00Z</meta:creation-date>
    <dc:date>2023-03-13T07:28:00Z</dc:date>
    <meta:print-date>2018-10-05T06:0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0" meta:character-count="2344" meta:row-count="63" meta:non-whitespace-character-count="2084"/>
  </office:meta>
</office:document-meta>
</file>