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s" fo:country="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4638in" style:page-number="1">
        <style:tab-stops/>
      </style:paragraph-properties>
      <style:text-properties style:font-size-complex="12pt"/>
    </style:style>
    <style:style style:name="P54" style:parent-style-name="Normal" style:family="paragraph">
      <style:paragraph-properties fo:widows="0" fo:orphans="0" style:vertical-align="baseline" fo:margin-left="3.4638in">
        <style:tab-stops/>
      </style:paragraph-properties>
      <style:text-properties style:font-size-complex="12pt" fo:hyphenate="false"/>
    </style:style>
    <style:style style:name="P55" style:parent-style-name="Normal" style:family="paragraph">
      <style:paragraph-properties fo:widows="0" fo:orphans="0" style:vertical-align="baseline" fo:margin-left="3.4638in">
        <style:tab-stops/>
      </style:paragraph-properties>
      <style:text-properties style:font-size-complex="12pt" fo:hyphenate="false"/>
    </style:style>
    <style:style style:name="P56" style:parent-style-name="Normal" style:family="paragraph">
      <style:paragraph-properties fo:widows="0" fo:orphans="0" style:vertical-align="baseline" fo:margin-left="3.4638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widows="0" fo:orphans="0" style:vertical-align="baseline" fo:margin-left="3.4638in">
        <style:tab-stops/>
      </style:paragraph-properties>
      <style:text-properties style:font-size-complex="12p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justify" style:vertical-align="baseline" fo:text-indent="0.3937in"/>
      <style:text-properties style:font-size-complex="12p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style:vertical-align="baseline" fo:text-indent="0.3937in"/>
      <style:text-properties style:font-size-complex="12pt" fo:hyphenate="false"/>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style:punctuation-wrap="simple" fo:text-align="justify" style:vertical-align="baseline"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fo:background-color="#FFFFFF"/>
    </style:style>
    <style:style style:name="T116" style:parent-style-name="DefaultParagraphFont" style:family="text">
      <style:text-properties fo:background-color="#FFFFFF"/>
    </style:style>
    <style:style style:name="T117" style:parent-style-name="DefaultParagraphFont" style:family="text">
      <style:text-properties fo:font-style="italic" style:font-style-asian="italic" style:font-style-complex="italic" fo:background-color="#FFFFFF"/>
    </style:style>
    <style:style style:name="T118" style:parent-style-name="DefaultParagraphFont" style:family="text">
      <style:text-properties fo:background-color="#FFFFFF"/>
    </style:style>
    <style:style style:name="T119" style:parent-style-name="DefaultParagraphFont" style:family="text">
      <style:text-properties fo:font-style="italic" style:font-style-asian="italic" style:font-style-complex="italic" fo:background-color="#FFFFFF"/>
    </style:style>
    <style:style style:name="T120" style:parent-style-name="DefaultParagraphFont" style:family="text">
      <style:text-properties fo:background-color="#FFFFFF"/>
    </style:style>
    <style:style style:name="T121" style:parent-style-name="DefaultParagraphFont" style:family="text">
      <style:text-properties fo:font-style="italic" style:font-style-asian="italic" style:font-style-complex="italic" fo:background-color="#FFFFFF"/>
    </style:style>
    <style:style style:name="T122" style:parent-style-name="DefaultParagraphFont" style:family="text">
      <style:text-properties fo:background-color="#FFFFFF"/>
    </style:style>
    <style:style style:name="T123" style:parent-style-name="DefaultParagraphFont" style:family="text">
      <style:text-properties fo:font-style="italic" style:font-style-asian="italic" style:font-style-complex="italic" fo:background-color="#FFFFFF"/>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font-style="italic" style:font-style-asian="italic" style:font-style-complex="italic" fo:background-color="#FFFFFF"/>
    </style:style>
    <style:style style:name="T128" style:parent-style-name="DefaultParagraphFont" style:family="text">
      <style:text-properties fo:background-color="#FFFFFF"/>
    </style:style>
    <style:style style:name="T129" style:parent-style-name="DefaultParagraphFont" style:family="text">
      <style:text-properties fo:font-style="italic" style:font-style-asian="italic" style:font-style-complex="italic" fo:background-color="#FFFFFF"/>
    </style:style>
    <style:style style:name="T130" style:parent-style-name="DefaultParagraphFont" style:family="text">
      <style:text-properties fo:background-color="#FFFFFF"/>
    </style:style>
    <style:style style:name="T131" style:parent-style-name="DefaultParagraphFont" style:family="text">
      <style:text-properties fo:font-style="italic" style:font-style-asian="italic" style:font-style-complex="italic" fo:background-color="#FFFFFF"/>
    </style:style>
    <style:style style:name="T132" style:parent-style-name="DefaultParagraphFont" style:family="text">
      <style:text-properties fo:background-color="#FFFFFF"/>
    </style:style>
    <style:style style:name="T133" style:parent-style-name="DefaultParagraphFont" style:family="text">
      <style:text-properties fo:font-style="italic" style:font-style-asian="italic" style:font-style-complex="italic" fo:background-color="#FFFFFF"/>
    </style:style>
    <style:style style:name="T134" style:parent-style-name="DefaultParagraphFont" style:family="text">
      <style:text-properties fo:background-color="#FFFFFF"/>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3937in"/>
      <style:text-properties fo:hyphenate="false"/>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center" style:vertical-align="baseline"/>
      <style:text-properties fo:hyphenate="false"/>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vertical-align="baseline" fo:text-indent="0.4923in"/>
      <style:text-properties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background-color="#FFFFFF"/>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color="#201F1E" fo:background-color="#FFFFFF"/>
    </style:style>
    <style:style style:name="T215" style:parent-style-name="DefaultParagraphFont" style:family="text">
      <style:text-properties fo:color="#201F1E" fo:background-color="#FFFFFF"/>
    </style:style>
    <style:style style:name="T216" style:parent-style-name="DefaultParagraphFont" style:family="text">
      <style:text-properties fo:font-style="italic" style:font-style-asian="italic" style:font-style-complex="italic" fo:color="#201F1E"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fo:color="#000000" fo:background-color="#FFFFFF"/>
    </style:style>
    <style:style style:name="T224" style:parent-style-name="DefaultParagraphFont" style:family="text">
      <style:text-properties fo:font-style="italic" style:font-style-asian="italic" style:font-style-complex="italic"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vertical-align="baseline"/>
      <style:text-properties fo:hyphenate="false"/>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text-align="center" style:vertical-align="baseline"/>
      <style:text-properties fo:hyphenate="false"/>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fo:text-align="justify" style:vertical-align="baseline" fo:text-indent="0.3937in"/>
      <style:text-properties style:font-size-complex="12pt" fo:hyphenate="false"/>
    </style:style>
    <style:style style:name="P263" style:parent-style-name="Normal" style:family="paragraph">
      <style:paragraph-properties fo:widows="0" fo:orphans="0" fo:text-align="justify" style:vertical-align="baselin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4923in"/>
      <style:text-properties fo:hyphenate="false"/>
    </style:style>
    <style:style style:name="P276" style:parent-style-name="Normal" style:family="paragraph">
      <style:paragraph-properties fo:widows="0" fo:orphans="0" fo:text-align="justify" style:vertical-align="baseline" fo:text-indent="0.5229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3937in"/>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style>
    <style:style style:name="T285" style:parent-style-name="DefaultParagraphFont" style:family="text">
      <style:text-properties fo:font-weight="bold" style:font-weight-asian="bold" fo:text-transform="uppercase"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font-size-complex="12pt"/>
    </style:style>
    <style:style style:name="P290" style:parent-style-name="Normal" style:family="paragraph">
      <style:paragraph-properties fo:text-align="center"/>
      <style:text-properties fo:font-weight="bold" style:font-weight-asian="bold" fo:text-transform="uppercase"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909in"/>
    </style:style>
    <style:style style:name="P525" style:parent-style-name="Normal" style:family="paragraph">
      <style:paragraph-properties fo:text-align="center" fo:text-indent="0.2152in"/>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4923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text-indent="0.5909in"/>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P540" style:parent-style-name="Normal" style:master-page-name="MPF2" style:family="paragraph">
      <style:paragraph-properties fo:break-before="page" fo:text-align="justify" fo:margin-left="3.5437in" style:page-number="1">
        <style:tab-stops/>
      </style:paragraph-properties>
      <style:text-properties style:font-weight-complex="bold" style:font-size-complex="12pt"/>
    </style:style>
    <style:style style:name="P547" style:parent-style-name="Normal" style:family="paragraph">
      <style:paragraph-properties fo:text-align="justify" fo:margin-left="3.5437in">
        <style:tab-stops/>
      </style:paragraph-properties>
      <style:text-properties style:font-weight-complex="bold" style:font-size-complex="12pt"/>
    </style:style>
    <style:style style:name="P548" style:parent-style-name="Normal" style:family="paragraph">
      <style:paragraph-properties fo:text-align="justify" fo:margin-left="3.5437in">
        <style:tab-stops/>
      </style:paragraph-properties>
      <style:text-properties style:font-weight-complex="bold" style:font-size-complex="12pt"/>
    </style:style>
    <style:style style:name="P549" style:parent-style-name="Normal" style:family="paragraph">
      <style:paragraph-properties fo:text-align="justify" fo:margin-left="3.5437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margin-left="3.5437in">
        <style:tab-stops/>
      </style:paragraph-properties>
      <style:text-properties fo:font-weight="bold" style:font-weight-asian="bold" style:font-size-complex="12pt"/>
    </style:style>
    <style:style style:name="TableColumn554" style:family="table-column">
      <style:table-column-properties style:column-width="6.6187in"/>
    </style:style>
    <style:style style:name="Table553" style:family="table">
      <style:table-properties style:width="6.6187in" fo:margin-left="0.075in" table:align="left"/>
    </style:style>
    <style:style style:name="TableRow555" style:family="table-row">
      <style:table-row-properties/>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text-properties fo:font-size="10pt" style:font-size-asian="10pt"/>
    </style:style>
    <style:style style:name="TableColumn560" style:family="table-column">
      <style:table-column-properties style:column-width="0.9826in"/>
    </style:style>
    <style:style style:name="TableColumn561" style:family="table-column">
      <style:table-column-properties style:column-width="2.2888in"/>
    </style:style>
    <style:style style:name="Table559" style:family="table">
      <style:table-properties style:width="3.2715in" fo:margin-left="3.4222in" table:align="lef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top="0.0069in solid #000000" fo:border-left="none" fo:border-bottom="none" fo:border-right="none"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none" fo:border-left="none" fo:border-bottom="0.0069in solid #000000" fo:border-right="none" style:writing-mode="lr-tb"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ableColumn581" style:family="table-column">
      <style:table-column-properties style:column-width="2.5597in"/>
    </style:style>
    <style:style style:name="TableColumn582" style:family="table-column">
      <style:table-column-properties style:column-width="2.9527in"/>
    </style:style>
    <style:style style:name="TableColumn583" style:family="table-column">
      <style:table-column-properties style:column-width="0.5909in"/>
    </style:style>
    <style:style style:name="TableColumn584" style:family="table-column">
      <style:table-column-properties style:column-width="0.5152in"/>
    </style:style>
    <style:style style:name="TableColumn585" style:family="table-column">
      <style:table-column-properties style:column-width="0.0784in"/>
    </style:style>
    <style:style style:name="Table580" style:family="table">
      <style:table-properties style:width="6.6972in" fo:margin-left="0.075in" table:align="left"/>
    </style:style>
    <style:style style:name="TableRow586" style:family="table-row">
      <style:table-row-properties/>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1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1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1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1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1pt"/>
    </style:style>
    <style:style style:name="P678" style:parent-style-name="Normal" style:family="paragraph">
      <style:text-properties fo:font-size="8pt" style:font-size-asian="8pt" style:font-size-complex="8pt"/>
    </style:style>
    <style:style style:name="TableColumn680" style:family="table-column">
      <style:table-column-properties style:column-width="2.2229in" style:use-optimal-column-width="false"/>
    </style:style>
    <style:style style:name="TableColumn681" style:family="table-column">
      <style:table-column-properties style:column-width="0.1638in" style:use-optimal-column-width="false"/>
    </style:style>
    <style:style style:name="TableColumn682" style:family="table-column">
      <style:table-column-properties style:column-width="1.9375in" style:use-optimal-column-width="false"/>
    </style:style>
    <style:style style:name="TableColumn683" style:family="table-column">
      <style:table-column-properties style:column-width="0.1638in" style:use-optimal-column-width="false"/>
    </style:style>
    <style:style style:name="TableColumn684" style:family="table-column">
      <style:table-column-properties style:column-width="0.3506in" style:use-optimal-column-width="false"/>
    </style:style>
    <style:style style:name="TableColumn685" style:family="table-column">
      <style:table-column-properties style:column-width="0.1069in" style:use-optimal-column-width="false"/>
    </style:style>
    <style:style style:name="TableColumn686" style:family="table-column">
      <style:table-column-properties style:column-width="0.6527in" style:use-optimal-column-width="false"/>
    </style:style>
    <style:style style:name="TableColumn687" style:family="table-column">
      <style:table-column-properties style:column-width="1.0208in" style:use-optimal-column-width="false"/>
    </style:style>
    <style:style style:name="TableColumn688" style:family="table-column">
      <style:table-column-properties style:column-width="0.0777in" style:use-optimal-column-width="false"/>
    </style:style>
    <style:style style:name="Table679" style:family="table">
      <style:table-properties style:width="6.6972in" fo:margin-left="0.0715in" table:align="lef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fo:font-size="11pt" style:font-size-asian="11pt" style:font-size-complex="11p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style:text-properties style:font-weight-complex="bold" style:font-style-complex="italic" fo:font-size="11pt" style:font-size-asian="11pt" style:font-size-complex="11pt" fo:language="fr" fo:country="FR"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fo:language="fr" fo:country="FR"/>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2381in" style:use-optimal-row-height="false"/>
    </style:style>
    <style:style style:name="TableCell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text-align="center" style:line-height-at-least="0.1666in"/>
      <style:text-properties style:font-size-complex="11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paragraph-properties style:line-height-at-least="0.1666in"/>
      <style:text-properties style:font-size-complex="11pt"/>
    </style:style>
    <style:style style:name="TableCell7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style:line-height-at-least="0.1666in"/>
      <style:text-properties style:font-size-complex="11pt"/>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Normal" style:family="paragraph">
      <style:paragraph-properties style:line-height-at-least="0.1666in"/>
      <style:text-properties style:font-size-complex="11pt"/>
    </style:style>
    <style:style style:name="TableCell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2" style:parent-style-name="Normal" style:family="paragraph">
      <style:paragraph-properties style:line-height-at-least="0.1666in"/>
      <style:text-properties style:font-size-complex="11pt"/>
    </style:style>
    <style:style style:name="TableRow753" style:family="table-row">
      <style:table-row-properties style:use-optimal-row-height="false"/>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min-row-height="0.2381in" style:use-optimal-row-height="false"/>
    </style:style>
    <style:style style:name="TableCell7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text-align="center" style:line-height-at-least="0.1666in"/>
      <style:text-properties style:font-size-complex="11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Normal" style:family="paragraph">
      <style:paragraph-properties style:line-height-at-least="0.1666in"/>
      <style:text-properties style:font-size-complex="11pt"/>
    </style:style>
    <style:style style:name="TableCell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style:line-height-at-least="0.1666in"/>
      <style:text-properties style:font-size-complex="11pt"/>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Normal" style:family="paragraph">
      <style:paragraph-properties style:line-height-at-least="0.1666in"/>
      <style:text-properties style:font-size-complex="11pt"/>
    </style:style>
    <style:style style:name="TableCell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style:line-height-at-least="0.1666in" fo:text-indent="0.3166in"/>
      <style:text-properties style:font-size-complex="11pt"/>
    </style:style>
    <style:style style:name="TableRow775" style:family="table-row">
      <style:table-row-properties style:min-row-height="0.1965in" style:use-optimal-row-height="false"/>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2381in" style:use-optimal-row-height="false"/>
    </style:style>
    <style:style style:name="TableCell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fo:text-align="center" style:line-height-at-least="0.1666in"/>
      <style:text-properties style:font-size-complex="11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style:line-height-at-least="0.1666in"/>
      <style:text-properties style:font-size-complex="11pt"/>
    </style:style>
    <style:style style:name="TableCell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style:line-height-at-least="0.1666in"/>
      <style:text-properties style:font-size-complex="11pt"/>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style:line-height-at-least="0.1666in"/>
      <style:text-properties style:font-size-complex="11pt"/>
    </style:style>
    <style:style style:name="TableCell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style:line-height-at-least="0.1666in" fo:text-indent="0.3166in"/>
      <style:text-properties style:font-size-complex="11pt"/>
    </style:style>
    <style:style style:name="TableRow797" style:family="table-row">
      <style:table-row-properties style:use-optimal-row-height="false"/>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none" fo:border-bottom="none" fo:border-right="none"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style:tab-stops>
          <style:tab-stop style:type="center" style:position="3.25in"/>
          <style:tab-stop style:type="right" style:position="6.5in"/>
        </style:tab-stops>
      </style:paragraph-properties>
    </style:style>
    <style:style style:name="P811" style:parent-style-name="Normal" style:master-page-name="MPF3" style:family="paragraph">
      <style:paragraph-properties fo:break-before="page" fo:text-align="justify" fo:margin-left="3.5437in" style:page-number="1">
        <style:tab-stops/>
      </style:paragraph-properties>
      <style:text-properties style:font-weight-complex="bold" style:font-size-complex="12pt"/>
    </style:style>
    <style:style style:name="P818" style:parent-style-name="Normal" style:family="paragraph">
      <style:paragraph-properties fo:text-align="justify" fo:margin-left="3.5437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823" style:family="table-column">
      <style:table-column-properties style:column-width="6.6937in"/>
    </style:style>
    <style:style style:name="Table822" style:family="table">
      <style:table-properties style:width="6.6937in" fo:margin-left="0in" table:align="left"/>
    </style:style>
    <style:style style:name="TableRow824" style:family="table-row">
      <style:table-row-properties/>
    </style:style>
    <style:style style:name="TableCell825" style:family="table-cell">
      <style:table-cell-properties fo:border-top="none" fo:border-left="none" fo:border-bottom="0.0069in solid #000000" fo:border-right="none"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text-transform="uppercase" style:font-size-complex="12pt"/>
    </style:style>
    <style:style style:name="TableRow827" style:family="table-row">
      <style:table-row-properties/>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paragraph-properties fo:text-align="center"/>
      <style:text-properties fo:font-weight="bold" style:font-weight-asian="bold" style:font-weight-complex="bold" fo:font-size="6pt" style:font-size-asian="6pt" style:font-size-complex="6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text-properties fo:font-weight="bold" style:font-weight-asian="bold" style:font-weight-complex="bold" fo:font-size="6pt" style:font-size-asian="6pt" style:font-size-complex="6pt"/>
    </style:style>
    <style:style style:name="P834" style:parent-style-name="Normal" style:family="paragraph">
      <style:paragraph-properties fo:text-align="center"/>
      <style:text-properties fo:font-size="6pt" style:font-size-asian="6pt" style:font-size-complex="6pt"/>
    </style:style>
    <style:style style:name="TableColumn836" style:family="table-column">
      <style:table-column-properties style:column-width="2.3819in"/>
    </style:style>
    <style:style style:name="TableColumn837" style:family="table-column">
      <style:table-column-properties style:column-width="1.9041in"/>
    </style:style>
    <style:style style:name="TableColumn838" style:family="table-column">
      <style:table-column-properties style:column-width="2.3326in"/>
    </style:style>
    <style:style style:name="Table835" style:family="table">
      <style:table-properties style:width="6.6187in" fo:margin-left="0.075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P849"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851" style:family="table-column">
      <style:table-column-properties style:column-width="2.8534in"/>
    </style:style>
    <style:style style:name="TableColumn852" style:family="table-column">
      <style:table-column-properties style:column-width="2.5583in"/>
    </style:style>
    <style:style style:name="TableColumn853" style:family="table-column">
      <style:table-column-properties style:column-width="0.6937in"/>
    </style:style>
    <style:style style:name="TableColumn854" style:family="table-column">
      <style:table-column-properties style:column-width="0.5881in"/>
    </style:style>
    <style:style style:name="Table850" style:family="table">
      <style:table-properties style:width="6.6937in" fo:margin-left="0.075in" table:align="lef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weight-complex="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weight-complex="bold"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style:font-weight-complex="bold" style:font-size-complex="12pt"/>
    </style:style>
    <style:style style:name="P874" style:parent-style-name="Normal" style:family="paragraph">
      <style:text-properties style:font-weight-complex="bold" style:font-size-complex="12pt"/>
    </style:style>
    <style:style style:name="TableColumn876" style:family="table-column">
      <style:table-column-properties style:column-width="6.6118in"/>
    </style:style>
    <style:style style:name="Table875" style:family="table">
      <style:table-properties style:width="6.6118in" fo:margin-left="0.075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P886" style:parent-style-name="Normal" style:family="paragraph">
      <style:text-properties style:font-size-complex="12pt"/>
    </style:style>
    <style:style style:name="TableColumn888" style:family="table-column">
      <style:table-column-properties style:column-width="3.5416in"/>
    </style:style>
    <style:style style:name="TableColumn889" style:family="table-column">
      <style:table-column-properties style:column-width="1.0416in"/>
    </style:style>
    <style:style style:name="TableColumn890" style:family="table-column">
      <style:table-column-properties style:column-width="0.9722in"/>
    </style:style>
    <style:style style:name="TableColumn891" style:family="table-column">
      <style:table-column-properties style:column-width="1.1381in"/>
    </style:style>
    <style:style style:name="Table887" style:family="table">
      <style:table-properties style:width="6.6937in" fo:margin-left="0.075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weight-complex="bold"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P901" style:parent-style-name="Normal" style:family="paragraph">
      <style:text-properties fo:font-weight="bold" style:font-weight-asian="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end"/>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end"/>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TableColumn939" style:family="table-column">
      <style:table-column-properties style:column-width="2.2645in"/>
    </style:style>
    <style:style style:name="TableColumn940" style:family="table-column">
      <style:table-column-properties style:column-width="0.1965in"/>
    </style:style>
    <style:style style:name="TableColumn941" style:family="table-column">
      <style:table-column-properties style:column-width="1.7722in"/>
    </style:style>
    <style:style style:name="TableColumn942" style:family="table-column">
      <style:table-column-properties style:column-width="0.1965in"/>
    </style:style>
    <style:style style:name="TableColumn943" style:family="table-column">
      <style:table-column-properties style:column-width="2.2638in"/>
    </style:style>
    <style:style style:name="Table938" style:family="table">
      <style:table-properties style:width="6.6937in" fo:margin-left="0.075in" table:align="left"/>
    </style:style>
    <style:style style:name="TableRow944" style:family="table-row">
      <style:table-row-properties style:min-row-height="0.2381in"/>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Normal" style:family="paragraph">
      <style:paragraph-properties style:line-height-at-least="0.1666in"/>
      <style:text-properties style:font-size-complex="12pt"/>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Normal" style:family="paragraph">
      <style:paragraph-properties style:line-height-at-least="0.1666in"/>
      <style:text-properties style:font-size-complex="12pt"/>
    </style:style>
    <style:style style:name="TableCell9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0" style:parent-style-name="Normal" style:family="paragraph">
      <style:paragraph-properties style:line-height-at-least="0.1666in"/>
      <style:text-properties style:font-size-complex="12pt"/>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style:line-height-at-least="0.1666in"/>
      <style:text-properties style:font-size-complex="12pt"/>
    </style:style>
    <style:style style:name="TableCell9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style:line-height-at-least="0.1666in"/>
      <style:text-properties style:font-size-complex="12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2381in"/>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style:line-height-at-least="0.1666in"/>
      <style:text-properties style:font-size-complex="12pt"/>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style:line-height-at-least="0.1666in"/>
      <style:text-properties style:font-size-complex="12pt"/>
    </style:style>
    <style:style style:name="TableCell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style:line-height-at-least="0.1666in"/>
      <style:text-properties style:font-size-complex="12pt"/>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style:line-height-at-least="0.1666in"/>
      <style:text-properties style:font-size-complex="12pt"/>
    </style:style>
    <style:style style:name="TableCell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6" style:parent-style-name="Normal" style:family="paragraph">
      <style:paragraph-properties style:line-height-at-least="0.1666in"/>
      <style:text-properties style:font-size-complex="12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top="0.0069in solid #000000" fo:border-left="none" fo:border-bottom="none" fo:border-right="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text-properties style:font-size-complex="12pt"/>
    </style:style>
    <style:style style:name="P1011" style:parent-style-name="Normal" style:family="paragraph">
      <style:paragraph-properties fo:text-align="center"/>
    </style:style>
    <style:style style:name="P1012" style:parent-style-name="Normal" style:family="paragraph">
      <style:paragraph-properties fo:widows="0" fo:orphans="0"/>
    </style:style>
    <style:style style:name="P1013" style:parent-style-name="Normal" style:family="paragraph">
      <style:paragraph-properties fo:text-align="justify"/>
      <style:text-properties style:font-name="Arial" fo:font-weight="bold" style:font-weight-asian="bold" fo:font-size="10pt" style:font-size-asian="10pt"/>
    </style:style>
    <style:style style:name="P1014" style:parent-style-name="Normal" style:family="paragraph">
      <style:paragraph-properties fo:text-align="justify"/>
      <style:text-properties style:font-name="Arial"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weight="bold" style:font-weight-asian="bold"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1</text:span></text:p>
      <text:p text:style-name="P9"/>
      <text:p text:style-name="P10"><text:span text:style-name="T11">Įsakymas paskelbtas: TAR 2023-07-14, i. k. 2023-14584</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PARAMOS<text:s/></text:span><text:span text:style-name="T23">UKRAINOS PILIEČIŲ STUDIJOMS LIETUVOS AUKŠTOSIOSE MOKYKLOSE<text:s/></text:span><text:span text:style-name="T24">TEIKIMO<text:s/></text:span><text:span text:style-name="T25">nuo 2023 metų TVARKOS APRAŠO PATVIRTINIMO</text:span></text:p>
      <text:p text:style-name="P26"/>
      <text:h text:style-name="P27" text:outline-level="3"><text:span text:style-name="T28">2023 m. liepos<text:s/></text:span><text:span text:style-name="T29">14</text:span><text:span text:style-name="T30"><text:s/>d. Nr.<text:s/></text:span>V-972</text:h>
      <text:p text:style-name="P31"><text:span text:style-name="T32">Vilnius</text:span></text:p>
      <text:p text:style-name="P33"/>
      <text:p text:style-name="P34"/>
      <text:p text:style-name="P35"><text:span text:style-name="T36">Vadovaudamasis Lietuvos Respublikos mokslo ir studijų įstatymo 82 straipsnio 8 dalimi,<text:s/></text:span></text:p>
      <text:p text:style-name="P37"><text:span text:style-name="T38">t v i r t i n u</text:span><text:span text:style-name="T39"><text:s/>Paramos Ukrainos piliečių studijoms Lietuvos aukštosiose mokyklose teikimo nuo 2023 metų tvarkos aprašą (pridedama).</text:span></text:p>
      <text:p text:style-name="P40"/>
      <text:p text:style-name="P41"/>
      <text:p text:style-name="P42"/>
      <text:p text:style-name="P43"><text:span text:style-name="T44">Švietimo, mokslo ir sporto ministras</text:span><text:span text:style-name="T45"><text:tab/><text:s text:c="6"/>Gintautas Jakštas</text:span></text:p>
      <text:p text:style-name="P46"/>
      <text:soft-page-break/>
      <text:p text:style-name="P47">PATVIRTINTA</text:p>
      <text:p text:style-name="P54">Lietuvos Respublikos</text:p>
      <text:p text:style-name="P55">švietimo, mokslo ir sporto <text:s/>ministro<text:s/></text:p>
      <text:p text:style-name="P56"><text:span text:style-name="T57">2023 m. liepos 14 d. įsakymu Nr.<text:s/></text:span>V-972</text:p>
      <text:p text:style-name="P58"/>
      <text:p text:style-name="P59"><text:span text:style-name="T60">Paramos Ukrainos piliečių studijoms Lietuvos aukštosiose mokyklose teikimo nuo 2023 metų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aramos Ukrainos piliečių studijoms Lietuvos aukštosiose mokyklose teikimo nuo 2023 metų tvarkos aprašas<text:s/></text:span><text:span text:style-name="T72">(toliau – Aprašas) nustato Ukrainos piliečių, pasitraukusių iš Ukrainos į Lietuvos Respubliką dėl Rusijos Federacijos karinių veiksmų Ukrainoje, 20</text:span><text:span text:style-name="T73">23 metais įstojusių į valstybinių Lietuvos aukštųjų mokyklų pirmosios pakopos ir vientisųjų studijų valstybės nefinansuojamas studijų vietas ir siekiančių, kad jų studijų kainos dalies apmokėjimui (toliau – studijų kainos dalies apmokėjimas) būtų skirta pa</text:span><text:span text:style-name="T74">rama iš Lietuvos Respublikos valstybės biudžeto lėšų, priėmimo, studijų kainos dalies apmokėjimo skyrimo ir administravimo (toliau – parama) tvarką.</text:span><text:s/></text:p>
      <text:p text:style-name="P75">Punkto pakeitimai:</text:p>
      <text:p text:style-name="P76"><text:span text:style-name="T77">Nr.<text:s/></text:span><text:a xlink:href="https://www.e-tar.lt/portal/legalAct.html?documentId=9c641076772a11efabdbb4a1fc8b0b63" office:target-frame-name="_top" xlink:show="replace"><text:span text:style-name="T78">V-1055</text:span></text:a><text:span text:style-name="T79">, 2024-09-20, paskelbta TAR 2024-09-20, i. k. 2024-16470</text:span></text:p>
      <text:p text:style-name="Normal"/>
      <text:p text:style-name="P80"><text:span text:style-name="T81">2</text:span><text:span text:style-name="T82">.<text:s/></text:span><text:span text:style-name="T83">Į paramą gali pretenduoti Ukrainos piliečiai,<text:s/></text:span><text:span text:style-name="T84">pasitraukę iš Ukrainos į Lietuvos Respublik</text:span><text:span text:style-name="T85">ą dėl Rusijos Federacijos karinių veiksmų Ukrainoje ir</text:span><text:span text:style-name="T86"><text:s/>turintys leidimą laikinai gyventi Lietuvos Respublikoje, kuriems nėra paskirta parama<text:s/></text:span><text:span text:style-name="T87">vadovaujantis <text:s/>Valstybės paramos teikimo užsieniečių ir užsienio lietuvių studijoms ir lituanistiniam švietimui Lie</text:span><text:span text:style-name="T88">tuvoje tvarkos aprašu, patvirtintu Lietuvos Respublikos švietimo, mokslo ir sporto ministro 2020 m. gegužės 22 d. įsakymu Nr. V-771 „Dėl Valstybės paramos teikimo studijoms, akademiniam mobilumui ir lituanistiniam švietimui Lietuvoje ir užsienyje“ ir Studi</text:span><text:span text:style-name="T89">jų kainos dalies apmokėjimo, paskirto 2022 metais, tęsimo Ukrainos piliečiams</text:span><text:span text:style-name="T90">,<text:s/></text:span><text:span text:style-name="T91">pasitraukusiems iš Ukrainos į Lietuvos Respubliką dėl Rusijos Federacijos karinių veiksmų Ukrainoje ir nuo 2022 m. vasario 24 d. priimtiems studijuoti į Lietuvos valstybinių auk</text:span><text:span text:style-name="T92">štųjų mokyklų pirmosios pakopos arba vientisųjų studijų programas<text:s/></text:span><text:soft-page-break/><text:span text:style-name="T93">tvarkos aprašu, patvirtintu Lietuvos Respublikos švietimo, mokslo ir sporto ministro 2023 m. gegužės 23 d. įsakymu Nr. V-734 „Dėl Studijų kainos dalies apmokėjimo, paskirto 2022 metais, tęsi</text:span><text:span text:style-name="T94">mo Ukrainos piliečiams</text:span><text:span text:style-name="T95">,<text:s/></text:span><text:span text:style-name="T96">pasitraukusiems iš Ukrainos į Lietuvos Respubliką dėl Rusijos Federacijos karinių veiksmų Ukrainoje ir nuo 2022 m. vasario 24 d. priimtiems studijuoti į Lietuvos valstybinių aukštųjų mokyklų pirmosios pakopos arba vientisųjų studijų</text:span><text:span text:style-name="T97"><text:s/>programas tvarkos aprašo patvirtinimo.</text:span><text:s/></text:p>
      <text:p text:style-name="P98">Punkto pakeitimai:</text:p>
      <text:p text:style-name="P99"><text:span text:style-name="T100">Nr.<text:s/></text:span><text:a xlink:href="https://www.e-tar.lt/portal/legalAct.html?documentId=55a6a330749411eea5a28c81c82193a8" office:target-frame-name="_top" xlink:show="replace"><text:span text:style-name="T101">V-1421</text:span></text:a><text:span text:style-name="T102">, 2023-10-27, paskelbta TAR 2023-10-27, i. k. 2023-20997</text:span></text:p>
      <text:p text:style-name="Normal"/>
      <text:p text:style-name="P103"><text:span text:style-name="T104">3</text:span><text:span text:style-name="T105">.<text:s/></text:span><text:span text:style-name="T106">Ukrainos piliečiai prii</text:span><text:span text:style-name="T107">mami aukštosios mokyklos nustatyta tvarka į valstybės nefinansuojamas studijų vietas valstybinėse aukštosiose mokyklose, kurioms skiriama parama. Priimami Ukrainos piliečiai turi atitikti šiuos minimalius reikalavimus:</text:span></text:p>
      <text:p text:style-name="P108"><text:span text:style-name="T109">3.1</text:span><text:span text:style-name="T110">. vidurinis išsilavinimas, įgyta</text:span><text:span text:style-name="T111">s:</text:span></text:p>
      <text:p text:style-name="P112"><text:span text:style-name="T113">3.1.1</text:span><text:span text:style-name="T114">.</text:span><text:span text:style-name="T115"><text:s/></text:span><text:span text:style-name="T116">Ukrainoje. Tokiu atveju minimalus reikalavimas  yra vidurinį išsilavinimą liudijanti kvalifikacija (originalo k. </text:span><text:span text:style-name="T117">Cвідоцтвo про здобуття повної загальної середньої освіти </text:span><text:span text:style-name="T118">arba А</text:span><text:span text:style-name="T119">тeстат прo повну загальну серeдню освiту</text:span><text:s/>arba kita joms Ukrainoje lygiavertė kvalifikacija<text:span text:style-name="T120">). Kartu turi būti ne anksčiau kaip 2022 metais abiturientų išlaikytas Ukrainos nacionalinis testas<text:s/></text:span><text:span text:style-name="T121">(</text:span><text:span text:style-name="T122">originalo k. </text:span><text:span text:style-name="T123">Національний мультипредметний тест (НМТ),</text:span><text:span text:style-name="T124"> įgijusiems vidurinį išsilavinimą</text:span><text:span text:style-name="T125"> </text:span>nuo 2008 iki 2021<text:s/>metų – išlaikytas i<text:span text:style-name="T126">šorinis nepriklausomas įvertinimas (originalo k. </text:span><text:span text:style-name="T127">Зовнішнє незалежне оцінювання (ЗНО)</text:span><text:span text:style-name="T128">,</text:span><text:span text:style-name="T129"><text:s/></text:span><text:span text:style-name="T130">įgijusiems vidurinį išsilavinimą anksčiau nei 2008 metais</text:span><text:span text:style-name="T131"> </text:span><text:span text:style-name="T132">–</text:span><text:span text:style-name="T133"> </text:span><text:span text:style-name="T134">išlaikyti brandos egzaminai</text:span><text:span text:style-name="T135">;<text:s/></text:span></text:p>
      <text:p text:style-name="P136"><text:span text:style-name="T137">3.1.2</text:span><text:span text:style-name="T138">. Lietuvos Respublikoje. Tokiu atveju minimalus rei</text:span><text:span text:style-name="T139">kalavimas yra brandos atestatas ir išlaikyti du pasirinkti valstybiniai brandos egzaminai arba išlaikytas Ukrainos nacionalinis testas<text:s/></text:span><text:span text:style-name="T140">(</text:span><text:span text:style-name="T141">originalo k.<text:s/></text:span><text:span text:style-name="T142">Національний мультипредметний тест (НМТ)</text:span><text:span text:style-name="T143">;<text:s/></text:span></text:p>
      <text:p text:style-name="P144"><text:span text:style-name="T145">3.2</text:span><text:span text:style-name="T146">. aukštosios mokyklos priėmimo taisyklėse nurodyti stoj</text:span><text:span text:style-name="T147">imo į atitinkamą studijų programą reikalavimai.</text:span><text:s/></text:p>
      <text:p text:style-name="P148"/>
      <text:p text:style-name="P149"><text:span text:style-name="T150">II</text:span><text:span text:style-name="T151"><text:s/>SKYRIUS</text:span></text:p>
      <text:p text:style-name="P152"><text:span text:style-name="T153">KONKURSINIO BALO SKAIČIAVIMO PRINCIPAI</text:span></text:p>
      <text:p text:style-name="P154"/>
      <text:p text:style-name="P155"><text:span text:style-name="T156">4</text:span><text:span text:style-name="T157">. Ukrainoje vidurinį išsilavinimą įgiję Ukrainos piliečiai, stojantys į aukštąsias mokyklas, privalo turėti įgyto išsilavinimo akademinio pripažinimo Lietuvoje dokumentą. Įgyto išsilavinimo akademinis pripažinimas atliekamas vadovaujantis Išsilavinimo ir k</text:span><text:span text:style-name="T158">valifikacijų, susijusių su aukštuoju mokslu ir įgytų pagal užsienio valstybių ir tarptautinių organizacijų švietimo programas, pripažinimo tvarkos aprašu, patvirtintu Lietuvos Respublikos Vyriausybės 2012 m. vasario 29 d. nutarimu Nr. 212 „Dėl Išsilavinimo</text:span><text:span text:style-name="T159"><text:s/>ir kvalifikacijų, susijusių su aukštuoju mokslu ir įgytų pagal užsienio valstybių ir tarptautinių organizacijų švietimo programas, pripažinimo tvarkos aprašo patvirtinimo“.<text:s/></text:span></text:p>
      <text:p text:style-name="P160"><text:span text:style-name="T161">5</text:span><text:span text:style-name="T162">. Ukrainos piliečiams, ketinantiems stoti į pirmosios pakopos ar vientisąsia</text:span><text:span text:style-name="T163">s studijas, užsienio kvalifikacijos akademinį pripažinimą vykdanti institucija nustato, ar jų Ukrainos institucijose įgyta kvalifikacija (išsilavinimas) studijoms yra lygiavertė (lygiavertis) Lietuvos Respublikoje teikiamam viduriniam išsilavinimui, ir pri</text:span><text:span text:style-name="T164">ima sprendimą dėl užsienio kvalifikacijos akademinio pripažinimo.</text:span></text:p>
      <text:p text:style-name="P165"><text:span text:style-name="T166">6</text:span><text:span text:style-name="T167">. Aukštoji mokykla savo nustatyta tvarka įvertina, ar Ukrainos piliečių kalbos, kuria vyks studijos (išskyrus lietuvių kalba organizuojamas studijas), mokėjimas yra pakankamas sėkmingai</text:span><text:span text:style-name="T168"><text:s/>studijuoti.</text:span></text:p>
      <text:p text:style-name="P169"><text:span text:style-name="T170">7</text:span><text:span text:style-name="T171">. Jei studijos, į kurias pretenduoja Ukrainos pilietis, organizuojamos lietuvių kalba ir:</text:span></text:p>
      <text:p text:style-name="P172"><text:span text:style-name="T173">7.1</text:span><text:span text:style-name="T174">. asmuo yra laikęs lietuvių kalbos ir literatūros brandos egzaminą ar baigiamąjį lietuvių kalbos egzaminą pagal tarptautinės organizacijos<text:s/></text:span><text:span text:style-name="T175">švietimo programą, jam nereikia papildomais dokumentais įrodyti lietuvių kalbos mokėjimo;</text:span></text:p>
      <text:p text:style-name="P176"><text:span text:style-name="T177">7.2</text:span><text:span text:style-name="T178">. asmuo lietuvių kalbos mokėjimą įrodo kompetentingos institucijos išduotu dokumentu, jo lietuvių kalbos mokėjimo lygis turi būti ne žemesnis kaip B2 lygis;</text:span></text:p>
      <text:p text:style-name="P179"><text:span text:style-name="T180">7.3</text:span><text:span text:style-name="T181">. asmuo negali dokumentais įrodyti lietuvių kalbos mokėjimo arba atitinkamų studijų krypčių studijų programose pagal Asmenų, įgijusių kvalifikaciją, suteikiančią teisę į aukštąjį mokslą, pagal tarptautinių organizacijų arba užsienio valstybių švietimo</text:span><text:span text:style-name="T182"><text:s/>programas, konkuravimo dėl priėmimo į valstybės finansuojamas studijas aukštosiose mokyklose tvarkos aprašo, patvirtinto Lietuvos Respublikos švietimo, mokslo ir sporto ministro 2020 m. birželio 19 d. įsakymu Nr. V-932 „Dėl Asmenų, įgijusių kvalifikaciją,</text:span><text:span text:style-name="T183"><text:s/>suteikiančią teisę į aukštąjį mokslą, pagal tarptautinių organizacijų arba užsienio valstybių švietimo programas, konkuravimo dėl priėmimo į valstybės finansuojamas studijas aukštosiose mokyklose tvarkos aprašo patvirtinimo“, 3 priedą (toliau – 3 priedas)</text:span><text:span text:style-name="T184"><text:s/>reikalaujamo lietuvių kalbos mokėjimo lygio, jis turi papildomai išlaikyti lietuvių kalbos įskaitą. Tokiu atveju stojantieji lietuvių kalbos įskaitą laiko švietimo, mokslo ir sporto ministro įgaliotoje institucijoje jos nustatyta tvarka. Lietuvių kalbos į</text:span><text:span text:style-name="T185">skaitos išlaikymo pažymoje nurodomas būtinas lietuvių kalbos mokėjimo lygis stojantiesiems į atitinkamas studijų krypčių studijų programas pagal 3 priedą.</text:span></text:p>
      <text:p text:style-name="P186"><text:span text:style-name="T187">8</text:span><text:span text:style-name="T188">. Ukrainos piliečiai, Lietuvoje siekiantys studijuoti pagal pirmosios pakopos ar vientisųjų st</text:span><text:span text:style-name="T189">udijų programas, patys arba per įgaliotą asmenį pasirinktoms Lietuvos aukštosioms mokykloms jų nustatytu laiku pateikia:</text:span></text:p>
      <text:p text:style-name="P190"><text:span text:style-name="T191">8.1</text:span><text:span text:style-name="T192">. aukštosios mokyklos priėmimo taisyklėse nurodytus dokumentus;</text:span></text:p>
      <text:p text:style-name="P193"><text:span text:style-name="T194">8.2</text:span><text:span text:style-name="T195">. kompetentingos institucijos sprendimo dėl užsienio instit</text:span><text:span text:style-name="T196">ucijose įgytos kvalifikacijos akademinio pripažinimo kopiją (pripažinimą gali atlikti ir pati aukštoji mokykla;</text:span></text:p>
      <text:p text:style-name="P197"><text:span text:style-name="T198">8.3</text:span><text:span text:style-name="T199">. švietimo, mokslo ir sporto ministro įgaliotos institucijos išduotą pažymą apie lietuvių kalbos įskaitos išlaikymą ar kompetentingos ins</text:span><text:span text:style-name="T200">titucijos išduotą dokumentą, liudijantį lietuvių kalbos mokėjimą, jei studijos, į kurias pretenduoja nurodytas stojantysis, organizuojamos lietuvių kalba ir asmuo nėra laikęs valstybinio lietuvių kalbos ir literatūros egzamino ar baigiamojo lietuvių kalbos</text:span><text:span text:style-name="T201"><text:s/>egzamino pagal tarptautinės organizacijos švietimo programą;</text:span></text:p>
      <text:p text:style-name="P202"><text:span text:style-name="T203">8.4</text:span><text:span text:style-name="T204">. dokumentus, įrodančius atitiktį Aprašo 2 punkto reikalavimams.<text:s/></text:span></text:p>
      <text:p text:style-name="P205"><text:span text:style-name="T206">9</text:span><text:span text:style-name="T207">.<text:s/></text:span><text:span text:style-name="T208">Konkursinis balas apskaičiuojamas aukštųjų mokyklų taisyklėse nurodyta tvarka.<text:s/></text:span><text:span text:style-name="T209">Jei asmuo yra įgijęs vidurinį išs</text:span><text:span text:style-name="T210">ilavinimą Ukrainoje,<text:s/></text:span><text:span text:style-name="T211">duomenys konkursiniam balui apskaičiuoti imami iš<text:s/></text:span><text:span text:style-name="T212">vidurinį išsilavinimą liudijančio dokumento (originalo k. </text:span><text:span text:style-name="T213">Cвідоцтвo про здобуття повної загальної середньої освіти<text:s/></text:span>arba<text:span text:style-name="T214"> </text:span><text:span text:style-name="T215">А</text:span><text:span text:style-name="T216">тeстат прo повну загальну серeдню освiту</text:span><text:span text:style-name="T217">)</text:span><text:span text:style-name="T218"><text:s/>ir Ukrainos nacionalin</text:span><text:span text:style-name="T219">io testo<text:s/></text:span><text:span text:style-name="T220">(</text:span><text:span text:style-name="T221">originalo k.<text:s/></text:span><text:span text:style-name="T222">Національний мультипредметний тест (НМТ)<text:s/></text:span><text:span text:style-name="T223">arba Išorinio nepriklausomo įvertinimo (originalo k.<text:s/></text:span><text:span text:style-name="T224">Зовнішнє незалежне оцінювання (ЗНО)</text:span><text:span text:style-name="T225"><text:s/></text:span><text:span text:style-name="T226">pažymėjimo</text:span><text:span text:style-name="T227"><text:s/>arba išlaikytų brandos egzaminų</text:span><text:span text:style-name="T228">, o jeigu gauta Studijų kokybės vertinimo centro pažyma<text:s/></text:span><text:span text:style-name="T229">dėl dalykų atitikmenų nustatymo ir pažymių pervedimo – iš pažymos. Pažymoje pateikti įvertinimai turi būti<text:s/></text:span><text:span text:style-name="T230">pervedami į dešimtbalę skalę.</text:span><text:span text:style-name="T231"><text:s/></text:span></text:p>
      <text:p text:style-name="P232"><text:span text:style-name="T233">10. Aukštoji mokykla, priėmusi Ukrainos pilietį, kurį planuoja teikti valstybės paramai gauti, pasirašo su juo studi</text:span><text:span text:style-name="T234">jų sutartį ir per 5 darbo dienas Lietuvos aukštųjų mokyklų asociacijai bendrajam priėmimui organizuoti (toliau – LAMA BPO) pateikia Aprašo 21 punkte nurodytus duomenis. LAMA BPO patikrina, ar stojantieji, atrinkti į aukštąsias mokyklas, atitinka Aprašo 3.1</text:span><text:span text:style-name="T235"><text:s/>papunktyje nurodytus minimalius reikalavimus ir Aprašo 11.2 papunktyje nustatytus kriterijus.</text:span><text:s/></text:p>
      <text:p text:style-name="P236">Punkto pakeitimai:</text:p>
      <text:p text:style-name="P237"><text:span text:style-name="T238">Nr.<text:s/></text:span><text:a xlink:href="https://www.e-tar.lt/portal/legalAct.html?documentId=55a6a330749411eea5a28c81c82193a8" office:target-frame-name="_top" xlink:show="replace"><text:span text:style-name="T239">V-1421</text:span></text:a><text:span text:style-name="T240">, 2023-10-27, paskelbta TAR 2023-</text:span><text:span text:style-name="T241">10-27, i. k. 2023-20997</text:span></text:p>
      <text:p text:style-name="Normal"/>
      <text:p text:style-name="P242"><text:span text:style-name="T243">10</text:span><text:span text:style-name="T244">1</text:span><text:span text:style-name="T245">. Aukštoji mokykla ne vėliau kaip iki 2023 m. lapkričio 15 d. turi teisę tikslinti LAMA BPO deklaruotų Ukrainos piliečių duomenis.</text:span><text:s/></text:p>
      <text:p text:style-name="P246">Papildyta punktu:</text:p>
      <text:p text:style-name="P247"><text:span text:style-name="T248">Nr.<text:s/></text:span><text:a xlink:href="https://www.e-tar.lt/portal/legalAct.html?documentId=55a6a330749411eea5a28c81c82193a8" office:target-frame-name="_top" xlink:show="replace"><text:span text:style-name="T249">V-1421</text:span></text:a><text:span text:style-name="T250">, 2023-10-27, paskelbta TAR 2023-10-27, i. k. 2023-20997</text:span></text:p>
      <text:p text:style-name="P251">Punkto pakeitimai:</text:p>
      <text:p text:style-name="P252"><text:span text:style-name="T253">Nr.<text:s/></text:span><text:a xlink:href="https://www.e-tar.lt/portal/legalAct.html?documentId=9c641076772a11efabdbb4a1fc8b0b63" office:target-frame-name="_top" xlink:show="replace"><text:span text:style-name="T254">V-1055</text:span></text:a><text:span text:style-name="T255">, 2024-09-20, paskelbta TAR 2024-09-20</text:span><text:span text:style-name="T256">, i. k. 2024-16470</text:span></text:p>
      <text:p text:style-name="Normal"/>
      <text:p text:style-name="P257"><text:span text:style-name="T258">III</text:span><text:span text:style-name="T259"><text:s/>SKYRIUS</text:span></text:p>
      <text:p text:style-name="P260"><text:span text:style-name="T261">STOJANČIŲJŲ ATRANKA</text:span></text:p>
      <text:p text:style-name="P262"/>
      <text:p text:style-name="P263"><text:span text:style-name="T264">11</text:span><text:span text:style-name="T265">. Ukrainos piliečių, atitinkančių Aprašo 3 punkte nustatytus minimalius reikalavimus, priėmimas vykdomas aukštosios mokyklos nustatyta tvarka, eilės tvarka prioritetą taikant:</text:span></text:p>
      <text:p text:style-name="P266"><text:span text:style-name="T267">11.1</text:span><text:span text:style-name="T268">.<text:s/></text:span><text:span text:style-name="T269">asmenims, ne anksčiau kaip 2022 metais įgijusiems vidurinį išsilavinimą Lietuvoje;</text:span></text:p>
      <text:p text:style-name="P270"><text:span text:style-name="T271">11.2</text:span><text:span text:style-name="T272"><text:s/>asmenims, kurie yra gavę leidimą laikinai gyventi Lietuvos<text:s/></text:span><text:span text:style-name="T273">Respublikos įstatymo dėl užsieniečių teisinės padėties 40 straipsnio 1 dalies 8 ir 10 punktų pagrindais</text:span><text:span text:style-name="T274">.</text:span></text:p>
      <text:p text:style-name="P275">12. Aukštosios mokyklos nustato preliminarius vietų, kuriose studijuojantiems Ukrainos piliečiams skiriama parama, skaičius.<text:s/></text:p>
      <text:p text:style-name="P276"><text:span text:style-name="T277">13</text:span><text:span text:style-name="T278">.<text:s/></text:span><text:span text:style-name="T279">Ukrainos piliečiai, siekiantys valstybės paramos, prašymus priimti studijuoti gali teikti tiesiogiai vienai ar kelio</text:span><text:span text:style-name="T280">ms aukštosioms mokykloms ir dalyvauti jų paskelbtuose konkursuose. Aukštosios mokyklos priimtų studijuoti Ukrainos piliečių, siekiančių valstybės paramos, duomenis <text:s/>pateikia LAMA BPO, ji patikrina šių asmenų laikinosios apsaugos statusą ir ar tenkinami Apr</text:span><text:span text:style-name="T281">ašo 3 punkte nustatyti minimalieji reikalavimai.</text:span></text:p>
      <text:p text:style-name="P282"/>
      <text:p text:style-name="P283"><text:span text:style-name="T284">IV</text:span><text:span text:style-name="T285"><text:s/>skyrius</text:span></text:p>
      <text:p text:style-name="P286"><text:span text:style-name="T287">STUDIJŲ KAINOS DALIES APMOKĖJIMO SKYRIMAS IR IŠMOKĖJIMAS</text:span></text:p>
      <text:p text:style-name="P288"><text:span text:style-name="T289">UKRAINOS PILIEČIAMS</text:span></text:p>
      <text:p text:style-name="P290"/>
      <text:p text:style-name="P291"><text:span text:style-name="T292">14</text:span><text:span text:style-name="T293">. Švietimo, mokslo ir sporto ministras (toliau – Ministras) paskirsto 2023 metų priėmimui preliminarias v</text:span><text:span text:style-name="T294">alstybės biudžeto lėšas (toliau – valstybės biudžeto lėšos) už 4 mėnesius valstybinėms aukštosioms mokykloms, kurios 2023 metais, vykdydamos priėmimą į valstybės nefinansuojamas studijų vietas, laikėsi nustatyto Ministro mažiausio stojamojo konkursinio bal</text:span><text:span text:style-name="T295">o. Konkursinis balas turi būti ne mažesnis negu Ministro nustatytas mažiausias stojamasis konkursinis balas ir apskaičiuotas vadovaujantis Stojančiųjų į pirmosios pakopos ir vientisųjų studijų valstybės finansuojamas studijų vietas ir pretenduojančiųjų į s</text:span><text:span text:style-name="T296">tudijų stipendijas konkursinės eilės sudarymo 2023 metais tvarkos aprašo nuostatomis. Valstybės biudžeto lėšos paskirstomos valstybinėms aukštosioms mokykloms proporcingai praėjusiais metais gautoms lėšoms, skirtoms Ukrainos piliečių, priimtų į valstybės n</text:span><text:span text:style-name="T297">efinansuojamas studijų vietas pirmosios pakopos ir vientisosiose studijose, studijų kainos daliai padengti.</text:span><text:s/></text:p>
      <text:p text:style-name="P298">Punkto pakeitimai:</text:p>
      <text:p text:style-name="P299"><text:span text:style-name="T300">Nr.<text:s/></text:span><text:a xlink:href="https://www.e-tar.lt/portal/legalAct.html?documentId=9c641076772a11efabdbb4a1fc8b0b63" office:target-frame-name="_top" xlink:show="replace"><text:span text:style-name="T301">V-1055</text:span></text:a><text:span text:style-name="T302">, 2024-09-20,<text:s/></text:span><text:span text:style-name="T303">paskelbta TAR 2024-09-20, i. k. 2024-16470</text:span></text:p>
      <text:p text:style-name="Normal"/>
      <text:p text:style-name="P304"><text:span text:style-name="T305">15</text:span><text:span text:style-name="T306">.<text:s/></text:span><text:span text:style-name="T307">Pasibaigus studentų priėmimui aukštosiose mokyklose Aprašo nustatyta tvarka ir likus nepanaudotų lėšų, atsižvelgus į priėmimo rezultatus, jos gali būti perskirstomos.<text:s/></text:span></text:p>
      <text:p text:style-name="P308"><text:span text:style-name="T309">16</text:span><text:span text:style-name="T310">. Lėšų, kurios kalendoriniams<text:s/></text:span><text:span text:style-name="T311">metams gali būti skirtos valstybinėms aukštosioms mokykloms Ukrainos piliečių, 2023 metais priimtų į pirmosios pakopos ir vientisųjų studijų valstybės nefinansuojamas studijų vietas, studijų kainai iš dalies padengti limitą kasmet tvirtina Ministras iki ei</text:span><text:span text:style-name="T312">namųjų metų vasario 15 d.</text:span></text:p>
      <text:p text:style-name="P313"><text:span text:style-name="T314">17</text:span><text:span text:style-name="T315">. Studijų kainos dalies apmokėjimo dydis studentui per studijų metus yra lygus 60 (šešiasdešimt) procentų aukštosios mokyklos nustatytos metinės studijų kainos, tačiau ne didesnės negu norminės studijų kainos dydžio. Likusi<text:s/></text:span><text:span text:style-name="T316">faktinės studijų kainos dalis dengiama aukštosios mokyklos lėšomis.</text:span></text:p>
      <text:p text:style-name="P317"><text:span text:style-name="T318">18</text:span><text:span text:style-name="T319">. Ukrainos piliečių, priimtų studijuoti į Lietuvos valstybinių aukštųjų mokyklų pirmosios pakopos ir vientisųjų studijų valstybės nefinansuojamas vietas, studijų kainos dalies apmokėjimo skyrimą ir administravimą vykdo Valstybinis studijų fondas (toliau –<text:s/></text:span><text:span text:style-name="T320">Fondas).<text:s/></text:span></text:p>
      <text:p text:style-name="P321"><text:span text:style-name="T322">19</text:span><text:span text:style-name="T323">. Studijų kainos dalies apmokėjimas gali būti skiriamas Ukrainos piliečiams, priimtiems studijuoti 2023–2024 studijų metais į Lietuvos valstybines aukštąsias mokyklas pirmosios pakopos arba vientisųjų studijų programas (toliau – studentas (</text:span><text:span text:style-name="T324">-ai), kurį (-iuos) Fondas atrenka vadovaudamasis aukštųjų mokyklų, LAMA BPO ir Nacionalinės švietimo agentūros duomenimis.</text:span><text:s/></text:p>
      <text:p text:style-name="P325">Punkto pakeitimai:</text:p>
      <text:p text:style-name="P326"><text:span text:style-name="T327">Nr.<text:s/></text:span><text:a xlink:href="https://www.e-tar.lt/portal/legalAct.html?documentId=9c641076772a11efabdbb4a1fc8b0b63" office:target-frame-name="_top" xlink:show="replace"><text:span text:style-name="T328">V-1055</text:span></text:a><text:span text:style-name="T329">, 202</text:span><text:span text:style-name="T330">4-09-20, paskelbta TAR 2024-09-20, i. k. 2024-16470</text:span></text:p>
      <text:p text:style-name="Normal"/>
      <text:p text:style-name="P331"><text:span text:style-name="T332">20</text:span><text:span text:style-name="T333">. LAMA BPO per 15 darbo dienų po Ukrainos piliečių priėmimo į aukštąsias mokyklas pabaigos elektroniniu būdu pateikia Fondui studentų, pakviestų studijuoti į pirmosios pakopos ir vientisųjų studijų</text:span><text:span text:style-name="T334"><text:s/>valstybės nefinansuojamas studijų vietas ir kuriems siūloma skirti studijų kainos dalies apmokėjimą, sąrašą (toliau – studentų sąrašas). Į šį studentų sąrašą aukštųjų mokyklų pateiktų LAMA BPO duomenų pagrindu įtraukiami studijų sutartis su Lietuvos valst</text:span><text:span text:style-name="T335">ybinėmis aukštosiomis mokyklomis pasirašę studentai, atitinkantys Aprašo 9 punkte nurodytą asmens konkursinį balą, studentų skaičius neturi būti didesnis negu Ministro 2023 metais priimamų studentų skaičiui paramai skirtų preliminarių valstybės biudžeto lė</text:span><text:span text:style-name="T336">šų, nurodytų Aprašo 14 punkte, dydis. Aprašo 10</text:span><text:span text:style-name="T337">1</text:span><text:span text:style-name="T338"><text:s/>punkte numatytu atveju LAMA BPO elektroniniu būdu pateikia Fondui studentų, kurių duomenys buvo patikslinti, sąrašą iki 2023 m. lapkričio 17 d.</text:span><text:s/></text:p>
      <text:p text:style-name="P339">Punkto pakeitimai:</text:p>
      <text:p text:style-name="P340"><text:span text:style-name="T341">Nr.<text:s/></text:span><text:a xlink:href="https://www.e-tar.lt/portal/legalAct.html?documentId=55a6a330749411eea5a28c81c82193a8" office:target-frame-name="_top" xlink:show="replace"><text:span text:style-name="T342">V-1421</text:span></text:a><text:span text:style-name="T343">, 2023-10-27, paskelbta TAR 2023-10-27, i. k. 2023-20997</text:span></text:p>
      <text:p text:style-name="P344"><text:span text:style-name="T345">Nr.<text:s/></text:span><text:a xlink:href="https://www.e-tar.lt/portal/legalAct.html?documentId=9c641076772a11efabdbb4a1fc8b0b63" office:target-frame-name="_top" xlink:show="replace"><text:span text:style-name="T346">V-1055</text:span></text:a><text:span text:style-name="T347">, 2024-09-20, paskelbta<text:s/></text:span><text:span text:style-name="T348">TAR 2024-09-20, i. k. 2024-16470</text:span></text:p>
      <text:p text:style-name="Normal"/>
      <text:p text:style-name="P349"><text:span text:style-name="T350">21</text:span><text:span text:style-name="T351">. Studentų sąraše nurodoma: studento vardas, pavardė, studentui Lietuvos Respublikoje suteiktas asmens kodas, studento elektroninio pašto adresas, aukštosios mokyklos, kurioje studijuoja, pavadinimas, studijų program</text:span><text:span text:style-name="T352">os pavadinimas, požymis apie suteiktą laikinąją apsaugą, vidurinio išsilavinimo įgijimo valstybė, studijų sutarties pasirašymo data.<text:s/></text:span></text:p>
      <text:p text:style-name="P353"><text:span text:style-name="T354">22</text:span><text:span text:style-name="T355">. Fondas ne vėliau kaip per 10 darbo dienų<text:s/></text:span><text:span text:style-name="T356">nuo Aprašo 20 punkte nurodyto sąrašo teikimo termino pabaigos</text:span><text:span text:style-name="T357"><text:s/>patikrina S</text:span><text:span text:style-name="T358">tudentų registre šiuos studentų duomenis: studento vardą, pavardę, asmens kodą, studento identifikatoriaus numerį (kodą) Studentų registre, studijų statusą, aukštosios mokyklos pavadinimą ir priėmimo į aukštąją mokyklą datą, studijų programos pavadinimą ir</text:span><text:span text:style-name="T359"><text:s/>valstybinį kodą, studijų formą, studijų pakopą, kursą, semestrą, semestro pradžios datą, semestro pabaigos datą, akademinių atostogų pradžios datą, akademinių atostogų pabaigos datą, numatomą studijų pabaigos datą, studijų pradžios, studijų pabaigos ir nu</text:span><text:span text:style-name="T360">traukimo datas, nustatytą einamųjų metų faktinę metinę studijų kainą ir norminę studijų kainą.</text:span></text:p>
      <text:p text:style-name="P361"><text:span text:style-name="T362">22</text:span><text:span text:style-name="T363">1</text:span><text:span text:style-name="T364">. Studijų kainos dalies apmokėjimo skyrimo ir administravimo tikslu Fondas gali gauti iš Švietimo mainų paramos fondo vientisųjų studijų studentų, kuriems</text:span><text:span text:style-name="T365"><text:s/>vadovaujantis Valstybės paramos teikimo užsieniečių ir užsienio lietuvių studijoms ir lituanistiniam švietimui Lietuvoje tvarkos aprašu, patvirtintu Lietuvos Respublikos švietimo, mokslo ir sporto ministro 2020 m. gegužės 22 d. įsakymu Nr. V-771 „Dėl Vals</text:span><text:span text:style-name="T366">tybinės paramos teikimo studijoms, akademiniam mobilumui ir lituanistiniam švietimui Lietuvoje ir užsienyje“ paskirta parama, asmens duomenis: studento vardą, pavardę, studentui Lietuvos Respublikoje suteiktą asmens kodą, o jei asmens kodo neturi – student</text:span><text:span text:style-name="T367">o identifikatoriaus numeris (kodas) Studentų registre, datą nuo kurios asmeniui yra paskirta parama.</text:span><text:s/></text:p>
      <text:p text:style-name="P368">Papildyta punktu:</text:p>
      <text:p text:style-name="P369"><text:span text:style-name="T370">Nr.<text:s/></text:span><text:a xlink:href="https://www.e-tar.lt/portal/legalAct.html?documentId=55a6a330749411eea5a28c81c82193a8" office:target-frame-name="_top" xlink:show="replace"><text:span text:style-name="T371">V-1421</text:span></text:a><text:span text:style-name="T372">, 2023-10-27, paskelbta TAR<text:s/></text:span><text:span text:style-name="T373">2023-10-27, i. k. 2023-20997</text:span></text:p>
      <text:p text:style-name="Normal"/>
      <text:p text:style-name="P374"><text:span text:style-name="T375">23</text:span><text:span text:style-name="T376">. Aukštosios mokyklos, gavusios Fondo kreipimąsi, per 10 darbo dienų pateikia Fondui priimtų studentų, kurie gali gauti paramą, sąrašą, kurį Fondas patikrina vadovaudamasis LAMA BPO ir Nacionalinės švietimo agentūros duo</text:span><text:span text:style-name="T377">menimis.</text:span></text:p>
      <text:p text:style-name="P378"><text:span text:style-name="T379">24</text:span><text:span text:style-name="T380">. Fondas ne vėliau kaip per 10 darbo dienų nuo Aprašo 20 punkte nurodyto sąrašo teikimo termino pabaigos kreipiasi į Nacionalinę švietimo agentūrą, prašydamas pateikti Aprašo 22 punkte nurodytus studentų duomenis, jeigu jų Fondas negali pati</text:span><text:span text:style-name="T381">krinti Studentų registre, ir į LAMA BPO, jeigu reikia patikrinti asmens laikinosios apsaugos statusą. Nacionalinė švietimo agentūra pateikia Fondui prašomus duomenis per 5 darbo dienas nuo Fondo prašymo gavimo.<text:s/></text:span></text:p>
      <text:p text:style-name="P382"><text:span text:style-name="T383">25</text:span><text:span text:style-name="T384">. Jeigu iš Studentų registro gauti ne<text:s/></text:span><text:span text:style-name="T385">visi Aprašo 22 punkte nurodyti studentų duomenys, Fondas elektroniniu paštu informuoja apie tai aukštąją mokyklą per 3 darbo dienas nuo duomenų iš Studentų registro gavimo. Aprašo 22 punkte nurodytu atveju, kai studentų duomenis Fondui pateikia Nacionalinė</text:span><text:span text:style-name="T386"><text:s/>švietimo agentūra, Fondas informuoja aukštąją mokyklą apie trūkstamus duomenis per 3 darbo dienas nuo duomenų iš Nacionalinės švietimo agentūros gavimo. Aukštoji mokykla įveda į Studentų registrą trūkstamus duomenis per 3 darbo dienas nuo informacijos iš<text:s/></text:span><text:span text:style-name="T387">Fondo gavimo.<text:s/></text:span></text:p>
      <text:p text:style-name="P388"><text:span text:style-name="T389">26</text:span><text:span text:style-name="T390">. Fondo direktorius per 30 darbo dienų nuo Aprašo 20 punkte nurodyto sąrašo teikimo termino pabaigos:</text:span></text:p>
      <text:p text:style-name="P391"><text:span text:style-name="T392">26.1</text:span><text:span text:style-name="T393"><text:s/>pateikia Švietimo, mokslo ir sporto ministerijai duomenis dėl Aprašo 15 punkte numatyto lėšų perskirstymo;</text:span></text:p>
      <text:p text:style-name="P394"><text:span text:style-name="T395">26.2</text:span><text:span text:style-name="T396">. priima sprendimą skirti ar neskirti studentų sąraše esančiam asmeniui studijų kainos dalies apmokėjimą. Terminas gali būti pratęstas Fondo direktoriaus sprendimu, aukštosioms mokykloms laiku nepateikus Aprašo 23 punkte nurodytų duomenų.<text:s/></text:span></text:p>
      <text:p text:style-name="P397"><text:span text:style-name="T398">27</text:span><text:span text:style-name="T399">. Studen</text:span><text:span text:style-name="T400">tui, vienu metu studijuojančiam pagal kelias pirmosios pakopos arba vientisųjų studijų programas, studijų kainos dalies apmokėjimas skiriamas tik vienai programai.<text:s/></text:span></text:p>
      <text:p text:style-name="P401"><text:span text:style-name="T402">28</text:span><text:span text:style-name="T403">. Apie priimtą sprendimą Fondas per 3 darbo dienas elektroniniu paštu informuoja į Fo</text:span><text:span text:style-name="T404">ndo direktoriaus patvirtintą studentų sąrašą įrašytus studentus ir pateikia informaciją apie studento asmenų duomenų tvarkymą Fonde studijų kainos dalies apmokėjimo administravimo tikslu.<text:s/></text:span></text:p>
      <text:p text:style-name="P405"><text:span text:style-name="T406">29</text:span><text:span text:style-name="T407">.<text:s/></text:span><text:span text:style-name="T408">Lėšos skiriamos paramai mokėti pagal Fondo pateiktą aukštaj</text:span><text:span text:style-name="T409">ai mokyklai ir suderintą lėšų naudojimo sąmatą (1 priedas). Studijų kainos dalies apmokėjimas paskirtiems studentams Aprašo 34 punkte nurodytu periodiškumu ir dalimis Fondo yra išmokamas į aukštosios mokyklos nurodytą mokėjimo sąskaitą.</text:span></text:p>
      <text:p text:style-name="P410"><text:span text:style-name="T411">30</text:span><text:span text:style-name="T412">. Studijų kai</text:span><text:span text:style-name="T413">nos dalies apmokėjimas neskiriamas studentui išėjus akademinių atostogų, baigus studijas, nutraukus studijas ar pašalinus studentą iš aukštosios mokyklos iki Aprašo 26.2 papunktyje nurodyto Fondo direktoriaus sprendimo priėmimo dienos.<text:s/></text:span></text:p>
      <text:p text:style-name="P414"><text:span text:style-name="T415">31</text:span><text:span text:style-name="T416">.<text:s/></text:span><text:span text:style-name="T417">Po<text:s/></text:span><text:span text:style-name="T418">Aprašo<text:s/></text:span><text:span text:style-name="T419">26.2 papunktyje nurodyto Fondo direktoriaus sprendimo priėmimo dienos paskirtas studijų kainos dalies mokėjimas už ateinantį semestrą nutraukiamas:</text:span></text:p>
      <text:p text:style-name="P420"><text:span text:style-name="T421">31.1</text:span><text:span text:style-name="T422">.</text:span><text:span text:style-name="T423"><text:s/></text:span><text:span text:style-name="T424">studentui baigus studijas anksčiau negu numatyta studijų baigimo data, nutraukus studijas ar pašalin</text:span><text:span text:style-name="T425">us studentą iš aukštosios mokyklos;</text:span></text:p>
      <text:p text:style-name="P426"><text:span text:style-name="T427">31.2</text:span><text:span text:style-name="T428">. studentui nesutikus, kad Fondas tvarkytų jo asmens duomenis kainos dalies apmokėjimo administravimo tikslu;</text:span></text:p>
      <text:p text:style-name="P429"><text:span text:style-name="T430">31.3</text:span><text:span text:style-name="T431">. praėjus 7 kalendoriniams metams nuo studijų programos, už kurias buvo studentui paskirtas st</text:span><text:span text:style-name="T432">udijų kainos dalies mokėjimas, pradžios dienos;</text:span></text:p>
      <text:p text:style-name="P433"><text:span text:style-name="T434">31.4</text:span><text:span text:style-name="T435">. studentui paskyrus <text:s/>paramą, vadovaujantis <text:s/>Valstybės paramos teikimo užsieniečių ir užsienio lietuvių studijoms ir lituanistiniam švietimui Lietuvoje tvarkos aprašu, patvirtintu Lietuvos Respublikos</text:span><text:span text:style-name="T436"><text:s/>švietimo, mokslo ir sporto ministro 2020 m. gegužės 22 d. įsakymu Nr. V-771 „Dėl Valstybės paramos teikimo studijoms, akademiniam mobilumui ir lituanistiniam švietimui Lietuvoje ir užsienyje;</text:span></text:p>
      <text:p text:style-name="P437">Papildyta papunkčiu:</text:p>
      <text:p text:style-name="P438"><text:span text:style-name="T439">Nr.<text:s/></text:span><text:a xlink:href="https://www.e-tar.lt/portal/legalAct.html?documentId=55a6a330749411eea5a28c81c82193a8" office:target-frame-name="_top" xlink:show="replace"><text:span text:style-name="T440">V-1421</text:span></text:a><text:span text:style-name="T441">, 2023-10-27, paskelbta TAR 2023-10-27, i. k. 2023-20997</text:span></text:p>
      <text:p text:style-name="Normal"/>
      <text:p text:style-name="P442"><text:span text:style-name="T443">31.5</text:span><text:span text:style-name="T444">. studentui mirus;</text:span></text:p>
      <text:p text:style-name="P445">Papunkčio numeracijos pakeitimas:</text:p>
      <text:p text:style-name="P446"><text:span text:style-name="T447">Nr.<text:s/></text:span><text:a xlink:href="https://www.e-tar.lt/portal/legalAct.html?documentId=55a6a330749411eea5a28c81c82193a8" office:target-frame-name="_top" xlink:show="replace"><text:span text:style-name="T448">V-1421</text:span></text:a><text:span text:style-name="T449">, 2023-10-27, paskelbta TAR 2023-10-27, i. k. 2023-20997</text:span></text:p>
      <text:p text:style-name="Normal"/>
      <text:p text:style-name="P450"><text:span text:style-name="T451">31.6</text:span><text:span text:style-name="T452">. kai Švietimo, mokslo ir sporto ministerijai šiam tikslui nėra skiriama lėšų.</text:span></text:p>
      <text:p text:style-name="P453">Papunkčio<text:s/>numeracijos pakeitimas:</text:p>
      <text:p text:style-name="P454"><text:span text:style-name="T455">Nr.<text:s/></text:span><text:a xlink:href="https://www.e-tar.lt/portal/legalAct.html?documentId=55a6a330749411eea5a28c81c82193a8" office:target-frame-name="_top" xlink:show="replace"><text:span text:style-name="T456">V-1421</text:span></text:a><text:span text:style-name="T457">, 2023-10-27, paskelbta TAR 2023-10-27, i. k. 2023-20997</text:span></text:p>
      <text:p text:style-name="Normal"/>
      <text:p text:style-name="P458"><text:span text:style-name="T459">32</text:span><text:span text:style-name="T460">. Studijų kainos dalies apmokėjimas sustabdomas studentui</text:span><text:span text:style-name="T461"><text:s/>išėjus akademinių atostogų ir atnaujinamas iš jų grįžus.<text:s/></text:span></text:p>
      <text:p text:style-name="P462"><text:span text:style-name="T463">33</text:span><text:span text:style-name="T464">. Studijų kainos dalies apmokėjimas teikiamas visą studento studijų laikotarpį, kurį jis turi mokėti už studijas, bet ne ilgiau nei nustatyta studijų programos trukmė, išskyrus atvejus, kai s</text:span><text:span text:style-name="T465">tudijų kainos dalies mokėjimas nutraukiamas ar sustabdomas anksčiau dėl Aprašo 31 ir 32 punktuose nurodytų aplinkybių.</text:span></text:p>
      <text:p text:style-name="P466"><text:span text:style-name="T467">34</text:span><text:span text:style-name="T468">. Studijų kainos dalies apmokėjimas vykdomas tris kartus per metus:</text:span></text:p>
      <text:p text:style-name="P469"><text:span text:style-name="T470">34.1</text:span><text:span text:style-name="T471">. už einamųjų studijų metų pavasario semestrą studijų kai</text:span><text:span text:style-name="T472">nos dalis, lygi 7/12 studijų kainos dalies apmokėjimo dydžio, nustatyto Aprašo 16 punkte, išmokama iki einamųjų metų kovo 12 d.;</text:span></text:p>
      <text:p text:style-name="P473"><text:span text:style-name="T474">34.2</text:span><text:span text:style-name="T475">. už einamųjų studijų metų rudens semestrą studijų kainos dalis,<text:s/></text:span><text:span text:style-name="T476">lygi 4/12 <text:s/></text:span><text:span text:style-name="T477">studijų kainos dalies apmokėjimo dydžio, nu</text:span><text:span text:style-name="T478">statyto Aprašo 16 punkte, išmokama iki einamųjų metų lapkričio 12 d.;</text:span></text:p>
      <text:p text:style-name="P479">Papunkčio pakeitimai:</text:p>
      <text:p text:style-name="P480"><text:span text:style-name="T481">Nr.<text:s/></text:span><text:a xlink:href="https://www.e-tar.lt/portal/legalAct.html?documentId=55a6a330749411eea5a28c81c82193a8" office:target-frame-name="_top" xlink:show="replace"><text:span text:style-name="T482">V-1421</text:span></text:a><text:span text:style-name="T483">, 2023-10-27, paskelbta TAR 2023-10-27, i. k. 2023-20997</text:span></text:p>
      <text:p text:style-name="Normal"/>
      <text:p text:style-name="P484"><text:span text:style-name="T485">34.3</text:span><text:span text:style-name="T486">. už einamųjų studijų metų rudens semestrą studijų kainos dalis, lygi 1/12 <text:s/>studijų kainos dalies apmokėjimo dydžio, nustatyto Aprašo 16 punkte, išmokama iki kitų kalendorinių metų sausio 31 d.</text:span></text:p>
      <text:p text:style-name="P487"><text:span text:style-name="T488">35</text:span><text:span text:style-name="T489">. Studijų kainos dalies apmokėjimas mokamas vieną kartą už vieną studijų laikotarpį vienoje studijų programoje. Jei studentas pakartotinai studijuoja pagal tą pačią studijų programą tame pačiame semestre, studijų kainos dalies apmokėjimas nemokamas tą seme</text:span><text:span text:style-name="T490">strą, už kurį <text:s/>studijų kainos dalies apmokėjimas buvo išmokėtas ankstesnių studijų metu.</text:span></text:p>
      <text:p text:style-name="P491"><text:span text:style-name="T492">36</text:span><text:span text:style-name="T493">. Fondas įvykdęs studijų kainos dalies apmokėjimą, per 5 darbo dienas informuoja aukštąsias mokyklas:</text:span></text:p>
      <text:p text:style-name="P494"><text:span text:style-name="T495">36.1</text:span><text:span text:style-name="T496">. nurodydamas laikotarpį, už kurį buvo išmokėtas kainos dalies apmokėjimas bei nurodydamas išmokėtą aukštajai mokyklai kainos dalies bendrą sumą;<text:s/></text:span></text:p>
      <text:p text:style-name="P497"><text:span text:style-name="T498">36.2</text:span><text:span text:style-name="T499">. pateikdamas studentų, kuriems buvo paskirta studijų kainos dalies apmokėjimo dalis, sąrašą ir už ki</text:span><text:span text:style-name="T500">ekvieną studentą paskirtą kainos dalies apmokėjimo sumą.</text:span></text:p>
      <text:p text:style-name="P501"><text:span text:style-name="T502">37</text:span><text:span text:style-name="T503">. Studijų programą ir (ar) studijų formą keičiantis studentas nepraranda likusio paskirto studijų kainos dalies apmokėjimo. Jeigu studentas pakeičia studijų programą ir jo ankstesniųjų studij</text:span><text:span text:style-name="T504">ų kaina skiriasi nuo naujųjų studijų kainos, apskaičiuojant toliau mokėtino studijų kainos dalies apmokėjimo dydį,</text:span><text:s/><text:span text:style-name="T505">nustatytą Aprašo 17 punkte, imama mažesnioji studijų kaina. Apie studento studijų programos ir (ar) studijų formos pasikeitimus Fondą informu</text:span><text:span text:style-name="T506">oja aukštoji mokykla.</text:span></text:p>
      <text:p text:style-name="P507"><text:span text:style-name="T508">38</text:span><text:span text:style-name="T509">.<text:s/></text:span><text:span text:style-name="T510">Studijų kainos dalies apmokėjimo</text:span><text:span text:style-name="T511"><text:s/>skyrimo, mokėjimo ir administravimo tikslu Fondas gali gauti ir tikrinti Studentų registre esančius studentų asmens duomenis: vardą, pavardę, asmens kodą,<text:s/></text:span><text:span text:style-name="T512">studento identifikatoriaus numerį (kod</text:span><text:span text:style-name="T513">ą) Studentų registre</text:span><text:span text:style-name="T514">, mokslo ir studijų institucijos pavadinimą ir juridinio asmens kodą, studijų programos pavadinimą ir valstybinį kodą, studijų kryptį, studijų pakopą, studijų formą, kursą, semestrą, priėmimo į aukštąją mokyklą datą, studijų sutarties d</text:span><text:span text:style-name="T515">atą ir numerį, būseną, numatomą studijų pabaigos datą, studijų finansavimo šaltinį, nustatytą faktinę metinę studijų kainą ir norminę studijų kainą, suteiktų akademinių atostogų pradžios ir pabaigos datas, studijų pradžios, studijų pabaigos ir nutraukimo d</text:span><text:span text:style-name="T516">atas, aukštosios mokyklos studijų metų <text:s/>pradžios ir pabaigos datas, semestro pradžios ir semestro pabaigos datas,<text:s/></text:span><text:span text:style-name="T517">antrosios vientisųjų studijų dalies pradžios datą.</text:span></text:p>
      <text:p text:style-name="P518"><text:span text:style-name="T519">39</text:span><text:span text:style-name="T520">.</text:span><text:span text:style-name="T521"><text:s/>Aukštoji mokykla Fondui už einamaisiais metais išmokėtų studijų kainos dalies apmok</text:span><text:span text:style-name="T522">ėjimo lėšų panaudojimą atsiskaito už kiekvieną ketvirtį ne vėliau kaip iki kito ketvirčio pirmo mėnesio 10 dienos pateikdama lėšų panaudojimo ataskaitą (2 priedas) kaupiamuoju būdu bei banko išrašą apie lėšų likutį sąskaitoje arba laisvos formos pažymą api</text:span><text:span text:style-name="T523">e skirtų lėšų likutį sąskaitoje (jeigu toje pačioje sąskaitoje yra kelių pavedimų lėšos). Nepanaudotų studijų kainos dalies apmokėjimo lėšų likutis grąžinamas einamaisiais metais iki gruodžio 20 d. į Fondo nurodytą sąskaitą.</text:span></text:p>
      <text:p text:style-name="P524"/>
      <text:p text:style-name="P525"><text:span text:style-name="T526">V</text:span><text:span text:style-name="T527"><text:s/>SKYRIUS</text:span></text:p>
      <text:p text:style-name="P528"><text:span text:style-name="T529">BAIGIAMOSIOS N</text:span><text:span text:style-name="T530">UOSTATOS</text:span></text:p>
      <text:p text:style-name="P531"/>
      <text:p text:style-name="P532"><text:span text:style-name="T533">40</text:span><text:span text:style-name="T534">. Apraše nurodyti studentų asmens duomenys tvarkomi vadovaujantis 2016 m. balandžio 27 d. Europos Parlamento ir Tarybos reglamentu (ES) 2016/679 dėl fizinių asmenų apsaugos tvarkant asmens duomenis ir dėl laisvo tokių duomenų judėjimo ir ku</text:span><text:span text:style-name="T535">riuo panaikinama Direktyva 95/46/EB (Bendrasis duomenų apsaugos reglamentas) bei Lietuvos Respublikos asmens duomenų teisinės apsaugos įstatymu priėmimo į Lietuvos aukštąsias mokyklas ir studijų kainos dalies apmokėjimo skyrimo, mokėjimo ir administravimo<text:s/></text:span><text:span text:style-name="T536">tikslais.<text:s/></text:span></text:p>
      <text:p text:style-name="P537"/>
      <text:p text:style-name="P538"><text:span text:style-name="T539">_________________________________</text:span></text:p>
      <text:p text:style-name="P540">Paramos Ukrainos piliečių studijoms Lietuvos<text:s/></text:p>
      <text:p text:style-name="P547">aukštosiose mokyklose nuo 2023 metų teikimo<text:s/></text:p>
      <text:p text:style-name="P548">tvarkos aprašo</text:p>
      <text:p text:style-name="P549"><text:span text:style-name="T550">1</text:span><text:span text:style-name="T551"><text:s/>priedas</text:span></text:p>
      <text:p text:style-name="P552"/>
      <table:table table:style-name="Table553">
        <table:table-columns>
          <table:table-column table:style-name="TableColumn554"/>
        </table:table-columns>
        <table:table-row table:style-name="TableRow555">
          <table:table-cell table:style-name="TableCell556">
            <text:p text:style-name="P557"/>
          </table:table-cell>
        </table:table-row>
      </table:table>
      <text:p text:style-name="P558">(Aukštosios mokyklos <text:s/>pavadinimas)</text:p>
      <table:table table:style-name="Table559">
        <table:table-columns>
          <table:table-column table:style-name="TableColumn560"/>
          <table:table-column table:style-name="TableColumn561"/>
        </table:table-columns>
        <table:table-row table:style-name="TableRow562">
          <table:table-cell table:style-name="TableCell563">
            <text:p text:style-name="P564">TVIRTINU</text:p>
          </table:table-cell>
          <table:table-cell table:style-name="TableCell565">
            <text:p text:style-name="P566"/>
          </table:table-cell>
        </table:table-row>
        <table:table-row table:style-name="TableRow567">
          <table:table-cell table:style-name="TableCell568" table:number-columns-spanned="2">
            <text:p text:style-name="P569"/>
          </table:table-cell>
          <table:covered-table-cell/>
        </table:table-row>
        <table:table-row table:style-name="TableRow570">
          <table:table-cell table:style-name="TableCell571" table:number-columns-spanned="2">
            <text:p text:style-name="P572">(Valstybinio studijų fondo įgaliotas asmuo)</text:p>
          </table:table-cell>
          <table:covered-table-cell/>
        </table:table-row>
        <table:table-row table:style-name="TableRow573">
          <table:table-cell table:style-name="TableCell574">
            <text:p text:style-name="P575">data</text:p>
          </table:table-cell>
          <table:table-cell table:style-name="TableCell576">
            <text:p text:style-name="P577"/>
          </table:table-cell>
        </table:table-row>
      </table:table>
      <text:p text:style-name="P578"><text:span text:style-name="T579">LĖŠŲ NAUDOJIMO SĄMATA</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
          </table:table-cell>
          <table:covered-table-cell/>
          <table:covered-table-cell/>
          <table:covered-table-cell/>
          <table:table-cell>
            <text:p text:style-name="P588"/>
          </table:table-cell>
        </table:table-row>
        <table:table-row table:style-name="TableRow589">
          <table:table-cell table:style-name="TableCell590" table:number-columns-spanned="4">
            <text:p text:style-name="P591"/>
          </table:table-cell>
          <table:covered-table-cell/>
          <table:covered-table-cell/>
          <table:covered-table-cell/>
          <table:table-cell>
            <text:p text:style-name="P591"/>
          </table:table-cell>
        </table:table-row>
        <table:table-row table:style-name="TableRow592">
          <table:table-cell table:style-name="TableCell593" table:number-columns-spanned="4">
            <text:p text:style-name="P594"/>
          </table:table-cell>
          <table:covered-table-cell/>
          <table:covered-table-cell/>
          <table:covered-table-cell/>
          <table:table-cell>
            <text:p text:style-name="P594"/>
          </table:table-cell>
        </table:table-row>
        <table:table-row table:style-name="TableRow595">
          <table:table-cell table:style-name="TableCell596">
            <text:p text:style-name="Normal"><text:span text:style-name="T597">Programa</text:span></text:p>
          </table:table-cell>
          <table:table-cell table:style-name="TableCell598">
            <text:p text:style-name="P599"/>
          </table:table-cell>
          <table:table-cell table:style-name="TableCell600">
            <text:p text:style-name="P601"><text:span text:style-name="T602">kodas</text:span></text:p>
          </table:table-cell>
          <table:table-cell table:style-name="TableCell603" table:number-columns-spanned="2">
            <text:p text:style-name="P604"/>
          </table:table-cell>
          <table:covered-table-cell/>
        </table:table-row>
        <table:table-row table:style-name="TableRow605">
          <table:table-cell table:style-name="TableCell606">
            <text:p text:style-name="Normal"><text:span text:style-name="T607">Programos tikslas</text:span></text:p>
          </table:table-cell>
          <table:table-cell table:style-name="TableCell608">
            <text:p text:style-name="P609"/>
          </table:table-cell>
          <table:table-cell table:style-name="TableCell610">
            <text:p text:style-name="P611"><text:span text:style-name="T612">kodas</text:span></text:p>
          </table:table-cell>
          <table:table-cell table:style-name="TableCell613" table:number-columns-spanned="2">
            <text:p text:style-name="P614"/>
          </table:table-cell>
          <table:covered-table-cell/>
        </table:table-row>
        <table:table-row table:style-name="TableRow615">
          <table:table-cell table:style-name="TableCell616">
            <text:p text:style-name="Normal"><text:span text:style-name="T617">Uždavinys</text:span></text:p>
          </table:table-cell>
          <table:table-cell table:style-name="TableCell618">
            <text:p text:style-name="P619"/>
          </table:table-cell>
          <table:table-cell table:style-name="TableCell620">
            <text:p text:style-name="P621"><text:span text:style-name="T622">kodas</text:span></text:p>
          </table:table-cell>
          <table:table-cell table:style-name="TableCell623" table:number-columns-spanned="2">
            <text:p text:style-name="P624"/>
          </table:table-cell>
          <table:covered-table-cell/>
        </table:table-row>
        <table:table-row table:style-name="TableRow625">
          <table:table-cell table:style-name="TableCell626">
            <text:p text:style-name="Normal"><text:span text:style-name="T627">Priemonė</text:span></text:p>
          </table:table-cell>
          <table:table-cell table:style-name="TableCell628">
            <text:p text:style-name="P629"/>
          </table:table-cell>
          <table:table-cell table:style-name="TableCell630">
            <text:p text:style-name="P631"><text:span text:style-name="T632">kodas</text:span></text:p>
          </table:table-cell>
          <table:table-cell table:style-name="TableCell633" table:number-columns-spanned="2">
            <text:p text:style-name="P634"/>
          </table:table-cell>
          <table:covered-table-cell/>
        </table:table-row>
        <table:table-row table:style-name="TableRow635">
          <table:table-cell table:style-name="TableCell636">
            <text:p text:style-name="Normal"><text:span text:style-name="T637">Institucijos, kuriai skiriama lėšų, pavadinimas</text:span></text:p>
          </table:table-cell>
          <table:table-cell table:style-name="TableCell638">
            <text:p text:style-name="P639"/>
          </table:table-cell>
          <table:table-cell table:style-name="TableCell640">
            <text:p text:style-name="P641"><text:span text:style-name="T642">x</text:span></text:p>
          </table:table-cell>
          <table:table-cell table:style-name="TableCell643" table:number-columns-spanned="2">
            <text:p text:style-name="P644"><text:span text:style-name="T645">X</text:span></text:p>
          </table:table-cell>
          <table:covered-table-cell/>
        </table:table-row>
        <table:table-row table:style-name="TableRow646">
          <table:table-cell table:style-name="TableCell647">
            <text:p text:style-name="Normal"><text:span text:style-name="T648">Lėšų paskirtis (renginys, priemonė)</text:span></text:p>
          </table:table-cell>
          <table:table-cell table:style-name="TableCell649">
            <text:p text:style-name="P650"/>
          </table:table-cell>
          <table:table-cell table:style-name="TableCell651">
            <text:p text:style-name="P652"><text:span text:style-name="T653">x</text:span></text:p>
          </table:table-cell>
          <table:table-cell table:style-name="TableCell654" table:number-columns-spanned="2">
            <text:p text:style-name="P655"><text:span text:style-name="T656">X</text:span></text:p>
          </table:table-cell>
          <table:covered-table-cell/>
        </table:table-row>
        <table:table-row table:style-name="TableRow657">
          <table:table-cell table:style-name="TableCell658">
            <text:p text:style-name="Normal"><text:span text:style-name="T659">Sąmatos tikslinimo priežastys (jeigu sąmata tikslinama)</text:span></text:p>
          </table:table-cell>
          <table:table-cell table:style-name="TableCell660">
            <text:p text:style-name="P661"/>
          </table:table-cell>
          <table:table-cell table:style-name="TableCell662">
            <text:p text:style-name="P663"><text:span text:style-name="T664">x</text:span></text:p>
          </table:table-cell>
          <table:table-cell table:style-name="TableCell665" table:number-columns-spanned="2">
            <text:p text:style-name="P666"><text:span text:style-name="T667">X</text:span></text:p>
          </table:table-cell>
          <table:covered-table-cell/>
        </table:table-row>
        <table:table-row table:style-name="TableRow668">
          <table:table-cell table:style-name="TableCell669" table:number-columns-spanned="2">
            <text:p text:style-name="Normal"><text:span text:style-name="T670">Valstybės funkcijų klasifikacijos kodas</text:span></text:p>
          </table: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2">
            <text:p text:style-name="Normal"><text:span text:style-name="T675">Finansavimo šaltinis</text:span></text:p>
          </table:table-cell>
          <table:covered-table-cell/>
          <table:table-cell table:style-name="TableCell676" table:number-columns-spanned="3">
            <text:p text:style-name="P677"/>
          </table:table-cell>
          <table:covered-table-cell/>
          <table:covered-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6">
              <text:p text:style-name="P691"><text:span text:style-name="T692">Išlaidų pavadinimas</text:span></text:p>
            </table:table-cell>
            <table:covered-table-cell/>
            <table:covered-table-cell/>
            <table:covered-table-cell/>
            <table:covered-table-cell/>
            <table:covered-table-cell/>
            <table:table-cell table:style-name="TableCell693">
              <text:p text:style-name="P694"><text:span text:style-name="T695">Suma<text:s/></text:span></text:p>
              <text:p text:style-name="P696"><text:span text:style-name="T697">( Eur)</text:span></text:p>
            </table:table-cell>
            <table:table-cell table:style-name="TableCell698" table:number-columns-spanned="2">
              <text:p text:style-name="P699">Pastabos</text:p>
            </table:table-cell>
            <table:covered-table-cell/>
          </table:table-row>
        </table:table-header-rows>
        <table:table-row table:style-name="TableRow700">
          <table:table-cell table:style-name="TableCell701" table:number-columns-spanned="6">
            <text:p text:style-name="P702">I ketvirtis</text:p>
          </table:table-cell>
          <table:covered-table-cell/>
          <table:covered-table-cell/>
          <table:covered-table-cell/>
          <table:covered-table-cell/>
          <table:covered-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able:number-columns-spanned="6">
            <text:p text:style-name="P709">II ketvirtis</text:p>
          </table:table-cell>
          <table:covered-table-cell/>
          <table:covered-table-cell/>
          <table:covered-table-cell/>
          <table:covered-table-cell/>
          <table:covered-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able:number-columns-spanned="6">
            <text:p text:style-name="P716">III ketvirtis</text:p>
          </table:table-cell>
          <table:covered-table-cell/>
          <table:covered-table-cell/>
          <table:covered-table-cell/>
          <table:covered-table-cell/>
          <table:covered-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able:number-columns-spanned="6">
            <text:p text:style-name="P723">IV ketvirtis</text:p>
          </table:table-cell>
          <table:covered-table-cell/>
          <table:covered-table-cell/>
          <table:covered-table-cell/>
          <table:covered-table-cell/>
          <table:covered-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able:number-columns-spanned="6">
            <text:p text:style-name="P730">Iš viso:</text:p>
          </table:table-cell>
          <table:covered-table-cell/>
          <table:covered-table-cell/>
          <table:covered-table-cell/>
          <table:covered-table-cell/>
          <table:covered-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able:number-columns-spanned="6">
            <text:p text:style-name="P737"/>
          </table:table-cell>
          <table:covered-table-cell/>
          <table:covered-table-cell/>
          <table:covered-table-cell/>
          <table:covered-table-cell/>
          <table:covered-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ext:p text:style-name="P752"/>
          </table:table-cell>
        </table:table-row>
        <table:table-row table:style-name="TableRow753">
          <table:table-cell table:style-name="TableCell754">
            <text:p text:style-name="P755">(Įstaigos įgaliotas asmuo)</text:p>
          </table:table-cell>
          <table:table-cell table:style-name="TableCell756">
            <text:p text:style-name="P757"/>
          </table:table-cell>
          <table:table-cell table:style-name="TableCell758">
            <text:p text:style-name="P759">(parašas)</text:p>
          </table:table-cell>
          <table:table-cell table:style-name="TableCell760" table:number-columns-spanned="2">
            <text:p text:style-name="P761"/>
          </table:table-cell>
          <table:covered-table-cell/>
          <table:table-cell table:style-name="TableCell762" table:number-columns-spanned="3">
            <text:p text:style-name="P763">(vardas ir pavardė)</text:p>
          </table:table-cell>
          <table:covered-table-cell/>
          <table:covered-table-cell/>
          <table:table-cell>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ext:p text:style-name="P774"/>
          </table:table-cell>
        </table:table-row>
        <table:table-row table:style-name="TableRow775">
          <table:table-cell table:style-name="TableCell776">
            <text:p text:style-name="P777">(Lėšas administruojantis asmuo)</text:p>
          </table:table-cell>
          <table:table-cell table:style-name="TableCell778">
            <text:p text:style-name="P779"/>
          </table:table-cell>
          <table:table-cell table:style-name="TableCell780">
            <text:p text:style-name="P781">(parašas)</text:p>
          </table:table-cell>
          <table:table-cell table:style-name="TableCell782">
            <text:p text:style-name="P783"/>
          </table:table-cell>
          <table:table-cell table:style-name="TableCell784" table:number-columns-spanned="4">
            <text:p text:style-name="P785">(vardas ir pavardė)</text:p>
          </table:table-cell>
          <table:covered-table-cell/>
          <table:covered-table-cell/>
          <table:covered-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ext:p text:style-name="P796"/>
          </table:table-cell>
        </table:table-row>
        <table:table-row table:style-name="TableRow797">
          <table:table-cell table:style-name="TableCell798">
            <text:p text:style-name="P799">( Finansininkas)</text:p>
          </table:table-cell>
          <table:table-cell table:style-name="TableCell800">
            <text:p text:style-name="P801"/>
          </table:table-cell>
          <table:table-cell table:style-name="TableCell802">
            <text:p text:style-name="P803">(parašas)</text:p>
          </table:table-cell>
          <table:table-cell table:style-name="TableCell804">
            <text:p text:style-name="P805"/>
          </table:table-cell>
          <table:table-cell table:style-name="TableCell806" table:number-columns-spanned="4">
            <text:p text:style-name="P807">(vardas ir pavardė)</text:p>
          </table:table-cell>
          <table:covered-table-cell/>
          <table:covered-table-cell/>
          <table:covered-table-cell/>
          <table:table-cell>
            <text:p text:style-name="P807"/>
          </table:table-cell>
        </table:table-row>
      </table:table>
      <text:p text:style-name="P808"/>
      <text:p text:style-name="P809">_______________</text:p>
      <text:p text:style-name="P810"/>
      <text:p text:style-name="P811">Paramos Ukrainos<text:s/>piliečių studijoms Lietuvos aukštosiose mokyklose nuo 2023 metų teikimo tvarkos aprašo</text:p>
      <text:p text:style-name="P818"><text:span text:style-name="T819">2</text:span><text:span text:style-name="T820"><text:s/>priedas</text:span></text:p>
      <text:p text:style-name="P821"/>
      <table:table table:style-name="Table822">
        <table:table-columns>
          <table:table-column table:style-name="TableColumn823"/>
        </table:table-columns>
        <table:table-row table:style-name="TableRow824">
          <table:table-cell table:style-name="TableCell825">
            <text:p text:style-name="P826"/>
          </table:table-cell>
        </table:table-row>
        <table:table-row table:style-name="TableRow827">
          <table:table-cell table:style-name="TableCell828">
            <text:p text:style-name="P829">(aukštosios mokyklos pavadinimas)</text:p>
          </table:table-cell>
        </table:table-row>
      </table:table>
      <text:p text:style-name="P830"/>
      <text:p text:style-name="P831"><text:span text:style-name="T832">LĖŠŲ PANAUDOJIMO ATASKAITA</text:span></text:p>
      <text:p text:style-name="P833"/>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20**-**-**</text:p>
          </table:table-cell>
          <table:table-cell table:style-name="TableCell844">
            <text:p text:style-name="P845"/>
          </table:table-cell>
        </table:table-row>
        <table:table-row table:style-name="TableRow846">
          <table:table-cell table:style-name="TableCell847" table:number-columns-spanned="3">
            <text:p text:style-name="P848">(data)</text:p>
          </table:table-cell>
          <table:covered-table-cell/>
          <table:covered-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Normal"><text:span text:style-name="T857">Švietimo, mokslo ir sporto ministerijos programa*</text:span></text:p>
          </table:table-cell>
          <table:table-cell table:style-name="TableCell858">
            <text:p text:style-name="P859"/>
          </table:table-cell>
          <table:table-cell table:style-name="TableCell860">
            <text:p text:style-name="P861">kodas*</text:p>
          </table:table-cell>
          <table:table-cell table:style-name="TableCell862">
            <text:p text:style-name="P863"/>
          </table:table-cell>
        </table:table-row>
        <table:table-row table:style-name="TableRow864">
          <table:table-cell table:style-name="TableCell865">
            <text:p text:style-name="P866">Lėšų<text:s/>paskirtis (renginys, priemonė)*</text:p>
          </table:table-cell>
          <table:table-cell table:style-name="TableCell867" table:number-columns-spanned="3">
            <text:p text:style-name="P868"/>
          </table:table-cell>
          <table:covered-table-cell/>
          <table:covered-table-cell/>
        </table:table-row>
        <table:table-row table:style-name="TableRow869">
          <table:table-cell table:style-name="TableCell870">
            <text:p text:style-name="P871">Dokumento, pagal kurį skirta lėšų (įsakymo, potvarkio, sutarties), data, pavadinimas, numeris</text:p>
          </table:table-cell>
          <table:table-cell table:style-name="TableCell872" table:number-columns-spanned="3">
            <text:p text:style-name="P873"/>
          </table:table-cell>
          <table:covered-table-cell/>
          <table:covered-table-cell/>
        </table:table-row>
      </table:table>
      <text:p text:style-name="P874"/>
      <table:table table:style-name="Table875">
        <table:table-columns>
          <table:table-column table:style-name="TableColumn876"/>
        </table:table-columns>
        <table:table-row table:style-name="TableRow877">
          <table:table-cell table:style-name="TableCell878">
            <text:p text:style-name="P879">Rezultatų aprašymas (atsiskaitoma už veiklą, kuriai finansuoti skirtos lėšos, ir už jos vertinimo kriterijų įvykdymą)</text:p>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4">
            <text:p text:style-name="P894">Duomenys apie lėšų panaudojimą<text:s/></text:p>
          </table:table-cell>
          <table:covered-table-cell/>
          <table:covered-table-cell/>
          <table:covered-table-cell/>
        </table:table-row>
        <table:table-row table:style-name="TableRow895">
          <table:table-cell table:style-name="TableCell896" table:number-rows-spanned="2">
            <text:p text:style-name="P897">Išlaidų pavadinimas*</text:p>
          </table:table-cell>
          <table:table-cell table:style-name="TableCell898" table:number-columns-spanned="3">
            <text:p text:style-name="P899">Suma (eurais)</text:p>
          </table:table-cell>
          <table:covered-table-cell/>
          <table:covered-table-cell/>
        </table:table-row>
        <table:table-row table:style-name="TableRow900">
          <table:covered-table-cell>
            <text:p text:style-name="P901"/>
          </table:covered-table-cell>
          <table:table-cell table:style-name="TableCell902">
            <text:p text:style-name="P903">skirta*</text:p>
          </table:table-cell>
          <table:table-cell table:style-name="TableCell904">
            <text:p text:style-name="P905">panaudota</text:p>
          </table:table-cell>
          <table:table-cell table:style-name="TableCell906">
            <text:p text:style-name="P907">nepanaudotų lėšų likuti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Iš viso</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Pildoma, pagal lėšų davėjo sąmatą, pagal kurią skirta lėšų.</text:p>
      <text:p text:style-name="P936">Patvirtiname, kad šioje ataskaitoje nurodytos išlaidų<text:s/>sumos atitinka išlaidas pateisinančius dokumentus ir Lėšų panaudojimo ataskaitose nurodytus duomenis.</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Institucijos vadov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parašas)</text:p>
          </table:table-cell>
          <table:table-cell table:style-name="TableCell962">
            <text:p text:style-name="P963"/>
          </table:table-cell>
          <table:table-cell table:style-name="TableCell964">
            <text:p text:style-name="P965">(vardas ir pavardė)</text:p>
          </table:table-cell>
        </table:table-row>
        <table:table-row table:style-name="TableRow966">
          <table:table-cell table:style-name="TableCell967">
            <text:p text:style-name="P968">Vyriausiasis finansininka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vardas ir pavardė)</text:p>
          </table:table-cell>
        </table:table-row>
        <table:table-row table:style-name="TableRow988">
          <table:table-cell table:style-name="TableCell989">
            <text:p text:style-name="P990">Ataskaitą užpildęs asmuo</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parašas)</text:p>
          </table:table-cell>
          <table:table-cell table:style-name="TableCell1006">
            <text:p text:style-name="P1007"/>
          </table:table-cell>
          <table:table-cell table:style-name="TableCell1008">
            <text:p text:style-name="P1009">(vardas ir pavardė)</text:p>
          </table:table-cell>
        </table:table-row>
      </table:table>
      <text:p text:style-name="P1010"/>
      <text:p text:style-name="P1011">______________________</text:p>
      <text:p text:style-name="P1012"/>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švietimo, mokslo ir sporto ministerija, Įsakymas</text:span></text:p>
      <text:p text:style-name="P1022"><text:span text:style-name="T1023">Nr.<text:s/></text:span><text:a xlink:href="https://www.e-tar.lt/portal/legalAct.html?documentId=55a6a330749411eea5a28c81c82193a8" office:target-frame-name="_top" xlink:show="replace"><text:span text:style-name="T1024">V-1421</text:span></text:a><text:span text:style-name="T1025">, 2023-10-27, paskelbta TAR 2023-10-27, i. k. 2023-20997</text:span></text:p>
      <text:p text:style-name="P1026"><text:span text:style-name="T1027">Dėl švietimo, mokslo ir sporto ministro 2023 m. liepos 14 d. įsakymo Nr. V-972 „Dėl paramos Ukrainos piliečių studijoms Lietuvos aukštosiose mokyklose teikimo nuo 2023 metų tvarkos aprašo patvi</text:span><text:span text:style-name="T1028">rtinimo“ pakeitimo</text:span></text:p>
      <text:p text:style-name="P1029"/>
      <text:p text:style-name="P1030"><text:span text:style-name="T1031">2.</text:span></text:p>
      <text:p text:style-name="P1032"><text:span text:style-name="T1033">Lietuvos Respublikos švietimo, mokslo ir sporto ministerija, Įsakymas</text:span></text:p>
      <text:p text:style-name="P1034"><text:span text:style-name="T1035">Nr.<text:s/></text:span><text:a xlink:href="https://www.e-tar.lt/portal/legalAct.html?documentId=9c641076772a11efabdbb4a1fc8b0b63" office:target-frame-name="_top" xlink:show="replace"><text:span text:style-name="T1036">V-1055</text:span></text:a><text:span text:style-name="T1037">, 2024-09-20, paskelbta TAR 2024-09-20, i. k. 2024-1647</text:span><text:span text:style-name="T1038">0</text:span></text:p>
      <text:p text:style-name="P1039"><text:span text:style-name="T1040">Dėl švietimo, mokslo ir sporto ministro 2023 m. liepos 14 d. įsakymo Nr. V-972 „Dėl Paramos Ukrainos piliečių studijoms Lietuvos aukštosiose mokyklose teikimo nuo 2023 metų tvarkos aprašo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1"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4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25in"/>
          <style:tab-stop style:type="right" style:position="6.5in"/>
        </style:tab-stops>
      </style:paragraph-properties>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1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8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1"><text:span text:style-name="T542"><text:page-number text:fixed="false">7</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812"><text:span text:style-name="T813"><text:page-number text:fixed="false">7</text:page-number></text:span></text:p>
        <text:p text:style-name="P814"/>
      </style:header>
      <style:footer>
        <text:p text:style-name="P815"/>
      </style:footer>
    </style:master-page>
    <style:master-page style:next-style-name="MP3" style:name="MPF3" style:page-layout-name="PL3">
      <style:header>
        <text:p text:style-name="P816"/>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8c9def3-5977-40dd-8094-691fb9a866a2</dc:title>
    <meta:initial-creator>Ramanauskienė Rūta</meta:initial-creator>
    <dc:creator>adlibuser</dc:creator>
    <meta:creation-date>2024-09-23T05:24:00Z</meta:creation-date>
    <dc:date>2024-09-23T05: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45" meta:word-count="3855" meta:character-count="29693" meta:row-count="811" meta:non-whitespace-character-count="25983"/>
  </office:meta>
</office:document-meta>
</file>