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center"/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etter-spacing="0.0277in" fo:language="en" fo:country="G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etter-kerning="true"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5006in" style:page-number="1"/>
      <style:text-properties style:letter-kerning="true" style:font-size-complex="12pt"/>
    </style:style>
    <style:style style:name="P48" style:parent-style-name="Normal" style:family="paragraph">
      <style:paragraph-properties fo:text-indent="3.5006in"/>
      <style:text-properties style:letter-kerning="true" style:font-size-complex="12pt"/>
    </style:style>
    <style:style style:name="P49" style:parent-style-name="Normal" style:family="paragraph">
      <style:paragraph-properties fo:text-indent="3.5006in"/>
      <style:text-properties style:letter-kerning="true" style:font-size-complex="12pt"/>
    </style:style>
    <style:style style:name="P50" style:parent-style-name="Normal" style:family="paragraph">
      <style:paragraph-properties fo:text-indent="3.5006in"/>
      <style:text-properties style:letter-kerning="true" style:font-size-complex="12pt"/>
    </style:style>
    <style:style style:name="P51" style:parent-style-name="Normal" style:family="paragraph">
      <style:paragraph-properties fo:text-indent="3.5006in"/>
      <style:text-properties style:letter-kerning="true" style:font-size-complex="12pt"/>
    </style:style>
    <style:style style:name="P52" style:parent-style-name="Normal" style:family="paragraph">
      <style:paragraph-properties fo:text-indent="3.5006in"/>
      <style:text-properties style:letter-kerning="true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2958in"/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06</text:span></text:p>
      <text:p text:style-name="P10"/>
      <text:p text:style-name="P11"><text:span text:style-name="T12">Sprendimas paskelbtas: TAR 2019-07-01, i. k. 2019-10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taryba</text:p>
      <text:p text:style-name="P19"/>
      <text:p text:style-name="P20">sprendimas</text:p>
      <text:p text:style-name="P21"><text:span text:style-name="T22">Dėl VISAGINO SAVIVALDYBĖS<text:s/></text:span><text:span text:style-name="T23">JAUNIMO savanoriškos TARNYBOS FINANSAVIMO TVARKOS APRAŠO PATVIRTINIMO</text:span></text:p>
      <text:p text:style-name="P24"/>
      <text:p text:style-name="P25">2019 m. birželio 27<text:s/>d. Nr. TS-159</text:p>
      <text:p text:style-name="P26">Visaginas</text:p>
      <text:p text:style-name="P27"/>
      <text:p text:style-name="P28"/>
      <text:p text:style-name="P29"><text:span text:style-name="T30">Visagino savivaldybės taryba, vadovaudamasi Lietuvos Respublikos</text:span><text:s/>vietos savivaldos įstatymo 7 straipsnio 22 punktu, 16 straipsnio 4 dalimi, Jaunimo savanoriškos tarnybos organizavimo tvarkos aprašo, patvirtinto Lietuvos Respublikos socialinės apsaugos ir darbo ministro 2018 m. birželio 22 d. įsakymu Nr.<text:s/><text:span text:style-name="T31">A1-317 „Dėl Jaunimo savanoriškos tarnybos organizavimo tvarkos aprašo patvirtinimo“, 20.2 papunkčiu,<text:s/></text:span><text:span text:style-name="T32">nusprendžia</text:span><text:span text:style-name="T33">:<text:s/></text:span></text:p>
      <text:p text:style-name="P34"><text:span text:style-name="T35">Patvirtinti Visagino savivaldybės jaunimo savanoriškos tarnybos<text:s/></text:span><text:span text:style-name="T36">finansavimo tvarkos aprašą (pridedama).</text:span></text:p>
      <text:p text:style-name="P37"/>
      <text:p text:style-name="P38"/>
      <text:p text:style-name="P39"/>
      <text:p text:style-name="P40">Savivaldybės meras<text:tab/>Erlandas Galaguz</text:p>
      <text:p text:style-name="P41"/>
      <text:soft-page-break/>
      <text:p text:style-name="P42">PATVIRTINTA</text:p>
      <text:p text:style-name="P48">Visagino savivaldybės tarybos</text:p>
      <text:p text:style-name="P49">2019 m.<text:s/>balandžio 27 d. sprendimu Nr. TS-159</text:p>
      <text:p text:style-name="P50">(Visagino savivaldybės tarybos</text:p>
      <text:p text:style-name="P51">2022 m. kovo 31 d. sprendimo Nr. TS-41</text:p>
      <text:p text:style-name="P52">redakcija)</text:p>
      <text:p text:style-name="P53"/>
      <text:p text:style-name="P54"><text:span text:style-name="T55">VISAGINO SAVIVALDYBĖS JAUNIMO SAVANORIŠKOS TARNYBOS FINANSAVIMO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</text:span><text:span text:style-name="T67">Visagino savivaldybės jaunimo savanoriškos tarnybos finansavimo tvarkos aprašas (toliau − Aprašas) reglamentuoja jaunimo savanoriškos tarnybos organizavimo <text:s/>finansavimą.</text:span></text:p>
      <text:p text:style-name="P68"><text:span text:style-name="T69">2</text:span><text:span text:style-name="T70">.</text:span><text:span text:style-name="T71"><text:tab/>Jaunimo savanoriška tarnyba (toliau – JST) Visagino savivaldybėje (toliau – Sav</text:span><text:span text:style-name="T72">ivaldybėje) vykdoma vadovaujantis Lietuvos Respublikos savanoriškos veiklos įstatymu ir Jaunimo savanoriškos tarnybos organizavimo tvarkos aprašu, patvirtintu Lietuvos Respublikos socialinės apsaugos ir darbo ministro 2018 m. birželio 22 d. įsakymu Nr. A1-</text:span><text:span text:style-name="T73">317 „Dėl Jaunimo savanoriškos tarnybos organizavimo tvarkos aprašo patvirtinimo“ (toliau – JST programa).</text:span></text:p>
      <text:p text:style-name="P74"><text:span text:style-name="T75">3</text:span><text:span text:style-name="T76">.</text:span><text:span text:style-name="T77"><text:tab/>Apraše vartojamos sąvokos atitinka Lietuvos Respublikos biudžeto sandaros įstatyme, Lietuvos Respublikos savanoriškos veiklos įstatyme, Lietuvo</text:span><text:span text:style-name="T78">s Respublikos jaunimo politikos pagrindų įstatyme, Lietuvos Respublikos nevyriausybinių organizacijų plėtros įstatyme ir <text:s/>Jaunimo savanoriškos tarnybos organizavimo tvarkos apraše vartojamas sąvoka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JAUNIMO SAVANORIŠKOS TARNYBOS VISAGINO</text:span><text:span text:style-name="T85"><text:s/>SAVIVALDYBĖJE FINANSAVIMAS</text:span></text:p>
      <text:p text:style-name="P86"/>
      <text:p text:style-name="P87"><text:span text:style-name="T88">4</text:span><text:span text:style-name="T89">.</text:span><text:span text:style-name="T90"><text:tab/>JST Visagino savivaldybėje organizavimui savanorių veiklą organizuojanti organizacija (toliau – SVO organizacija) gali gauti finansavimą vadovaujantis JST programos 20 punktu.</text:span></text:p>
      <text:p text:style-name="P91"><text:span text:style-name="T92">5</text:span><text:span text:style-name="T93">.</text:span><text:span text:style-name="T94"><text:tab/>Lėšos iš Visagino savivaldybės biudže</text:span><text:span text:style-name="T95">to SVO organizacijai gali būti skiriamos:</text:span></text:p>
      <text:p text:style-name="P96"><text:span text:style-name="T97">5.1</text:span><text:span text:style-name="T98">.</text:span><text:span text:style-name="T99"><text:tab/>Visagino savivaldybės administracijos direktoriaus įsakymu;</text:span></text:p>
      <text:p text:style-name="P100"><text:span text:style-name="T101">5.2</text:span><text:span text:style-name="T102">.</text:span><text:span text:style-name="T103"><text:tab/>kaip Lietuvos Respublikos socialinės apsaugos ir darbo ministerijos (toliau – SADM) ir (ar) jai pavaldžių įstaigų organizuoto konkurso<text:s/></text:span><text:span text:style-name="T104">laimėtos jaunimo savanoriškos tarnybos programos dalinis prisidėjimas;</text:span></text:p>
      <text:p text:style-name="P105"><text:span text:style-name="T106">5.3</text:span><text:span text:style-name="T107">.</text:span><text:span text:style-name="T108"><text:tab/>vadovaujantis kitais teisės aktais.</text:span></text:p>
      <text:p text:style-name="P109"><text:span text:style-name="T110">6</text:span><text:span text:style-name="T111">.</text:span><text:span text:style-name="T112"><text:tab/>Lėšos jaunimo savanoriškos tarnybos Visagino savivaldybėje įgyvendinimui yra numatomos Visagino savivaldybės Bendruomeniškumo skati</text:span><text:span text:style-name="T113">nimo programoje (kodas 05) planuojant savivaldybės biudžetą.<text:s/></text:span></text:p>
      <text:p text:style-name="P114"><text:span text:style-name="T115">7</text:span><text:span text:style-name="T116">.</text:span><text:span text:style-name="T117"><text:tab/>SVO organizacijos finansavimo iš savivaldybės biudžeto tvarka, kai vadovaujamasi Aprašo 5.1. punktu:</text:span></text:p>
      <text:p text:style-name="P118"><text:span text:style-name="T119">7.1</text:span><text:span text:style-name="T120">.</text:span><text:span text:style-name="T121"><text:tab/><text:s/>SVO organizacija, organizuojanti savanorišką veiklą Savivaldybėje, gavusi fina</text:span><text:span text:style-name="T122">nsavimo pagal SADM ir (ar) jai pavaldžių įstaigų organizuoto konkurso finansavimui gautus rezultatus ir gavusi iš Jaunimo reikalų departamento užsiregistravusių jaunuolių skaičių, pateikia laisvos formos prašymą Savivaldybės administracijos direktoriui dėl</text:span><text:span text:style-name="T123"><text:s/>jaunimo savanoriškos tarnybos išlaidų kompensavimo užsiregistravusiems jaunuoliams, kuriems trūksta gauto finansavimo. Prie prašymo pridedama preliminari Sutarties kopija su nuasmenintais savanorio duomenimis, preliminari išlaidų sąmata.</text:span></text:p>
      <text:p text:style-name="P124"><text:span text:style-name="T125">7.2</text:span><text:span text:style-name="T126">.</text:span><text:span text:style-name="T127"><text:tab/>Priimant</text:span><text:span text:style-name="T128">i organizacija jaunimo reikalų koordinatoriui paprašius per 10 darbo dienų pateikia garantinį raštą, kad asmens, su kuriuo sudaryta Sutartis, gyvenamoji vieta deklaruota Visagino savivaldybėje, nurodydama Sutarties datą ir numerį.</text:span></text:p>
      <text:p text:style-name="P129"><text:span text:style-name="T130">7.3</text:span><text:span text:style-name="T131">.</text:span><text:span text:style-name="T132"><text:tab/>Jaunimo reikalų<text:s/></text:span><text:span text:style-name="T133">koordinatorius Jaunimo reikalų agentūros</text:span><text:span text:style-name="T134"><text:note text:note-class="footnote" text:id="_ftn0"><text:note-citation>1</text:note-citation><text:note-body><text:p text:style-name="P135"><text:span text:style-name="T136"><text:s/>Lietuvos Respublikos Vyriausybės 2022 m. sausio 12 d. nutarimas Nr. 36 „Dėl Jaunimo reikalų departamento prie Socialinės apsaugos ir darbo ministerijos pavadinimo pakeitimo ir Lietuvos Respublikos Vyriausybės 2006 m. balandžio 5 d. nutarimo Nr. 329 „Dėl v</text:span><text:span text:style-name="T137">alstybinės jaunimo reikalų tarnybos pavadinimo pakeitimo ir steigėjo funkcijų perdavimo“ pripažinimo netekusiu galios“.</text:span></text:p></text:note-body></text:note></text:span><text:span text:style-name="T138"><text:s/>interneto svetainėje patikrina, ar SVO organizacija yra akredituota jaunimo savanoriškos tarnybos programoje, SVO organizacijos, Priimančios organizacijos pateiktus dokumentus ir įvertina, ar SVO organizacijos pate</text:span><text:span text:style-name="T139">ikta sąmata atitinka Aprašo 10 punkte numatytas išlaidas.</text:span></text:p>
      <text:p text:style-name="P140"><text:span text:style-name="T141">7.4</text:span><text:span text:style-name="T142">.</text:span><text:span text:style-name="T143"><text:tab/>Jaunimo reikalų koordinatorius perduoda SVO prašymą<text:s/></text:span><text:span text:style-name="T144">svarstyti Savivaldybės jaunimo reikalų tarybai (toliau – Jaunimo reikalų taryba). Jaunimo reikalų taryba per 10 darbo dienų priima protok</text:span><text:span text:style-name="T145">olinį nutarimą dėl išlaidų kompensavimo, atsižvelgdama į Savivaldybės einamųjų<text:s/></text:span><text:span text:style-name="T146">metų biudžete<text:s/></text:span><text:span text:style-name="T147">Bendruomeniškumo skatinimo programos „Jaunimo savanoriškos tarnybos modelio įgyvendinimas“ priemonėje<text:s/></text:span><text:span text:style-name="T148">numatytas lėšas. Jaunimo reikalų koordinatorius</text:span><text:span text:style-name="T149"><text:s/>parengia Savi</text:span><text:span text:style-name="T150">valdybės administracijos direktoriaus įsakymo projektą dėl lėšų skyrimo jaunimo savanoriškos tarnybos išlaidoms kompensuoti.</text:span></text:p>
      <text:p text:style-name="P151"><text:span text:style-name="T152">8</text:span><text:span text:style-name="T153">.</text:span><text:span text:style-name="T154"><text:tab/>Savivaldybės administracijos direktorius per 3 darbo dienas nuo Jaunimo reikalų tarybos rekomendacinio pobūdžio siūlymo ga</text:span><text:span text:style-name="T155">vimo dienos,<text:s/></text:span><text:span text:style-name="T156">atsižvelgdamas į Jaunimo reikalų tarybos <text:s/>siūlymą ir einamųjų metų S</text:span><text:span text:style-name="T157">avivaldybės<text:s/></text:span><text:span text:style-name="T158">Bendruomeniškumo skatinimo programoje „Jaunimo savanoriškos tarnybos modelio įgyvendinimas“ priemonei</text:span><text:span text:style-name="T159"><text:s/>įgyvendinti skirtas lėšas,</text:span><text:span text:style-name="T160"><text:s/>įsakymu<text:s/></text:span><text:span text:style-name="T161">priima vieną iš šių sprend</text:span><text:span text:style-name="T162">imų:</text:span></text:p>
      <text:p text:style-name="P163"><text:span text:style-name="T164">8.1</text:span><text:span text:style-name="T165">.</text:span><text:span text:style-name="T166"><text:tab/>skirti lėšas SVO organizacijai;</text:span></text:p>
      <text:p text:style-name="P167"><text:span text:style-name="T168">8.2</text:span><text:span text:style-name="T169">.</text:span><text:span text:style-name="T170"><text:tab/>neskirti lėšų SVO organizacijai;<text:s/></text:span></text:p>
      <text:p text:style-name="P171"><text:span text:style-name="T172">8.3</text:span><text:span text:style-name="T173">.</text:span><text:span text:style-name="T174"><text:tab/></text:span><text:span text:style-name="T175">skirti dalį lėšų</text:span><text:span text:style-name="T176"><text:s/>SVO organizacijai.</text:span></text:p>
      <text:p text:style-name="P177"><text:span text:style-name="T178">9</text:span><text:span text:style-name="T179">.</text:span><text:span text:style-name="T180"><text:tab/>JST Savivaldybėje organizavimui skirtos lėšos naudojamos SVO organizacijos jaunimo savanoriškos tarnybos veiklos ir</text:span><text:span text:style-name="T181"><text:s/>administravimo išlaidoms padengti bei savanoriams reikalingoms prekėms ir paslaugoms kompensuoti.</text:span></text:p>
      <text:p text:style-name="P182"><text:span text:style-name="T183">10</text:span><text:span text:style-name="T184">.</text:span><text:span text:style-name="T185"><text:tab/>Savanoriškos veiklos metu savanorio patirtos išlaidos kompensuojamos vadovaujantis Savanoriškos veiklos išlaidų kompensavimo sąlygų ir tvarkos<text:s/></text:span><text:span text:style-name="T186">aprašu, patvirtintu Lietuvos Respublikos socialinės apsaugos ir darbo ministro 2011 m. liepos 14 d. įsakymu Nr. A1-330 „Dėl Savanoriškos veiklos išlaidų kompensavimo sąlygų ir tvarkos aprašo patvirtinimo“.</text:span></text:p>
      <text:p text:style-name="P187"><text:span text:style-name="T188">11</text:span><text:span text:style-name="T189">.</text:span><text:span text:style-name="T190"><text:tab/>Savivaldybės administracija sudaro finansa</text:span><text:span text:style-name="T191">vimo sutartį su SVO organizacija.</text:span></text:p>
      <text:p text:style-name="P192"><text:span text:style-name="T193">12</text:span><text:span text:style-name="T194">.</text:span><text:span text:style-name="T195"><text:tab/>Išlaidos kompensuojamos pateikus faktiškai patirtas išlaidas patvirtinančius dokumentus (toliau – dokumentai), kuriuos SVO organizacija pristato jaunimo reikalų koordinatoriui. Jaunimo reikalų koordinatorius įverti</text:span><text:span text:style-name="T196">nęs, ar dokumentai atitinka Savanoriškos veiklos išlaidų kompensavimo sąlygų ir tvarkos apraše, patvirtintame Lietuvos Respublikos socialinės apsaugos ir darbo ministro 2011 m. liepos 14 d. įsakymu Nr. A1-330 „Dėl Savanoriškos veiklos išlaidų kompensavimo<text:s/></text:span><text:span text:style-name="T197">sąlygų ir tvarkos aprašo patvirtinimo“, <text:s/>nurodytas išlaidas, juos pateikia Savivaldybės administracijos Apskaitos skyriui, kuris per 10 darbo dienų jas kompensuoja.</text:span></text:p>
      <text:p text:style-name="P198"><text:span text:style-name="T199">13</text:span><text:span text:style-name="T200">.</text:span><text:span text:style-name="T201"><text:tab/>SVO organizacija, gavusi Savivaldybės finansavimą, kiekvieną mėnesį iki einamojo mė</text:span><text:span text:style-name="T202">nesio 5 dienos jaunimo reikalų koordinatoriui pateikia jaunimo savanoriškos veiklos savanorio grafiką. Jaunimo reikalų koordinatorius turi teisę vykdyti stebėseną, kaip SVO organizacija laikosi šio Aprašo ir finansavimo sutartyje nustatytų įsipareigojimų i</text:span><text:span text:style-name="T203">r, esant poreikiui, siūlyti Savivaldybės administracijos direktoriui nutraukti finansavimo sutartį.</text:span></text:p>
      <text:p text:style-name="P204"><text:span text:style-name="T205">14</text:span><text:span text:style-name="T206">.</text:span><text:span text:style-name="T207"><text:tab/></text:span><text:span text:style-name="T208">Savivaldybės biudžeto lėšos jaunimo savanoriškos tarnybos organizavimui turi būti panaudotos einamaisiais biudžetiniais</text:span><text:span text:style-name="T209"><text:s/>metais iki gruodžio 10 d.</text:span></text:p>
      <text:p text:style-name="P210"/>
      <text:p text:style-name="P211"><text:span text:style-name="T212">III</text:span><text:span text:style-name="T213"><text:s/>SKYRIUS</text:span></text:p>
      <text:p text:style-name="P214"><text:span text:style-name="T215">BAIGIAMOSIOS NUOSTATOS</text:span></text:p>
      <text:p text:style-name="P216"/>
      <text:p text:style-name="P217"><text:span text:style-name="T218">15</text:span><text:span text:style-name="T219">.</text:span><text:span text:style-name="T220"><text:tab/>Aprašą tvirtina, keičia ir pildo Visagino savivaldybės taryba.</text:span></text:p>
      <text:p text:style-name="P221"><text:span text:style-name="T222">16</text:span><text:span text:style-name="T223">.</text:span><text:span text:style-name="T224"><text:tab/>Aprašo vykdymo kontrolę atlieka Savivaldybės administracijos jaunimo reikalų koordinatorius teisės aktų nustatyta tvarka.</text:span></text:p>
      <text:p text:style-name="P225"><text:span text:style-name="T226">17</text:span><text:span text:style-name="T227">.</text:span><text:span text:style-name="T228"><text:tab/></text:span><text:span text:style-name="T229">Ginčai</text:span><text:span text:style-name="T230"><text:s/>dėl</text:span><text:span text:style-name="T231"><text:s/>šio Aprašo taikymo, sprendimo dėl lėšų skyrimo ar neskyrimo sprendžiami Lietuvos Respublikos teisės aktų nustatyta tvarka.</text:span></text:p>
      <text:p text:style-name="P232"><text:span text:style-name="T233">_________________________</text:span></text:p>
      <text:p text:style-name="P234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Visagino savivaldybės taryba, Sprendimas</text:span></text:p>
      <text:p text:style-name="P244"><text:span text:style-name="T245">Nr.<text:s/></text:span><text:a xlink:href="https://www.e-tar.lt/portal/legalAct.html?documentId=221a50c0b4ab11ec8d9390588bf2de65" office:target-frame-name="_top" xlink:show="replace"><text:span text:style-name="T246">TS-41</text:span></text:a><text:span text:style-name="T247">, 2022-03-31, paskelbta TAR 2022-04-05, i. k. 2022-07048</text:span></text:p>
      <text:p text:style-name="P248"><text:span text:style-name="T249">Dėl Visagino savivaldybės tarybos 2019 m. birželio 27 d. sprendimo Nr. TS-159 „Dėl Visagino saviva</text:span><text:span text:style-name="T250">ldybės jaunimo savanoriškos tarnybos finansavimo tvarkos ap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04-08T05:24:00Z</meta:creation-date>
    <dc:date>2022-04-08T05:24:00Z</dc:date>
    <meta:template xlink:href="Normal.dotm" xlink:type="simple"/>
    <meta:editing-cycles>2</meta:editing-cycles>
    <meta:editing-duration>PT0S</meta:editing-duration>
    <meta:document-statistic meta:page-count="7" meta:paragraph-count="98" meta:word-count="1158" meta:character-count="8014" meta:row-count="386" meta:non-whitespace-character-count="6954"/>
  </office:meta>
</office:document-meta>
</file>