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end"/>
      <style:text-properties fo:font-weight="bold" style:font-weight-asian="bold" style:font-size-complex="12pt" fo:language="pt" fo:country="BR"/>
    </style:style>
    <style:style style:name="P23" style:parent-style-name="Normal" style:family="paragraph">
      <style:paragraph-properties fo:text-align="center"/>
      <style:text-properties fo:font-weight="bold" style:font-weight-asian="bold" fo:font-size="10pt" style:font-size-asian="10pt" fo:language="pt" fo:country="B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fo:language="en" fo:country="GB"/>
    </style:style>
    <style:style style:name="P26" style:parent-style-name="Normal" style:family="paragraph">
      <style:paragraph-properties fo:text-align="center"/>
      <style:text-properties fo:font-size="11pt" style:font-size-asian="11pt" style:font-size-complex="11pt" fo:language="pt" fo:country="BR"/>
    </style:style>
    <style:style style:name="P27" style:parent-style-name="Normal" style:family="paragraph">
      <style:paragraph-properties fo:text-align="center"/>
      <style:text-properties fo:font-weight="bold" style:font-weight-asian="bold" style:font-size-complex="12pt" fo:language="pt" fo:country="BR"/>
    </style:style>
    <style:style style:name="P28" style:parent-style-name="Normal" style:family="paragraph">
      <style:paragraph-properties fo:text-align="center"/>
      <style:text-properties fo:font-weight="bold" style:font-weight-asian="bold" fo:text-transform="uppercase" style:font-size-complex="12pt" fo:language="pt" fo:country="BR"/>
    </style:style>
    <style:style style:name="P29" style:parent-style-name="Normal" style:family="paragraph">
      <style:paragraph-properties fo:text-align="center"/>
      <style:text-properties fo:font-weight="bold" style:font-weight-asian="bold" fo:text-transform="uppercase" style:font-size-complex="12pt" fo:language="pt" fo:country="BR"/>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text-align="center" fo:line-height="150%"/>
      <style:text-properties style:font-size-complex="12pt" fo:language="pt" fo:country="BR"/>
    </style:style>
    <style:style style:name="P32" style:parent-style-name="Normal" style:family="paragraph">
      <style:paragraph-properties fo:line-height="150%"/>
      <style:text-properties style:font-size-complex="12pt" fo:language="pt" fo:country="BR"/>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tab-stops>
          <style:tab-stop style:type="left" style:position="4.627in"/>
        </style:tab-stops>
      </style:paragraph-properties>
    </style:style>
    <style:style style:name="T41" style:parent-style-name="DefaultParagraphFont" style:family="text">
      <style:text-properties style:font-size-complex="12pt" fo:language="pt" fo:country="BR" style:language-asian="lt" style:country-asian="LT"/>
    </style:style>
    <style:style style:name="T42" style:parent-style-name="DefaultParagraphFont" style:family="text">
      <style:text-properties style:font-size-complex="12pt" fo:language="en" fo:country="GB" style:language-asian="lt" style:country-asian="LT"/>
    </style:style>
    <style:style style:name="P43" style:parent-style-name="Normal" style:family="paragraph">
      <style:paragraph-properties fo:text-align="end"/>
      <style:text-properties style:font-size-complex="12pt" fo:language="en" fo:country="GB" style:language-asian="lt" style:country-asian="LT"/>
    </style:style>
    <style:style style:name="P44" style:parent-style-name="Normal" style:family="paragraph">
      <style:paragraph-properties>
        <style:tab-stops>
          <style:tab-stop style:type="left" style:position="3.2159in"/>
        </style:tab-stops>
      </style:paragraph-properties>
      <style:text-properties style:font-size-complex="12pt" fo:language="en" fo:country="GB" style:language-asian="lt" style:country-asian="LT"/>
    </style:style>
    <style:style style:name="P45" style:parent-style-name="Normal" style:family="paragraph">
      <style:text-properties style:font-size-complex="12pt" fo:language="en" fo:country="GB" style:language-asian="lt" style:country-asian="LT"/>
    </style:style>
    <style:style style:name="P46" style:parent-style-name="Normal" style:family="paragraph">
      <style:text-properties style:font-size-complex="12pt" fo:language="en" fo:country="GB" style:language-asian="lt" style:country-asian="LT"/>
    </style:style>
    <style:style style:name="P47" style:parent-style-name="Normal" style:family="paragraph">
      <style:paragraph-properties>
        <style:tab-stops>
          <style:tab-stop style:type="left" style:position="4.725in"/>
        </style:tab-stops>
      </style:paragraph-properties>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fo:language="en" fo:country="GB" style:language-asian="lt" style:country-asian="LT"/>
    </style:style>
    <style:style style:name="P50" style:parent-style-name="Normal" style:master-page-name="MPF1" style:family="paragraph">
      <style:paragraph-properties fo:break-before="page" fo:margin-left="1.8in" fo:text-indent="0.9in" style:page-number="1">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1.8in" fo:text-indent="0.9in">
        <style:tab-stops/>
      </style:paragraph-properties>
      <style:text-properties style:font-size-complex="12pt" style:language-asian="lt" style:country-asian="LT"/>
    </style:style>
    <style:style style:name="P54" style:parent-style-name="Normal" style:family="paragraph">
      <style:paragraph-properties fo:margin-left="1.8in" fo:text-indent="0.9in">
        <style:tab-stops/>
      </style:paragraph-properties>
      <style:text-properties style:font-size-complex="12pt" style:language-asian="lt" style:country-asian="LT"/>
    </style:style>
    <style:style style:name="P55" style:parent-style-name="Normal" style:family="paragraph">
      <style:paragraph-properties fo:margin-left="1.8in" fo:text-indent="0.9in">
        <style:tab-stops/>
      </style:paragraph-properties>
      <style:text-properties style:font-size-complex="12pt" style:language-asian="lt" style:country-asian="LT"/>
    </style:style>
    <style:style style:name="P56" style:parent-style-name="Normal" style:family="paragraph">
      <style:paragraph-properties fo:margin-left="1.8in" fo:text-indent="0.9in">
        <style:tab-stops/>
      </style:paragraph-properties>
      <style:text-properties style:font-size-complex="12pt" style:language-asian="lt" style:country-asian="LT"/>
    </style:style>
    <style:style style:name="P57" style:parent-style-name="Normal" style:family="paragraph">
      <style:paragraph-properties fo:margin-left="1.8in" fo:text-indent="0.9in">
        <style:tab-stops/>
      </style:paragraph-properties>
      <style:text-properties style:font-size-complex="12pt" style:language-asian="lt" style:country-asian="LT"/>
    </style:style>
    <style:style style:name="P58" style:parent-style-name="Normal" style:family="paragraph">
      <style:paragraph-properties fo:margin-left="0.1631in" fo:text-indent="2.5368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1.8in" fo:text-indent="0.9in">
        <style:tab-stops/>
      </style:paragraph-properties>
      <style:text-properties style:font-size-complex="12pt" style:language-asian="lt" style:country-asian="LT"/>
    </style:style>
    <style:style style:name="P61" style:parent-style-name="Normal" style:family="paragraph">
      <style:paragraph-properties fo:margin-left="1.8in" fo:text-indent="0.9in">
        <style:tab-stops/>
      </style:paragraph-properties>
      <style:text-properties style:font-size-complex="12pt" style:language-asian="lt" style:country-asian="LT"/>
    </style:style>
    <style:style style:name="P62" style:parent-style-name="Normal" style:family="paragraph">
      <style:paragraph-properties fo:margin-left="1.8in" fo:text-indent="0.9in">
        <style:tab-stops/>
      </style:paragraph-properties>
      <style:text-properties style:font-size-complex="12pt" style:language-asian="lt" style:country-asian="LT"/>
    </style:style>
    <style:style style:name="P63" style:parent-style-name="Normal" style:family="paragraph">
      <style:paragraph-properties fo:margin-left="1.8in" fo:text-indent="0.9in">
        <style:tab-stops/>
      </style:paragraph-properties>
      <style:text-properties style:font-size-complex="12pt" style:language-asian="lt" style:country-asian="LT"/>
    </style:style>
    <style:style style:name="P64" style:parent-style-name="Normal" style:family="paragraph">
      <style:paragraph-properties fo:margin-left="1.8in" fo:text-indent="0.9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1.8in" fo:text-indent="0.9in">
        <style:tab-stops/>
      </style:paragraph-properties>
      <style:text-properties style:font-size-complex="12pt" fo:language="en" fo:country="US" style:language-asian="lt" style:country-asian="LT"/>
    </style:style>
    <style:style style:name="P67" style:parent-style-name="Normal" style:family="paragraph">
      <style:paragraph-properties fo:text-align="center" fo:line-height="115%" fo:text-indent="3.543in">
        <style:tab-stops>
          <style:tab-stop style:type="left" style:position="3.5437in"/>
        </style:tab-stops>
      </style:paragraph-properties>
      <style:text-properties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name-asian="Calibri" fo:font-weight="bold" style:font-weight-asian="bold" fo:text-transform="uppercase"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15%"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15%"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15%"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1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fo:text-indent="0.3937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text-properties style:font-name="Arial" fo:font-weight="bold" style:font-weight-asian="bold" fo:font-size="10pt" style:font-size-asian="10pt"/>
    </style:style>
    <style:style style:name="P150" style:parent-style-name="Normal" style:family="paragraph">
      <style:paragraph-properties fo:text-align="justify"/>
      <style:text-properties style:font-name="Arial"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fo:font-weight="bold" style:font-weight-asian="bold" fo:font-size="10pt" style:font-size-asian="10pt"/>
    </style:style>
    <style:style style:name="P153" style:parent-style-name="Normal" style:family="paragraph">
      <style:paragraph-properties fo:text-align="justify"/>
      <style:text-properties style:font-name="Arial"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T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fo:font-size="10pt" style:font-size-asian="10pt"/>
    </style:style>
    <style:style style:name="P167" style:parent-style-name="Normal" style:family="paragraph">
      <style:paragraph-properties fo:text-align="justify"/>
      <style:text-properties style:font-name="Arial"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3">Įsakymas netenka galios 2024-07-01:</text:span></text:p>
      <text:p text:style-name="P4"><text:span text:style-name="T5">Lietuvos Respublikos socialinės apsaugos ir darbo ministerija, Valstybinio socialinio draudimo fondo valdyba prie Socialinės apsaugos ir darbo ministerijos, Įsakymas</text:span></text:p>
      <text:p text:style-name="P6"><text:span text:style-name="T7">Nr.<text:s/></text:span><text:a xlink:href="https://www.e-tar.lt/portal/legalAct.html?documentId=28d7d460354a11efbdaea558de59136c" office:target-frame-name="_top" xlink:show="replace"><text:span text:style-name="T8">A1-439/V-214</text:span></text:a><text:span text:style-name="T9">, 2024-06-28, paskelbta TAR 2024-06-28, i. k. 2024-12093</text:span></text:p>
      <text:p text:style-name="P10"><text:span text:style-name="T11">Dėl Lietuvos Respublikos socialinės apsaugos ir darbo ministro ir Valstybinio socialinio dr</text:span><text:span text:style-name="T12">audimo fondo valdybos prie Socialinės apsaugos ir darbo ministerijos direktoriaus 2017 m. gegužės 10 d. įsakymo Nr. A1-238/V-236 „Dėl Lietuvos Respublikos pirmojo ir antrojo laipsnių valstybinių pensijų bei valstybinių našlių ir našlaičių pensijų skyrimo d</text:span><text:span text:style-name="T13">okumentų parengimo ir pateikimo šias pensijas mokančiai įstaigai bei susijusių duomenų tvarkymo tvarkos aprašo patvirtinimo“ pripažinimo netekusiu galios</text:span></text:p>
      <text:p text:style-name="P14"/>
      <text:p text:style-name="P15"><text:span text:style-name="T16">Suvestinė redakcija nuo 2018-06-22 iki 2024-06-30</text:span></text:p>
      <text:p text:style-name="P17"/>
      <text:p text:style-name="P18"><text:span text:style-name="T19">Įsakymas paskelbtas: TAR 2017-05-15, i. k. 2017-08</text:span><text:span text:style-name="T20">166</text:span></text:p>
      <text:p text:style-name="P21"/>
      <text:p text:style-name="P22">LIETUVOS RESPUBLIKOS SOCIALINĖS APSAUGOS IR DARBO MINISTRAS</text:p>
      <text:p text:style-name="P23"/>
      <text:p text:style-name="P24"><text:span text:style-name="T25">VALSTYBINIO SOCIALINIO DRAUDIMO FONDO VALDYBOS PRIE SOCIALINĖS APSAUGOS IR DARBO MINISTERIJOS DIREKTORIUS</text:span></text:p>
      <text:p text:style-name="P26"/>
      <text:p text:style-name="P27">ĮSAKYMAS</text:p>
      <text:p text:style-name="P28">DĖLLIETUVOS RESPUBLIKOS PIRMOJO IR ANTROJO LAIPSNIŲ VALSTYBINIŲPENSIJŲ BEI<text:s/>VALSTYBINIŲ NAŠLIŲ IR NAŠLAIČIŲ PENSIJŲ SKYRIMO DOKUMENTŲ PARENGIMO IR PATEIKIMO ŠIAS PENSIJAS MOKANČIAI ĮSTAIGAI BEI SUSIJUSIŲ DUOMENŲ TVARKYMO TVARKOS APRAŠO PATVIRTINIMO <text:s/></text:p>
      <text:p text:style-name="P29"/>
      <text:p text:style-name="P30">2017 m. gegužės 10 d. Nr. A1-238/V-236</text:p>
      <text:p text:style-name="P31">Vilnius</text:p>
      <text:p text:style-name="P32"/>
      <text:p text:style-name="P33"><text:span text:style-name="T34">Vadovaudamiesi Lietuvos<text:s/></text:span><text:span text:style-name="T35">Respublikos asmens duomenų teisinės apsaugos įstatymo 30 straipsnio 5 dalimi ir Lietuvos Respublikos pirmojo ir antrojo laipsnių valstybinių pensijų skyrimo ir mokėjimo nuostatų, patvirtintų Lietuvos Respublikos Vyriausybės 2007 m. kovo 14 d. nutarimu Nr.<text:s/></text:span><text:span text:style-name="T36">255 „Dėl Lietuvos Respublikos pirmojo ir antrojo laipsnių valstybinių pensijų skyrimo ir mokėjimo nuostatų patvirtinimo“, 34 punktu,</text:span></text:p>
      <text:p text:style-name="P37"><text:span text:style-name="T38">t v i r t i n a m e Lietuvos Respublikos pirmojo ir antrojo laipsnių valstybinių pensijų bei valstybinių našlių ir našlai</text:span><text:span text:style-name="T39">čių pensijų skyrimo dokumentų parengimo ir pateikimo šias pensijas mokančiai įstaigai bei susijusių duomenų tvarkymo tvarkos aprašą (pridedama).</text:span></text:p>
      <text:p text:style-name="Normal"/>
      <text:p text:style-name="Normal"/>
      <text:p text:style-name="Normal"/>
      <text:p text:style-name="P40"><text:span text:style-name="T41">Socialinės apsaugos ir darbo ministras</text:span><text:span text:style-name="T42"><text:tab/>Linas Kukuraitis</text:span></text:p>
      <text:p text:style-name="P43"/>
      <text:p text:style-name="P44"/>
      <text:p text:style-name="P45">Valstybinio socialinio draudimo fondo<text:s/></text:p>
      <text:p text:style-name="P46">valdybos prie Socialinės apsaugos ir darbo<text:s/></text:p>
      <text:p text:style-name="P47"><text:span text:style-name="T48">ministerijos direktorius</text:span><text:span text:style-name="T49"><text:tab/>Mindaugas Sinkevičius</text:span></text:p>
      <text:soft-page-break/>
      <text:p text:style-name="P50"><text:span text:style-name="T52">PATVIRTINTA</text:span></text:p>
      <text:p text:style-name="P53">Lietuvos<text:s/>Respublikos socialinės apsaugos ir darbo</text:p>
      <text:p text:style-name="P54">ministro ir Valstybinio socialinio draudimo fondo<text:s/></text:p>
      <text:p text:style-name="P55">valdybos prie Socialinės apsaugos ir darbo<text:s/></text:p>
      <text:p text:style-name="P56">ministerijos direktoriaus 2017 m. gegužės 10 d.<text:s/></text:p>
      <text:p text:style-name="P57">įsakymu Nr. A1-238/V-236</text:p>
      <text:p text:style-name="P58"><text:span text:style-name="T59">(Lietuvos Respublikos socialinės apsaugos ir<text:s/></text:span></text:p>
      <text:p text:style-name="P60">darbo ministro ir Valstybinio socialinio draudimo<text:s/></text:p>
      <text:p text:style-name="P61">fondo valdybos prie Socialinės apsaugos ir darbo<text:s/></text:p>
      <text:p text:style-name="P62">ministerijos direktoriaus 2018 m. birželio 11 d.<text:s/></text:p>
      <text:p text:style-name="P63">įsakymo Nr. <text:s/>A1-270/V-245</text:p>
      <text:p text:style-name="P64"><text:span text:style-name="T65">redakcija)</text:span></text:p>
      <text:p text:style-name="P66"/>
      <text:p text:style-name="P67"/>
      <text:p text:style-name="P68"><text:span text:style-name="T69">LIETUVOS RESPUBLIKOS PIRMOJO IR ANTROJO LAIPSNIŲ VALSTYBINIŲ PENSI</text:span><text:span text:style-name="T70">JŲ BEI VALSTYBINIŲ NAŠLIŲ IR NAŠLAIČIŲ PENSIJŲ SKYRIMO DOKUMENTŲ PARENGIMO IR PATEIKIMO ŠIAS PENSIJAS MOKANČIAI ĮSTAIGAI<text:s/></text:span><text:span text:style-name="T71">BEI susijusių duomenų tvarkymo</text:span><text:span text:style-name="T72"><text:s/></text:span><text:span text:style-name="T73">TVARKOS APRAŠAS</text:span></text:p>
      <text:p text:style-name="P74"/>
      <text:p text:style-name="P75"><text:span text:style-name="T76">1</text:span><text:span text:style-name="T77">. Lietuvos Respublikos pirmojo ir antrojo laipsnių valstybinių pensijų bei valstyb</text:span><text:span text:style-name="T78">inių našlių ir našlaičių pensijų skyrimo dokumentų parengimo ir pateikimo šias pensijas mokančiai įstaigai<text:s/></text:span><text:span text:style-name="T79">bei susijusių duomenų tvarkymo</text:span><text:span text:style-name="T80"><text:s/></text:span><text:span text:style-name="T81">tvarkos aprašas (toliau – Aprašas) nustato:</text:span></text:p>
      <text:p text:style-name="P82"><text:span text:style-name="T83">1.1</text:span><text:span text:style-name="T84">. Lietuvos Respublikos pirmojo ir antrojo laipsnių valstybinių pensij</text:span><text:span text:style-name="T85">ų (toliau – pirmojo ir antrojo laipsnių valstybinės pensijos) bei valstybinių našlių ir našlaičių pensijų, paskirtų vadovaujantis Lietuvos Respublikos valstybinių pensijų įstatymu ir Lietuvos Respublikos Vyriausybės 2007 m. kovo 14 d. nutarimu Nr. 255 „Dėl</text:span><text:span text:style-name="T86"><text:s/>Lietuvos Respublikos pirmojo ir antrojo laipsnių valstybinių pensijų skyrimo ir mokėjimo nuostatų patvirtinimo“ patvirtintais Lietuvos Respublikos pirmojo ir antrojo laipsnių valstybinių pensijų skyrimo ir mokėjimo nuostatais (toliau – Nuostatai), skyrimo</text:span><text:span text:style-name="T87"><text:s/>dokumentų parengimo ir pateikimo Valstybinio socialinio draudimo fondo valdybos prie Socialinės apsaugos ir darbo ministerijos įgaliotai Valstybinio socialinio draudimo fondo administravimo įstaigai (toliau – pensijas mokanti įstaiga) tvarką;</text:span></text:p>
      <text:p text:style-name="P88"><text:span text:style-name="T89">1.2</text:span><text:span text:style-name="T90">. pir</text:span><text:span text:style-name="T91">mojo ir antrojo laipsnių valstybinių pensijų bei valstybinių našlių ir našlaičių pensijų (toliau kartu – valstybinės pensijos) skyrimo duomenų įrašymo į Socialinio draudimo ir valstybinių pensijų skyrimo, mokėjimo bei apskaitos taikomąją sistemą<text:s/></text:span><text:span text:style-name="T92">(toliau –<text:s/></text:span><text:span text:style-name="T93">Sistema)<text:s/></text:span><text:span text:style-name="T94">tvarką.</text:span></text:p>
      <text:p text:style-name="P95"><text:span text:style-name="T96">2</text:span><text:span text:style-name="T97">.<text:s/></text:span><text:span text:style-name="T98">Prireikus spręsti klausimus, susijusius su valstybinių pensijų skyrimu ir (ar) mokėjimu,<text:s/></text:span><text:span text:style-name="T99">Lietuvos Respublikos socialinės apsaugos ir darbo ministerijos (toliau – ministerija) Pensijų skyrius (toliau – Pensijų skyrius)</text:span><text:span text:style-name="T100"><text:s/>Sistemoje ga</text:span><text:span text:style-name="T101">li peržiūrėti asmens duomenis apie valstybinių pensijų skyrimą ir (ar) mokėjimą, taip pat asmens duomenis, reikalingus valstybinei pensijai skirti, formuoti valstybinių pensijų gavėjų bei jiems paskirtų ir išmokėtų pensijų suvestines.</text:span></text:p>
      <text:p text:style-name="P102"><text:span text:style-name="T103">3</text:span><text:span text:style-name="T104">. Lietuvos Respu</text:span><text:span text:style-name="T105">blikos Vyriausybei priėmus nutarimą skirti pirmojo laipsnio valstybinę pensiją arba Lietuvos Respublikos pirmojo ir antrojo laipsnių valstybinių pensijų skyrimo komisijai prie Socialinės apsaugos ir darbo ministerijos (toliau – Komisija) priėmus sprendimą<text:s/></text:span><text:span text:style-name="T106">skirti antrojo laipsnio valstybinę pensiją, Komisijos pirmininkui (jo įgaliotam pavaduotojui) priėmus sprendimą skirti valstybinę našlių ar našlaičių pensiją, Pensijų skyrius per 5 darbo dienas:</text:span></text:p>
      <text:p text:style-name="P107"><text:span text:style-name="T108">3.1</text:span><text:span text:style-name="T109">. suformuoja valstybinės pensijos gavėjo bylą, į kurią<text:s/></text:span><text:span text:style-name="T110">įsegama:</text:span></text:p>
      <text:p text:style-name="P111"><text:span text:style-name="T112">3.1.1</text:span><text:span text:style-name="T113">. dokumentas, patvirtinantis valstybinės pensijos skyrimą (Lietuvos Respublikos Vyriausybės nutarimas skirti pirmojo laipsnio valstybinę pensiją, Komisijos protokolo dėl antrojo laipsnio valstybinės pensijos skyrimo išrašas ar<text:s/></text:span><text:span text:style-name="T114">Komisijos pir</text:span><text:span text:style-name="T115">mininko (jo įgalioto pavaduotojo) sprendimo skirti valstybinę našlių ar našlaičių pensiją kopija</text:span><text:span text:style-name="T116">);</text:span></text:p>
      <text:p text:style-name="P117"><text:span text:style-name="T118">3.1.2</text:span><text:span text:style-name="T119">. dokumentai, kuriais remiantis buvo paskirta atitinkama valstybinė pensija;</text:span></text:p>
      <text:p text:style-name="P120"><text:span text:style-name="T121">3.1.3</text:span><text:span text:style-name="T122">.</text:span><text:span text:style-name="T123"><text:s/>pranešimo,</text:span><text:span text:style-name="T124"><text:s/>kuriuo asmuo informuojamas apie atitinkamos valstybinės pensijos skyrimą,<text:s/></text:span><text:span text:style-name="T125">kopija;</text:span></text:p>
      <text:p text:style-name="P126"><text:span text:style-name="T127">3.2</text:span><text:span text:style-name="T128">. pateikia (išsiunčia registruotu laišku arba paduoda tiesiogiai) valstybinės pensijos gavėjo bylą pensijas mokančiai įstaigai.</text:span></text:p>
      <text:p text:style-name="P129"><text:span text:style-name="T130">4</text:span><text:span text:style-name="T131">. Į valstybinės pensijos gavė</text:span><text:span text:style-name="T132">jo bylą segami dokumentų originalai, išrašai arba patvirtintos jų kopijos.<text:s/></text:span><text:span text:style-name="T133">Dokumentų kopijos turi būti patvirtintos juos išdavusios Lietuvos Respublikos ar užsienio valstybės institucijos, notaro ar kito asmens, įgalioto atlikti notarinius veiksmus, arba k</text:span><text:span text:style-name="T134">onsulinio pareigūno, arba kito kompetentingo užsienio valstybės pareigūno, arba dokumentus, reikalingus valstybinei pensijai skirti, pateikusios institucijos ar įstaigos darbuotojų, įgaliotų tvirtinti dokumentų kopijų tikrumą.</text:span></text:p>
      <text:p text:style-name="P135"><text:span text:style-name="T136">5</text:span><text:span text:style-name="T137">. Sistemos vartotojo dar</text:span><text:span text:style-name="T138">bo vietoje Pensijų skyrius:</text:span></text:p>
      <text:p text:style-name="P139"><text:span text:style-name="T140">5.1</text:span><text:span text:style-name="T141">. per 2 darbo dienas nuo dienos, kurią ministerijoje buvo gautas institucijos ar įstaigos, nurodytos Nuostatų 1.2 papunktyje, prašymas ar teikimas skirti pirmojo arba antrojo laipsnio valstybinę pensiją kartu su visais reik</text:span><text:span text:style-name="T142">iamais dokumentais, ar Valstybinio socialinio draudimo fondo administravimo įstaiga pateikė visus dokumentus, reikalingus valstybinei našlių ir našlaičių pensijai skirti, įrašo duomenis Sistemoje apie šių dokumentų gavimą;<text:s/></text:span></text:p>
      <text:p text:style-name="P143"><text:span text:style-name="T144">5.2</text:span><text:span text:style-name="T145">. per Aprašo 3 punkte nur</text:span><text:span text:style-name="T146">odytą terminą į Sistemą įrašo valstybinių pensijų skyrimo duomenis ir patikslina pasikeitusius duomenis.</text:span></text:p>
      <text:p text:style-name="P147"><text:span text:style-name="T148">_______________________</text:span></text:p>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socialinės apsaugos ir darbo ministerija, Valstybinio socialinio draudimo fondo va</text:span><text:span text:style-name="T158">ldyba prie Socialinės apsaugos ir darbo ministerijos, Įsakymas</text:span></text:p>
      <text:p text:style-name="P159"><text:span text:style-name="T160">Nr.<text:s/></text:span><text:a xlink:href="https://www.e-tar.lt/portal/legalAct.html?documentId=4ebab80073b311e8ae2bfd1913d66d57" office:target-frame-name="_top" xlink:show="replace"><text:span text:style-name="T161">A1-270/V-245</text:span></text:a><text:span text:style-name="T162">, 2018-06-11, paskelbta TAR 2018-06-19, i. k. 2018-10091</text:span></text:p>
      <text:p text:style-name="P163"><text:span text:style-name="T164">Dėl Lietuvos<text:s/></text:span><text:span text:style-name="T165">Respublikos socialinės apsaugos ir darbo ministro ir Valstybinio socialinio draudimo fondo valdybos prie Socialinės apsaugos ir darbo ministerijos direktoriaus 2017 m. gegužės 10 d. įsakymo Nr. A1-238/V-236 „Dėl Lietuvos Respublikos pirmojo ir antrojo laip</text:span><text:span text:style-name="T166">snių valstybinių pensijų bei valstybinių našlių ir našlaičių pensijų skyrimo dokumentų parengimo ir pateikimo šias pensijas mokančiai įstaigai bei susijusių duomenų tvarkymo tvarkos aprašo patvirtin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51"><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3T07:19:00Z</meta:creation-date>
    <dc:date>2024-07-03T07:19:00Z</dc:date>
    <meta:template xlink:href="Normal.dotm" xlink:type="simple"/>
    <meta:editing-cycles>2</meta:editing-cycles>
    <meta:editing-duration>PT0S</meta:editing-duration>
    <meta:document-statistic meta:page-count="3" meta:paragraph-count="339" meta:word-count="1039" meta:character-count="7807" meta:row-count="507" meta:non-whitespace-character-count="7107"/>
  </office:meta>
</office:document-meta>
</file>