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8395in" style:page-number="1">
        <style:tab-stops/>
      </style:paragraph-properties>
      <style:text-properties style:font-weight-complex="bold" style:font-size-complex="12pt" style:language-asian="lt" style:country-asian="LT" style:language-complex="he" style:country-complex="IL"/>
    </style:style>
    <style:style style:name="P51" style:parent-style-name="Normal" style:family="paragraph">
      <style:paragraph-properties fo:margin-left="3.8395in">
        <style:tab-stops/>
      </style:paragraph-properties>
      <style:text-properties style:font-weight-complex="bold" style:font-size-complex="12pt" style:language-asian="lt" style:country-asian="LT" style:language-complex="he" style:country-complex="IL"/>
    </style:style>
    <style:style style:name="P52" style:parent-style-name="Normal" style:family="paragraph">
      <style:paragraph-properties fo:margin-left="3.8395in">
        <style:tab-stops/>
      </style:paragraph-properties>
      <style:text-properties style:font-weight-complex="bold" style:font-size-complex="12pt" style:language-asian="lt" style:country-asian="LT" style:language-complex="he" style:country-complex="IL"/>
    </style:style>
    <style:style style:name="P53" style:parent-style-name="Normal" style:family="paragraph">
      <style:paragraph-properties fo:margin-left="3.8395in">
        <style:tab-stops/>
      </style:paragraph-properties>
      <style:text-properties style:font-weight-complex="bold" style:font-size-complex="12pt" style:language-asian="lt" style:country-asian="LT" style:language-complex="he" style:country-complex="IL"/>
    </style:style>
    <style:style style:name="P54" style:parent-style-name="Normal" style:family="paragraph">
      <style:paragraph-properties fo:margin-left="3.8395in">
        <style:tab-stops/>
      </style:paragraph-properties>
      <style:text-properties style:font-weight-complex="bold" style:font-size-complex="12pt" style:language-asian="lt" style:country-asian="LT" style:language-complex="he" style:country-complex="IL"/>
    </style:style>
    <style:style style:name="P55" style:parent-style-name="Normal" style:family="paragraph">
      <style:paragraph-properties fo:margin-left="3.8395in">
        <style:tab-stops/>
      </style:paragraph-properties>
      <style:text-properties style:font-weight-complex="bold" style:font-size-complex="12pt" style:language-asian="lt" style:country-asian="LT" style:language-complex="he" style:country-complex="IL"/>
    </style:style>
    <style:style style:name="P56" style:parent-style-name="Normal" style:family="paragraph">
      <style:text-properties fo:font-weight="bold" style:font-weight-asian="bold" style:font-weight-complex="bold" style:font-size-complex="12pt" style:language-asian="lt" style:country-asian="LT" style:language-complex="he" style:country-complex="IL"/>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59" style:parent-style-name="Normal" style:family="paragraph">
      <style:text-properties fo:font-weight="bold" style:font-weight-asian="bold" style:font-weight-complex="bold" style:font-size-complex="12pt" style:language-asian="lt" style:country-asian="LT" style:language-complex="he" style:country-complex="IL"/>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complex="he" style:country-complex="IL"/>
    </style:style>
    <style:style style:name="T62" style:parent-style-name="DefaultParagraphFont" style:family="text">
      <style:text-properties fo:font-weight="bold" style:font-weight-asian="bold" style:font-size-complex="12pt" style:language-complex="he" style:country-complex="IL"/>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complex="he" style:country-complex="IL"/>
    </style:style>
    <style:style style:name="T65" style:parent-style-name="DefaultParagraphFont" style:family="text">
      <style:text-properties fo:font-weight="bold" style:font-weight-asian="bold" style:font-size-complex="12pt" style:language-complex="he" style:country-complex="IL"/>
    </style:style>
    <style:style style:name="P66" style:parent-style-name="Normal" style:family="paragraph">
      <style:paragraph-properties fo:text-align="justify"/>
      <style:text-properties style:font-size-complex="12pt" style:language-complex="he" style:country-complex="IL"/>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letter-kerning="true" style:font-size-complex="12pt" style:language-complex="he" style:country-complex="IL"/>
    </style:style>
    <style:style style:name="T69" style:parent-style-name="DefaultParagraphFont" style:family="text">
      <style:text-properties style:letter-kerning="true" style:font-size-complex="12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letter-kerning="true" style:font-size-complex="12pt" style:language-complex="he" style:country-complex="IL"/>
    </style:style>
    <style:style style:name="T74" style:parent-style-name="DefaultParagraphFont" style:family="text">
      <style:text-properties style:letter-kerning="true" style:font-size-complex="12pt"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letter-kerning="true" style:font-size-complex="12pt" style:language-complex="he" style:country-complex="IL"/>
    </style:style>
    <style:style style:name="T78" style:parent-style-name="DefaultParagraphFont" style:family="text">
      <style:text-properties style:letter-kerning="true" style:font-size-complex="12p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font-weight="bold" style:font-weight-asian="bold"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keep-with-next="always"/>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complex="he" style:country-complex="IL"/>
    </style:style>
    <style:style style:name="T85" style:parent-style-name="DefaultParagraphFont" style:family="text">
      <style:text-properties fo:font-weight="bold" style:font-weight-asian="bold" style:font-size-complex="12pt" style:language-complex="he" style:country-complex="IL"/>
    </style:style>
    <style:style style:name="P86" style:parent-style-name="Normal" style:family="paragraph">
      <style:paragraph-properties fo:keep-with-next="always" fo:text-align="center" fo:text-indent="0.0416in"/>
    </style:style>
    <style:style style:name="T87" style:parent-style-name="DefaultParagraphFont" style:family="text">
      <style:text-properties fo:font-weight="bold" style:font-weight-asian="bold" style:font-size-complex="12pt" style:language-complex="he" style:country-complex="IL"/>
    </style:style>
    <style:style style:name="P88" style:parent-style-name="Normal" style:family="paragraph">
      <style:paragraph-properties fo:text-align="justify"/>
      <style:text-properties style:font-size-complex="12pt" style:language-complex="he" style:country-complex="IL"/>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letter-kerning="true" style:font-size-complex="12pt" style:language-complex="he" style:country-complex="IL"/>
    </style:style>
    <style:style style:name="T91" style:parent-style-name="DefaultParagraphFont" style:family="text">
      <style:text-properties style:letter-kerning="true" style:font-size-complex="12pt" style:language-complex="he" style:country-complex="IL"/>
    </style:style>
    <style:style style:name="T92" style:parent-style-name="DefaultParagraphFont" style:family="text">
      <style:text-properties style:font-weight-complex="bold"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letter-kerning="true" style:font-size-complex="12pt" style:language-complex="he" style:country-complex="IL"/>
    </style:style>
    <style:style style:name="T97" style:parent-style-name="DefaultParagraphFont" style:family="text">
      <style:text-properties style:letter-kerning="true" style:font-size-complex="12pt"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letter-kerning="true" style:font-size-complex="12pt" style:language-complex="he" style:country-complex="IL"/>
    </style:style>
    <style:style style:name="T103" style:parent-style-name="DefaultParagraphFont" style:family="text">
      <style:text-properties style:letter-kerning="true" style:font-size-complex="12pt" style:language-complex="he" style:country-complex="IL"/>
    </style:style>
    <style:style style:name="T104" style:parent-style-name="DefaultParagraphFont" style:family="text">
      <style:text-properties style:font-weight-complex="bold" style:language-complex="he" style:country-complex="IL"/>
    </style:style>
    <style:style style:name="T105" style:parent-style-name="DefaultParagraphFont" style:family="text">
      <style:text-properties style:font-weight-complex="bold" style:language-complex="he" style:country-complex="IL"/>
    </style:style>
    <style:style style:name="P106" style:parent-style-name="Normal" style:family="paragraph">
      <style:paragraph-properties fo:text-align="justify"/>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language-complex="he" style:country-complex="IL"/>
    </style:style>
    <style:style style:name="T109" style:parent-style-name="DefaultParagraphFont" style:family="text">
      <style:text-properties fo:font-weight="bold" style:font-weight-asian="bold" style:font-size-complex="12pt" style:language-complex="he" style:country-complex="IL"/>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complex="he" style:country-complex="IL"/>
    </style:style>
    <style:style style:name="T112" style:parent-style-name="DefaultParagraphFont" style:family="text">
      <style:text-properties fo:font-weight="bold" style:font-weight-asian="bold" style:font-size-complex="12pt" style:language-complex="he" style:country-complex="IL"/>
    </style:style>
    <style:style style:name="P113" style:parent-style-name="Normal" style:family="paragraph">
      <style:paragraph-properties fo:text-align="justify"/>
      <style:text-properties style:font-size-complex="12pt" style:language-complex="he" style:country-complex="IL"/>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letter-kerning="true" style:font-size-complex="12pt" style:language-complex="he" style:country-complex="IL"/>
    </style:style>
    <style:style style:name="T116" style:parent-style-name="DefaultParagraphFont" style:family="text">
      <style:text-properties style:letter-kerning="true" style:font-size-complex="12pt"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letter-kerning="true" style:font-size-complex="12pt" style:language-complex="he" style:country-complex="IL"/>
    </style:style>
    <style:style style:name="T121" style:parent-style-name="DefaultParagraphFont" style:family="text">
      <style:text-properties style:letter-kerning="true" style:font-size-complex="12pt"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letter-kerning="true" style:font-size-complex="12pt" style:language-complex="he" style:country-complex="IL"/>
    </style:style>
    <style:style style:name="T127" style:parent-style-name="DefaultParagraphFont" style:family="text">
      <style:text-properties style:letter-kerning="true" style:font-size-complex="12pt"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letter-kerning="true" style:font-size-complex="12pt" style:language-complex="he" style:country-complex="IL"/>
    </style:style>
    <style:style style:name="T131" style:parent-style-name="DefaultParagraphFont" style:family="text">
      <style:text-properties style:letter-kerning="true" style:font-size-complex="12pt"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letter-kerning="true" style:font-size-complex="12pt" style:language-complex="he" style:country-complex="IL"/>
    </style:style>
    <style:style style:name="T135" style:parent-style-name="DefaultParagraphFont" style:family="text">
      <style:text-properties style:letter-kerning="true" style:font-size-complex="12pt"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letter-kerning="true" style:font-size-complex="12pt" style:language-complex="he" style:country-complex="IL"/>
    </style:style>
    <style:style style:name="T139" style:parent-style-name="DefaultParagraphFont" style:family="text">
      <style:text-properties style:letter-kerning="true" style:font-size-complex="12pt"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letter-kerning="true" style:font-size-complex="12pt" style:language-complex="he" style:country-complex="IL"/>
    </style:style>
    <style:style style:name="T144" style:parent-style-name="DefaultParagraphFont" style:family="text">
      <style:text-properties style:letter-kerning="true" style:font-size-complex="12pt"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fo:font-style="italic" style:font-style-asian="italic"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letter-kerning="true" style:font-size-complex="12pt" style:language-complex="he" style:country-complex="IL"/>
    </style:style>
    <style:style style:name="T151" style:parent-style-name="DefaultParagraphFont" style:family="text">
      <style:text-properties style:letter-kerning="true" style:font-size-complex="12pt" style:language-complex="he" style:country-complex="IL"/>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letter-kerning="true" style:font-size-complex="12pt" style:language-complex="he" style:country-complex="IL"/>
    </style:style>
    <style:style style:name="T156" style:parent-style-name="DefaultParagraphFont" style:family="text">
      <style:text-properties style:letter-kerning="true" style:font-size-complex="12pt"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letter-kerning="true" style:font-size-complex="12pt" style:language-complex="he" style:country-complex="IL"/>
    </style:style>
    <style:style style:name="T160" style:parent-style-name="DefaultParagraphFont" style:family="text">
      <style:text-properties style:font-weight-complex="bold" fo:color="#000000" style:letter-kerning="true" style:font-size-complex="12pt" style:language-complex="he" style:country-complex="IL"/>
    </style:style>
    <style:style style:name="T161" style:parent-style-name="DefaultParagraphFont" style:family="text">
      <style:text-properties style:font-weight-complex="bold" fo:color="#000000" style:language-complex="he" style:country-complex="IL"/>
    </style:style>
    <style:style style:name="T162" style:parent-style-name="DefaultParagraphFont" style:family="text">
      <style:text-properties style:font-weight-complex="bold" fo:color="#000000" style:language-complex="he" style:country-complex="IL"/>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letter-kerning="true" style:font-size-complex="12pt" style:language-complex="he" style:country-complex="IL"/>
    </style:style>
    <style:style style:name="T165" style:parent-style-name="DefaultParagraphFont" style:family="text">
      <style:text-properties style:letter-kerning="true" style:font-size-complex="12pt"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letter-kerning="true" style:font-size-complex="12pt" style:language-complex="he" style:country-complex="IL"/>
    </style:style>
    <style:style style:name="T170" style:parent-style-name="DefaultParagraphFont" style:family="text">
      <style:text-properties style:letter-kerning="true" style:font-size-complex="12pt"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fo:font-weight="bold" style:font-weight-asian="bold" style:language-complex="he" style:country-complex="IL"/>
    </style:style>
    <style:style style:name="T173" style:parent-style-name="DefaultParagraphFont" style:family="text">
      <style:text-properties style:font-weight-complex="bold"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letter-kerning="true" style:font-size-complex="12pt" style:language-complex="he" style:country-complex="IL"/>
    </style:style>
    <style:style style:name="T177" style:parent-style-name="DefaultParagraphFont" style:family="text">
      <style:text-properties style:letter-kerning="true" style:font-size-complex="12pt"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letter-kerning="true" style:font-size-complex="12pt" style:language-complex="he" style:country-complex="IL"/>
    </style:style>
    <style:style style:name="T181" style:parent-style-name="DefaultParagraphFont" style:family="text">
      <style:text-properties style:letter-kerning="true" style:font-size-complex="12pt"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letter-kerning="true" style:font-size-complex="12pt" style:language-complex="he" style:country-complex="IL"/>
    </style:style>
    <style:style style:name="T186" style:parent-style-name="DefaultParagraphFont" style:family="text">
      <style:text-properties style:letter-kerning="true" style:font-size-complex="12pt"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letter-kerning="true" style:font-size-complex="12pt" style:language-complex="he" style:country-complex="IL"/>
    </style:style>
    <style:style style:name="T191" style:parent-style-name="DefaultParagraphFont" style:family="text">
      <style:text-properties style:letter-kerning="true" style:font-size-complex="12pt"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letter-kerning="true" style:font-size-complex="12pt" style:language-complex="he" style:country-complex="IL"/>
    </style:style>
    <style:style style:name="T198" style:parent-style-name="DefaultParagraphFont" style:family="text">
      <style:text-properties style:letter-kerning="true" style:font-size-complex="12pt" style:language-complex="he" style:country-complex="IL"/>
    </style:style>
    <style:style style:name="T199" style:parent-style-name="DefaultParagraphFont" style:family="text">
      <style:text-properties style:language-asian="lt" style:country-asian="LT" style:language-complex="he" style:country-complex="IL"/>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letter-kerning="true" style:font-size-complex="12pt" style:language-complex="he" style:country-complex="IL"/>
    </style:style>
    <style:style style:name="T202" style:parent-style-name="DefaultParagraphFont" style:family="text">
      <style:text-properties style:letter-kerning="true" style:font-size-complex="12pt"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letter-kerning="true" style:font-size-complex="12pt" style:language-complex="he" style:country-complex="IL"/>
    </style:style>
    <style:style style:name="T207" style:parent-style-name="DefaultParagraphFont" style:family="text">
      <style:text-properties style:letter-kerning="true" style:font-size-complex="12pt"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letter-kerning="true" style:font-size-complex="12pt" style:language-complex="he" style:country-complex="IL"/>
    </style:style>
    <style:style style:name="T211" style:parent-style-name="DefaultParagraphFont" style:family="text">
      <style:text-properties style:letter-kerning="true" style:font-size-complex="12pt"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letter-kerning="true" style:font-size-complex="12pt" style:language-complex="he" style:country-complex="IL"/>
    </style:style>
    <style:style style:name="T216" style:parent-style-name="DefaultParagraphFont" style:family="text">
      <style:text-properties style:letter-kerning="true" style:font-size-complex="12pt"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letter-kerning="true" style:font-size-complex="12pt" style:language-complex="he" style:country-complex="IL"/>
    </style:style>
    <style:style style:name="T220" style:parent-style-name="DefaultParagraphFont" style:family="text">
      <style:text-properties style:letter-kerning="true" style:font-size-complex="12pt"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letter-kerning="true" style:font-size-complex="12pt" style:language-complex="he" style:country-complex="IL"/>
    </style:style>
    <style:style style:name="T225" style:parent-style-name="DefaultParagraphFont" style:family="text">
      <style:text-properties style:letter-kerning="true" style:font-size-complex="12pt"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letter-kerning="true" style:font-size-complex="12pt" style:language-complex="he" style:country-complex="IL"/>
    </style:style>
    <style:style style:name="T236" style:parent-style-name="DefaultParagraphFont" style:family="text">
      <style:text-properties style:letter-kerning="true" style:font-size-complex="12pt"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letter-kerning="true" style:font-size-complex="12pt" style:language-complex="he" style:country-complex="IL"/>
    </style:style>
    <style:style style:name="T241" style:parent-style-name="DefaultParagraphFont" style:family="text">
      <style:text-properties style:letter-kerning="true" style:font-size-complex="12pt"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letter-kerning="true" style:font-size-complex="12pt" style:language-complex="he" style:country-complex="IL"/>
    </style:style>
    <style:style style:name="T246" style:parent-style-name="DefaultParagraphFont" style:family="text">
      <style:text-properties style:letter-kerning="true" style:font-size-complex="12pt"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margin-left="0.3937in">
        <style:tab-stops/>
      </style:paragraph-properties>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language-complex="he" style:country-complex="IL"/>
    </style:style>
    <style:style style:name="T252" style:parent-style-name="DefaultParagraphFont" style:family="text">
      <style:text-properties fo:font-weight="bold" style:font-weight-asian="bold" style:font-size-complex="12pt" style:language-complex="he" style:country-complex="IL"/>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complex="he" style:country-complex="IL"/>
    </style:style>
    <style:style style:name="P255" style:parent-style-name="Normal" style:family="paragraph">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letter-kerning="true" style:font-size-complex="12pt" style:language-complex="he" style:country-complex="IL"/>
    </style:style>
    <style:style style:name="T268" style:parent-style-name="DefaultParagraphFont" style:family="text">
      <style:text-properties style:letter-kerning="true" style:font-size-complex="12pt"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style:language-complex="he" style:country-complex="IL"/>
    </style:style>
    <style:style style:name="T306" style:parent-style-name="DefaultParagraphFont" style:family="text">
      <style:text-properties fo:font-weight="bold" style:font-weight-asian="bold" style:font-size-complex="12pt" style:language-complex="he" style:country-complex="IL"/>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size-complex="12pt" style:language-complex="he" style:country-complex="IL"/>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letter-kerning="true" style:font-size-complex="12pt" style:language-complex="he" style:country-complex="IL"/>
    </style:style>
    <style:style style:name="T312" style:parent-style-name="DefaultParagraphFont" style:family="text">
      <style:text-properties style:letter-kerning="true" style:font-size-complex="12pt"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letter-kerning="true" style:font-size-complex="12pt" style:language-complex="he" style:country-complex="IL"/>
    </style:style>
    <style:style style:name="T316" style:parent-style-name="DefaultParagraphFont" style:family="text">
      <style:text-properties style:letter-kerning="true" style:font-size-complex="12pt"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letter-kerning="true" style:font-size-complex="12pt" style:language-complex="he" style:country-complex="IL"/>
    </style:style>
    <style:style style:name="T320" style:parent-style-name="DefaultParagraphFont" style:family="text">
      <style:text-properties style:letter-kerning="true" style:font-size-complex="12pt" style:language-complex="he" style:country-complex="IL"/>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letter-kerning="true" style:font-size-complex="12pt" style:language-complex="he" style:country-complex="IL"/>
    </style:style>
    <style:style style:name="T325" style:parent-style-name="DefaultParagraphFont" style:family="text">
      <style:text-properties style:letter-kerning="true" style:font-size-complex="12pt"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letter-kerning="true" style:font-size-complex="12pt" style:language-complex="he" style:country-complex="IL"/>
    </style:style>
    <style:style style:name="T330" style:parent-style-name="DefaultParagraphFont" style:family="text">
      <style:text-properties style:letter-kerning="true" style:font-size-complex="12pt"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font-weight-complex="bold" style:language-complex="he" style:country-complex="IL"/>
    </style:style>
    <style:style style:name="T333" style:parent-style-name="DefaultParagraphFont" style:family="text">
      <style:text-properties style:font-weight-complex="bold"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letter-kerning="true" style:font-size-complex="12pt" style:language-complex="he" style:country-complex="IL"/>
    </style:style>
    <style:style style:name="T337" style:parent-style-name="DefaultParagraphFont" style:family="text">
      <style:text-properties style:letter-kerning="true" style:font-size-complex="12pt"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letter-kerning="true" style:font-size-complex="12pt" style:language-complex="he" style:country-complex="IL"/>
    </style:style>
    <style:style style:name="T342" style:parent-style-name="DefaultParagraphFont" style:family="text">
      <style:text-properties style:letter-kerning="true" style:font-size-complex="12pt"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P346" style:parent-style-name="Normal" style:family="paragraph">
      <style:paragraph-properties fo:text-align="justify"/>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complex="he" style:country-complex="IL"/>
    </style:style>
    <style:style style:name="T349" style:parent-style-name="DefaultParagraphFont" style:family="text">
      <style:text-properties fo:font-weight="bold" style:font-weight-asian="bold" style:font-size-complex="12pt" style:language-complex="he" style:country-complex="IL"/>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complex="he" style:country-complex="IL"/>
    </style:style>
    <style:style style:name="P352" style:parent-style-name="Normal" style:family="paragraph">
      <style:paragraph-properties fo:text-align="justify"/>
      <style:text-properties style:font-size-complex="12pt" style:language-complex="he" style:country-complex="IL"/>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letter-kerning="true" style:font-size-complex="12pt" style:language-complex="he" style:country-complex="IL"/>
    </style:style>
    <style:style style:name="T355" style:parent-style-name="DefaultParagraphFont" style:family="text">
      <style:text-properties style:letter-kerning="true" style:font-size-complex="12pt"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letter-kerning="true" style:font-size-complex="12pt" style:language-complex="he" style:country-complex="IL"/>
    </style:style>
    <style:style style:name="T360" style:parent-style-name="DefaultParagraphFont" style:family="text">
      <style:text-properties style:letter-kerning="true" style:font-size-complex="12pt"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letter-kerning="true" style:font-size-complex="12pt" style:language-complex="he" style:country-complex="IL"/>
    </style:style>
    <style:style style:name="T365" style:parent-style-name="DefaultParagraphFont" style:family="text">
      <style:text-properties style:letter-kerning="true" style:font-size-complex="12pt"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letter-kerning="true" style:font-size-complex="12pt" style:language-complex="he" style:country-complex="IL"/>
    </style:style>
    <style:style style:name="T371" style:parent-style-name="DefaultParagraphFont" style:family="text">
      <style:text-properties style:letter-kerning="true" style:font-size-complex="12pt"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letter-kerning="true" style:font-size-complex="12pt" style:language-complex="he" style:country-complex="IL"/>
    </style:style>
    <style:style style:name="T375" style:parent-style-name="DefaultParagraphFont" style:family="text">
      <style:text-properties style:letter-kerning="true" style:font-size-complex="12pt"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letter-kerning="true" style:font-size-complex="12pt" style:language-complex="he" style:country-complex="IL"/>
    </style:style>
    <style:style style:name="T383" style:parent-style-name="DefaultParagraphFont" style:family="text">
      <style:text-properties style:letter-kerning="true" style:font-size-complex="12pt" style:language-complex="he" style:country-complex="IL"/>
    </style:style>
    <style:style style:name="T384" style:parent-style-name="DefaultParagraphFont" style:family="text">
      <style:text-properties style:font-weight-complex="bold"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font-weight-complex="bold"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font-weight-complex="bold" style:language-complex="he" style:country-complex="IL"/>
    </style:style>
    <style:style style:name="T389" style:parent-style-name="DefaultParagraphFont" style:family="text">
      <style:text-properties style:font-weight-complex="bold"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weight-complex="bold" style:letter-kerning="true" style:font-size-complex="12pt" style:language-complex="he" style:country-complex="IL"/>
    </style:style>
    <style:style style:name="T393" style:parent-style-name="DefaultParagraphFont" style:family="text">
      <style:text-properties style:letter-kerning="true" style:font-size-complex="12pt" style:language-complex="he" style:country-complex="IL"/>
    </style:style>
    <style:style style:name="T394" style:parent-style-name="DefaultParagraphFont" style:family="text">
      <style:text-properties style:letter-kerning="true" style:font-size-complex="12pt" style:language-complex="he" style:country-complex="IL"/>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letter-kerning="true" style:font-size-complex="12pt" style:language-complex="he" style:country-complex="IL"/>
    </style:style>
    <style:style style:name="T397" style:parent-style-name="DefaultParagraphFont" style:family="text">
      <style:text-properties style:letter-kerning="true" style:font-size-complex="12pt"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letter-kerning="true" style:font-size-complex="12pt" style:language-complex="he" style:country-complex="IL"/>
    </style:style>
    <style:style style:name="T402" style:parent-style-name="DefaultParagraphFont" style:family="text">
      <style:text-properties style:letter-kerning="true" style:font-size-complex="12pt"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letter-kerning="true" style:font-size-complex="12pt" style:language-complex="he" style:country-complex="IL"/>
    </style:style>
    <style:style style:name="T408" style:parent-style-name="DefaultParagraphFont" style:family="text">
      <style:text-properties style:letter-kerning="true" style:font-size-complex="12pt"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fo:background-color="#FFFFFF"/>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letter-kerning="true" style:font-size-complex="12pt" style:language-complex="he" style:country-complex="IL"/>
    </style:style>
    <style:style style:name="T417" style:parent-style-name="DefaultParagraphFont" style:family="text">
      <style:text-properties style:letter-kerning="true" style:font-size-complex="12pt" style:language-complex="he" style:country-complex="IL"/>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weight-complex="bold" style:letter-kerning="true" style:font-size-complex="12pt" style:language-complex="he" style:country-complex="IL"/>
    </style:style>
    <style:style style:name="T420" style:parent-style-name="DefaultParagraphFont" style:family="text">
      <style:text-properties style:font-weight-complex="bold" style:letter-kerning="true" style:font-size-complex="12pt" style:language-complex="he" style:country-complex="IL"/>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fo:color="#FF0000"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letter-kerning="true" style:font-size-complex="12pt" style:language-complex="he" style:country-complex="IL"/>
    </style:style>
    <style:style style:name="T427" style:parent-style-name="DefaultParagraphFont" style:family="text">
      <style:text-properties style:letter-kerning="true" style:font-size-complex="12pt" style:language-complex="he" style:country-complex="IL"/>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complex="he" style:country-complex="IL"/>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weight-complex="bold" style:letter-kerning="true" style:font-size-complex="12pt" style:language-asian="lt" style:country-asian="LT"/>
    </style:style>
    <style:style style:name="T439" style:parent-style-name="DefaultParagraphFont" style:family="text">
      <style:text-properties style:font-weight-complex="bold" style:letter-kerning="true" style:font-size-complex="12pt"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letter-kerning="true" style:font-size-complex="12pt" style:language-complex="he" style:country-complex="IL"/>
    </style:style>
    <style:style style:name="T444" style:parent-style-name="DefaultParagraphFont" style:family="text">
      <style:text-properties style:letter-kerning="true" style:font-size-complex="12pt"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letter-kerning="true" style:font-size-complex="12pt" style:language-complex="he" style:country-complex="IL"/>
    </style:style>
    <style:style style:name="T448" style:parent-style-name="DefaultParagraphFont" style:family="text">
      <style:text-properties style:letter-kerning="true" style:font-size-complex="12pt"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letter-kerning="true" style:font-size-complex="12pt" style:language-complex="he" style:country-complex="IL"/>
    </style:style>
    <style:style style:name="T453" style:parent-style-name="DefaultParagraphFont" style:family="text">
      <style:text-properties style:letter-kerning="true" style:font-size-complex="12pt"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letter-kerning="true" style:font-size-complex="12pt" style:language-complex="he" style:country-complex="IL"/>
    </style:style>
    <style:style style:name="T457" style:parent-style-name="DefaultParagraphFont" style:family="text">
      <style:text-properties style:letter-kerning="true" style:font-size-complex="12pt"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etter-kerning="true" style:font-size-complex="12pt" style:language-complex="he" style:country-complex="IL"/>
    </style:style>
    <style:style style:name="T461" style:parent-style-name="DefaultParagraphFont" style:family="text">
      <style:text-properties style:letter-kerning="true" style:font-size-complex="12pt"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letter-kerning="true" style:font-size-complex="12pt" style:language-complex="he" style:country-complex="IL"/>
    </style:style>
    <style:style style:name="T466" style:parent-style-name="DefaultParagraphFont" style:family="text">
      <style:text-properties style:letter-kerning="true" style:font-size-complex="12pt" style:language-complex="he" style:country-complex="IL"/>
    </style:style>
    <style:style style:name="T467" style:parent-style-name="DefaultParagraphFont" style:family="text">
      <style:text-properties style:language-complex="he" style:country-complex="IL"/>
    </style:style>
    <style:style style:name="P46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letter-kerning="true" style:font-size-complex="12pt" style:language-complex="he" style:country-complex="IL"/>
    </style:style>
    <style:style style:name="T470" style:parent-style-name="DefaultParagraphFont" style:family="text">
      <style:text-properties style:letter-kerning="true" style:font-size-complex="12pt"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complex="he" style:country-complex="IL"/>
    </style:style>
    <style:style style:name="P47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letter-kerning="true" style:font-size-complex="12pt" style:language-complex="he" style:country-complex="IL"/>
    </style:style>
    <style:style style:name="T476" style:parent-style-name="DefaultParagraphFont" style:family="text">
      <style:text-properties style:letter-kerning="true" style:font-size-complex="12pt"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letter-kerning="true" style:font-size-complex="12pt" style:language-complex="he" style:country-complex="IL"/>
    </style:style>
    <style:style style:name="T481" style:parent-style-name="DefaultParagraphFont" style:family="text">
      <style:text-properties style:letter-kerning="true" style:font-size-complex="12pt"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letter-kerning="true" style:font-size-complex="12pt" style:language-complex="he" style:country-complex="IL"/>
    </style:style>
    <style:style style:name="T487" style:parent-style-name="DefaultParagraphFont" style:family="text">
      <style:text-properties style:letter-kerning="true" style:font-size-complex="12pt" style:language-complex="he" style:country-complex="IL"/>
    </style:style>
    <style:style style:name="T488" style:parent-style-name="DefaultParagraphFont" style:family="text">
      <style:text-properties style:language-complex="he" style:country-complex="IL"/>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letter-kerning="true" style:font-size-complex="12pt" style:language-complex="he" style:country-complex="IL"/>
    </style:style>
    <style:style style:name="T491" style:parent-style-name="DefaultParagraphFont" style:family="text">
      <style:text-properties style:letter-kerning="true" style:font-size-complex="12pt"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letter-kerning="true" style:font-size-complex="12pt" style:language-complex="he" style:country-complex="IL"/>
    </style:style>
    <style:style style:name="T496" style:parent-style-name="DefaultParagraphFont" style:family="text">
      <style:text-properties style:letter-kerning="true" style:font-size-complex="12pt"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letter-kerning="true" style:font-size-complex="12pt" style:language-complex="he" style:country-complex="IL"/>
    </style:style>
    <style:style style:name="T500" style:parent-style-name="DefaultParagraphFont" style:family="text">
      <style:text-properties style:letter-kerning="true" style:font-size-complex="12pt"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letter-kerning="true" style:font-size-complex="12pt" style:language-complex="he" style:country-complex="IL"/>
    </style:style>
    <style:style style:name="T505" style:parent-style-name="DefaultParagraphFont" style:family="text">
      <style:text-properties style:letter-kerning="true" style:font-size-complex="12pt" style:language-complex="he" style:country-complex="IL"/>
    </style:style>
    <style:style style:name="T506" style:parent-style-name="DefaultParagraphFont" style:family="text">
      <style:text-properties style:language-complex="he" style:country-complex="IL"/>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letter-kerning="true" style:font-size-complex="12pt" style:language-complex="he" style:country-complex="IL"/>
    </style:style>
    <style:style style:name="T509" style:parent-style-name="DefaultParagraphFont" style:family="text">
      <style:text-properties style:letter-kerning="true" style:font-size-complex="12pt"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letter-kerning="true" style:font-size-complex="12pt" style:language-complex="he" style:country-complex="IL"/>
    </style:style>
    <style:style style:name="T513" style:parent-style-name="DefaultParagraphFont" style:family="text">
      <style:text-properties style:letter-kerning="true" style:font-size-complex="12pt"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letter-kerning="true" style:font-size-complex="12pt" style:language-complex="he" style:country-complex="IL"/>
    </style:style>
    <style:style style:name="T518" style:parent-style-name="DefaultParagraphFont" style:family="text">
      <style:text-properties style:letter-kerning="true" style:font-size-complex="12pt" style:language-complex="he" style:country-complex="IL"/>
    </style:style>
    <style:style style:name="T519" style:parent-style-name="DefaultParagraphFont" style:family="text">
      <style:text-properties style:language-complex="he" style:country-complex="IL"/>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letter-kerning="true" style:font-size-complex="12pt" style:language-complex="he" style:country-complex="IL"/>
    </style:style>
    <style:style style:name="T522" style:parent-style-name="DefaultParagraphFont" style:family="text">
      <style:text-properties style:letter-kerning="true" style:font-size-complex="12pt"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etter-kerning="true" style:font-size-complex="12pt" style:language-complex="he" style:country-complex="IL"/>
    </style:style>
    <style:style style:name="T527" style:parent-style-name="DefaultParagraphFont" style:family="text">
      <style:text-properties style:letter-kerning="true" style:font-size-complex="12pt"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letter-kerning="true" style:font-size-complex="12pt" style:language-complex="he" style:country-complex="IL"/>
    </style:style>
    <style:style style:name="T532" style:parent-style-name="DefaultParagraphFont" style:family="text">
      <style:text-properties style:letter-kerning="true" style:font-size-complex="12pt" style:language-complex="he" style:country-complex="IL"/>
    </style:style>
    <style:style style:name="T533" style:parent-style-name="DefaultParagraphFont" style:family="text">
      <style:text-properties style:language-complex="he" style:country-complex="IL"/>
    </style:style>
    <style:style style:name="P534"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letter-kerning="true" style:font-size-complex="12pt" style:language-complex="he" style:country-complex="IL"/>
    </style:style>
    <style:style style:name="T536" style:parent-style-name="DefaultParagraphFont" style:family="text">
      <style:text-properties style:letter-kerning="true" style:font-size-complex="12pt"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P540"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etter-kerning="true" style:font-size-complex="12pt" style:language-complex="he" style:country-complex="IL"/>
    </style:style>
    <style:style style:name="T542" style:parent-style-name="DefaultParagraphFont" style:family="text">
      <style:text-properties style:letter-kerning="true" style:font-size-complex="12pt"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letter-kerning="true" style:font-size-complex="12pt" style:language-complex="he" style:country-complex="IL"/>
    </style:style>
    <style:style style:name="T547" style:parent-style-name="DefaultParagraphFont" style:family="text">
      <style:text-properties style:letter-kerning="true" style:font-size-complex="12pt"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etter-kerning="true" style:font-size-complex="12pt" style:language-complex="he" style:country-complex="IL"/>
    </style:style>
    <style:style style:name="T552" style:parent-style-name="DefaultParagraphFont" style:family="text">
      <style:text-properties style:letter-kerning="true" style:font-size-complex="12pt" style:language-complex="he" style:country-complex="IL"/>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letter-kerning="true" style:font-size-complex="12pt" style:language-complex="he" style:country-complex="IL"/>
    </style:style>
    <style:style style:name="T559" style:parent-style-name="DefaultParagraphFont" style:family="text">
      <style:text-properties style:letter-kerning="true" style:font-size-complex="12pt"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letter-kerning="true" style:font-size-complex="12pt" style:language-complex="he" style:country-complex="IL"/>
    </style:style>
    <style:style style:name="T564" style:parent-style-name="DefaultParagraphFont" style:family="text">
      <style:text-properties style:letter-kerning="true" style:font-size-complex="12pt" style:language-complex="he" style:country-complex="IL"/>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letter-kerning="true" style:font-size-complex="12pt" style:language-complex="he" style:country-complex="IL"/>
    </style:style>
    <style:style style:name="T569" style:parent-style-name="DefaultParagraphFont" style:family="text">
      <style:text-properties style:letter-kerning="true" style:font-size-complex="12pt" style:language-complex="he" style:country-complex="IL"/>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P573"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letter-kerning="true" style:font-size-complex="12pt" style:language-complex="he" style:country-complex="IL"/>
    </style:style>
    <style:style style:name="T575" style:parent-style-name="DefaultParagraphFont" style:family="text">
      <style:text-properties style:letter-kerning="true" style:font-size-complex="12pt" style:language-complex="he" style:country-complex="IL"/>
    </style:style>
    <style:style style:name="T576" style:parent-style-name="DefaultParagraphFont" style:family="text">
      <style:text-properties fo:background-color="#FFFFFF" style:language-complex="he" style:country-complex="IL"/>
    </style:style>
    <style:style style:name="T577" style:parent-style-name="DefaultParagraphFont" style:family="text">
      <style:text-properties fo:background-color="#FFFFFF" style:language-complex="he" style:country-complex="IL"/>
    </style:style>
    <style:style style:name="P578"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letter-kerning="true" style:font-size-complex="12pt" style:language-complex="he" style:country-complex="IL"/>
    </style:style>
    <style:style style:name="T580" style:parent-style-name="DefaultParagraphFont" style:family="text">
      <style:text-properties style:letter-kerning="true" style:font-size-complex="12pt" style:language-complex="he" style:country-complex="IL"/>
    </style:style>
    <style:style style:name="P581"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letter-kerning="true" style:font-size-complex="12pt" style:language-complex="he" style:country-complex="IL"/>
    </style:style>
    <style:style style:name="T583" style:parent-style-name="DefaultParagraphFont" style:family="text">
      <style:text-properties style:letter-kerning="true" style:font-size-complex="12pt" style:language-complex="he" style:country-complex="IL"/>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letter-kerning="true" style:font-size-complex="12pt" style:language-complex="he" style:country-complex="IL"/>
    </style:style>
    <style:style style:name="T589" style:parent-style-name="DefaultParagraphFont" style:family="text">
      <style:text-properties style:letter-kerning="true" style:font-size-complex="12pt"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font-weight-complex="bold"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letter-kerning="true" style:font-size-complex="12pt" style:language-complex="he" style:country-complex="IL"/>
    </style:style>
    <style:style style:name="T595" style:parent-style-name="DefaultParagraphFont" style:family="text">
      <style:text-properties style:letter-kerning="true" style:font-size-complex="12pt"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letter-kerning="true" style:font-size-complex="12pt" style:language-complex="he" style:country-complex="IL"/>
    </style:style>
    <style:style style:name="T600" style:parent-style-name="DefaultParagraphFont" style:family="text">
      <style:text-properties style:font-weight-complex="bold" style:letter-kerning="true" style:font-size-complex="12pt" style:language-complex="he" style:country-complex="IL"/>
    </style:style>
    <style:style style:name="T601" style:parent-style-name="DefaultParagraphFont" style:family="text">
      <style:text-properties style:language-complex="he" style:country-complex="IL"/>
    </style:style>
    <style:style style:name="T602" style:parent-style-name="DefaultParagraphFont" style:family="text">
      <style:text-properties style:font-weight-complex="bold" style:language-complex="he" style:country-complex="IL"/>
    </style:style>
    <style:style style:name="P603"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letter-kerning="true" style:font-size-complex="12pt" style:language-complex="he" style:country-complex="IL"/>
    </style:style>
    <style:style style:name="T605" style:parent-style-name="DefaultParagraphFont" style:family="text">
      <style:text-properties style:letter-kerning="true" style:font-size-complex="12pt" style:language-complex="he" style:country-complex="IL"/>
    </style:style>
    <style:style style:name="T606" style:parent-style-name="DefaultParagraphFont" style:family="text">
      <style:text-properties style:font-weight-complex="bold" style:language-complex="he" style:country-complex="IL"/>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anguage="en" fo:country="U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asian="en" style:country-asian="GB"/>
    </style:style>
    <style:style style:name="P616"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letter-kerning="true" style:font-size-complex="12pt" style:language-complex="he" style:country-complex="IL"/>
    </style:style>
    <style:style style:name="T618" style:parent-style-name="DefaultParagraphFont" style:family="text">
      <style:text-properties style:letter-kerning="true" style:font-size-complex="12pt" style:language-complex="he" style:country-complex="IL"/>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P627"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etter-kerning="true" style:font-size-complex="12pt" style:language-complex="he" style:country-complex="IL"/>
    </style:style>
    <style:style style:name="T629" style:parent-style-name="DefaultParagraphFont" style:family="text">
      <style:text-properties style:letter-kerning="true" style:font-size-complex="12pt"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letter-kerning="true" style:font-size-complex="12pt" style:language-complex="he" style:country-complex="IL"/>
    </style:style>
    <style:style style:name="T633" style:parent-style-name="DefaultParagraphFont" style:family="text">
      <style:text-properties style:letter-kerning="true"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P636" style:parent-style-name="Normal" style:family="paragraph">
      <style:paragraph-properties fo:text-align="justify"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etter-kerning="true" style:font-size-complex="12pt" style:language-complex="he" style:country-complex="IL"/>
    </style:style>
    <style:style style:name="T638" style:parent-style-name="DefaultParagraphFont" style:family="text">
      <style:text-properties style:letter-kerning="true" style:font-size-complex="12pt" style:language-complex="he" style:country-complex="IL"/>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complex="he" style:country-complex="IL"/>
    </style:style>
    <style:style style:name="T642" style:parent-style-name="DefaultParagraphFont" style:family="text">
      <style:text-properties fo:font-weight="bold" style:font-weight-asian="bold" style:font-size-complex="12pt" style:language-complex="he" style:country-complex="IL"/>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complex="he" style:country-complex="IL"/>
    </style:style>
    <style:style style:name="P645" style:parent-style-name="Normal" style:family="paragraph">
      <style:paragraph-properties fo:text-align="justify"/>
      <style:text-properties style:font-size-complex="12pt" style:language-complex="he" style:country-complex="IL"/>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letter-kerning="true" style:font-size-complex="12pt" style:language-complex="he" style:country-complex="IL"/>
    </style:style>
    <style:style style:name="T648" style:parent-style-name="DefaultParagraphFont" style:family="text">
      <style:text-properties style:letter-kerning="true" style:font-size-complex="12pt"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letter-kerning="true" style:font-size-complex="12pt" style:language-complex="he" style:country-complex="IL"/>
    </style:style>
    <style:style style:name="T654" style:parent-style-name="DefaultParagraphFont" style:family="text">
      <style:text-properties style:letter-kerning="true" style:font-size-complex="12pt"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letter-kerning="true" style:font-size-complex="12pt" style:language-complex="he" style:country-complex="IL"/>
    </style:style>
    <style:style style:name="T658" style:parent-style-name="DefaultParagraphFont" style:family="text">
      <style:text-properties style:letter-kerning="true" style:font-size-complex="12pt" style:language-complex="he" style:country-complex="IL"/>
    </style:style>
    <style:style style:name="T659" style:parent-style-name="DefaultParagraphFont" style:family="text">
      <style:text-properties style:language-complex="he" style:country-complex="IL"/>
    </style:style>
    <style:style style:name="T660" style:parent-style-name="DefaultParagraphFont" style:family="text">
      <style:text-properties style:language-complex="he" style:country-complex="IL"/>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letter-kerning="true" style:font-size-complex="12pt" style:language-complex="he" style:country-complex="IL"/>
    </style:style>
    <style:style style:name="T663" style:parent-style-name="DefaultParagraphFont" style:family="text">
      <style:text-properties style:letter-kerning="true" style:font-size-complex="12pt"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style:language-complex="he" style:country-complex="IL"/>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letter-kerning="true" style:font-size-complex="12pt" style:language-complex="he" style:country-complex="IL"/>
    </style:style>
    <style:style style:name="T668" style:parent-style-name="DefaultParagraphFont" style:family="text">
      <style:text-properties style:letter-kerning="true" style:font-size-complex="12pt"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letter-kerning="true" style:font-size-complex="12pt" style:language-complex="he" style:country-complex="IL"/>
    </style:style>
    <style:style style:name="T675" style:parent-style-name="DefaultParagraphFont" style:family="text">
      <style:text-properties style:letter-kerning="true" style:font-size-complex="12pt"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letter-kerning="true" style:font-size-complex="12pt" style:language-complex="he" style:country-complex="IL"/>
    </style:style>
    <style:style style:name="T680" style:parent-style-name="DefaultParagraphFont" style:family="text">
      <style:text-properties style:letter-kerning="true" style:font-size-complex="12pt"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letter-kerning="true" style:font-size-complex="12pt" style:language-complex="he" style:country-complex="IL"/>
    </style:style>
    <style:style style:name="T684" style:parent-style-name="DefaultParagraphFont" style:family="text">
      <style:text-properties style:letter-kerning="true" style:font-size-complex="12pt"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letter-kerning="true" style:font-size-complex="12pt" style:language-complex="he" style:country-complex="IL"/>
    </style:style>
    <style:style style:name="T689" style:parent-style-name="DefaultParagraphFont" style:family="text">
      <style:text-properties style:letter-kerning="true" style:font-size-complex="12pt"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letter-kerning="true" style:font-size-complex="12pt" style:language-complex="he" style:country-complex="IL"/>
    </style:style>
    <style:style style:name="T693" style:parent-style-name="DefaultParagraphFont" style:family="text">
      <style:text-properties style:letter-kerning="true" style:font-size-complex="12pt" style:language-complex="he" style:country-complex="IL"/>
    </style:style>
    <style:style style:name="T694" style:parent-style-name="DefaultParagraphFont" style:family="text">
      <style:text-properties style:language-complex="he" style:country-complex="IL"/>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letter-kerning="true" style:font-size-complex="12pt" style:language-complex="he" style:country-complex="IL"/>
    </style:style>
    <style:style style:name="T697" style:parent-style-name="DefaultParagraphFont" style:family="text">
      <style:text-properties style:letter-kerning="true" style:font-size-complex="12pt"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letter-kerning="true" style:font-size-complex="12pt" style:language-complex="he" style:country-complex="IL"/>
    </style:style>
    <style:style style:name="T701" style:parent-style-name="DefaultParagraphFont" style:family="text">
      <style:text-properties style:letter-kerning="true" style:font-size-complex="12pt"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letter-kerning="true" style:font-size-complex="12pt" style:language-complex="he" style:country-complex="IL"/>
    </style:style>
    <style:style style:name="T705" style:parent-style-name="DefaultParagraphFont" style:family="text">
      <style:text-properties style:letter-kerning="true" style:font-size-complex="12pt"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letter-kerning="true" style:font-size-complex="12pt" style:language-complex="he" style:country-complex="IL"/>
    </style:style>
    <style:style style:name="T709" style:parent-style-name="DefaultParagraphFont" style:family="text">
      <style:text-properties style:letter-kerning="true" style:font-size-complex="12pt" style:language-complex="he" style:country-complex="IL"/>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letter-kerning="true" style:font-size-complex="12pt" style:language-complex="he" style:country-complex="IL"/>
    </style:style>
    <style:style style:name="T719" style:parent-style-name="DefaultParagraphFont" style:family="text">
      <style:text-properties style:letter-kerning="true" style:font-size-complex="12pt"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letter-kerning="true" style:font-size-complex="12pt" style:language-complex="he" style:country-complex="IL"/>
    </style:style>
    <style:style style:name="T724" style:parent-style-name="DefaultParagraphFont" style:family="text">
      <style:text-properties style:letter-kerning="true" style:font-size-complex="12pt"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letter-kerning="true" style:font-size-complex="12pt" style:language-complex="he" style:country-complex="IL"/>
    </style:style>
    <style:style style:name="T729" style:parent-style-name="DefaultParagraphFont" style:family="text">
      <style:text-properties style:letter-kerning="true" style:font-size-complex="12pt"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letter-kerning="true" style:font-size-complex="12pt" style:language-complex="he" style:country-complex="IL"/>
    </style:style>
    <style:style style:name="T734" style:parent-style-name="DefaultParagraphFont" style:family="text">
      <style:text-properties style:letter-kerning="true" style:font-size-complex="12pt"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fo:font-weight="bold" style:font-weight-asian="bold"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letter-kerning="true" style:font-size-complex="12pt" style:language-complex="he" style:country-complex="IL"/>
    </style:style>
    <style:style style:name="T740" style:parent-style-name="DefaultParagraphFont" style:family="text">
      <style:text-properties style:letter-kerning="true" style:font-size-complex="12pt" style:language-complex="he" style:country-complex="IL"/>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letter-kerning="true" style:font-size-complex="12pt" style:language-complex="he" style:country-complex="IL"/>
    </style:style>
    <style:style style:name="T746" style:parent-style-name="DefaultParagraphFont" style:family="text">
      <style:text-properties style:letter-kerning="true" style:font-size-complex="12pt"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style:font-weight-complex="bold"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letter-kerning="true" style:font-size-complex="12pt" style:language-complex="he" style:country-complex="IL"/>
    </style:style>
    <style:style style:name="T752" style:parent-style-name="DefaultParagraphFont" style:family="text">
      <style:text-properties style:letter-kerning="true" style:font-size-complex="12pt" style:language-complex="he" style:country-complex="IL"/>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letter-kerning="true" style:font-size-complex="12pt" style:language-complex="he" style:country-complex="IL"/>
    </style:style>
    <style:style style:name="T756" style:parent-style-name="DefaultParagraphFont" style:family="text">
      <style:text-properties style:letter-kerning="true" style:font-size-complex="12pt"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letter-kerning="true" style:font-size-complex="12pt" style:language-complex="he" style:country-complex="IL"/>
    </style:style>
    <style:style style:name="T761" style:parent-style-name="DefaultParagraphFont" style:family="text">
      <style:text-properties style:letter-kerning="true" style:font-size-complex="12pt"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font-weight-complex="bold"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style:style>
    <style:style style:name="P7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complex="he" style:country-complex="IL"/>
    </style:style>
    <style:style style:name="T769" style:parent-style-name="DefaultParagraphFont" style:family="text">
      <style:text-properties fo:font-weight="bold" style:font-weight-asian="bold" style:font-size-complex="12pt" style:language-complex="he" style:country-complex="IL"/>
    </style:style>
    <style:style style:name="P7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complex="he" style:country-complex="IL"/>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e" style:country-complex="IL"/>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anguage-complex="he" style:country-complex="IL"/>
    </style:style>
    <style:style style:name="T794" style:parent-style-name="DefaultParagraphFont" style:family="text">
      <style:text-properties style:font-weight-complex="bold" style:language-complex="he" style:country-complex="IL"/>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anguage-complex="he" style:country-complex="IL"/>
    </style:style>
    <style:style style:name="P805"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letter-kerning="true" style:font-size-complex="12pt" style:language-complex="he" style:country-complex="IL"/>
    </style:style>
    <style:style style:name="T807" style:parent-style-name="DefaultParagraphFont" style:family="text">
      <style:text-properties style:letter-kerning="true" style:font-size-complex="12pt"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letter-kerning="true" style:font-size-complex="12pt" style:language-complex="he" style:country-complex="IL"/>
    </style:style>
    <style:style style:name="T811" style:parent-style-name="DefaultParagraphFont" style:family="text">
      <style:text-properties style:letter-kerning="true" style:font-size-complex="12pt"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letter-kerning="true" style:font-size-complex="12pt" style:language-complex="he" style:country-complex="IL"/>
    </style:style>
    <style:style style:name="T816" style:parent-style-name="DefaultParagraphFont" style:family="text">
      <style:text-properties style:letter-kerning="true" style:font-size-complex="12pt" style:language-complex="he" style:country-complex="IL"/>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letter-kerning="true" style:font-size-complex="12pt" style:language-complex="he" style:country-complex="IL"/>
    </style:style>
    <style:style style:name="T821" style:parent-style-name="DefaultParagraphFont" style:family="text">
      <style:text-properties style:letter-kerning="true" style:font-size-complex="12pt" style:language-complex="he" style:country-complex="IL"/>
    </style:style>
    <style:style style:name="T822" style:parent-style-name="DefaultParagraphFont" style:family="text">
      <style:text-properties style:language-complex="he" style:country-complex="IL"/>
    </style:style>
    <style:style style:name="P823"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letter-kerning="true" style:font-size-complex="12pt" style:language-complex="he" style:country-complex="IL"/>
    </style:style>
    <style:style style:name="T825" style:parent-style-name="DefaultParagraphFont" style:family="text">
      <style:text-properties style:letter-kerning="true" style:font-size-complex="12pt"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letter-kerning="true" style:font-size-complex="12pt" style:language-complex="he" style:country-complex="IL"/>
    </style:style>
    <style:style style:name="T830" style:parent-style-name="DefaultParagraphFont" style:family="text">
      <style:text-properties style:letter-kerning="true" style:font-size-complex="12pt"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letter-kerning="true" style:font-size-complex="12pt" style:language-complex="he" style:country-complex="IL"/>
    </style:style>
    <style:style style:name="T834" style:parent-style-name="DefaultParagraphFont" style:family="text">
      <style:text-properties style:letter-kerning="true" style:font-size-complex="12pt"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letter-kerning="true" style:font-size-complex="12pt" style:language-complex="he" style:country-complex="IL"/>
    </style:style>
    <style:style style:name="T838" style:parent-style-name="DefaultParagraphFont" style:family="text">
      <style:text-properties style:letter-kerning="true" style:font-size-complex="12pt" style:language-complex="he" style:country-complex="IL"/>
    </style:style>
    <style:style style:name="T839" style:parent-style-name="DefaultParagraphFont" style:family="text">
      <style:text-properties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font-weight-complex="bold"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letter-kerning="true" style:font-size-complex="12pt" style:language-complex="he" style:country-complex="IL"/>
    </style:style>
    <style:style style:name="T848" style:parent-style-name="DefaultParagraphFont" style:family="text">
      <style:text-properties style:letter-kerning="true" style:font-size-complex="12pt"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letter-kerning="true" style:font-size-complex="12pt" style:language-complex="he" style:country-complex="IL"/>
    </style:style>
    <style:style style:name="T853" style:parent-style-name="DefaultParagraphFont" style:family="text">
      <style:text-properties style:letter-kerning="true" style:font-size-complex="12pt"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letter-kerning="true" style:font-size-complex="12pt" style:language-complex="he" style:country-complex="IL"/>
    </style:style>
    <style:style style:name="T857" style:parent-style-name="DefaultParagraphFont" style:family="text">
      <style:text-properties style:letter-kerning="true" style:font-size-complex="12pt"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fo:background-color="#FFFFFF" style:language-complex="he" style:country-complex="IL"/>
    </style:style>
    <style:style style:name="T861" style:parent-style-name="DefaultParagraphFont" style:family="text">
      <style:text-properties fo:background-color="#FFFFFF"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letter-kerning="true" style:font-size-complex="12pt" style:language-complex="he" style:country-complex="IL"/>
    </style:style>
    <style:style style:name="T866" style:parent-style-name="DefaultParagraphFont" style:family="text">
      <style:text-properties style:letter-kerning="true" style:font-size-complex="12pt" style:language-complex="he" style:country-complex="IL"/>
    </style:style>
    <style:style style:name="T867" style:parent-style-name="DefaultParagraphFont" style:family="text">
      <style:text-properties style:language-complex="he" style:country-complex="IL"/>
    </style:style>
    <style:style style:name="T868" style:parent-style-name="DefaultParagraphFont" style:family="text">
      <style:text-properties fo:font-weight="bold" style:font-weight-asian="bold"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letter-kerning="true" style:font-size-complex="12pt" style:language-complex="he" style:country-complex="IL"/>
    </style:style>
    <style:style style:name="T874" style:parent-style-name="DefaultParagraphFont" style:family="text">
      <style:text-properties style:letter-kerning="true" style:font-size-complex="12pt"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letter-kerning="true" style:font-size-complex="12pt" style:language-complex="he" style:country-complex="IL"/>
    </style:style>
    <style:style style:name="T881" style:parent-style-name="DefaultParagraphFont" style:family="text">
      <style:text-properties style:letter-kerning="true" style:font-size-complex="12pt" style:language-complex="he" style:country-complex="IL"/>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letter-kerning="true" style:font-size-complex="12pt" style:language-complex="he" style:country-complex="IL"/>
    </style:style>
    <style:style style:name="T886" style:parent-style-name="DefaultParagraphFont" style:family="text">
      <style:text-properties style:letter-kerning="true" style:font-size-complex="12pt"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letter-kerning="true" style:font-size-complex="12pt" style:language-complex="he" style:country-complex="IL"/>
    </style:style>
    <style:style style:name="T892" style:parent-style-name="DefaultParagraphFont" style:family="text">
      <style:text-properties style:letter-kerning="true" style:font-size-complex="12pt"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letter-kerning="true" style:font-size-complex="12pt" style:language-complex="he" style:country-complex="IL"/>
    </style:style>
    <style:style style:name="T897" style:parent-style-name="DefaultParagraphFont" style:family="text">
      <style:text-properties style:letter-kerning="true" style:font-size-complex="12pt"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letter-kerning="true" style:font-size-complex="12pt" style:language-complex="he" style:country-complex="IL"/>
    </style:style>
    <style:style style:name="T901" style:parent-style-name="DefaultParagraphFont" style:family="text">
      <style:text-properties style:letter-kerning="true" style:font-size-complex="12pt"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letter-kerning="true" style:font-size-complex="12pt" style:language-complex="he" style:country-complex="IL"/>
    </style:style>
    <style:style style:name="T906" style:parent-style-name="DefaultParagraphFont" style:family="text">
      <style:text-properties style:letter-kerning="true" style:font-size-complex="12pt"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P910"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letter-kerning="true" style:font-size-complex="12pt" style:language-complex="he" style:country-complex="IL"/>
    </style:style>
    <style:style style:name="T912" style:parent-style-name="DefaultParagraphFont" style:family="text">
      <style:text-properties style:letter-kerning="true" style:font-size-complex="12pt" style:language-complex="he" style:country-complex="IL"/>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P915"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letter-kerning="true" style:font-size-complex="12pt" style:language-complex="he" style:country-complex="IL"/>
    </style:style>
    <style:style style:name="T917" style:parent-style-name="DefaultParagraphFont" style:family="text">
      <style:text-properties style:letter-kerning="true" style:font-size-complex="12pt" style:language-complex="he" style:country-complex="IL"/>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P920" style:parent-style-name="Normal" style:family="paragraph">
      <style:paragraph-properties fo:text-align="justify">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92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P93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anguage-complex="he" style:country-complex="IL"/>
    </style:style>
    <style:style style:name="T941" style:parent-style-name="DefaultParagraphFont" style:family="text">
      <style:text-properties fo:background-color="#FFFFFF"/>
    </style:style>
    <style:style style:name="P94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language-complex="he" style:country-complex="IL"/>
    </style:style>
    <style:style style:name="T952" style:parent-style-name="DefaultParagraphFont" style:family="text">
      <style:text-properties fo:font-weight="bold" style:font-weight-asian="bold" style:font-size-complex="12pt" style:language-complex="he" style:country-complex="IL"/>
    </style:style>
    <style:style style:name="P9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style:font-size-complex="12pt" style:language-complex="he" style:country-complex="IL"/>
    </style:style>
    <style:style style:name="P95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e" style:country-complex="IL"/>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letter-kerning="true" style:font-size-complex="12pt" style:language-complex="he" style:country-complex="IL"/>
    </style:style>
    <style:style style:name="T958" style:parent-style-name="DefaultParagraphFont" style:family="text">
      <style:text-properties style:letter-kerning="true" style:font-size-complex="12pt"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909in">
        <style:tab-stops>
          <style:tab-stop style:type="left" style:position="0.9847in"/>
          <style:tab-stop style:type="left" style:position="1.0833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letter-kerning="true" style:font-size-complex="12pt" style:language-complex="he" style:country-complex="IL"/>
    </style:style>
    <style:style style:name="T964" style:parent-style-name="DefaultParagraphFont" style:family="text">
      <style:text-properties style:letter-kerning="true" style:font-size-complex="12pt"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text-indent="0.5909in">
        <style:tab-stops>
          <style:tab-stop style:type="left" style:position="0.9847in"/>
          <style:tab-stop style:type="left" style:position="1.0833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letter-kerning="true" style:font-size-complex="12pt" style:language-complex="he" style:country-complex="IL"/>
    </style:style>
    <style:style style:name="T968" style:parent-style-name="DefaultParagraphFont" style:family="text">
      <style:text-properties style:letter-kerning="true" style:font-size-complex="12pt"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paragraph-properties fo:text-align="justify" fo:text-indent="0.5909in">
        <style:tab-stops>
          <style:tab-stop style:type="left" style:position="0.9847in"/>
          <style:tab-stop style:type="left" style:position="1.0833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letter-kerning="true" style:font-size-complex="12pt" style:language-complex="he" style:country-complex="IL"/>
    </style:style>
    <style:style style:name="T973" style:parent-style-name="DefaultParagraphFont" style:family="text">
      <style:text-properties style:letter-kerning="true" style:font-size-complex="12pt"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text-align="justify" fo:text-indent="0.5909in">
        <style:tab-stops>
          <style:tab-stop style:type="left" style:position="0.9847in"/>
          <style:tab-stop style:type="left" style:position="1.0833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letter-kerning="true" style:font-size-complex="12pt" style:language-complex="he" style:country-complex="IL"/>
    </style:style>
    <style:style style:name="T979" style:parent-style-name="DefaultParagraphFont" style:family="text">
      <style:text-properties style:letter-kerning="true" style:font-size-complex="12pt"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fo:font-weight="bold" style:font-weight-asian="bold"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font-weight-complex="bold"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letter-kerning="true" style:font-size-complex="12pt" style:language-complex="he" style:country-complex="IL"/>
    </style:style>
    <style:style style:name="T988" style:parent-style-name="DefaultParagraphFont" style:family="text">
      <style:text-properties style:letter-kerning="true" style:font-size-complex="12pt"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letter-kerning="true" style:font-size-complex="12pt" style:language-complex="he" style:country-complex="IL"/>
    </style:style>
    <style:style style:name="T993" style:parent-style-name="DefaultParagraphFont" style:family="text">
      <style:text-properties style:letter-kerning="true" style:font-size-complex="12pt"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P99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letter-kerning="true" style:font-size-complex="12pt" style:language-complex="he" style:country-complex="IL"/>
    </style:style>
    <style:style style:name="T998" style:parent-style-name="DefaultParagraphFont" style:family="text">
      <style:text-properties style:letter-kerning="true" style:font-size-complex="12pt" style:language-complex="he" style:country-complex="IL"/>
    </style:style>
    <style:style style:name="T999" style:parent-style-name="DefaultParagraphFont" style:family="text">
      <style:text-properties style:language-complex="he" style:country-complex="IL"/>
    </style:style>
    <style:style style:name="P1000" style:parent-style-name="Normal" style:family="paragraph">
      <style:paragraph-properties fo:text-align="justify">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size-complex="12pt" style:language-complex="he" style:country-complex="IL"/>
    </style:style>
    <style:style style:name="T1003" style:parent-style-name="DefaultParagraphFont" style:family="text">
      <style:text-properties fo:font-weight="bold" style:font-weight-asian="bold" style:font-size-complex="12pt" style:language-complex="he" style:country-complex="IL"/>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complex="he" style:country-complex="IL"/>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letter-kerning="true" style:font-size-complex="12pt" style:language-complex="he" style:country-complex="IL"/>
    </style:style>
    <style:style style:name="T1009" style:parent-style-name="DefaultParagraphFont" style:family="text">
      <style:text-properties style:letter-kerning="true" style:font-size-complex="12pt"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style:letter-kerning="true" style:font-size-complex="12pt" style:language-complex="he" style:country-complex="IL"/>
    </style:style>
    <style:style style:name="T1014" style:parent-style-name="DefaultParagraphFont" style:family="text">
      <style:text-properties style:letter-kerning="true" style:font-size-complex="12pt" style:language-complex="he" style:country-complex="IL"/>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text-indent="0.5909in">
        <style:tab-stops>
          <style:tab-stop style:type="left" style:position="0.9847in"/>
        </style:tab-stops>
      </style:paragraph-properties>
    </style:style>
    <style:style style:name="T1018" style:parent-style-name="DefaultParagraphFont" style:family="text">
      <style:text-properties style:letter-kerning="true" style:font-size-complex="12pt" style:language-complex="he" style:country-complex="IL"/>
    </style:style>
    <style:style style:name="T1019" style:parent-style-name="DefaultParagraphFont" style:family="text">
      <style:text-properties style:letter-kerning="true" style:font-size-complex="12pt"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letter-kerning="true" style:font-size-complex="12pt" style:language-complex="he" style:country-complex="IL"/>
    </style:style>
    <style:style style:name="T1023" style:parent-style-name="DefaultParagraphFont" style:family="text">
      <style:text-properties style:letter-kerning="true" style:font-size-complex="12pt"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letter-kerning="true" style:font-size-complex="12pt" style:language-complex="he" style:country-complex="IL"/>
    </style:style>
    <style:style style:name="T1027" style:parent-style-name="DefaultParagraphFont" style:family="text">
      <style:text-properties style:letter-kerning="true" style:font-size-complex="12pt" style:language-complex="he" style:country-complex="IL"/>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letter-kerning="true" style:font-size-complex="12pt" style:language-complex="he" style:country-complex="IL"/>
    </style:style>
    <style:style style:name="T1035" style:parent-style-name="DefaultParagraphFont" style:family="text">
      <style:text-properties style:letter-kerning="true" style:font-size-complex="12pt"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letter-kerning="true" style:font-size-complex="12pt" style:language-complex="he" style:country-complex="IL"/>
    </style:style>
    <style:style style:name="T1041" style:parent-style-name="DefaultParagraphFont" style:family="text">
      <style:text-properties style:letter-kerning="true" style:font-size-complex="12pt"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letter-kerning="true" style:font-size-complex="12pt" style:language-complex="he" style:country-complex="IL"/>
    </style:style>
    <style:style style:name="T1046" style:parent-style-name="DefaultParagraphFont" style:family="text">
      <style:text-properties style:letter-kerning="true" style:font-size-complex="12pt"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letter-kerning="true" style:font-size-complex="12pt" style:language-complex="he" style:country-complex="IL"/>
    </style:style>
    <style:style style:name="T1051" style:parent-style-name="DefaultParagraphFont" style:family="text">
      <style:text-properties style:letter-kerning="true" style:font-size-complex="12pt"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fo:text-indent="0.5909in">
        <style:tab-stops>
          <style:tab-stop style:type="left" style:position="0.9847in"/>
        </style:tab-stops>
      </style:paragraph-properties>
    </style:style>
    <style:style style:name="T1054" style:parent-style-name="DefaultParagraphFont" style:family="text">
      <style:text-properties style:letter-kerning="true" style:font-size-complex="12pt" style:language-complex="he" style:country-complex="IL"/>
    </style:style>
    <style:style style:name="T1055" style:parent-style-name="DefaultParagraphFont" style:family="text">
      <style:text-properties style:letter-kerning="true" style:font-size-complex="12pt" style:language-complex="he" style:country-complex="IL"/>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letter-kerning="true" style:font-size-complex="12pt" style:language-complex="he" style:country-complex="IL"/>
    </style:style>
    <style:style style:name="T1060" style:parent-style-name="DefaultParagraphFont" style:family="text">
      <style:text-properties style:letter-kerning="true" style:font-size-complex="12pt" style:language-complex="he" style:country-complex="IL"/>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letter-kerning="true" style:font-size-complex="12pt" style:language-complex="he" style:country-complex="IL"/>
    </style:style>
    <style:style style:name="T1066" style:parent-style-name="DefaultParagraphFont" style:family="text">
      <style:text-properties style:letter-kerning="true" style:font-size-complex="12pt" style:language-complex="he" style:country-complex="IL"/>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letter-kerning="true" style:font-size-complex="12pt" style:language-complex="he" style:country-complex="IL"/>
    </style:style>
    <style:style style:name="T1075" style:parent-style-name="DefaultParagraphFont" style:family="text">
      <style:text-properties style:letter-kerning="true" style:font-size-complex="12pt"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letter-kerning="true" style:font-size-complex="12pt" style:language-complex="he" style:country-complex="IL"/>
    </style:style>
    <style:style style:name="T1083" style:parent-style-name="DefaultParagraphFont" style:family="text">
      <style:text-properties style:letter-kerning="true" style:font-size-complex="12pt"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complex="he" style:country-complex="IL"/>
    </style:style>
    <style:style style:name="T1088" style:parent-style-name="DefaultParagraphFont" style:family="text">
      <style:text-properties fo:font-weight="bold" style:font-weight-asian="bold" style:font-size-complex="12pt" style:language-complex="he" style:country-complex="IL"/>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size-complex="12pt" style:language-complex="he" style:country-complex="IL"/>
    </style:style>
    <style:style style:name="P1091" style:parent-style-name="Normal" style:family="paragraph">
      <style:paragraph-properties fo:text-align="justify"/>
      <style:text-properties style:font-size-complex="12pt" style:language-complex="he" style:country-complex="IL"/>
    </style:style>
    <style:style style:name="P10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3" style:parent-style-name="DefaultParagraphFont" style:family="text">
      <style:text-properties style:letter-kerning="true" style:font-size-complex="12pt" style:language-complex="he" style:country-complex="IL"/>
    </style:style>
    <style:style style:name="T1094" style:parent-style-name="DefaultParagraphFont" style:family="text">
      <style:text-properties style:letter-kerning="true" style:font-size-complex="12pt"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8" style:parent-style-name="DefaultParagraphFont" style:family="text">
      <style:text-properties style:letter-kerning="true" style:font-size-complex="12pt" style:language-complex="he" style:country-complex="IL"/>
    </style:style>
    <style:style style:name="T1099" style:parent-style-name="DefaultParagraphFont" style:family="text">
      <style:text-properties style:letter-kerning="true" style:font-size-complex="12pt" style:language-complex="he" style:country-complex="IL"/>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P11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4" style:parent-style-name="DefaultParagraphFont" style:family="text">
      <style:text-properties style:letter-kerning="true" style:font-size-complex="12pt" style:language-complex="he" style:country-complex="IL"/>
    </style:style>
    <style:style style:name="T1105" style:parent-style-name="DefaultParagraphFont" style:family="text">
      <style:text-properties style:letter-kerning="true" style:font-size-complex="12pt" style:language-complex="he" style:country-complex="IL"/>
    </style:style>
    <style:style style:name="T1106" style:parent-style-name="DefaultParagraphFont" style:family="text">
      <style:text-properties style:font-name-asian="Calibri"/>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3" style:parent-style-name="DefaultParagraphFont" style:family="text">
      <style:text-properties style:letter-kerning="true" style:font-size-complex="12pt" style:language-complex="he" style:country-complex="IL"/>
    </style:style>
    <style:style style:name="T1114" style:parent-style-name="DefaultParagraphFont" style:family="text">
      <style:text-properties style:letter-kerning="true" style:font-size-complex="12pt" style:language-complex="he" style:country-complex="IL"/>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9" style:parent-style-name="DefaultParagraphFont" style:family="text">
      <style:text-properties style:letter-kerning="true" style:font-size-complex="12pt" style:language-complex="he" style:country-complex="IL"/>
    </style:style>
    <style:style style:name="T1120" style:parent-style-name="DefaultParagraphFont" style:family="text">
      <style:text-properties style:letter-kerning="true" style:font-size-complex="12pt" style:language-complex="he" style:country-complex="IL"/>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3" style:parent-style-name="DefaultParagraphFont" style:family="text">
      <style:text-properties style:letter-kerning="true" style:font-size-complex="12pt" style:language-complex="he" style:country-complex="IL"/>
    </style:style>
    <style:style style:name="T1124" style:parent-style-name="DefaultParagraphFont" style:family="text">
      <style:text-properties style:letter-kerning="true" style:font-size-complex="12pt" style:language-complex="he" style:country-complex="IL"/>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7" style:parent-style-name="DefaultParagraphFont" style:family="text">
      <style:text-properties style:letter-kerning="true" style:font-size-complex="12pt" style:language-complex="he" style:country-complex="IL"/>
    </style:style>
    <style:style style:name="T1128" style:parent-style-name="DefaultParagraphFont" style:family="text">
      <style:text-properties style:letter-kerning="true" style:font-size-complex="12pt" style:language-complex="he" style:country-complex="IL"/>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1" style:parent-style-name="DefaultParagraphFont" style:family="text">
      <style:text-properties style:letter-kerning="true" style:font-size-complex="12pt" style:language-complex="he" style:country-complex="IL"/>
    </style:style>
    <style:style style:name="T1132" style:parent-style-name="DefaultParagraphFont" style:family="text">
      <style:text-properties style:letter-kerning="true" style:font-size-complex="12pt" style:language-complex="he" style:country-complex="IL"/>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5" style:parent-style-name="DefaultParagraphFont" style:family="text">
      <style:text-properties style:letter-kerning="true" style:font-size-complex="12pt" style:language-complex="he" style:country-complex="IL"/>
    </style:style>
    <style:style style:name="T1136" style:parent-style-name="DefaultParagraphFont" style:family="text">
      <style:text-properties style:letter-kerning="true" style:font-size-complex="12pt" style:language-complex="he" style:country-complex="IL"/>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9" style:parent-style-name="DefaultParagraphFont" style:family="text">
      <style:text-properties style:letter-kerning="true" style:font-size-complex="12pt" style:language-complex="he" style:country-complex="IL"/>
    </style:style>
    <style:style style:name="T1140" style:parent-style-name="DefaultParagraphFont" style:family="text">
      <style:text-properties style:letter-kerning="true" style:font-size-complex="12pt" style:language-complex="he" style:country-complex="IL"/>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3" style:parent-style-name="DefaultParagraphFont" style:family="text">
      <style:text-properties style:font-weight-complex="bold" style:font-style-complex="italic" style:letter-kerning="true" style:font-size-complex="12pt" style:language-complex="he" style:country-complex="IL"/>
    </style:style>
    <style:style style:name="T1144" style:parent-style-name="DefaultParagraphFont" style:family="text">
      <style:text-properties style:font-weight-complex="bold" style:font-style-complex="italic" style:letter-kerning="true" style:font-size-complex="12pt" style:language-complex="he" style:country-complex="IL"/>
    </style:style>
    <style:style style:name="T1145" style:parent-style-name="DefaultParagraphFont" style:family="text">
      <style:text-properties style:font-weight-complex="bold" style:font-style-complex="italic" style:language-asian="lt" style:country-asian="LT"/>
    </style:style>
    <style:style style:name="P11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fo:color="#000000" fo:background-color="#FFFFFF"/>
    </style:style>
    <style:style style:name="P11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5" style:parent-style-name="DefaultParagraphFont" style:family="text">
      <style:text-properties style:font-weight-complex="bold" style:font-style-complex="italic" style:letter-kerning="true" style:font-size-complex="12pt" style:language-asian="lt" style:country-asian="LT"/>
    </style:style>
    <style:style style:name="T1216" style:parent-style-name="DefaultParagraphFont" style:family="text">
      <style:text-properties style:font-weight-complex="bold" style:font-style-complex="italic" style:letter-kerning="true" style:font-size-complex="12pt" style:language-asian="lt" style:country-asian="LT"/>
    </style:style>
    <style:style style:name="T1217" style:parent-style-name="DefaultParagraphFont" style:family="text">
      <style:text-properties style:font-weight-complex="bold" style:font-style-complex="italic" style:language-asian="lt" style:country-asian="LT"/>
    </style:style>
    <style:style style:name="P12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style:font-weight-complex="bold" fo:color="#000000" fo:background-color="#FFFFFF"/>
    </style:style>
    <style:style style:name="T1224" style:parent-style-name="DefaultParagraphFont" style:family="text">
      <style:text-properties fo:color="#000000" fo:background-color="#FFFFFF"/>
    </style:style>
    <style:style style:name="P12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fo:color="#000000" fo:background-color="#FFFFFF"/>
    </style:style>
    <style:style style:name="T1234" style:parent-style-name="DefaultParagraphFont" style:family="text">
      <style:text-properties style:font-weight-complex="bold" fo:color="#000000" fo:background-color="#FFFFFF"/>
    </style:style>
    <style:style style:name="P12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7" style:parent-style-name="DefaultParagraphFont" style:family="text">
      <style:text-properties style:font-weight-complex="bold" style:letter-kerning="true" style:font-size-complex="12pt" style:language-asian="lt" style:country-asian="LT"/>
    </style:style>
    <style:style style:name="T1298" style:parent-style-name="DefaultParagraphFont" style:family="text">
      <style:text-properties style:font-weight-complex="bold" style:letter-kerning="true" style:font-size-complex="12pt"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2" style:parent-style-name="DefaultParagraphFont" style:family="text">
      <style:text-properties style:letter-kerning="true"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9" style:parent-style-name="DefaultParagraphFont" style:family="text">
      <style:text-properties style:font-weight-complex="bold" style:letter-kerning="true" style:font-size-complex="12pt" style:language-asian="lt" style:country-asian="LT"/>
    </style:style>
    <style:style style:name="T1360" style:parent-style-name="DefaultParagraphFont" style:family="text">
      <style:text-properties style:font-weight-complex="bold" style:letter-kerning="true" style:font-size-complex="12pt"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1" style:parent-style-name="DefaultParagraphFont" style:family="text">
      <style:text-properties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anguage-asian="lt" style:country-asian="LT"/>
    </style:style>
    <style:style style:name="P14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3" style:parent-style-name="DefaultParagraphFont" style:family="text">
      <style:text-properties style:letter-kerning="true" style:font-size-complex="12pt" style:language-complex="he" style:country-complex="IL"/>
    </style:style>
    <style:style style:name="T1464" style:parent-style-name="DefaultParagraphFont" style:family="text">
      <style:text-properties style:letter-kerning="true" style:font-size-complex="12pt" style:language-complex="he" style:country-complex="IL"/>
    </style:style>
    <style:style style:name="T1465" style:parent-style-name="DefaultParagraphFont" style:family="text">
      <style:text-properties style:language-complex="he" style:country-complex="IL"/>
    </style:style>
    <style:style style:name="T1466" style:parent-style-name="DefaultParagraphFont" style:family="text">
      <style:text-properties style:language-complex="he" style:country-complex="IL"/>
    </style:style>
    <style:style style:name="P1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8" style:parent-style-name="DefaultParagraphFont" style:family="text">
      <style:text-properties style:letter-kerning="true" style:font-size-complex="12pt" style:language-complex="he" style:country-complex="IL"/>
    </style:style>
    <style:style style:name="T1469" style:parent-style-name="DefaultParagraphFont" style:family="text">
      <style:text-properties style:letter-kerning="true" style:font-size-complex="12pt" style:language-complex="he" style:country-complex="IL"/>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P1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3" style:parent-style-name="DefaultParagraphFont" style:family="text">
      <style:text-properties style:letter-kerning="true" style:font-size-complex="12pt" style:language-complex="he" style:country-complex="IL"/>
    </style:style>
    <style:style style:name="T1474" style:parent-style-name="DefaultParagraphFont" style:family="text">
      <style:text-properties style:letter-kerning="true" style:font-size-complex="12pt" style:language-complex="he" style:country-complex="IL"/>
    </style:style>
    <style:style style:name="T1475" style:parent-style-name="DefaultParagraphFont" style:family="text">
      <style:text-properties style:language-complex="he" style:country-complex="IL"/>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language-complex="he" style:country-complex="IL"/>
    </style:style>
    <style:style style:name="P14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0" style:parent-style-name="DefaultParagraphFont" style:family="text">
      <style:text-properties style:letter-kerning="true" style:font-size-complex="12pt" style:language-complex="he" style:country-complex="IL"/>
    </style:style>
    <style:style style:name="T1481" style:parent-style-name="DefaultParagraphFont" style:family="text">
      <style:text-properties style:letter-kerning="true" style:font-size-complex="12pt" style:language-complex="he" style:country-complex="IL"/>
    </style:style>
    <style:style style:name="T1482" style:parent-style-name="DefaultParagraphFont" style:family="text">
      <style:text-properties style:language-complex="he" style:country-complex="IL"/>
    </style:style>
    <style:style style:name="T1483" style:parent-style-name="DefaultParagraphFont" style:family="text">
      <style:text-properties style:language-complex="he" style:country-complex="IL"/>
    </style:style>
    <style:style style:name="T1484" style:parent-style-name="DefaultParagraphFont" style:family="text">
      <style:text-properties style:language-complex="he" style:country-complex="IL"/>
    </style:style>
    <style:style style:name="P14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6" style:parent-style-name="DefaultParagraphFont" style:family="text">
      <style:text-properties style:letter-kerning="true" style:font-size-complex="12pt" style:language-complex="he" style:country-complex="IL"/>
    </style:style>
    <style:style style:name="T1487" style:parent-style-name="DefaultParagraphFont" style:family="text">
      <style:text-properties style:letter-kerning="true" style:font-size-complex="12pt" style:language-complex="he" style:country-complex="IL"/>
    </style:style>
    <style:style style:name="T1488" style:parent-style-name="DefaultParagraphFont" style:family="text">
      <style:text-properties style:language-complex="he" style:country-complex="IL"/>
    </style:style>
    <style:style style:name="P1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0" style:parent-style-name="DefaultParagraphFont" style:family="text">
      <style:text-properties style:letter-kerning="true" style:font-size-complex="12pt" style:language-complex="he" style:country-complex="IL"/>
    </style:style>
    <style:style style:name="T1491" style:parent-style-name="DefaultParagraphFont" style:family="text">
      <style:text-properties style:letter-kerning="true" style:font-size-complex="12pt" style:language-complex="he" style:country-complex="IL"/>
    </style:style>
    <style:style style:name="T1492" style:parent-style-name="DefaultParagraphFont" style:family="text">
      <style:text-properties style:language-complex="he" style:country-complex="IL"/>
    </style:style>
    <style:style style:name="T1493" style:parent-style-name="DefaultParagraphFont" style:family="text">
      <style:text-properties style:font-weight-complex="bold" style:language-complex="he" style:country-complex="IL"/>
    </style:style>
    <style:style style:name="T1494" style:parent-style-name="DefaultParagraphFont" style:family="text">
      <style:text-properties style:language-complex="he" style:country-complex="IL"/>
    </style:style>
    <style:style style:name="T1495" style:parent-style-name="DefaultParagraphFont" style:family="text">
      <style:text-properties style:font-name-asian="Calibri"/>
    </style:style>
    <style:style style:name="P14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7" style:parent-style-name="DefaultParagraphFont" style:family="text">
      <style:text-properties style:letter-kerning="true" style:font-size-complex="12pt" style:language-complex="he" style:country-complex="IL"/>
    </style:style>
    <style:style style:name="T1498" style:parent-style-name="DefaultParagraphFont" style:family="text">
      <style:text-properties style:letter-kerning="true" style:font-size-complex="12pt" style:language-complex="he" style:country-complex="IL"/>
    </style:style>
    <style:style style:name="T1499" style:parent-style-name="DefaultParagraphFont" style:family="text">
      <style:text-properties style:language-complex="he" style:country-complex="IL"/>
    </style:style>
    <style:style style:name="P15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1" style:parent-style-name="DefaultParagraphFont" style:family="text">
      <style:text-properties style:letter-kerning="true" style:font-size-complex="12pt" style:language-complex="he" style:country-complex="IL"/>
    </style:style>
    <style:style style:name="T1502" style:parent-style-name="DefaultParagraphFont" style:family="text">
      <style:text-properties style:letter-kerning="true" style:font-size-complex="12pt"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5" style:parent-style-name="DefaultParagraphFont" style:family="text">
      <style:text-properties style:letter-kerning="true" style:font-size-complex="12pt" style:language-complex="he" style:country-complex="IL"/>
    </style:style>
    <style:style style:name="T1506" style:parent-style-name="DefaultParagraphFont" style:family="text">
      <style:text-properties style:letter-kerning="true" style:font-size-complex="12pt" style:language-complex="he" style:country-complex="IL"/>
    </style:style>
    <style:style style:name="T1507" style:parent-style-name="DefaultParagraphFont" style:family="text">
      <style:text-properties style:language-complex="he" style:country-complex="IL"/>
    </style:style>
    <style:style style:name="P15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9" style:parent-style-name="DefaultParagraphFont" style:family="text">
      <style:text-properties style:letter-kerning="true" style:font-size-complex="12pt" style:language-complex="he" style:country-complex="IL"/>
    </style:style>
    <style:style style:name="T1510" style:parent-style-name="DefaultParagraphFont" style:family="text">
      <style:text-properties style:letter-kerning="true" style:font-size-complex="12pt" style:language-complex="he" style:country-complex="IL"/>
    </style:style>
    <style:style style:name="T1511" style:parent-style-name="DefaultParagraphFont" style:family="text">
      <style:text-properties style:language-complex="he" style:country-complex="IL"/>
    </style:style>
    <style:style style:name="T1512" style:parent-style-name="DefaultParagraphFont" style:family="text">
      <style:text-properties style:language-complex="he" style:country-complex="IL"/>
    </style:style>
    <style:style style:name="P15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4" style:parent-style-name="DefaultParagraphFont" style:family="text">
      <style:text-properties style:letter-kerning="true" style:font-size-complex="12pt" style:language-complex="he" style:country-complex="IL"/>
    </style:style>
    <style:style style:name="T1515" style:parent-style-name="DefaultParagraphFont" style:family="text">
      <style:text-properties style:letter-kerning="true" style:font-size-complex="12pt" style:language-complex="he" style:country-complex="IL"/>
    </style:style>
    <style:style style:name="T1516" style:parent-style-name="DefaultParagraphFont" style:family="text">
      <style:text-properties style:language-complex="he" style:country-complex="IL"/>
    </style:style>
    <style:style style:name="P15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8" style:parent-style-name="DefaultParagraphFont" style:family="text">
      <style:text-properties style:letter-kerning="true" style:font-size-complex="12pt" style:language-complex="he" style:country-complex="IL"/>
    </style:style>
    <style:style style:name="T1519" style:parent-style-name="DefaultParagraphFont" style:family="text">
      <style:text-properties style:letter-kerning="true" style:font-size-complex="12pt" style:language-complex="he" style:country-complex="IL"/>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P1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3" style:parent-style-name="DefaultParagraphFont" style:family="text">
      <style:text-properties style:letter-kerning="true" style:font-size-complex="12pt" style:language-complex="he" style:country-complex="IL"/>
    </style:style>
    <style:style style:name="T1524" style:parent-style-name="DefaultParagraphFont" style:family="text">
      <style:text-properties style:letter-kerning="true" style:font-size-complex="12pt"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7" style:parent-style-name="DefaultParagraphFont" style:family="text">
      <style:text-properties style:letter-kerning="true" style:font-size-complex="12pt" style:language-complex="he" style:country-complex="IL"/>
    </style:style>
    <style:style style:name="T1528" style:parent-style-name="DefaultParagraphFont" style:family="text">
      <style:text-properties style:letter-kerning="true" style:font-size-complex="12pt" style:language-complex="he" style:country-complex="IL"/>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2" style:parent-style-name="DefaultParagraphFont" style:family="text">
      <style:text-properties style:letter-kerning="true" style:font-size-complex="12pt" style:language-complex="he" style:country-complex="IL"/>
    </style:style>
    <style:style style:name="T1533" style:parent-style-name="DefaultParagraphFont" style:family="text">
      <style:text-properties style:letter-kerning="true" style:font-size-complex="12pt" style:language-complex="he" style:country-complex="IL"/>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complex="he" style:country-complex="IL"/>
    </style:style>
    <style:style style:name="T1537" style:parent-style-name="DefaultParagraphFont" style:family="text">
      <style:text-properties style:language-complex="he" style:country-complex="IL"/>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complex="he" style:country-complex="IL"/>
    </style:style>
    <style:style style:name="P1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1" style:parent-style-name="DefaultParagraphFont" style:family="text">
      <style:text-properties style:letter-kerning="true" style:font-size-complex="12pt" style:language-complex="he" style:country-complex="IL"/>
    </style:style>
    <style:style style:name="T1542" style:parent-style-name="DefaultParagraphFont" style:family="text">
      <style:text-properties style:letter-kerning="true" style:font-size-complex="12pt" style:language-complex="he" style:country-complex="IL"/>
    </style:style>
    <style:style style:name="T1543" style:parent-style-name="DefaultParagraphFont" style:family="text">
      <style:text-properties style:language-complex="he" style:country-complex="IL"/>
    </style:style>
    <style:style style:name="T1544" style:parent-style-name="DefaultParagraphFont" style:family="text">
      <style:text-properties style:language-complex="he" style:country-complex="IL"/>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complex="he" style:country-complex="IL"/>
    </style:style>
    <style:style style:name="T1548" style:parent-style-name="DefaultParagraphFont" style:family="text">
      <style:text-properties style:language-complex="he" style:country-complex="IL"/>
    </style:style>
    <style:style style:name="T1549" style:parent-style-name="DefaultParagraphFont" style:family="text">
      <style:text-properties style:language-complex="he" style:country-complex="IL"/>
    </style:style>
    <style:style style:name="P1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1" style:parent-style-name="DefaultParagraphFont" style:family="text">
      <style:text-properties style:letter-kerning="true" style:font-size-complex="12pt" style:language-complex="he" style:country-complex="IL"/>
    </style:style>
    <style:style style:name="T1552" style:parent-style-name="DefaultParagraphFont" style:family="text">
      <style:text-properties style:letter-kerning="true" style:font-size-complex="12pt" style:language-complex="he" style:country-complex="IL"/>
    </style:style>
    <style:style style:name="T1553" style:parent-style-name="DefaultParagraphFont" style:family="text">
      <style:text-properties style:language-complex="he" style:country-complex="IL"/>
    </style:style>
    <style:style style:name="T1554" style:parent-style-name="DefaultParagraphFont" style:family="text">
      <style:text-properties style:language-complex="he" style:country-complex="IL"/>
    </style:style>
    <style:style style:name="P1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6" style:parent-style-name="DefaultParagraphFont" style:family="text">
      <style:text-properties style:letter-kerning="true" style:font-size-complex="12pt" style:language-complex="he" style:country-complex="IL"/>
    </style:style>
    <style:style style:name="T1557" style:parent-style-name="DefaultParagraphFont" style:family="text">
      <style:text-properties style:letter-kerning="true" style:font-size-complex="12pt" style:language-complex="he" style:country-complex="IL"/>
    </style:style>
    <style:style style:name="T1558" style:parent-style-name="DefaultParagraphFont" style:family="text">
      <style:text-properties style:language-complex="he" style:country-complex="IL"/>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name-asian="Calibri" style:letter-kerning="true" style:font-size-complex="12pt" style:language-complex="he" style:country-complex="IL"/>
    </style:style>
    <style:style style:name="T1561" style:parent-style-name="DefaultParagraphFont" style:family="text">
      <style:text-properties style:font-name-asian="Calibri" style:letter-kerning="true" style:font-size-complex="12pt" style:language-complex="he" style:country-complex="IL"/>
    </style:style>
    <style:style style:name="T1562" style:parent-style-name="DefaultParagraphFont" style:family="text">
      <style:text-properties style:language-complex="he" style:country-complex="IL"/>
    </style:style>
    <style:style style:name="T1563" style:parent-style-name="DefaultParagraphFont" style:family="text">
      <style:text-properties style:language-complex="he" style:country-complex="IL"/>
    </style:style>
    <style:style style:name="T1564" style:parent-style-name="DefaultParagraphFont" style:family="text">
      <style:text-properties style:language-complex="he" style:country-complex="IL"/>
    </style:style>
    <style:style style:name="P1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6" style:parent-style-name="DefaultParagraphFont" style:family="text">
      <style:text-properties style:font-name-asian="Calibri" style:letter-kerning="true" style:font-size-complex="12pt" style:language-complex="he" style:country-complex="IL"/>
    </style:style>
    <style:style style:name="T1567" style:parent-style-name="DefaultParagraphFont" style:family="text">
      <style:text-properties style:font-name-asian="Calibri" style:letter-kerning="true" style:font-size-complex="12pt" style:language-complex="he" style:country-complex="IL"/>
    </style:style>
    <style:style style:name="T1568" style:parent-style-name="DefaultParagraphFont" style:family="text">
      <style:text-properties style:language-complex="he" style:country-complex="IL"/>
    </style:style>
    <style:style style:name="T1569" style:parent-style-name="DefaultParagraphFont" style:family="text">
      <style:text-properties style:language-complex="he" style:country-complex="IL"/>
    </style:style>
    <style:style style:name="T1570" style:parent-style-name="DefaultParagraphFont" style:family="text">
      <style:text-properties style:language-complex="he" style:country-complex="IL"/>
    </style:style>
    <style:style style:name="P15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2" style:parent-style-name="DefaultParagraphFont" style:family="text">
      <style:text-properties style:font-name-asian="Calibri" style:letter-kerning="true" style:font-size-complex="12pt" style:language-complex="he" style:country-complex="IL"/>
    </style:style>
    <style:style style:name="T1573" style:parent-style-name="DefaultParagraphFont" style:family="text">
      <style:text-properties style:font-name-asian="Calibri" style:letter-kerning="true" style:font-size-complex="12pt" style:language-complex="he" style:country-complex="IL"/>
    </style:style>
    <style:style style:name="T1574" style:parent-style-name="DefaultParagraphFont" style:family="text">
      <style:text-properties style:language-complex="he" style:country-complex="IL"/>
    </style:style>
    <style:style style:name="T1575" style:parent-style-name="DefaultParagraphFont" style:family="text">
      <style:text-properties style:language-complex="he" style:country-complex="IL"/>
    </style:style>
    <style:style style:name="P15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7" style:parent-style-name="DefaultParagraphFont" style:family="text">
      <style:text-properties style:font-name-asian="Calibri" style:letter-kerning="true" style:font-size-complex="12pt" style:language-complex="he" style:country-complex="IL"/>
    </style:style>
    <style:style style:name="T1578" style:parent-style-name="DefaultParagraphFont" style:family="text">
      <style:text-properties style:font-name-asian="Calibri" style:letter-kerning="true" style:font-size-complex="12pt" style:language-complex="he" style:country-complex="IL"/>
    </style:style>
    <style:style style:name="T1579" style:parent-style-name="DefaultParagraphFont" style:family="text">
      <style:text-properties fo:background-color="#FFFFFF"/>
    </style:style>
    <style:style style:name="P15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1" style:parent-style-name="DefaultParagraphFont" style:family="text">
      <style:text-properties style:font-name-asian="Calibri" style:letter-kerning="true" style:font-size-complex="12pt" style:language-complex="he" style:country-complex="IL"/>
    </style:style>
    <style:style style:name="T1582" style:parent-style-name="DefaultParagraphFont" style:family="text">
      <style:text-properties style:font-name-asian="Calibri" style:letter-kerning="true" style:font-size-complex="12pt" style:language-complex="he" style:country-complex="IL"/>
    </style:style>
    <style:style style:name="T1583" style:parent-style-name="DefaultParagraphFont" style:family="text">
      <style:text-properties style:language-complex="he" style:country-complex="IL"/>
    </style:style>
    <style:style style:name="P15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5" style:parent-style-name="DefaultParagraphFont" style:family="text">
      <style:text-properties style:font-name-asian="Calibri" style:letter-kerning="true" style:font-size-complex="12pt" style:language-complex="he" style:country-complex="IL"/>
    </style:style>
    <style:style style:name="T1586" style:parent-style-name="DefaultParagraphFont" style:family="text">
      <style:text-properties style:font-name-asian="Calibri" style:letter-kerning="true" style:font-size-complex="12pt" style:language-complex="he" style:country-complex="IL"/>
    </style:style>
    <style:style style:name="T1587" style:parent-style-name="DefaultParagraphFont" style:family="text">
      <style:text-properties style:language-complex="he" style:country-complex="IL"/>
    </style:style>
    <style:style style:name="T1588" style:parent-style-name="DefaultParagraphFont" style:family="text">
      <style:text-properties style:language-complex="he" style:country-complex="IL"/>
    </style:style>
    <style:style style:name="P15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0" style:parent-style-name="DefaultParagraphFont" style:family="text">
      <style:text-properties style:font-name-asian="Calibri" style:letter-kerning="true" style:font-size-complex="12pt" style:language-complex="he" style:country-complex="IL"/>
    </style:style>
    <style:style style:name="T1591" style:parent-style-name="DefaultParagraphFont" style:family="text">
      <style:text-properties style:font-name-asian="Calibri" style:letter-kerning="true" style:font-size-complex="12pt" style:language-complex="he" style:country-complex="IL"/>
    </style:style>
    <style:style style:name="T1592" style:parent-style-name="DefaultParagraphFont" style:family="text">
      <style:text-properties style:language-complex="he" style:country-complex="IL"/>
    </style:style>
    <style:style style:name="T1593" style:parent-style-name="DefaultParagraphFont" style:family="text">
      <style:text-properties style:language-complex="he" style:country-complex="IL"/>
    </style:style>
    <style:style style:name="P15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5" style:parent-style-name="DefaultParagraphFont" style:family="text">
      <style:text-properties style:font-name-asian="Calibri" style:letter-kerning="true" style:font-size-complex="12pt" style:language-complex="he" style:country-complex="IL"/>
    </style:style>
    <style:style style:name="T1596" style:parent-style-name="DefaultParagraphFont" style:family="text">
      <style:text-properties style:font-name-asian="Calibri" style:letter-kerning="true" style:font-size-complex="12pt" style:language-complex="he" style:country-complex="IL"/>
    </style:style>
    <style:style style:name="T1597" style:parent-style-name="DefaultParagraphFont" style:family="text">
      <style:text-properties style:language-complex="he" style:country-complex="IL"/>
    </style:style>
    <style:style style:name="P15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9" style:parent-style-name="DefaultParagraphFont" style:family="text">
      <style:text-properties style:font-name-asian="Calibri" style:letter-kerning="true" style:font-size-complex="12pt" style:language-complex="he" style:country-complex="IL"/>
    </style:style>
    <style:style style:name="T1600" style:parent-style-name="DefaultParagraphFont" style:family="text">
      <style:text-properties style:font-name-asian="Calibri" style:letter-kerning="true" style:font-size-complex="12pt"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T1603" style:parent-style-name="DefaultParagraphFont" style:family="text">
      <style:text-properties style:language-complex="he" style:country-complex="IL"/>
    </style:style>
    <style:style style:name="T1604" style:parent-style-name="DefaultParagraphFont" style:family="text">
      <style:text-properties style:language-complex="he" style:country-complex="IL"/>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P16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8" style:parent-style-name="DefaultParagraphFont" style:family="text">
      <style:text-properties style:font-name-asian="Calibri" style:letter-kerning="true" style:font-size-complex="12pt" style:language-complex="he" style:country-complex="IL"/>
    </style:style>
    <style:style style:name="T1609" style:parent-style-name="DefaultParagraphFont" style:family="text">
      <style:text-properties style:font-name-asian="Calibri" style:letter-kerning="true" style:font-size-complex="12pt" style:language-complex="he" style:country-complex="IL"/>
    </style:style>
    <style:style style:name="T1610" style:parent-style-name="DefaultParagraphFont" style:family="text">
      <style:text-properties style:language-complex="he" style:country-complex="IL"/>
    </style:style>
    <style:style style:name="P16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2" style:parent-style-name="DefaultParagraphFont" style:family="text">
      <style:text-properties style:font-name-asian="Calibri" style:letter-kerning="true" style:font-size-complex="12pt" style:language-complex="he" style:country-complex="IL"/>
    </style:style>
    <style:style style:name="T1613" style:parent-style-name="DefaultParagraphFont" style:family="text">
      <style:text-properties style:font-name-asian="Calibri" style:letter-kerning="true" style:font-size-complex="12pt" style:language-complex="he" style:country-complex="IL"/>
    </style:style>
    <style:style style:name="T1614" style:parent-style-name="DefaultParagraphFont" style:family="text">
      <style:text-properties style:language-complex="he" style:country-complex="IL"/>
    </style:style>
    <style:style style:name="T1615" style:parent-style-name="DefaultParagraphFont" style:family="text">
      <style:text-properties style:language-complex="he" style:country-complex="IL"/>
    </style:style>
    <style:style style:name="P16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7" style:parent-style-name="DefaultParagraphFont" style:family="text">
      <style:text-properties style:font-name-asian="Calibri" style:letter-kerning="true" style:font-size-complex="12pt" style:language-complex="he" style:country-complex="IL"/>
    </style:style>
    <style:style style:name="T1618" style:parent-style-name="DefaultParagraphFont" style:family="text">
      <style:text-properties style:font-name-asian="Calibri" style:letter-kerning="true" style:font-size-complex="12pt" style:language-complex="he" style:country-complex="IL"/>
    </style:style>
    <style:style style:name="T1619" style:parent-style-name="DefaultParagraphFont" style:family="text">
      <style:text-properties style:language-complex="he" style:country-complex="IL"/>
    </style:style>
    <style:style style:name="P16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1" style:parent-style-name="DefaultParagraphFont" style:family="text">
      <style:text-properties style:font-name-asian="Calibri" style:letter-kerning="true" style:font-size-complex="12pt" style:language-complex="he" style:country-complex="IL"/>
    </style:style>
    <style:style style:name="T1622" style:parent-style-name="DefaultParagraphFont" style:family="text">
      <style:text-properties style:font-name-asian="Calibri" style:letter-kerning="true" style:font-size-complex="12pt" style:language-complex="he" style:country-complex="IL"/>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6" style:parent-style-name="DefaultParagraphFont" style:family="text">
      <style:text-properties style:font-name-asian="Calibri" style:letter-kerning="true" style:font-size-complex="12pt" style:language-complex="he" style:country-complex="IL"/>
    </style:style>
    <style:style style:name="T1627" style:parent-style-name="DefaultParagraphFont" style:family="text">
      <style:text-properties style:font-name-asian="Calibri" style:letter-kerning="true" style:font-size-complex="12pt" style:language-complex="he" style:country-complex="IL"/>
    </style:style>
    <style:style style:name="T1628" style:parent-style-name="DefaultParagraphFont" style:family="text">
      <style:text-properties style:language-complex="he" style:country-complex="IL"/>
    </style:style>
    <style:style style:name="T1629" style:parent-style-name="DefaultParagraphFont" style:family="text">
      <style:text-properties style:language-complex="he" style:country-complex="IL"/>
    </style:style>
    <style:style style:name="P16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1" style:parent-style-name="DefaultParagraphFont" style:family="text">
      <style:text-properties style:font-name-asian="Calibri" style:letter-kerning="true" style:font-size-complex="12pt" style:language-complex="he" style:country-complex="IL"/>
    </style:style>
    <style:style style:name="T1632" style:parent-style-name="DefaultParagraphFont" style:family="text">
      <style:text-properties style:font-name-asian="Calibri" style:letter-kerning="true" style:font-size-complex="12pt" style:language-complex="he" style:country-complex="IL"/>
    </style:style>
    <style:style style:name="T1633" style:parent-style-name="DefaultParagraphFont" style:family="text">
      <style:text-properties style:language-complex="he" style:country-complex="IL"/>
    </style:style>
    <style:style style:name="P1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anguage-complex="he" style:country-complex="IL"/>
    </style:style>
    <style:style style:name="T1638" style:parent-style-name="DefaultParagraphFont" style:family="text">
      <style:text-properties style:font-weight-complex="bold"/>
    </style:style>
    <style:style style:name="T1639" style:parent-style-name="DefaultParagraphFont" style:family="text">
      <style:text-properties style:language-complex="he" style:country-complex="IL"/>
    </style:style>
    <style:style style:name="P16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anguage-complex="he" style:country-complex="IL"/>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language-complex="he" style:country-complex="IL"/>
    </style:style>
    <style:style style:name="T1647" style:parent-style-name="DefaultParagraphFont" style:family="text">
      <style:text-properties style:language-complex="he" style:country-complex="IL"/>
    </style:style>
    <style:style style:name="P1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anguage-complex="he" style:country-complex="IL"/>
    </style:style>
    <style:style style:name="P1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3" style:parent-style-name="DefaultParagraphFont" style:family="text">
      <style:text-properties style:letter-kerning="true" style:font-size-complex="12pt" style:language-complex="he" style:country-complex="IL"/>
    </style:style>
    <style:style style:name="T1654" style:parent-style-name="DefaultParagraphFont" style:family="text">
      <style:text-properties style:letter-kerning="true" style:font-size-complex="12pt" style:language-complex="he" style:country-complex="IL"/>
    </style:style>
    <style:style style:name="T1655" style:parent-style-name="DefaultParagraphFont" style:family="text">
      <style:text-properties style:language-complex="he" style:country-complex="IL"/>
    </style:style>
    <style:style style:name="T1656" style:parent-style-name="DefaultParagraphFont" style:family="text">
      <style:text-properties style:language-complex="he" style:country-complex="IL"/>
    </style:style>
    <style:style style:name="T1657" style:parent-style-name="DefaultParagraphFont" style:family="text">
      <style:text-properties fo:font-weight="bold" style:font-weight-asian="bold" style:language-complex="he" style:country-complex="IL"/>
    </style:style>
    <style:style style:name="T1658" style:parent-style-name="DefaultParagraphFont" style:family="text">
      <style:text-properties style:language-complex="he" style:country-complex="IL"/>
    </style:style>
    <style:style style:name="P16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0" style:parent-style-name="DefaultParagraphFont" style:family="text">
      <style:text-properties style:letter-kerning="true" style:font-size-complex="12pt" style:language-complex="he" style:country-complex="IL"/>
    </style:style>
    <style:style style:name="T1661" style:parent-style-name="DefaultParagraphFont" style:family="text">
      <style:text-properties style:letter-kerning="true" style:font-size-complex="12pt" style:language-complex="he" style:country-complex="IL"/>
    </style:style>
    <style:style style:name="T1662" style:parent-style-name="DefaultParagraphFont" style:family="text">
      <style:text-properties style:language-complex="he" style:country-complex="IL"/>
    </style:style>
    <style:style style:name="P16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4" style:parent-style-name="DefaultParagraphFont" style:family="text">
      <style:text-properties style:letter-kerning="true" style:font-size-complex="12pt" style:language-complex="he" style:country-complex="IL"/>
    </style:style>
    <style:style style:name="T1665" style:parent-style-name="DefaultParagraphFont" style:family="text">
      <style:text-properties style:letter-kerning="true" style:font-size-complex="12pt" style:language-complex="he" style:country-complex="IL"/>
    </style:style>
    <style:style style:name="T1666" style:parent-style-name="DefaultParagraphFont" style:family="text">
      <style:text-properties style:language-complex="he" style:country-complex="IL"/>
    </style:style>
    <style:style style:name="P16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8" style:parent-style-name="DefaultParagraphFont" style:family="text">
      <style:text-properties style:letter-kerning="true" style:font-size-complex="12pt" style:language-complex="he" style:country-complex="IL"/>
    </style:style>
    <style:style style:name="T1669" style:parent-style-name="DefaultParagraphFont" style:family="text">
      <style:text-properties style:letter-kerning="true" style:font-size-complex="12pt" style:language-complex="he" style:country-complex="IL"/>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2" style:parent-style-name="DefaultParagraphFont" style:family="text">
      <style:text-properties style:letter-kerning="true" style:font-size-complex="12pt" style:language-complex="he" style:country-complex="IL"/>
    </style:style>
    <style:style style:name="T1673" style:parent-style-name="DefaultParagraphFont" style:family="text">
      <style:text-properties style:letter-kerning="true" style:font-size-complex="12pt" style:language-complex="he" style:country-complex="IL"/>
    </style:style>
    <style:style style:name="T1674" style:parent-style-name="DefaultParagraphFont" style:family="text">
      <style:text-properties style:language-complex="he" style:country-complex="IL"/>
    </style:style>
    <style:style style:name="P16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6" style:parent-style-name="DefaultParagraphFont" style:family="text">
      <style:text-properties style:letter-kerning="true" style:font-size-complex="12pt" style:language-complex="he" style:country-complex="IL"/>
    </style:style>
    <style:style style:name="T1677" style:parent-style-name="DefaultParagraphFont" style:family="text">
      <style:text-properties style:letter-kerning="true" style:font-size-complex="12pt" style:language-complex="he" style:country-complex="IL"/>
    </style:style>
    <style:style style:name="T1678" style:parent-style-name="DefaultParagraphFont" style:family="text">
      <style:text-properties style:language-complex="he" style:country-complex="IL"/>
    </style:style>
    <style:style style:name="T1679" style:parent-style-name="DefaultParagraphFont" style:family="text">
      <style:text-properties style:language-complex="he" style:country-complex="IL"/>
    </style:style>
    <style:style style:name="P16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1" style:parent-style-name="DefaultParagraphFont" style:family="text">
      <style:text-properties style:letter-kerning="true" style:font-size-complex="12pt" style:language-complex="he" style:country-complex="IL"/>
    </style:style>
    <style:style style:name="T1682" style:parent-style-name="DefaultParagraphFont" style:family="text">
      <style:text-properties style:letter-kerning="true" style:font-size-complex="12pt"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P16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6" style:parent-style-name="DefaultParagraphFont" style:family="text">
      <style:text-properties style:letter-kerning="true" style:font-size-complex="12pt" style:language-complex="he" style:country-complex="IL"/>
    </style:style>
    <style:style style:name="T1687" style:parent-style-name="DefaultParagraphFont" style:family="text">
      <style:text-properties style:letter-kerning="true" style:font-size-complex="12pt" style:language-complex="he" style:country-complex="IL"/>
    </style:style>
    <style:style style:name="T1688" style:parent-style-name="DefaultParagraphFont" style:family="text">
      <style:text-properties style:language-complex="he" style:country-complex="IL"/>
    </style:style>
    <style:style style:name="P16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0" style:parent-style-name="DefaultParagraphFont" style:family="text">
      <style:text-properties style:letter-kerning="true" style:font-size-complex="12pt" style:language-complex="he" style:country-complex="IL"/>
    </style:style>
    <style:style style:name="T1691" style:parent-style-name="DefaultParagraphFont" style:family="text">
      <style:text-properties style:letter-kerning="true" style:font-size-complex="12pt" style:language-complex="he" style:country-complex="IL"/>
    </style:style>
    <style:style style:name="T1692" style:parent-style-name="DefaultParagraphFont" style:family="text">
      <style:text-properties style:font-name-asian="Calibri" style:language-complex="he" style:country-complex="IL"/>
    </style:style>
    <style:style style:name="T1693" style:parent-style-name="DefaultParagraphFont" style:family="text">
      <style:text-properties style:font-name-asian="Calibri" style:language-complex="he" style:country-complex="IL"/>
    </style:style>
    <style:style style:name="T1694" style:parent-style-name="DefaultParagraphFont" style:family="text">
      <style:text-properties style:font-name-asian="Calibri" style:language-complex="he" style:country-complex="IL"/>
    </style:style>
    <style:style style:name="P1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6" style:parent-style-name="DefaultParagraphFont" style:family="text">
      <style:text-properties style:letter-kerning="true" style:font-size-complex="12pt" style:language-complex="he" style:country-complex="IL"/>
    </style:style>
    <style:style style:name="T1697" style:parent-style-name="DefaultParagraphFont" style:family="text">
      <style:text-properties style:letter-kerning="true" style:font-size-complex="12pt" style:language-complex="he" style:country-complex="IL"/>
    </style:style>
    <style:style style:name="T1698" style:parent-style-name="DefaultParagraphFont" style:family="text">
      <style:text-properties style:font-name-asian="Calibri" style:language-complex="he" style:country-complex="IL"/>
    </style:style>
    <style:style style:name="T1699" style:parent-style-name="DefaultParagraphFont" style:family="text">
      <style:text-properties style:font-name-asian="Calibri" style:language-complex="he" style:country-complex="IL"/>
    </style:style>
    <style:style style:name="P17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01" style:parent-style-name="DefaultParagraphFont" style:family="text">
      <style:text-properties style:letter-kerning="true" style:font-size-complex="12pt" style:language-complex="he" style:country-complex="IL"/>
    </style:style>
    <style:style style:name="T1702" style:parent-style-name="DefaultParagraphFont" style:family="text">
      <style:text-properties style:letter-kerning="true" style:font-size-complex="12pt" style:language-complex="he" style:country-complex="IL"/>
    </style:style>
    <style:style style:name="T1703" style:parent-style-name="DefaultParagraphFont" style:family="text">
      <style:text-properties style:font-name-asian="Calibri" style:language-complex="he" style:country-complex="IL"/>
    </style:style>
    <style:style style:name="P17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05" style:parent-style-name="DefaultParagraphFont" style:family="text">
      <style:text-properties style:letter-kerning="true" style:font-size-complex="12pt" style:language-complex="he" style:country-complex="IL"/>
    </style:style>
    <style:style style:name="T1706" style:parent-style-name="DefaultParagraphFont" style:family="text">
      <style:text-properties style:letter-kerning="true" style:font-size-complex="12pt" style:language-complex="he" style:country-complex="IL"/>
    </style:style>
    <style:style style:name="T1707" style:parent-style-name="DefaultParagraphFont" style:family="text">
      <style:text-properties style:font-name-asian="Calibri" style:language-complex="he" style:country-complex="IL"/>
    </style:style>
    <style:style style:name="T1708" style:parent-style-name="DefaultParagraphFont" style:family="text">
      <style:text-properties style:font-name-asian="Calibri" style:language-complex="he" style:country-complex="IL"/>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font-size-complex="12pt" style:language-complex="he" style:country-complex="IL"/>
    </style:style>
    <style:style style:name="T1711" style:parent-style-name="DefaultParagraphFont" style:family="text">
      <style:text-properties fo:font-weight="bold" style:font-weight-asian="bold" style:font-size-complex="12pt" style:language-complex="he" style:country-complex="IL"/>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size-complex="12pt" style:language-complex="he" style:country-complex="IL"/>
    </style:style>
    <style:style style:name="P1714" style:parent-style-name="Normal" style:family="paragraph">
      <style:paragraph-properties fo:text-align="justify"/>
      <style:text-properties style:font-size-complex="12pt" style:language-complex="he" style:country-complex="IL"/>
    </style:style>
    <style:style style:name="P1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6" style:parent-style-name="DefaultParagraphFont" style:family="text">
      <style:text-properties style:letter-kerning="true" style:font-size-complex="12pt" style:language-complex="he" style:country-complex="IL"/>
    </style:style>
    <style:style style:name="T1717" style:parent-style-name="DefaultParagraphFont" style:family="text">
      <style:text-properties style:letter-kerning="true" style:font-size-complex="12pt" style:language-complex="he" style:country-complex="IL"/>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P17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1" style:parent-style-name="DefaultParagraphFont" style:family="text">
      <style:text-properties style:letter-kerning="true" style:font-size-complex="12pt" style:language-complex="he" style:country-complex="IL"/>
    </style:style>
    <style:style style:name="T1722" style:parent-style-name="DefaultParagraphFont" style:family="text">
      <style:text-properties style:letter-kerning="true" style:font-size-complex="12pt" style:language-complex="he" style:country-complex="IL"/>
    </style:style>
    <style:style style:name="T1723" style:parent-style-name="DefaultParagraphFont" style:family="text">
      <style:text-properties style:language-complex="he" style:country-complex="IL"/>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T1726" style:parent-style-name="DefaultParagraphFont" style:family="text">
      <style:text-properties style:language-complex="he" style:country-complex="IL"/>
    </style:style>
    <style:style style:name="P1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8" style:parent-style-name="DefaultParagraphFont" style:family="text">
      <style:text-properties style:letter-kerning="true" style:font-size-complex="12pt" style:language-complex="he" style:country-complex="IL"/>
    </style:style>
    <style:style style:name="T1729" style:parent-style-name="DefaultParagraphFont" style:family="text">
      <style:text-properties style:letter-kerning="true" style:font-size-complex="12pt" style:language-complex="he" style:country-complex="IL"/>
    </style:style>
    <style:style style:name="T1730" style:parent-style-name="DefaultParagraphFont" style:family="text">
      <style:text-properties style:language-complex="he" style:country-complex="IL"/>
    </style:style>
    <style:style style:name="T1731" style:parent-style-name="DefaultParagraphFont" style:family="text">
      <style:text-properties style:language-complex="he" style:country-complex="IL"/>
    </style:style>
    <style:style style:name="P1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3" style:parent-style-name="DefaultParagraphFont" style:family="text">
      <style:text-properties style:letter-kerning="true" style:font-size-complex="12pt" style:language-complex="he" style:country-complex="IL"/>
    </style:style>
    <style:style style:name="T1734" style:parent-style-name="DefaultParagraphFont" style:family="text">
      <style:text-properties style:letter-kerning="true" style:font-size-complex="12pt" style:language-complex="he" style:country-complex="IL"/>
    </style:style>
    <style:style style:name="T1735" style:parent-style-name="DefaultParagraphFont" style:family="text">
      <style:text-properties style:language-complex="he" style:country-complex="IL"/>
    </style:style>
    <style:style style:name="T1736" style:parent-style-name="DefaultParagraphFont" style:family="text">
      <style:text-properties style:language-complex="he" style:country-complex="IL"/>
    </style:style>
    <style:style style:name="P17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8" style:parent-style-name="DefaultParagraphFont" style:family="text">
      <style:text-properties style:letter-kerning="true" style:font-size-complex="12pt" style:language-complex="he" style:country-complex="IL"/>
    </style:style>
    <style:style style:name="T1739" style:parent-style-name="DefaultParagraphFont" style:family="text">
      <style:text-properties style:letter-kerning="true" style:font-size-complex="12pt" style:language-complex="he" style:country-complex="IL"/>
    </style:style>
    <style:style style:name="T1740" style:parent-style-name="DefaultParagraphFont" style:family="text">
      <style:text-properties style:language-complex="he" style:country-complex="IL"/>
    </style:style>
    <style:style style:name="T1741" style:parent-style-name="DefaultParagraphFont" style:family="text">
      <style:text-properties style:language-complex="he" style:country-complex="IL"/>
    </style:style>
    <style:style style:name="T1742" style:parent-style-name="DefaultParagraphFont" style:family="text">
      <style:text-properties style:language-complex="he" style:country-complex="IL"/>
    </style:style>
    <style:style style:name="P1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4" style:parent-style-name="DefaultParagraphFont" style:family="text">
      <style:text-properties style:letter-kerning="true" style:font-size-complex="12pt" style:language-complex="he" style:country-complex="IL"/>
    </style:style>
    <style:style style:name="T1745" style:parent-style-name="DefaultParagraphFont" style:family="text">
      <style:text-properties style:letter-kerning="true" style:font-size-complex="12pt" style:language-complex="he" style:country-complex="IL"/>
    </style:style>
    <style:style style:name="T1746" style:parent-style-name="DefaultParagraphFont" style:family="text">
      <style:text-properties style:language-complex="he" style:country-complex="IL"/>
    </style:style>
    <style:style style:name="T1747" style:parent-style-name="DefaultParagraphFont" style:family="text">
      <style:text-properties style:language-complex="he" style:country-complex="IL"/>
    </style:style>
    <style:style style:name="T1748" style:parent-style-name="DefaultParagraphFont" style:family="text">
      <style:text-properties style:language-complex="he" style:country-complex="IL"/>
    </style:style>
    <style:style style:name="P17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0" style:parent-style-name="DefaultParagraphFont" style:family="text">
      <style:text-properties style:letter-kerning="true" style:font-size-complex="12pt" style:language-complex="he" style:country-complex="IL"/>
    </style:style>
    <style:style style:name="T1751" style:parent-style-name="DefaultParagraphFont" style:family="text">
      <style:text-properties style:letter-kerning="true" style:font-size-complex="12pt" style:language-complex="he" style:country-complex="IL"/>
    </style:style>
    <style:style style:name="T1752" style:parent-style-name="DefaultParagraphFont" style:family="text">
      <style:text-properties style:language-complex="he" style:country-complex="IL"/>
    </style:style>
    <style:style style:name="T1753" style:parent-style-name="DefaultParagraphFont" style:family="text">
      <style:text-properties style:language-complex="he" style:country-complex="IL"/>
    </style:style>
    <style:style style:name="T1754" style:parent-style-name="DefaultParagraphFont" style:family="text">
      <style:text-properties style:language-complex="he" style:country-complex="IL"/>
    </style:style>
    <style:style style:name="P1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6" style:parent-style-name="DefaultParagraphFont" style:family="text">
      <style:text-properties style:letter-kerning="true" style:font-size-complex="12pt" style:language-complex="he" style:country-complex="IL"/>
    </style:style>
    <style:style style:name="T1757" style:parent-style-name="DefaultParagraphFont" style:family="text">
      <style:text-properties style:letter-kerning="true" style:font-size-complex="12pt" style:language-complex="he" style:country-complex="IL"/>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P1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1" style:parent-style-name="DefaultParagraphFont" style:family="text">
      <style:text-properties style:letter-kerning="true" style:font-size-complex="12pt" style:language-complex="he" style:country-complex="IL"/>
    </style:style>
    <style:style style:name="T1762" style:parent-style-name="DefaultParagraphFont" style:family="text">
      <style:text-properties style:letter-kerning="true" style:font-size-complex="12pt" style:language-complex="he" style:country-complex="IL"/>
    </style:style>
    <style:style style:name="T1763" style:parent-style-name="DefaultParagraphFont" style:family="text">
      <style:text-properties style:language-complex="he" style:country-complex="IL"/>
    </style:style>
    <style:style style:name="T1764" style:parent-style-name="DefaultParagraphFont" style:family="text">
      <style:text-properties style:language-complex="he" style:country-complex="IL"/>
    </style:style>
    <style:style style:name="T1765" style:parent-style-name="DefaultParagraphFont" style:family="text">
      <style:text-properties style:language-complex="he" style:country-complex="IL"/>
    </style:style>
    <style:style style:name="P17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7" style:parent-style-name="DefaultParagraphFont" style:family="text">
      <style:text-properties style:letter-kerning="true" style:font-size-complex="12pt" style:language-complex="he" style:country-complex="IL"/>
    </style:style>
    <style:style style:name="T1768" style:parent-style-name="DefaultParagraphFont" style:family="text">
      <style:text-properties style:letter-kerning="true" style:font-size-complex="12pt" style:language-complex="he" style:country-complex="IL"/>
    </style:style>
    <style:style style:name="T1769" style:parent-style-name="DefaultParagraphFont" style:family="text">
      <style:text-properties style:language-complex="he" style:country-complex="IL"/>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complex="he" style:country-complex="IL"/>
    </style:style>
    <style:style style:name="T1774" style:parent-style-name="DefaultParagraphFont" style:family="text">
      <style:text-properties style:language-complex="he" style:country-complex="IL"/>
    </style:style>
    <style:style style:name="T1775" style:parent-style-name="DefaultParagraphFont" style:family="text">
      <style:text-properties style:language-complex="he" style:country-complex="IL"/>
    </style:style>
    <style:style style:name="P17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7" style:parent-style-name="DefaultParagraphFont" style:family="text">
      <style:text-properties style:letter-kerning="true" style:font-size-complex="12pt" style:language-complex="he" style:country-complex="IL"/>
    </style:style>
    <style:style style:name="T1778" style:parent-style-name="DefaultParagraphFont" style:family="text">
      <style:text-properties style:letter-kerning="true" style:font-size-complex="12pt" style:language-complex="he" style:country-complex="IL"/>
    </style:style>
    <style:style style:name="T1779" style:parent-style-name="DefaultParagraphFont" style:family="text">
      <style:text-properties style:language-complex="he" style:country-complex="IL"/>
    </style:style>
    <style:style style:name="P17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1" style:parent-style-name="DefaultParagraphFont" style:family="text">
      <style:text-properties style:letter-kerning="true" style:font-size-complex="12pt" style:language-complex="he" style:country-complex="IL"/>
    </style:style>
    <style:style style:name="T1782" style:parent-style-name="DefaultParagraphFont" style:family="text">
      <style:text-properties style:letter-kerning="true" style:font-size-complex="12pt" style:language-complex="he" style:country-complex="IL"/>
    </style:style>
    <style:style style:name="T1783" style:parent-style-name="DefaultParagraphFont" style:family="text">
      <style:text-properties style:language-complex="he" style:country-complex="IL"/>
    </style:style>
    <style:style style:name="P1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5" style:parent-style-name="DefaultParagraphFont" style:family="text">
      <style:text-properties style:font-name-asian="Calibri" style:letter-kerning="true" style:font-size-complex="12pt" style:language-complex="he" style:country-complex="IL"/>
    </style:style>
    <style:style style:name="T1786" style:parent-style-name="DefaultParagraphFont" style:family="text">
      <style:text-properties style:font-name-asian="Calibri" style:letter-kerning="true" style:font-size-complex="12pt" style:language-complex="he" style:country-complex="IL"/>
    </style:style>
    <style:style style:name="T1787" style:parent-style-name="DefaultParagraphFont" style:family="text">
      <style:text-properties style:language-complex="he" style:country-complex="IL"/>
    </style:style>
    <style:style style:name="T1788" style:parent-style-name="DefaultParagraphFont" style:family="text">
      <style:text-properties style:language-complex="he" style:country-complex="IL"/>
    </style:style>
    <style:style style:name="T1789" style:parent-style-name="DefaultParagraphFont" style:family="text">
      <style:text-properties style:language-complex="he" style:country-complex="IL"/>
    </style:style>
    <style:style style:name="P17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1" style:parent-style-name="DefaultParagraphFont" style:family="text">
      <style:text-properties style:font-name-asian="Calibri" style:letter-kerning="true" style:font-size-complex="12pt" style:language-complex="he" style:country-complex="IL"/>
    </style:style>
    <style:style style:name="T1792" style:parent-style-name="DefaultParagraphFont" style:family="text">
      <style:text-properties style:font-name-asian="Calibri" style:letter-kerning="true" style:font-size-complex="12pt" style:language-complex="he" style:country-complex="IL"/>
    </style:style>
    <style:style style:name="T1793" style:parent-style-name="DefaultParagraphFont" style:family="text">
      <style:text-properties style:language-complex="he" style:country-complex="IL"/>
    </style:style>
    <style:style style:name="T1794" style:parent-style-name="DefaultParagraphFont" style:family="text">
      <style:text-properties style:language-complex="he" style:country-complex="IL"/>
    </style:style>
    <style:style style:name="P1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6" style:parent-style-name="DefaultParagraphFont" style:family="text">
      <style:text-properties style:font-name-asian="Calibri" style:letter-kerning="true" style:font-size-complex="12pt" style:language-complex="he" style:country-complex="IL"/>
    </style:style>
    <style:style style:name="T1797" style:parent-style-name="DefaultParagraphFont" style:family="text">
      <style:text-properties style:font-name-asian="Calibri" style:letter-kerning="true" style:font-size-complex="12pt" style:language-complex="he" style:country-complex="IL"/>
    </style:style>
    <style:style style:name="T1798" style:parent-style-name="DefaultParagraphFont" style:family="text">
      <style:text-properties style:language-complex="he" style:country-complex="IL"/>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complex="he" style:country-complex="IL"/>
    </style:style>
    <style:style style:name="P1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3" style:parent-style-name="DefaultParagraphFont" style:family="text">
      <style:text-properties style:font-name-asian="Calibri" style:letter-kerning="true" style:font-size-complex="12pt" style:language-complex="he" style:country-complex="IL"/>
    </style:style>
    <style:style style:name="T1804" style:parent-style-name="DefaultParagraphFont" style:family="text">
      <style:text-properties style:font-name-asian="Calibri" style:letter-kerning="true" style:font-size-complex="12pt" style:language-complex="he" style:country-complex="IL"/>
    </style:style>
    <style:style style:name="T1805" style:parent-style-name="DefaultParagraphFont" style:family="text">
      <style:text-properties style:language-complex="he" style:country-complex="IL"/>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complex="he" style:country-complex="IL"/>
    </style:style>
    <style:style style:name="T1808" style:parent-style-name="DefaultParagraphFont" style:family="text">
      <style:text-properties style:language-complex="he" style:country-complex="IL"/>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complex="he" style:country-complex="IL"/>
    </style:style>
    <style:style style:name="P18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4" style:parent-style-name="DefaultParagraphFont" style:family="text">
      <style:text-properties style:font-name-asian="Calibri" style:letter-kerning="true" style:font-size-complex="12pt" style:language-complex="he" style:country-complex="IL"/>
    </style:style>
    <style:style style:name="T1815" style:parent-style-name="DefaultParagraphFont" style:family="text">
      <style:text-properties style:font-name-asian="Calibri" style:letter-kerning="true" style:font-size-complex="12pt" style:language-complex="he" style:country-complex="IL"/>
    </style:style>
    <style:style style:name="T1816" style:parent-style-name="DefaultParagraphFont" style:family="text">
      <style:text-properties style:language-complex="he" style:country-complex="IL"/>
    </style:style>
    <style:style style:name="T1817" style:parent-style-name="DefaultParagraphFont" style:family="text">
      <style:text-properties style:language-complex="he" style:country-complex="IL"/>
    </style:style>
    <style:style style:name="P18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9" style:parent-style-name="DefaultParagraphFont" style:family="text">
      <style:text-properties style:font-name-asian="Calibri" style:letter-kerning="true" style:font-size-complex="12pt" style:language-complex="he" style:country-complex="IL"/>
    </style:style>
    <style:style style:name="T1820" style:parent-style-name="DefaultParagraphFont" style:family="text">
      <style:text-properties style:font-name-asian="Calibri" style:letter-kerning="true" style:font-size-complex="12pt" style:language-complex="he" style:country-complex="IL"/>
    </style:style>
    <style:style style:name="T1821" style:parent-style-name="DefaultParagraphFont" style:family="text">
      <style:text-properties style:language-complex="he" style:country-complex="IL"/>
    </style:style>
    <style:style style:name="T1822" style:parent-style-name="DefaultParagraphFont" style:family="text">
      <style:text-properties style:language-complex="he" style:country-complex="IL"/>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letter-kerning="true" style:font-size-complex="12pt" style:language-complex="he" style:country-complex="IL"/>
    </style:style>
    <style:style style:name="T1825" style:parent-style-name="DefaultParagraphFont" style:family="text">
      <style:text-properties style:letter-kerning="true" style:font-size-complex="12pt" style:language-complex="he" style:country-complex="IL"/>
    </style:style>
    <style:style style:name="T1826" style:parent-style-name="DefaultParagraphFont" style:family="text">
      <style:text-properties style:language-complex="he" style:country-complex="IL"/>
    </style:style>
    <style:style style:name="T1827" style:parent-style-name="DefaultParagraphFont" style:family="text">
      <style:text-properties style:font-name-asian="Calibri" style:language-complex="he" style:country-complex="IL"/>
    </style:style>
    <style:style style:name="T1828" style:parent-style-name="DefaultParagraphFont" style:family="text">
      <style:text-properties style:font-name-asian="Calibri" style:language-complex="he" style:country-complex="IL"/>
    </style:style>
    <style:style style:name="P18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0" style:parent-style-name="DefaultParagraphFont" style:family="text">
      <style:text-properties style:font-name-asian="Calibri" style:letter-kerning="true" style:font-size-complex="12pt" style:language-complex="he" style:country-complex="IL"/>
    </style:style>
    <style:style style:name="T1831" style:parent-style-name="DefaultParagraphFont" style:family="text">
      <style:text-properties style:font-name-asian="Calibri" style:letter-kerning="true" style:font-size-complex="12pt" style:language-complex="he" style:country-complex="IL"/>
    </style:style>
    <style:style style:name="T1832" style:parent-style-name="DefaultParagraphFont" style:family="text">
      <style:text-properties style:language-complex="he" style:country-complex="IL"/>
    </style:style>
    <style:style style:name="P18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4" style:parent-style-name="DefaultParagraphFont" style:family="text">
      <style:text-properties style:font-name-asian="Calibri" style:letter-kerning="true" style:font-size-complex="12pt" style:language-complex="he" style:country-complex="IL"/>
    </style:style>
    <style:style style:name="T1835" style:parent-style-name="DefaultParagraphFont" style:family="text">
      <style:text-properties style:font-name-asian="Calibri" style:letter-kerning="true" style:font-size-complex="12pt" style:language-complex="he" style:country-complex="IL"/>
    </style:style>
    <style:style style:name="T1836" style:parent-style-name="DefaultParagraphFont" style:family="text">
      <style:text-properties style:language-complex="he" style:country-complex="IL"/>
    </style:style>
    <style:style style:name="T1837" style:parent-style-name="DefaultParagraphFont" style:family="text">
      <style:text-properties style:language-complex="he" style:country-complex="IL"/>
    </style:style>
    <style:style style:name="T1838" style:parent-style-name="DefaultParagraphFont" style:family="text">
      <style:text-properties style:language-complex="he" style:country-complex="IL"/>
    </style:style>
    <style:style style:name="P18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0" style:parent-style-name="DefaultParagraphFont" style:family="text">
      <style:text-properties style:font-name-asian="Calibri" style:letter-kerning="true" style:font-size-complex="12pt" style:language-complex="he" style:country-complex="IL"/>
    </style:style>
    <style:style style:name="T1841" style:parent-style-name="DefaultParagraphFont" style:family="text">
      <style:text-properties style:font-name-asian="Calibri" style:letter-kerning="true" style:font-size-complex="12pt" style:language-complex="he" style:country-complex="IL"/>
    </style:style>
    <style:style style:name="T1842" style:parent-style-name="DefaultParagraphFont" style:family="text">
      <style:text-properties style:language-complex="he" style:country-complex="IL"/>
    </style:style>
    <style:style style:name="P1843" style:parent-style-name="Normal" style:family="paragraph">
      <style:paragraph-properties fo:text-align="justify"/>
    </style:style>
    <style:style style:name="P18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language-complex="he" style:country-complex="IL"/>
    </style:style>
    <style:style style:name="T1846" style:parent-style-name="DefaultParagraphFont" style:family="text">
      <style:text-properties fo:font-weight="bold" style:font-weight-asian="bold" style:font-size-complex="12pt" style:language-complex="he" style:country-complex="IL"/>
    </style:style>
    <style:style style:name="P184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font-weight="bold" style:font-weight-asian="bold" style:font-size-complex="12pt" style:language-complex="he" style:country-complex="IL"/>
    </style:style>
    <style:style style:name="T1849" style:parent-style-name="DefaultParagraphFont" style:family="text">
      <style:text-properties fo:font-weight="bold" style:font-weight-asian="bold" style:font-size-complex="12pt" style:language-complex="he" style:country-complex="IL"/>
    </style:style>
    <style:style style:name="P1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e" style:country-complex="IL"/>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letter-kerning="true" style:font-size-complex="12pt" style:language-complex="he" style:country-complex="IL"/>
    </style:style>
    <style:style style:name="T1853" style:parent-style-name="DefaultParagraphFont" style:family="text">
      <style:text-properties style:letter-kerning="true" style:font-size-complex="12pt" style:language-complex="he" style:country-complex="IL"/>
    </style:style>
    <style:style style:name="T1854" style:parent-style-name="DefaultParagraphFont" style:family="text">
      <style:text-properties style:language-complex="he" style:country-complex="IL"/>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7" style:parent-style-name="DefaultParagraphFont" style:family="text">
      <style:text-properties style:letter-kerning="true" style:font-size-complex="12pt" style:language-complex="he" style:country-complex="IL"/>
    </style:style>
    <style:style style:name="T1858" style:parent-style-name="DefaultParagraphFont" style:family="text">
      <style:text-properties style:letter-kerning="true" style:font-size-complex="12pt" style:language-complex="he" style:country-complex="IL"/>
    </style:style>
    <style:style style:name="T1859" style:parent-style-name="DefaultParagraphFont" style:family="text">
      <style:text-properties style:language-complex="he" style:country-complex="IL"/>
    </style:style>
    <style:style style:name="T1860" style:parent-style-name="DefaultParagraphFont" style:family="text">
      <style:text-properties style:language-complex="he" style:country-complex="IL"/>
    </style:style>
    <style:style style:name="P18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2" style:parent-style-name="DefaultParagraphFont" style:family="text">
      <style:text-properties style:letter-kerning="true" style:font-size-complex="12pt" style:language-complex="he" style:country-complex="IL"/>
    </style:style>
    <style:style style:name="T1863" style:parent-style-name="DefaultParagraphFont" style:family="text">
      <style:text-properties style:letter-kerning="true" style:font-size-complex="12pt" style:language-complex="he" style:country-complex="IL"/>
    </style:style>
    <style:style style:name="T1864" style:parent-style-name="DefaultParagraphFont" style:family="text">
      <style:text-properties style:language-complex="he" style:country-complex="IL"/>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letter-kerning="true" style:font-size-complex="12pt" style:language-complex="he" style:country-complex="IL"/>
    </style:style>
    <style:style style:name="T1867" style:parent-style-name="DefaultParagraphFont" style:family="text">
      <style:text-properties style:letter-kerning="true" style:font-size-complex="12pt" style:language-complex="he" style:country-complex="IL"/>
    </style:style>
    <style:style style:name="T1868" style:parent-style-name="DefaultParagraphFont" style:family="text">
      <style:text-properties style:language-complex="he" style:country-complex="IL"/>
    </style:style>
    <style:style style:name="T1869" style:parent-style-name="DefaultParagraphFont" style:family="text">
      <style:text-properties style:language-complex="he" style:country-complex="IL"/>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letter-kerning="true" style:font-size-complex="12pt" style:language-complex="he" style:country-complex="IL"/>
    </style:style>
    <style:style style:name="T1872" style:parent-style-name="DefaultParagraphFont" style:family="text">
      <style:text-properties style:letter-kerning="true" style:font-size-complex="12pt" style:language-complex="he" style:country-complex="IL"/>
    </style:style>
    <style:style style:name="T1873" style:parent-style-name="DefaultParagraphFont" style:family="text">
      <style:text-properties style:language-complex="he" style:country-complex="IL"/>
    </style:style>
    <style:style style:name="P1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5" style:parent-style-name="DefaultParagraphFont" style:family="text">
      <style:text-properties style:letter-kerning="true" style:font-size-complex="12pt" style:language-complex="he" style:country-complex="IL"/>
    </style:style>
    <style:style style:name="T1876" style:parent-style-name="DefaultParagraphFont" style:family="text">
      <style:text-properties style:letter-kerning="true" style:font-size-complex="12pt" style:language-complex="he" style:country-complex="IL"/>
    </style:style>
    <style:style style:name="T1877" style:parent-style-name="DefaultParagraphFont" style:family="text">
      <style:text-properties style:language-complex="he" style:country-complex="IL"/>
    </style:style>
    <style:style style:name="T1878" style:parent-style-name="DefaultParagraphFont" style:family="text">
      <style:text-properties style:language-complex="he" style:country-complex="IL"/>
    </style:style>
    <style:style style:name="P1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0" style:parent-style-name="DefaultParagraphFont" style:family="text">
      <style:text-properties style:letter-kerning="true" style:font-size-complex="12pt" style:language-complex="he" style:country-complex="IL"/>
    </style:style>
    <style:style style:name="T1881" style:parent-style-name="DefaultParagraphFont" style:family="text">
      <style:text-properties style:letter-kerning="true" style:font-size-complex="12pt" style:language-complex="he" style:country-complex="IL"/>
    </style:style>
    <style:style style:name="T1882" style:parent-style-name="DefaultParagraphFont" style:family="text">
      <style:text-properties style:language-complex="he" style:country-complex="IL"/>
    </style:style>
    <style:style style:name="T1883" style:parent-style-name="DefaultParagraphFont" style:family="text">
      <style:text-properties style:language-complex="he" style:country-complex="IL"/>
    </style:style>
    <style:style style:name="P18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5" style:parent-style-name="DefaultParagraphFont" style:family="text">
      <style:text-properties style:letter-kerning="true" style:font-size-complex="12pt" style:language-complex="he" style:country-complex="IL"/>
    </style:style>
    <style:style style:name="T1886" style:parent-style-name="DefaultParagraphFont" style:family="text">
      <style:text-properties style:letter-kerning="true" style:font-size-complex="12pt" style:language-complex="he" style:country-complex="IL"/>
    </style:style>
    <style:style style:name="T1887" style:parent-style-name="DefaultParagraphFont" style:family="text">
      <style:text-properties style:language-complex="he" style:country-complex="IL"/>
    </style:style>
    <style:style style:name="P1888" style:parent-style-name="Normal" style:family="paragraph">
      <style:paragraph-properties fo:text-align="justify" fo:text-indent="0.5909in">
        <style:tab-stops>
          <style:tab-stop style:type="left" style:position="0.3937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letter-kerning="true" style:font-size-complex="12pt" style:language-complex="he" style:country-complex="IL"/>
    </style:style>
    <style:style style:name="T1890" style:parent-style-name="DefaultParagraphFont" style:family="text">
      <style:text-properties style:letter-kerning="true" style:font-size-complex="12pt" style:language-complex="he" style:country-complex="IL"/>
    </style:style>
    <style:style style:name="T1891" style:parent-style-name="DefaultParagraphFont" style:family="text">
      <style:text-properties style:language-complex="he" style:country-complex="IL"/>
    </style:style>
    <style:style style:name="T1892" style:parent-style-name="DefaultParagraphFont" style:family="text">
      <style:text-properties fo:font-weight="bold" style:font-weight-asian="bold" style:language-complex="he" style:country-complex="IL"/>
    </style:style>
    <style:style style:name="T1893" style:parent-style-name="DefaultParagraphFont" style:family="text">
      <style:text-properties style:language-complex="he" style:country-complex="IL"/>
    </style:style>
    <style:style style:name="T1894" style:parent-style-name="DefaultParagraphFont" style:family="text">
      <style:text-properties style:language-complex="he" style:country-complex="IL"/>
    </style:style>
    <style:style style:name="P189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letter-kerning="true" style:font-size-complex="12pt" style:language-complex="he" style:country-complex="IL"/>
    </style:style>
    <style:style style:name="T1897" style:parent-style-name="DefaultParagraphFont" style:family="text">
      <style:text-properties style:letter-kerning="true" style:font-size-complex="12pt" style:language-complex="he" style:country-complex="IL"/>
    </style:style>
    <style:style style:name="T1898" style:parent-style-name="DefaultParagraphFont" style:family="text">
      <style:text-properties style:language-complex="he" style:country-complex="IL"/>
    </style:style>
    <style:style style:name="T1899" style:parent-style-name="DefaultParagraphFont" style:family="text">
      <style:text-properties style:language-complex="he" style:country-complex="IL"/>
    </style:style>
    <style:style style:name="T1900" style:parent-style-name="DefaultParagraphFont" style:family="text">
      <style:text-properties style:language-complex="he" style:country-complex="IL"/>
    </style:style>
    <style:style style:name="P190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letter-kerning="true" style:font-size-complex="12pt" style:language-complex="he" style:country-complex="IL"/>
    </style:style>
    <style:style style:name="T1903" style:parent-style-name="DefaultParagraphFont" style:family="text">
      <style:text-properties style:letter-kerning="true" style:font-size-complex="12pt" style:language-complex="he" style:country-complex="IL"/>
    </style:style>
    <style:style style:name="T1904" style:parent-style-name="DefaultParagraphFont" style:family="text">
      <style:text-properties style:language-complex="he" style:country-complex="IL"/>
    </style:style>
    <style:style style:name="T1905" style:parent-style-name="DefaultParagraphFont" style:family="text">
      <style:text-properties style:language-complex="he" style:country-complex="IL"/>
    </style:style>
    <style:style style:name="P19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7" style:parent-style-name="DefaultParagraphFont" style:family="text">
      <style:text-properties style:letter-kerning="true" style:font-size-complex="12pt" style:language-complex="he" style:country-complex="IL"/>
    </style:style>
    <style:style style:name="T1908" style:parent-style-name="DefaultParagraphFont" style:family="text">
      <style:text-properties style:letter-kerning="true" style:font-size-complex="12pt" style:language-complex="he" style:country-complex="IL"/>
    </style:style>
    <style:style style:name="T1909" style:parent-style-name="DefaultParagraphFont" style:family="text">
      <style:text-properties style:language-complex="he" style:country-complex="IL"/>
    </style:style>
    <style:style style:name="T1910" style:parent-style-name="DefaultParagraphFont" style:family="text">
      <style:text-properties style:language-complex="he" style:country-complex="IL"/>
    </style:style>
    <style:style style:name="P19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2" style:parent-style-name="DefaultParagraphFont" style:family="text">
      <style:text-properties style:letter-kerning="true" style:font-size-complex="12pt" style:language-complex="he" style:country-complex="IL"/>
    </style:style>
    <style:style style:name="T1913" style:parent-style-name="DefaultParagraphFont" style:family="text">
      <style:text-properties style:letter-kerning="true" style:font-size-complex="12pt" style:language-complex="he" style:country-complex="IL"/>
    </style:style>
    <style:style style:name="T1914" style:parent-style-name="DefaultParagraphFont" style:family="text">
      <style:text-properties style:language-complex="he" style:country-complex="IL"/>
    </style:style>
    <style:style style:name="P19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6" style:parent-style-name="DefaultParagraphFont" style:family="text">
      <style:text-properties style:letter-kerning="true" style:font-size-complex="12pt" style:language-complex="he" style:country-complex="IL"/>
    </style:style>
    <style:style style:name="T1917" style:parent-style-name="DefaultParagraphFont" style:family="text">
      <style:text-properties style:letter-kerning="true" style:font-size-complex="12pt" style:language-complex="he" style:country-complex="IL"/>
    </style:style>
    <style:style style:name="T1918" style:parent-style-name="DefaultParagraphFont" style:family="text">
      <style:text-properties style:language-complex="he" style:country-complex="IL"/>
    </style:style>
    <style:style style:name="T1919" style:parent-style-name="DefaultParagraphFont" style:family="text">
      <style:text-properties style:language-complex="he" style:country-complex="IL"/>
    </style:style>
    <style:style style:name="T1920" style:parent-style-name="DefaultParagraphFont" style:family="text">
      <style:text-properties style:language-complex="he" style:country-complex="IL"/>
    </style:style>
    <style:style style:name="P1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2" style:parent-style-name="DefaultParagraphFont" style:family="text">
      <style:text-properties style:letter-kerning="true" style:font-size-complex="12pt" style:language-complex="he" style:country-complex="IL"/>
    </style:style>
    <style:style style:name="T1923" style:parent-style-name="DefaultParagraphFont" style:family="text">
      <style:text-properties style:letter-kerning="true" style:font-size-complex="12pt" style:language-complex="he" style:country-complex="IL"/>
    </style:style>
    <style:style style:name="T1924" style:parent-style-name="DefaultParagraphFont" style:family="text">
      <style:text-properties style:language-complex="he" style:country-complex="IL"/>
    </style:style>
    <style:style style:name="T1925" style:parent-style-name="DefaultParagraphFont" style:family="text">
      <style:text-properties style:language-complex="he" style:country-complex="IL"/>
    </style:style>
    <style:style style:name="P19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7" style:parent-style-name="DefaultParagraphFont" style:family="text">
      <style:text-properties style:letter-kerning="true" style:font-size-complex="12pt" style:language-complex="he" style:country-complex="IL"/>
    </style:style>
    <style:style style:name="T1928" style:parent-style-name="DefaultParagraphFont" style:family="text">
      <style:text-properties style:letter-kerning="true" style:font-size-complex="12pt" style:language-complex="he" style:country-complex="IL"/>
    </style:style>
    <style:style style:name="T1929" style:parent-style-name="DefaultParagraphFont" style:family="text">
      <style:text-properties style:language-complex="he" style:country-complex="IL"/>
    </style:style>
    <style:style style:name="P1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1" style:parent-style-name="DefaultParagraphFont" style:family="text">
      <style:text-properties style:letter-kerning="true" style:font-size-complex="12pt" style:language-complex="he" style:country-complex="IL"/>
    </style:style>
    <style:style style:name="T1932" style:parent-style-name="DefaultParagraphFont" style:family="text">
      <style:text-properties style:letter-kerning="true" style:font-size-complex="12pt" style:language-complex="he" style:country-complex="IL"/>
    </style:style>
    <style:style style:name="T1933" style:parent-style-name="DefaultParagraphFont" style:family="text">
      <style:text-properties style:language-complex="he" style:country-complex="IL"/>
    </style:style>
    <style:style style:name="T1934" style:parent-style-name="DefaultParagraphFont" style:family="text">
      <style:text-properties style:language-complex="he" style:country-complex="IL"/>
    </style:style>
    <style:style style:name="P1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6" style:parent-style-name="DefaultParagraphFont" style:family="text">
      <style:text-properties style:letter-kerning="true" style:font-size-complex="12pt" style:language-complex="he" style:country-complex="IL"/>
    </style:style>
    <style:style style:name="T1937" style:parent-style-name="DefaultParagraphFont" style:family="text">
      <style:text-properties style:letter-kerning="true" style:font-size-complex="12pt" style:language-complex="he" style:country-complex="IL"/>
    </style:style>
    <style:style style:name="T1938" style:parent-style-name="DefaultParagraphFont" style:family="text">
      <style:text-properties style:language-complex="he" style:country-complex="IL"/>
    </style:style>
    <style:style style:name="T1939" style:parent-style-name="DefaultParagraphFont" style:family="text">
      <style:text-properties style:language-complex="he" style:country-complex="IL"/>
    </style:style>
    <style:style style:name="T1940" style:parent-style-name="DefaultParagraphFont" style:family="text">
      <style:text-properties style:language-complex="he" style:country-complex="IL"/>
    </style:style>
    <style:style style:name="P1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2" style:parent-style-name="DefaultParagraphFont" style:family="text">
      <style:text-properties style:letter-kerning="true" style:font-size-complex="12pt" style:language-complex="he" style:country-complex="IL"/>
    </style:style>
    <style:style style:name="T1943" style:parent-style-name="DefaultParagraphFont" style:family="text">
      <style:text-properties style:letter-kerning="true" style:font-size-complex="12pt" style:language-complex="he" style:country-complex="IL"/>
    </style:style>
    <style:style style:name="T1944" style:parent-style-name="DefaultParagraphFont" style:family="text">
      <style:text-properties style:language-complex="he" style:country-complex="IL"/>
    </style:style>
    <style:style style:name="P19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6" style:parent-style-name="DefaultParagraphFont" style:family="text">
      <style:text-properties style:letter-kerning="true" style:font-size-complex="12pt" style:language-complex="he" style:country-complex="IL"/>
    </style:style>
    <style:style style:name="T1947" style:parent-style-name="DefaultParagraphFont" style:family="text">
      <style:text-properties style:letter-kerning="true" style:font-size-complex="12pt" style:language-complex="he" style:country-complex="IL"/>
    </style:style>
    <style:style style:name="T1948" style:parent-style-name="DefaultParagraphFont" style:family="text">
      <style:text-properties style:language-complex="he" style:country-complex="IL"/>
    </style:style>
    <style:style style:name="T1949" style:parent-style-name="DefaultParagraphFont" style:family="text">
      <style:text-properties style:language-complex="he" style:country-complex="IL"/>
    </style:style>
    <style:style style:name="T1950" style:parent-style-name="DefaultParagraphFont" style:family="text">
      <style:text-properties style:language-complex="he" style:country-complex="IL"/>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weight="bold" style:font-weight-asian="bold" style:font-size-complex="12pt" style:language-complex="he" style:country-complex="IL"/>
    </style:style>
    <style:style style:name="T1954" style:parent-style-name="DefaultParagraphFont" style:family="text">
      <style:text-properties fo:font-weight="bold" style:font-weight-asian="bold" style:font-size-complex="12pt" style:language-complex="he" style:country-complex="IL"/>
    </style:style>
    <style:style style:name="P1955"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weight="bold" style:font-weight-asian="bold" style:font-size-complex="12pt" style:language-complex="he" style:country-complex="IL"/>
    </style:style>
    <style:style style:name="P1957" style:parent-style-name="Normal" style:family="paragraph">
      <style:paragraph-properties fo:text-align="justify"/>
      <style:text-properties style:font-size-complex="12pt" style:language-complex="he" style:country-complex="IL"/>
    </style:style>
    <style:style style:name="P19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9" style:parent-style-name="DefaultParagraphFont" style:family="text">
      <style:text-properties style:letter-kerning="true" style:font-size-complex="12pt" style:language-complex="he" style:country-complex="IL"/>
    </style:style>
    <style:style style:name="T1960" style:parent-style-name="DefaultParagraphFont" style:family="text">
      <style:text-properties style:letter-kerning="true" style:font-size-complex="12pt" style:language-complex="he" style:country-complex="IL"/>
    </style:style>
    <style:style style:name="T1961" style:parent-style-name="DefaultParagraphFont" style:family="text">
      <style:text-properties style:language-complex="he" style:country-complex="IL"/>
    </style:style>
    <style:style style:name="P19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3" style:parent-style-name="DefaultParagraphFont" style:family="text">
      <style:text-properties style:letter-kerning="true" style:font-size-complex="12pt" style:language-complex="he" style:country-complex="IL"/>
    </style:style>
    <style:style style:name="T1964" style:parent-style-name="DefaultParagraphFont" style:family="text">
      <style:text-properties style:letter-kerning="true" style:font-size-complex="12pt" style:language-complex="he" style:country-complex="IL"/>
    </style:style>
    <style:style style:name="T1965" style:parent-style-name="DefaultParagraphFont" style:family="text">
      <style:text-properties style:language-complex="he" style:country-complex="IL"/>
    </style:style>
    <style:style style:name="T1966" style:parent-style-name="DefaultParagraphFont" style:family="text">
      <style:text-properties style:language-complex="he" style:country-complex="IL"/>
    </style:style>
    <style:style style:name="P19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8" style:parent-style-name="DefaultParagraphFont" style:family="text">
      <style:text-properties style:letter-kerning="true" style:font-size-complex="12pt" style:language-complex="he" style:country-complex="IL"/>
    </style:style>
    <style:style style:name="T1969" style:parent-style-name="DefaultParagraphFont" style:family="text">
      <style:text-properties style:letter-kerning="true" style:font-size-complex="12pt" style:language-complex="he" style:country-complex="IL"/>
    </style:style>
    <style:style style:name="T1970" style:parent-style-name="DefaultParagraphFont" style:family="text">
      <style:text-properties style:language-complex="he" style:country-complex="IL"/>
    </style:style>
    <style:style style:name="P1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2" style:parent-style-name="DefaultParagraphFont" style:family="text">
      <style:text-properties style:letter-kerning="true" style:font-size-complex="12pt" style:language-complex="he" style:country-complex="IL"/>
    </style:style>
    <style:style style:name="T1973" style:parent-style-name="DefaultParagraphFont" style:family="text">
      <style:text-properties style:letter-kerning="true" style:font-size-complex="12pt" style:language-complex="he" style:country-complex="IL"/>
    </style:style>
    <style:style style:name="T1974" style:parent-style-name="DefaultParagraphFont" style:family="text">
      <style:text-properties style:language-complex="he" style:country-complex="IL"/>
    </style:style>
    <style:style style:name="T1975" style:parent-style-name="DefaultParagraphFont" style:family="text">
      <style:text-properties style:language-complex="he" style:country-complex="IL"/>
    </style:style>
    <style:style style:name="T1976" style:parent-style-name="DefaultParagraphFont" style:family="text">
      <style:text-properties style:language-complex="he" style:country-complex="IL"/>
    </style:style>
    <style:style style:name="T1977" style:parent-style-name="DefaultParagraphFont" style:family="text">
      <style:text-properties style:language-complex="he" style:country-complex="IL"/>
    </style:style>
    <style:style style:name="P19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9" style:parent-style-name="DefaultParagraphFont" style:family="text">
      <style:text-properties style:letter-kerning="true" style:font-size-complex="12pt" style:language-complex="he" style:country-complex="IL"/>
    </style:style>
    <style:style style:name="T1980" style:parent-style-name="DefaultParagraphFont" style:family="text">
      <style:text-properties style:letter-kerning="true" style:font-size-complex="12pt" style:language-complex="he" style:country-complex="IL"/>
    </style:style>
    <style:style style:name="T1981" style:parent-style-name="DefaultParagraphFont" style:family="text">
      <style:text-properties style:language-complex="he" style:country-complex="IL"/>
    </style:style>
    <style:style style:name="T1982" style:parent-style-name="DefaultParagraphFont" style:family="text">
      <style:text-properties style:language-complex="he" style:country-complex="IL"/>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letter-kerning="true" style:font-size-complex="12pt" style:language-complex="he" style:country-complex="IL"/>
    </style:style>
    <style:style style:name="T1985" style:parent-style-name="DefaultParagraphFont" style:family="text">
      <style:text-properties style:letter-kerning="true" style:font-size-complex="12pt" style:language-complex="he" style:country-complex="IL"/>
    </style:style>
    <style:style style:name="T1986" style:parent-style-name="DefaultParagraphFont" style:family="text">
      <style:text-properties style:language-complex="he" style:country-complex="IL"/>
    </style:style>
    <style:style style:name="T1987" style:parent-style-name="DefaultParagraphFont" style:family="text">
      <style:text-properties style:language-complex="he" style:country-complex="IL"/>
    </style:style>
    <style:style style:name="P19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style:letter-kerning="true" style:font-size-complex="12pt" style:language-complex="he" style:country-complex="IL"/>
    </style:style>
    <style:style style:name="T1990" style:parent-style-name="DefaultParagraphFont" style:family="text">
      <style:text-properties style:letter-kerning="true" style:font-size-complex="12pt" style:language-complex="he" style:country-complex="IL"/>
    </style:style>
    <style:style style:name="T1991" style:parent-style-name="DefaultParagraphFont" style:family="text">
      <style:text-properties style:language-complex="he" style:country-complex="IL"/>
    </style:style>
    <style:style style:name="T1992" style:parent-style-name="DefaultParagraphFont" style:family="text">
      <style:text-properties style:language-complex="he" style:country-complex="IL"/>
    </style:style>
    <style:style style:name="T1993" style:parent-style-name="DefaultParagraphFont" style:family="text">
      <style:text-properties style:language-complex="he" style:country-complex="IL"/>
    </style:style>
    <style:style style:name="P19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5" style:parent-style-name="DefaultParagraphFont" style:family="text">
      <style:text-properties style:letter-kerning="true" style:font-size-complex="12pt" style:language-complex="he" style:country-complex="IL"/>
    </style:style>
    <style:style style:name="T1996" style:parent-style-name="DefaultParagraphFont" style:family="text">
      <style:text-properties style:letter-kerning="true" style:font-size-complex="12pt" style:language-complex="he" style:country-complex="IL"/>
    </style:style>
    <style:style style:name="T1997" style:parent-style-name="DefaultParagraphFont" style:family="text">
      <style:text-properties style:language-complex="he" style:country-complex="IL"/>
    </style:style>
    <style:style style:name="T1998" style:parent-style-name="DefaultParagraphFont" style:family="text">
      <style:text-properties fo:font-weight="bold" style:font-weight-asian="bold" style:language-complex="he" style:country-complex="IL"/>
    </style:style>
    <style:style style:name="T1999" style:parent-style-name="DefaultParagraphFont" style:family="text">
      <style:text-properties style:language-complex="he" style:country-complex="IL"/>
    </style:style>
    <style:style style:name="P2000"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letter-kerning="true" style:font-size-complex="12pt" style:language-complex="he" style:country-complex="IL"/>
    </style:style>
    <style:style style:name="T2002" style:parent-style-name="DefaultParagraphFont" style:family="text">
      <style:text-properties style:letter-kerning="true" style:font-size-complex="12pt" style:language-complex="he" style:country-complex="IL"/>
    </style:style>
    <style:style style:name="T2003" style:parent-style-name="DefaultParagraphFont" style:family="text">
      <style:text-properties style:language-complex="he" style:country-complex="IL"/>
    </style:style>
    <style:style style:name="T2004" style:parent-style-name="DefaultParagraphFont" style:family="text">
      <style:text-properties style:language-complex="he" style:country-complex="IL"/>
    </style:style>
    <style:style style:name="P200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letter-kerning="true" style:font-size-complex="12pt" style:language-complex="he" style:country-complex="IL"/>
    </style:style>
    <style:style style:name="T2007" style:parent-style-name="DefaultParagraphFont" style:family="text">
      <style:text-properties style:letter-kerning="true" style:font-size-complex="12pt" style:language-complex="he" style:country-complex="IL"/>
    </style:style>
    <style:style style:name="T2008" style:parent-style-name="DefaultParagraphFont" style:family="text">
      <style:text-properties style:language-complex="he" style:country-complex="IL"/>
    </style:style>
    <style:style style:name="T2009" style:parent-style-name="DefaultParagraphFont" style:family="text">
      <style:text-properties style:language-complex="he" style:country-complex="IL"/>
    </style:style>
    <style:style style:name="P201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letter-kerning="true" style:font-size-complex="12pt" style:language-complex="he" style:country-complex="IL"/>
    </style:style>
    <style:style style:name="T2012" style:parent-style-name="DefaultParagraphFont" style:family="text">
      <style:text-properties style:letter-kerning="true" style:font-size-complex="12pt" style:language-complex="he" style:country-complex="IL"/>
    </style:style>
    <style:style style:name="T2013" style:parent-style-name="DefaultParagraphFont" style:family="text">
      <style:text-properties style:language-complex="he" style:country-complex="IL"/>
    </style:style>
    <style:style style:name="T2014" style:parent-style-name="DefaultParagraphFont" style:family="text">
      <style:text-properties style:language-complex="he" style:country-complex="IL"/>
    </style:style>
    <style:style style:name="P2015"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weight="bold" style:font-weight-asian="bold" style:font-size-complex="12pt" style:language-complex="he" style:country-complex="IL"/>
    </style:style>
    <style:style style:name="T2018" style:parent-style-name="DefaultParagraphFont" style:family="text">
      <style:text-properties fo:font-weight="bold" style:font-weight-asian="bold" style:font-size-complex="12pt" style:language-complex="he" style:country-complex="IL"/>
    </style:style>
    <style:style style:name="P2019"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weight="bold" style:font-weight-asian="bold" style:font-size-complex="12pt" style:language-complex="he" style:country-complex="IL"/>
    </style:style>
    <style:style style:name="T2021" style:parent-style-name="DefaultParagraphFont" style:family="text">
      <style:text-properties fo:font-weight="bold" style:font-weight-asian="bold" style:font-size-complex="12pt" style:language-complex="he" style:country-complex="IL"/>
    </style:style>
    <style:style style:name="P2022" style:parent-style-name="Normal" style:family="paragraph">
      <style:text-properties style:font-size-complex="12pt"/>
    </style:style>
    <style:style style:name="P2023" style:parent-style-name="Normal" style:family="paragraph">
      <style:paragraph-properties fo:text-align="justify" fo:text-indent="0.5909in">
        <style:tab-stops>
          <style:tab-stop style:type="left" style:position="0.9847in"/>
        </style:tab-stops>
      </style:paragraph-properties>
    </style:style>
    <style:style style:name="T2024" style:parent-style-name="DefaultParagraphFont" style:family="text">
      <style:text-properties style:letter-kerning="true" style:font-size-complex="12pt" style:language-complex="he" style:country-complex="IL"/>
    </style:style>
    <style:style style:name="T2025" style:parent-style-name="DefaultParagraphFont" style:family="text">
      <style:text-properties style:letter-kerning="true" style:font-size-complex="12pt" style:language-complex="he" style:country-complex="IL"/>
    </style:style>
    <style:style style:name="T2026" style:parent-style-name="DefaultParagraphFont" style:family="text">
      <style:text-properties style:language-complex="he" style:country-complex="IL"/>
    </style:style>
    <style:style style:name="P2027" style:parent-style-name="Normal" style:family="paragraph">
      <style:paragraph-properties fo:text-align="justify" fo:text-indent="0.5909in">
        <style:tab-stops>
          <style:tab-stop style:type="left" style:position="0.9847in"/>
        </style:tab-stops>
      </style:paragraph-properties>
    </style:style>
    <style:style style:name="T2028" style:parent-style-name="DefaultParagraphFont" style:family="text">
      <style:text-properties style:letter-kerning="true" style:font-size-complex="12pt" style:language-complex="he" style:country-complex="IL"/>
    </style:style>
    <style:style style:name="T2029" style:parent-style-name="DefaultParagraphFont" style:family="text">
      <style:text-properties style:letter-kerning="true" style:font-size-complex="12pt" style:language-complex="he" style:country-complex="IL"/>
    </style:style>
    <style:style style:name="T2030" style:parent-style-name="DefaultParagraphFont" style:family="text">
      <style:text-properties style:language-complex="he" style:country-complex="IL"/>
    </style:style>
    <style:style style:name="T2031" style:parent-style-name="DefaultParagraphFont" style:family="text">
      <style:text-properties style:language-complex="he" style:country-complex="IL"/>
    </style:style>
    <style:style style:name="T2032" style:parent-style-name="DefaultParagraphFont" style:family="text">
      <style:text-properties style:language-complex="he" style:country-complex="IL"/>
    </style:style>
    <style:style style:name="P2033" style:parent-style-name="Normal" style:family="paragraph">
      <style:paragraph-properties fo:text-align="justify" fo:text-indent="0.5909in">
        <style:tab-stops>
          <style:tab-stop style:type="left" style:position="0.9847in"/>
        </style:tab-stops>
      </style:paragraph-properties>
    </style:style>
    <style:style style:name="T2034" style:parent-style-name="DefaultParagraphFont" style:family="text">
      <style:text-properties style:letter-kerning="true" style:font-size-complex="12pt" style:language-complex="he" style:country-complex="IL"/>
    </style:style>
    <style:style style:name="T2035" style:parent-style-name="DefaultParagraphFont" style:family="text">
      <style:text-properties style:letter-kerning="true" style:font-size-complex="12pt" style:language-complex="he" style:country-complex="IL"/>
    </style:style>
    <style:style style:name="T2036" style:parent-style-name="DefaultParagraphFont" style:family="text">
      <style:text-properties style:language-complex="he" style:country-complex="IL"/>
    </style:style>
    <style:style style:name="P2037" style:parent-style-name="Normal" style:family="paragraph">
      <style:paragraph-properties fo:text-align="justify" fo:text-indent="0.5909in">
        <style:tab-stops>
          <style:tab-stop style:type="left" style:position="0.9847in"/>
        </style:tab-stops>
      </style:paragraph-properties>
    </style:style>
    <style:style style:name="T2038" style:parent-style-name="DefaultParagraphFont" style:family="text">
      <style:text-properties style:letter-kerning="true" style:font-size-complex="12pt" style:language-complex="he" style:country-complex="IL"/>
    </style:style>
    <style:style style:name="T2039" style:parent-style-name="DefaultParagraphFont" style:family="text">
      <style:text-properties style:letter-kerning="true" style:font-size-complex="12pt" style:language-complex="he" style:country-complex="IL"/>
    </style:style>
    <style:style style:name="T2040" style:parent-style-name="DefaultParagraphFont" style:family="text">
      <style:text-properties style:language-complex="he" style:country-complex="IL"/>
    </style:style>
    <style:style style:name="T2041" style:parent-style-name="DefaultParagraphFont" style:family="text">
      <style:text-properties style:language-complex="he" style:country-complex="IL"/>
    </style:style>
    <style:style style:name="T2042" style:parent-style-name="DefaultParagraphFont" style:family="text">
      <style:text-properties style:language-asian="lt" style:country-asian="LT"/>
    </style:style>
    <style:style style:name="T2043" style:parent-style-name="DefaultParagraphFont" style:family="text">
      <style:text-properties style:font-weight-complex="bold"/>
    </style:style>
    <style:style style:name="T2044" style:parent-style-name="DefaultParagraphFont" style:family="text">
      <style:text-properties style:language-complex="he" style:country-complex="IL"/>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style:font-style-complex="italic"/>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complex="he" style:country-complex="IL"/>
    </style:style>
    <style:style style:name="T2049" style:parent-style-name="DefaultParagraphFont" style:family="text">
      <style:text-properties style:language-complex="he" style:country-complex="IL"/>
    </style:style>
    <style:style style:name="P2050" style:parent-style-name="Normal" style:family="paragraph">
      <style:paragraph-properties fo:text-align="justify" fo:text-indent="0.5909in">
        <style:tab-stops>
          <style:tab-stop style:type="left" style:position="0.9847in"/>
        </style:tab-stops>
      </style:paragraph-properties>
    </style:style>
    <style:style style:name="T2051" style:parent-style-name="DefaultParagraphFont" style:family="text">
      <style:text-properties style:letter-kerning="true" style:font-size-complex="12pt" style:language-complex="he" style:country-complex="IL"/>
    </style:style>
    <style:style style:name="T2052" style:parent-style-name="DefaultParagraphFont" style:family="text">
      <style:text-properties style:letter-kerning="true" style:font-size-complex="12pt" style:language-complex="he" style:country-complex="IL"/>
    </style:style>
    <style:style style:name="T2053" style:parent-style-name="DefaultParagraphFont" style:family="text">
      <style:text-properties style:language-complex="he" style:country-complex="IL"/>
    </style:style>
    <style:style style:name="T2054" style:parent-style-name="DefaultParagraphFont" style:family="text">
      <style:text-properties style:language-complex="he" style:country-complex="IL"/>
    </style:style>
    <style:style style:name="P2055" style:parent-style-name="Normal" style:family="paragraph">
      <style:paragraph-properties fo:text-align="justify" fo:text-indent="0.5909in">
        <style:tab-stops>
          <style:tab-stop style:type="left" style:position="0.9847in"/>
        </style:tab-stops>
      </style:paragraph-properties>
    </style:style>
    <style:style style:name="T2056" style:parent-style-name="DefaultParagraphFont" style:family="text">
      <style:text-properties style:letter-kerning="true" style:font-size-complex="12pt" style:language-complex="he" style:country-complex="IL"/>
    </style:style>
    <style:style style:name="T2057" style:parent-style-name="DefaultParagraphFont" style:family="text">
      <style:text-properties style:letter-kerning="true" style:font-size-complex="12pt" style:language-complex="he" style:country-complex="IL"/>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weight="bold" style:font-weight-asian="bold" style:font-size-complex="12pt" style:language-complex="he" style:country-complex="IL"/>
    </style:style>
    <style:style style:name="T2064" style:parent-style-name="DefaultParagraphFont" style:family="text">
      <style:text-properties fo:font-weight="bold" style:font-weight-asian="bold" style:font-size-complex="12pt" style:language-complex="he" style:country-complex="IL"/>
    </style:style>
    <style:style style:name="P206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weight="bold" style:font-weight-asian="bold" style:font-weight-complex="bold" style:font-size-complex="12pt" style:language-complex="he" style:country-complex="IL"/>
    </style:style>
    <style:style style:name="P206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206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letter-kerning="true" style:font-size-complex="12pt" style:language-complex="he" style:country-complex="IL"/>
    </style:style>
    <style:style style:name="T2070" style:parent-style-name="DefaultParagraphFont" style:family="text">
      <style:text-properties style:letter-kerning="true" style:font-size-complex="12pt" style:language-complex="he" style:country-complex="IL"/>
    </style:style>
    <style:style style:name="T2071" style:parent-style-name="DefaultParagraphFont" style:family="text">
      <style:text-properties style:language-complex="he" style:country-complex="IL"/>
    </style:style>
    <style:style style:name="T2072" style:parent-style-name="DefaultParagraphFont" style:family="text">
      <style:text-properties style:language-complex="he" style:country-complex="IL"/>
    </style:style>
    <style:style style:name="P2073" style:parent-style-name="Normal" style:family="paragraph">
      <style:paragraph-properties fo:text-indent="0.5909in">
        <style:tab-stops>
          <style:tab-stop style:type="left" style:position="0.9847in"/>
          <style:tab-stop style:type="left" style:position="1.0833in"/>
        </style:tab-stops>
      </style:paragraph-properties>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P2076" style:parent-style-name="Normal" style:family="paragraph">
      <style:paragraph-properties fo:text-align="justify" fo:text-indent="0.5909in">
        <style:tab-stops>
          <style:tab-stop style:type="left" style:position="0.3944in"/>
          <style:tab-stop style:type="left" style:position="0.9847in"/>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letter-kerning="true" style:font-size-complex="12pt" style:language-complex="he" style:country-complex="IL"/>
    </style:style>
    <style:style style:name="T2078" style:parent-style-name="DefaultParagraphFont" style:family="text">
      <style:text-properties style:letter-kerning="true" style:font-size-complex="12pt" style:language-complex="he" style:country-complex="IL"/>
    </style:style>
    <style:style style:name="T2079" style:parent-style-name="DefaultParagraphFont" style:family="text">
      <style:text-properties style:language-complex="he" style:country-complex="IL"/>
    </style:style>
    <style:style style:name="T2080" style:parent-style-name="DefaultParagraphFont" style:family="text">
      <style:text-properties style:font-weight-complex="bold"/>
    </style:style>
    <style:style style:name="T2081" style:parent-style-name="DefaultParagraphFont" style:family="text">
      <style:text-properties style:language-complex="he" style:country-complex="IL"/>
    </style:style>
    <style:style style:name="P2082" style:parent-style-name="Normal" style:family="paragraph">
      <style:paragraph-properties fo:text-align="justify" fo:text-indent="0.5909in">
        <style:tab-stops>
          <style:tab-stop style:type="left" style:position="0.3944in"/>
          <style:tab-stop style:type="left" style:position="0.9847in"/>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letter-kerning="true" style:font-size-complex="12pt" style:language-complex="he" style:country-complex="IL"/>
    </style:style>
    <style:style style:name="T2084" style:parent-style-name="DefaultParagraphFont" style:family="text">
      <style:text-properties style:letter-kerning="true" style:font-size-complex="12pt" style:language-complex="he" style:country-complex="IL"/>
    </style:style>
    <style:style style:name="T2085" style:parent-style-name="DefaultParagraphFont" style:family="text">
      <style:text-properties style:language-complex="he" style:country-complex="IL"/>
    </style:style>
    <style:style style:name="T2086" style:parent-style-name="DefaultParagraphFont" style:family="text">
      <style:text-properties fo:font-weight="bold" style:font-weight-asian="bold"/>
    </style:style>
    <style:style style:name="T2087" style:parent-style-name="DefaultParagraphFont" style:family="text">
      <style:text-properties style:language-complex="he" style:country-complex="IL"/>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language-complex="he" style:country-complex="IL"/>
    </style:style>
    <style:style style:name="T2090" style:parent-style-name="DefaultParagraphFont" style:family="text">
      <style:text-properties style:font-weight-complex="bold"/>
    </style:style>
    <style:style style:name="T2091" style:parent-style-name="DefaultParagraphFont" style:family="text">
      <style:text-properties style:language-complex="he" style:country-complex="IL"/>
    </style:style>
    <style:style style:name="P2092" style:parent-style-name="Normal" style:family="paragraph">
      <style:paragraph-properties fo:text-align="justify" fo:text-indent="0.5909in">
        <style:tab-stops>
          <style:tab-stop style:type="left" style:position="0.3944in"/>
          <style:tab-stop style:type="left" style:position="0.9847in"/>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letter-kerning="true" style:font-size-complex="12pt" style:language-complex="he" style:country-complex="IL"/>
    </style:style>
    <style:style style:name="T2094" style:parent-style-name="DefaultParagraphFont" style:family="text">
      <style:text-properties style:letter-kerning="true" style:font-size-complex="12pt" style:language-complex="he" style:country-complex="IL"/>
    </style:style>
    <style:style style:name="T2095" style:parent-style-name="DefaultParagraphFont" style:family="text">
      <style:text-properties style:language-complex="he" style:country-complex="IL"/>
    </style:style>
    <style:style style:name="P2096" style:parent-style-name="Normal" style:family="paragraph">
      <style:paragraph-properties fo:text-align="justify" fo:text-indent="0.5909in">
        <style:tab-stops>
          <style:tab-stop style:type="left" style:position="0.3944in"/>
          <style:tab-stop style:type="left" style:position="0.9847in"/>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letter-kerning="true" style:font-size-complex="12pt" style:language-complex="he" style:country-complex="IL"/>
    </style:style>
    <style:style style:name="T2098" style:parent-style-name="DefaultParagraphFont" style:family="text">
      <style:text-properties style:letter-kerning="true" style:font-size-complex="12pt" style:language-complex="he" style:country-complex="IL"/>
    </style:style>
    <style:style style:name="T2099" style:parent-style-name="DefaultParagraphFont" style:family="text">
      <style:text-properties style:language-complex="he" style:country-complex="IL"/>
    </style:style>
    <style:style style:name="T2100" style:parent-style-name="DefaultParagraphFont" style:family="text">
      <style:text-properties style:language-complex="he" style:country-complex="IL"/>
    </style:style>
    <style:style style:name="P2101" style:parent-style-name="Normal" style:family="paragraph">
      <style:paragraph-properties fo:text-align="justify" fo:text-indent="0.5909in">
        <style:tab-stops>
          <style:tab-stop style:type="left" style:position="0.3944in"/>
          <style:tab-stop style:type="left" style:position="0.9847in"/>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letter-kerning="true" style:font-size-complex="12pt" style:language-complex="he" style:country-complex="IL"/>
    </style:style>
    <style:style style:name="T2103" style:parent-style-name="DefaultParagraphFont" style:family="text">
      <style:text-properties style:letter-kerning="true" style:font-size-complex="12pt" style:language-complex="he" style:country-complex="IL"/>
    </style:style>
    <style:style style:name="T2104" style:parent-style-name="DefaultParagraphFont" style:family="text">
      <style:text-properties style:language-complex="he" style:country-complex="IL"/>
    </style:style>
    <style:style style:name="P2105" style:parent-style-name="Normal" style:family="paragraph">
      <style:paragraph-properties fo:text-align="justify" fo:text-indent="0.5909in">
        <style:tab-stops>
          <style:tab-stop style:type="left" style:position="0.3944in"/>
          <style:tab-stop style:type="left" style:position="0.9847in"/>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letter-kerning="true" style:font-size-complex="12pt" style:language-complex="he" style:country-complex="IL"/>
    </style:style>
    <style:style style:name="T2107" style:parent-style-name="DefaultParagraphFont" style:family="text">
      <style:text-properties style:letter-kerning="true" style:font-size-complex="12pt" style:language-complex="he" style:country-complex="IL"/>
    </style:style>
    <style:style style:name="T2108" style:parent-style-name="DefaultParagraphFont" style:family="text">
      <style:text-properties style:language-complex="he" style:country-complex="IL"/>
    </style:style>
    <style:style style:name="T2109" style:parent-style-name="DefaultParagraphFont" style:family="text">
      <style:text-properties style:language-complex="he" style:country-complex="IL"/>
    </style:style>
    <style:style style:name="P211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letter-kerning="true" style:font-size-complex="12pt" style:language-complex="he" style:country-complex="IL"/>
    </style:style>
    <style:style style:name="T2112" style:parent-style-name="DefaultParagraphFont" style:family="text">
      <style:text-properties style:letter-kerning="true" style:font-size-complex="12pt" style:language-complex="he" style:country-complex="IL"/>
    </style:style>
    <style:style style:name="T2113" style:parent-style-name="DefaultParagraphFont" style:family="text">
      <style:text-properties style:language-complex="he" style:country-complex="IL"/>
    </style:style>
    <style:style style:name="T2114" style:parent-style-name="DefaultParagraphFont" style:family="text">
      <style:text-properties style:language-complex="he" style:country-complex="IL"/>
    </style:style>
    <style:style style:name="T2115" style:parent-style-name="DefaultParagraphFont" style:family="text">
      <style:text-properties style:language-complex="he" style:country-complex="IL"/>
    </style:style>
    <style:style style:name="T2116" style:parent-style-name="DefaultParagraphFont" style:family="text">
      <style:text-properties style:language-complex="he" style:country-complex="IL"/>
    </style:style>
    <style:style style:name="P211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letter-kerning="true" style:font-size-complex="12pt" style:language-complex="he" style:country-complex="IL"/>
    </style:style>
    <style:style style:name="T2119" style:parent-style-name="DefaultParagraphFont" style:family="text">
      <style:text-properties style:letter-kerning="true" style:font-size-complex="12pt" style:language-complex="he" style:country-complex="IL"/>
    </style:style>
    <style:style style:name="T2120" style:parent-style-name="DefaultParagraphFont" style:family="text">
      <style:text-properties style:language-complex="he" style:country-complex="IL"/>
    </style:style>
    <style:style style:name="P2121" style:parent-style-name="Normal" style:family="paragraph">
      <style:paragraph-properties fo:text-indent="0.5909in">
        <style:tab-stops>
          <style:tab-stop style:type="left" style:position="1.2798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letter-kerning="true" style:font-size-complex="12pt" style:language-complex="he" style:country-complex="IL"/>
    </style:style>
    <style:style style:name="T2126" style:parent-style-name="DefaultParagraphFont" style:family="text">
      <style:text-properties style:letter-kerning="true" style:font-size-complex="12pt" style:language-complex="he" style:country-complex="IL"/>
    </style:style>
    <style:style style:name="T2127" style:parent-style-name="DefaultParagraphFont" style:family="text">
      <style:text-properties style:language-complex="he" style:country-complex="IL"/>
    </style:style>
    <style:style style:name="P212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etter-kerning="true" style:font-size-complex="12pt" style:language-complex="he" style:country-complex="IL"/>
    </style:style>
    <style:style style:name="T2130" style:parent-style-name="DefaultParagraphFont" style:family="text">
      <style:text-properties style:letter-kerning="true" style:font-size-complex="12pt" style:language-complex="he" style:country-complex="IL"/>
    </style:style>
    <style:style style:name="T2131" style:parent-style-name="DefaultParagraphFont" style:family="text">
      <style:text-properties style:language-complex="he" style:country-complex="IL"/>
    </style:style>
    <style:style style:name="P213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letter-kerning="true" style:font-size-complex="12pt" style:language-complex="he" style:country-complex="IL"/>
    </style:style>
    <style:style style:name="T2134" style:parent-style-name="DefaultParagraphFont" style:family="text">
      <style:text-properties style:letter-kerning="true" style:font-size-complex="12pt" style:language-complex="he" style:country-complex="IL"/>
    </style:style>
    <style:style style:name="T2135" style:parent-style-name="DefaultParagraphFont" style:family="text">
      <style:text-properties style:language-complex="he" style:country-complex="IL"/>
    </style:style>
    <style:style style:name="T2136" style:parent-style-name="DefaultParagraphFont" style:family="text">
      <style:text-properties style:language-complex="he" style:country-complex="IL"/>
    </style:style>
    <style:style style:name="T2137" style:parent-style-name="DefaultParagraphFont" style:family="text">
      <style:text-properties style:language-complex="he" style:country-complex="IL"/>
    </style:style>
    <style:style style:name="P213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etter-kerning="true" style:font-size-complex="12pt" style:language-complex="he" style:country-complex="IL"/>
    </style:style>
    <style:style style:name="T2140" style:parent-style-name="DefaultParagraphFont" style:family="text">
      <style:text-properties style:letter-kerning="true" style:font-size-complex="12pt" style:language-complex="he" style:country-complex="IL"/>
    </style:style>
    <style:style style:name="T2141" style:parent-style-name="DefaultParagraphFont" style:family="text">
      <style:text-properties style:language-complex="he" style:country-complex="IL"/>
    </style:style>
    <style:style style:name="T2142" style:parent-style-name="DefaultParagraphFont" style:family="text">
      <style:text-properties style:language-complex="he" style:country-complex="IL"/>
    </style:style>
    <style:style style:name="P2143"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letter-kerning="true" style:font-size-complex="12pt" style:language-complex="he" style:country-complex="IL"/>
    </style:style>
    <style:style style:name="T2145" style:parent-style-name="DefaultParagraphFont" style:family="text">
      <style:text-properties style:letter-kerning="true" style:font-size-complex="12pt" style:language-complex="he" style:country-complex="IL"/>
    </style:style>
    <style:style style:name="T2146" style:parent-style-name="DefaultParagraphFont" style:family="text">
      <style:text-properties style:language-complex="he" style:country-complex="IL"/>
    </style:style>
    <style:style style:name="T2147" style:parent-style-name="DefaultParagraphFont" style:family="text">
      <style:text-properties style:language-complex="he" style:country-complex="IL"/>
    </style:style>
    <style:style style:name="P214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letter-kerning="true" style:font-size-complex="12pt" style:language-complex="he" style:country-complex="IL"/>
    </style:style>
    <style:style style:name="T2150" style:parent-style-name="DefaultParagraphFont" style:family="text">
      <style:text-properties style:letter-kerning="true" style:font-size-complex="12pt" style:language-complex="he" style:country-complex="IL"/>
    </style:style>
    <style:style style:name="T2151" style:parent-style-name="DefaultParagraphFont" style:family="text">
      <style:text-properties style:language-complex="he" style:country-complex="IL"/>
    </style:style>
    <style:style style:name="P215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letter-kerning="true" style:font-size-complex="12pt" style:language-complex="he" style:country-complex="IL"/>
    </style:style>
    <style:style style:name="T2154" style:parent-style-name="DefaultParagraphFont" style:family="text">
      <style:text-properties style:letter-kerning="true" style:font-size-complex="12pt" style:language-complex="he" style:country-complex="IL"/>
    </style:style>
    <style:style style:name="T2155" style:parent-style-name="DefaultParagraphFont" style:family="text">
      <style:text-properties style:language-complex="he" style:country-complex="IL"/>
    </style:style>
    <style:style style:name="T2156" style:parent-style-name="DefaultParagraphFont" style:family="text">
      <style:text-properties style:language-complex="he" style:country-complex="IL"/>
    </style:style>
    <style:style style:name="P215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letter-kerning="true" style:font-size-complex="12pt" style:language-complex="he" style:country-complex="IL"/>
    </style:style>
    <style:style style:name="T2159" style:parent-style-name="DefaultParagraphFont" style:family="text">
      <style:text-properties style:letter-kerning="true" style:font-size-complex="12pt" style:language-complex="he" style:country-complex="IL"/>
    </style:style>
    <style:style style:name="T2160" style:parent-style-name="DefaultParagraphFont" style:family="text">
      <style:text-properties style:language-complex="he" style:country-complex="IL"/>
    </style:style>
    <style:style style:name="T2161" style:parent-style-name="DefaultParagraphFont" style:family="text">
      <style:text-properties style:language-complex="he" style:country-complex="IL"/>
    </style:style>
    <style:style style:name="P216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letter-kerning="true" style:font-size-complex="12pt" style:language-complex="he" style:country-complex="IL"/>
    </style:style>
    <style:style style:name="T2164" style:parent-style-name="DefaultParagraphFont" style:family="text">
      <style:text-properties style:letter-kerning="true" style:font-size-complex="12pt" style:language-complex="he" style:country-complex="IL"/>
    </style:style>
    <style:style style:name="T2165" style:parent-style-name="DefaultParagraphFont" style:family="text">
      <style:text-properties style:language-complex="he" style:country-complex="IL"/>
    </style:style>
    <style:style style:name="T2166" style:parent-style-name="DefaultParagraphFont" style:family="text">
      <style:text-properties style:language-complex="he" style:country-complex="IL"/>
    </style:style>
    <style:style style:name="P216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letter-kerning="true" style:font-size-complex="12pt" style:language-complex="he" style:country-complex="IL"/>
    </style:style>
    <style:style style:name="T2169" style:parent-style-name="DefaultParagraphFont" style:family="text">
      <style:text-properties style:letter-kerning="true" style:font-size-complex="12pt" style:language-complex="he" style:country-complex="IL"/>
    </style:style>
    <style:style style:name="T2170" style:parent-style-name="DefaultParagraphFont" style:family="text">
      <style:text-properties style:language-complex="he" style:country-complex="IL"/>
    </style:style>
    <style:style style:name="T2171" style:parent-style-name="DefaultParagraphFont" style:family="text">
      <style:text-properties style:language-complex="he" style:country-complex="IL"/>
    </style:style>
    <style:style style:name="T2172" style:parent-style-name="DefaultParagraphFont" style:family="text">
      <style:text-properties style:language-complex="he" style:country-complex="IL"/>
    </style:style>
    <style:style style:name="P2173" style:parent-style-name="Normal" style:family="paragraph">
      <style:paragraph-properties fo:text-align="center">
        <style:tab-stops>
          <style:tab-stop style:type="left" style:position="0.9847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31</text:span></text:p>
      <text:p text:style-name="P8"/>
      <text:p text:style-name="P9"><text:span text:style-name="T10">Sprendimas paskelbtas: TAR 2016-06-09, i. k. 2016-15983</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KRETINGOS RAJONO SAVIVALDYBĖS taryba</text:p>
      <text:p text:style-name="P15"/>
      <text:p text:style-name="P16"><text:span text:style-name="T17">SPRENDIMAS</text:span></text:p>
      <text:p text:style-name="P18">DĖL KRETINGOS RAJONO SAVIVALDYBĖS TARYBOS<text:s/>VEIKLOS REGLAMENTO</text:p>
      <text:p text:style-name="P19"/>
      <text:p text:style-name="P20">2009 m. kovo 26 d Nr. T2-77</text:p>
      <text:p text:style-name="P21">Kretinga</text:p>
      <text:p text:style-name="P22"/>
      <text:p text:style-name="P23"/>
      <text:p text:style-name="P24"><text:span text:style-name="T25">Vadovaudamasi Lietuvos Respublikos vietos savivaldos įstatymo (Žin., 1994, Nr.55 - 1049; 2008, Nr.113-4290) 16 straipsnio 2 dalies 1 punktu, Kretingos rajono savivaldybės taryba n u s p r e n d ž<text:s/></text:span><text:span text:style-name="T26">i a:</text:span></text:p>
      <text:p text:style-name="P27"><text:span text:style-name="T28">Patvirtinti naujos redakcijos Kretingos rajono savivaldybės tarybos veiklos reglamentą<text:s/></text:span></text:p>
      <text:p text:style-name="P29"><text:span text:style-name="T30">(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ozas Mažeika</text:span></text:p>
      <text:soft-page-break/>
      <text:p text:style-name="P45">PATVIRTINTA</text:p>
      <text:p text:style-name="P51">Kretingos rajono savivaldybės tarybos<text:s/></text:p>
      <text:p text:style-name="P52">2009 m. kovo 26 d. sprendimu Nr. T2-77</text:p>
      <text:p text:style-name="P53">(Kretingos rajono savivaldybės tarybos</text:p>
      <text:p text:style-name="P54">2025 m. sausio 30 d. sprendimo Nr. T2-3</text:p>
      <text:p text:style-name="P55">redakcija)</text:p>
      <text:p text:style-name="P56"/>
      <text:p text:style-name="P57"><text:span text:style-name="T58">KRETINGOS RAJONO SAVIVALDYBĖS TARYBOS VEIKLOS REGLAMENTAS</text:span></text:p>
      <text:p text:style-name="P59"/>
      <text:h text:style-name="P60" text:outline-level="4"><text:span text:style-name="T61">I</text:span><text:span text:style-name="T62"><text:s/>SKYRIUS</text:span></text:h>
      <text:h text:style-name="P63" text:outline-level="4"><text:span text:style-name="T64">BENDROSIOS NUO</text:span><text:span text:style-name="T65">STATOS</text:span></text:h>
      <text:p text:style-name="P66"/>
      <text:p text:style-name="P67"><text:span text:style-name="T68">1</text:span><text:span text:style-name="T69">.<text:s/></text:span><text:span text:style-name="T70">Kretingos rajono savivaldybės (toliau – Savivaldybė) tarybos veiklos reglamentas (toliau – Reglamentas) nustato Kretingos rajono savivaldybės tarybos (toliau – Taryba) veiklos tvarką ir formas įgyvendinant Lietuvos Respublikos Konstitucijos<text:s/></text:span><text:span text:style-name="T71">laiduotą savivaldos teisę.</text:span></text:p>
      <text:p text:style-name="P72"><text:span text:style-name="T73">2</text:span><text:span text:style-name="T74">.<text:s/></text:span><text:span text:style-name="T75">Pagrindiniai principai, kuriais grindžiama Tarybos veikla, yra nustatyti Lietuvos Respublikos vietos savivaldos įstatyme (toliau – Įstatymas).</text:span></text:p>
      <text:p text:style-name="P76"><text:span text:style-name="T77">3</text:span><text:span text:style-name="T78">.<text:s/></text:span><text:span text:style-name="T79">Reglamentas</text:span><text:span text:style-name="T80"><text:s/></text:span><text:span text:style-name="T81">tvirtinamas ir gali būti keičiamas tik Tarybos sprendimu.</text:span></text:p>
      <text:h text:style-name="P82" text:outline-level="4"/>
      <text:h text:style-name="P83" text:outline-level="4"><text:span text:style-name="T84">II</text:span><text:span text:style-name="T85"><text:s/>SKYRIUS</text:span></text:h>
      <text:h text:style-name="P86" text:outline-level="4"><text:span text:style-name="T87">TARYBOS ĮGALIOJIMAI</text:span></text:h>
      <text:p text:style-name="P88"/>
      <text:p text:style-name="P89"><text:span text:style-name="T90">4</text:span><text:span text:style-name="T91">.<text:s/></text:span><text:span text:style-name="T92">Įgaliojimai Tarybai suteikiami</text:span><text:span text:style-name="T93"><text:s/>ketveriems metams. Taryba savo įgaliojimus pradeda vykdyti pirmajame posėdyje, jeigu jame dalyvauja ir prisiekia daugiau kaip pusė Tarybos narių – 13 Tarybos narių. Toks Tarybos narių skaičius sudaro kvorumą. Tarybos įgaliojimai baigiasi, kai į pirmąjį po</text:span><text:span text:style-name="T94">sėdį susirenka naujai kadencijai išrinkti Tarybos nariai.</text:span></text:p>
      <text:p text:style-name="P95"><text:span text:style-name="T96">5</text:span><text:span text:style-name="T97">.<text:s/></text:span><text:span text:style-name="T98">Tarybos kompetencija yra išimtinė ir paprastoji. Tarybos kompetencija yra nustatyta Įstatyme. Paprastosios kompetencijos konkrečius įgaliojimus Taryba, priimdama sprendimą, gali pavesti vykdy</text:span><text:span text:style-name="T99">ti Kretingos rajono savivaldybės merui (toliau – Meras).<text:s/></text:span><text:span text:style-name="T100">Jeigu Meras dėl viešųjų ir privačių interesų konflikto negali vykdyti Tarybos jam perduotų įgaliojimų, šiuos įgaliojimus vykdo Taryba.<text:s/></text:span></text:p>
      <text:p text:style-name="P101"><text:span text:style-name="T102">6</text:span><text:span text:style-name="T103">.<text:s/></text:span><text:span text:style-name="T104">Taryba, priimdama sprendimą, gali teikti pasiūlymus vals</text:span><text:span text:style-name="T105">tybės institucijoms dėl Savivaldybės teritorijoje esančių šių institucijų struktūrinių padalinių veiklos gerinimo, prireikus kviesti į Tarybos posėdžius šių padalinių vadovus ir juos išklausyti.</text:span><text:s/></text:p>
      <text:p text:style-name="P106"/>
      <text:h text:style-name="P107" text:outline-level="4"><text:span text:style-name="T108">III</text:span><text:span text:style-name="T109"><text:s/>SKYRIUS<text:s/></text:span></text:h>
      <text:h text:style-name="P110" text:outline-level="4"><text:span text:style-name="T111">TARYBOS NARIO STATUSAS, PAREIGOS, TEISĖS</text:span><text:span text:style-name="T112"><text:s/>IR VEIKLOS GARANTIJOS</text:span></text:h>
      <text:p text:style-name="P113"/>
      <text:p text:style-name="P114"><text:span text:style-name="T115">7</text:span><text:span text:style-name="T116">.<text:s/></text:span><text:span text:style-name="T117">Tarybą sudaro 25 Tarybos nariai. T</text:span>arybos narys visas valstybės politiko ir<text:s/><text:span text:style-name="T118">S</text:span>avivaldybės bendruomenės atstovo teises įgyja tik po to, kai prisiekia Įstatymo nustatyta tvarka.</text:p>
      <text:p text:style-name="P119"><text:span text:style-name="T120">8</text:span><text:span text:style-name="T121">.<text:s/></text:span><text:span text:style-name="T122">Draudžiama Tarybos narį persekioti už jo bal</text:span><text:span text:style-name="T123">savimą ar pareikštą nuomonę Tarybos, jos komitetų (toliau – Komitetų), komisijų (toliau – Komisijų) ar Kretingos rajono savivaldybės kolegijos (toliau – Kolegijos) posėdžiuose. Už asmens įžeidimą ar šmeižtą, asmens garbę ir orumą žeminančios ir tikrovės ne</text:span><text:span text:style-name="T124">atitinkančios informacijos paskleidimą Tarybos narys atsako įstatymų nustatyta tvarka.</text:span></text:p>
      <text:p text:style-name="P125"><text:span text:style-name="T126">9</text:span><text:span text:style-name="T127">.<text:s/></text:span><text:span text:style-name="T128">Tarybos narys privalo:<text:s/></text:span></text:p>
      <text:p text:style-name="P129"><text:span text:style-name="T130">9.1</text:span><text:span text:style-name="T131">.<text:s/></text:span><text:span text:style-name="T132">dalyvauti Tarybos posėdžiuose;</text:span></text:p>
      <text:p text:style-name="P133"><text:span text:style-name="T134">9.2</text:span><text:span text:style-name="T135">.<text:s/></text:span><text:span text:style-name="T136">būti vieno (išskyrus Kontrolės komitetą) Tarybos komiteto nariu;</text:span></text:p>
      <text:p text:style-name="P137"><text:span text:style-name="T138">9.3</text:span><text:span text:style-name="T139">.<text:s/></text:span><text:span text:style-name="T140">dalyvauti Komitet</text:span><text:span text:style-name="T141">o, Kolegijos, Tarybos sudarytų nuolatinių ir laikinųjų komisijų (toliau – Komisijos), tarybų, darbo grupių, kurių narys jis yra, posėdžiuose;<text:s/></text:span></text:p>
      <text:p text:style-name="P142"><text:span text:style-name="T143">9.4</text:span><text:span text:style-name="T144">.<text:s/></text:span><text:span text:style-name="T145">žodžiu arba raštu informuoti Merą</text:span><text:span text:style-name="T146"><text:s/></text:span><text:span text:style-name="T147">ir (ar) Tarybos narius arba kitus asmenis, kurie kartu dalyvauja rengiant, svarstant ar priimant sprendimą dėl esamo interesų konflikto, pareikšti apie nusišalinimą nurodydamas nusišalinimo motyvus ir, jeigu pareikštas nusišalinimas buvo priimtas, jokia fo</text:span><text:span text:style-name="T148">rma nedalyvauti toliau rengiant, svarstant ar priimant sprendimą;<text:s/></text:span></text:p>
      <text:p text:style-name="P149"><text:span text:style-name="T150">9.5</text:span><text:span text:style-name="T151">.<text:s/></text:span><text:span text:style-name="T152">priimti<text:s/></text:span>savivaldybės nuolatinius gyventojus<text:span text:style-name="T153"><text:s/>ir<text:s/></text:span>ne rečiau kaip vieną kartą per metus, iki kiekvienų metų kovo 15 dienos, atsiskaityti savivaldybės nuolatiniams gyventojams jam priimtinu būdu: Savivaldybės interneto svetainėje, vietinėje spaudoje ar susitikimuose su gyventojais;</text:p>
      <text:p text:style-name="P154"><text:span text:style-name="T155">9.6</text:span><text:span text:style-name="T156">.<text:s/></text:span><text:span text:style-name="T157">darbui, susijusiam su Tarybos nario veikla, naudoti Savivaldybės administracijos jam sukurtą elektroninį paštą;</text:span></text:p>
      <text:p text:style-name="P158"><text:span text:style-name="T159">9.7</text:span><text:span text:style-name="T160">.<text:s/></text:span><text:span text:style-name="T161">Savivaldybės administracijos</text:span><text:span text:style-name="T162"><text:s/>dokumentų valdymo sistemos „Kontora“ (toliau – „Kontora“) priemonėmis susipažinti su Tarybos nario veiklą reglamentuojančiais dokumentais ir laikytis jų nuostatų;</text:span></text:p>
      <text:p text:style-name="P163"><text:span text:style-name="T164">9.8</text:span><text:span text:style-name="T165">.<text:s/></text:span><text:span text:style-name="T166">pasirašytinai susipažinti su patvirtintomis asmens duomenų tvarkymo Tarybos<text:s/></text:span><text:span text:style-name="T167">veikloje rekomendacijomis;</text:span></text:p>
      <text:p text:style-name="P168"><text:span text:style-name="T169">9.9</text:span><text:span text:style-name="T170">.<text:s/></text:span><text:span text:style-name="T171">iš anksto informuoti Tarybos posėdžių sekretorių (raštu</text:span><text:span text:style-name="T172">,<text:s/></text:span><text:span text:style-name="T173">telefonu</text:span><text:span text:style-name="T174"><text:s/>arba el. paštu) apie negalėjimą dalyvauti posėdžiuose.</text:span></text:p>
      <text:p text:style-name="P175"><text:span text:style-name="T176">10</text:span><text:span text:style-name="T177">.<text:s/></text:span><text:span text:style-name="T178">Tarybos narys turi teisę:</text:span></text:p>
      <text:p text:style-name="P179"><text:span text:style-name="T180">10.1</text:span><text:span text:style-name="T181">.<text:s/></text:span><text:span text:style-name="T182">Įstatymo nustatyta tvarka rinkti ir būti išrinktas į pa</text:span><text:span text:style-name="T183">reigas Tarybos struktūriniuose padaliniuose, būti deleguotas į regiono plėtros tarybos kolegiją, kitas teisės aktais sudaromas darbo grupes, komisijas, tarybas ir gauti įgaliojimus atstovauti jose Tarybos sprendimu;</text:span></text:p>
      <text:p text:style-name="P184"><text:span text:style-name="T185">10.2</text:span><text:span text:style-name="T186">.<text:s/></text:span><text:span text:style-name="T187">Reglamento VII skyriaus nustat</text:span><text:span text:style-name="T188">yta tvarka siūlyti Tarybai svarstyti klausimus, rengti Tarybos sprendimų projektus, dalyvauti diskusijose svarstomais klausimais, raštu ir žodžiu pateikti pastabas dėl Tarybos sprendimų projektų, dėl Tarybos darbo tvarkos ir kitais klausimais;</text:span></text:p>
      <text:p text:style-name="P189"><text:span text:style-name="T190">10.3</text:span><text:span text:style-name="T191">.<text:s/></text:span><text:span text:style-name="T192">ga</text:span><text:span text:style-name="T193">uti iš Mero, vicemerų, Savivaldybės administracijos direktoriaus, Savivaldybės administracijos ar kitų Savivaldybės įstaigų, Savivaldybės valdomų įmonių informaciją, įskaitant dokumentus ir kitą medžiagą, kuri būtina tarybos nario funkcijoms atlikti. Ši in</text:span><text:span text:style-name="T194">formacija pateikiama susipažinti Tarybos nariui laikantis įstatymų nustatytos tvarkos, taikomos susipažinimui su valstybės, tarnybos, komercinę paslaptį sudarančia, su asmens duomenimis, kurių viešinimas neatitiktų Reglamento (ES) 2016/679 reikalavimų, sus</text:span><text:span text:style-name="T195">ijusia informacija;</text:span></text:p>
      <text:p text:style-name="P196"><text:span text:style-name="T197">10.4</text:span><text:span text:style-name="T198">.<text:s/></text:span><text:span text:style-name="T199">teikti į Tarybos darbotvarkę įtraukto Tarybos sprendimo projekto pataisas Reglamento VII skyriaus nustatyta tvarka;</text:span></text:p>
      <text:p text:style-name="P200"><text:span text:style-name="T201">10.5</text:span><text:span text:style-name="T202">.<text:s/></text:span><text:span text:style-name="T203">dalyvauti ir kalbėti Komitetų, Kolegijos ir Komisijų posėdžiuose, kuriuose svarstomi jo pateikti<text:s/></text:span><text:span text:style-name="T204">arba su jo elgesiu susiję klausimai;</text:span></text:p>
      <text:p text:style-name="P205"><text:span text:style-name="T206">10.6</text:span><text:span text:style-name="T207">.<text:s/></text:span><text:span text:style-name="T208">jungtis į Tarybos narių frakcijas ar Tarybos narių grupes Reglamento V skyriaus nustatyta tvarka;</text:span></text:p>
      <text:p text:style-name="P209"><text:span text:style-name="T210">10.7</text:span><text:span text:style-name="T211">.<text:s/></text:span><text:span text:style-name="T212">gauti iš Savivaldybės administracijos darbo vietą posėdžiui ir pagalbą Tarybos nario įgaliojimams vyk</text:span><text:span text:style-name="T213">dyti;</text:span></text:p>
      <text:p text:style-name="P214"><text:span text:style-name="T215">10.8</text:span><text:span text:style-name="T216">.<text:s/></text:span><text:span text:style-name="T217">raštu kreiptis į Įstatyme numatytus subjektus. Rašte turi būti nurodytas konkretus darbuotojas ar vadovas, į kurį kreipiasi, išdėstyta klausimo ar prašymo, dėl kurio jis kreipiasi, esmė;<text:s/></text:span></text:p>
      <text:p text:style-name="P218"><text:span text:style-name="T219">10.9</text:span><text:span text:style-name="T220">.<text:s/></text:span><text:span text:style-name="T221">vykti į komandiruotes atliekant Tarybos na</text:span><text:span text:style-name="T222">rio pareigas pagal Tarybos patvirtintą siuntimo į komandiruotes tvarkos aprašą;</text:span></text:p>
      <text:p text:style-name="P223"><text:span text:style-name="T224">10.10</text:span><text:span text:style-name="T225">.<text:s/></text:span><text:span text:style-name="T226">savo įgaliojimų laikotarpiu turėti visuomeninių padėjėjų.<text:s/></text:span>Tarybos nario visuomeninių padėjėjų skaičius negali viršyti Savivaldybės įsteigtų seniūnijų skaičiaus<text:span text:style-name="T227">. Visu</text:span><text:span text:style-name="T228">omeniniai padėjėjai turi atitikti Įstatyme nustatytus reikalavimus. I</text:span><text:span text:style-name="T229">nformacija apie<text:s/></text:span>Tarybos nario visuomeninį padėjėją (asmens vardas, pavardė, paskyrimo data), nedelsiant paskelbiama Savivaldybės interneto svetainėje<text:s/><text:span text:style-name="T230">ir joje skelbiama tol,<text:s/></text:span><text:span text:style-name="T231">kol asmuo eina</text:span><text:span text:style-name="T232"><text:s/>Tarybos nario visuomeninio padėjėjo pareigas.<text:s/></text:span><text:span text:style-name="T233">Už padėjėjų veiklą Savivaldybėje atsako Tarybos narys, kurio padėjėjais jie yra.</text:span></text:p>
      <text:p text:style-name="P234"><text:span text:style-name="T235">11</text:span><text:span text:style-name="T236">.<text:s/></text:span><text:span text:style-name="T237">Tarybos nariui netaikomos Lietuvos Respublikos darbo kodekso nuostatos, išskyrus nuostatas, reglamentuojančias žalos a</text:span><text:span text:style-name="T238">tlyginimą bei darbuotojų saugą ir sveikatą.</text:span></text:p>
      <text:p text:style-name="P239"><text:span text:style-name="T240">12</text:span><text:span text:style-name="T241">.<text:s/></text:span><text:span text:style-name="T242">Tarybos nariui nedalyvavus iš eilės 3 Tarybos posėdžiuose, Tarybos posėdžių sekretorius apie tai informuoja Kretingos rajono savivaldybės tarybos etikos komisiją (toliau – Etikos komisija). Etikos komisij</text:span><text:span text:style-name="T243">a teikia Lietuvos Respublikos vyriausiajai rinkimų komisijai siūlymą dėl Tarybos nario įgaliojimų nutraukimo, jeigu šis Tarybos narys yra praleidęs iš eilės 3 Tarybos posėdžius be pateisinamos priežasties.</text:span></text:p>
      <text:p text:style-name="P244"><text:span text:style-name="T245">13</text:span><text:span text:style-name="T246">.<text:s/></text:span><text:span text:style-name="T247">Tarybos nario įgaliojimų Tarybos sprendimu</text:span><text:span text:style-name="T248"><text:s/>netekimo tvarką numato Įstatymas.</text:span></text:p>
      <text:p text:style-name="P249"/>
      <text:h text:style-name="P250" text:outline-level="6"><text:span text:style-name="T251">IV</text:span><text:span text:style-name="T252"><text:s/>SKYRIUS</text:span></text:h>
      <text:h text:style-name="P253" text:outline-level="6"><text:span text:style-name="T254">TARYBOS NARIO ATLYGINIMAS<text:s/></text:span></text:h>
      <text:p text:style-name="P255"/>
      <text:p text:style-name="P256"><text:span text:style-name="T257">14</text:span><text:span text:style-name="T258">.<text:s/></text:span><text:span text:style-name="T259">Tarybos nariams už darbą atliekant Tarybos nario pareigas yra atlyginama (apmokama). Tarybos nariams nustatomas 20 procentų Mero darbo užmokesčio dydžio atlyginimas (t</text:span><text:span text:style-name="T260">oliau – Tarybos nario atlyginimas).</text:span></text:p>
      <text:p text:style-name="P261"><text:span text:style-name="T262">15</text:span><text:span text:style-name="T263">.<text:s/></text:span><text:span text:style-name="T264">Tarybos opozicijos lyderiui, Tarybos komitetų ir nuolatinių komisijų pirmininkams nustatomas 20 procentų didesnio dydžio Tarybos nario atlyginimas. Tarybos komitetų ir nuolatinių komisijų pirmininkų pavaduotojams</text:span><text:span text:style-name="T265"><text:s/>nustatomas 10 procentų didesnio dydžio Tarybos nario atlyginimas. Jeigu Tarybos narys vienu metu eina kelias pareigas, jam mokamas tas Tarybos nario atlyginimas, kurio nustatytas dydis yra didesnis.</text:span></text:p>
      <text:p text:style-name="P266"><text:span text:style-name="T267">16</text:span><text:span text:style-name="T268">.<text:s/></text:span><text:span text:style-name="T269">Mero paskirtas valstybės tarnautojas ar darbuoto</text:span><text:span text:style-name="T270">jas, dirbantis pagal darbo sutartį, kiekvieną mėnesį parengia Tarybos narių dalyvavimo posėdžiuose lankomumo žiniaraštį, kuriame turi būti nurodyta ataskaitinį mėnesį vykusių Tarybos, Komitetų, Komisijų, Kolegijos posėdžių data, pažymėta Tarybos narių (nur</text:span><text:span text:style-name="T271">odant vardą ir pavardę), dalyvavusių ir nedalyvavusių posėdžiuose, informacija (Priedas). Jį pasirašo Tarybos posėdžių sekretorius ar kitas Mero paskirtas asmuo ir iki einamojo mėnesio trečios darbo dienos pateikia Savivaldybės administracijos Buhalterinės</text:span><text:span text:style-name="T272"><text:s/>apskaitos skyriui.</text:span></text:p>
      <text:p text:style-name="P273"><text:span text:style-name="T274">17</text:span><text:span text:style-name="T275">.<text:s/></text:span><text:span text:style-name="T276">Tarybos nario atlyginimas mažinamas proporcingai Tarybos nario praleistų to mėnesio Tarybos, Komitetų, nuolatinių Komisijų, Kolegijos, kurių narys Tarybos narys yra, posėdžių skaičiui, išskyrus Tarybos, Komitetų, nuolatinių Komi</text:span><text:span text:style-name="T277">sijų, Kolegijos, posėdžius, kuriuos Tarybos narys praleidžia dėl vykimo į komandiruotę atliekant Tarybos nario pareigas arba dėl dalyvavimo kitame posėdyje, į kurį Tarybos narys deleguotas savivaldybės Tarybos sprendimu. Atlyginimo mažinimas (procentais) s</text:span><text:span text:style-name="T278">kaičiuojamas pagal formulę: M= Pp/Pv*100, kuri reiškia: M – mažinimo dydis procentine išraiška; Pp – praleistų posėdžių skaičius; Pv – to mėnesio vykusių posėdžių skaičius, kurių narys, patvirtintu Tarybos sprendimu, Tarybos narys yra.</text:span></text:p>
      <text:p text:style-name="P279"><text:span text:style-name="T280">18</text:span><text:span text:style-name="T281">.<text:s/></text:span><text:span text:style-name="T282">Informacija,</text:span><text:span text:style-name="T283"><text:s/>susijusi su Tarybos nario atlyginimu (Tarybos nario vardas, pavardė, papildomos pareigos, priklausančių dalyvauti posėdžių skaičius, dalyvautų posėdžių skaičius, atlyginimas (Eur) prieš mokesčius, atlyginimas (Eur) po mokesčių), skelbiama Savivaldybės int</text:span><text:span text:style-name="T284">erneto svetainėje kiekvieną kalendorinį mėnesį – už praeitą mėnesį iki kito mėnesio 15 dienos.</text:span></text:p>
      <text:p text:style-name="P285"><text:span text:style-name="T286">19</text:span><text:span text:style-name="T287">.<text:s/></text:span><text:span text:style-name="T288">Tarybos narys turi teisę atsisakyti Tarybos nario atlyginimo. Norėdamas atsisakyti Tarybos nario atlyginimo, Tarybos narys pateikia Tarybos posėdžių sekr</text:span><text:span text:style-name="T289">etoriui prašymą dėl Tarybos nario pareigų atlikimo neatlygintinai (tai yra visuomeniniais pagrindais). Prašyme turi būti nurodytas laikotarpis, kuriuo Tarybos narys atsisako atlyginimo. Tokį prašymą pateikusiam Tarybos nariui atlyginimas neskaičiuojamas ir</text:span><text:span text:style-name="T290"><text:s/>nemokamas, taip pat neskaičiuojami ir nemokami teisės aktų nustatyti privalomi mokėti mokesčiai, valstybinio socialinio draudimo ir privalomojo sveikatos draudimo įmokos.</text:span></text:p>
      <text:p text:style-name="P291"><text:span text:style-name="T292">20</text:span><text:span text:style-name="T293">.<text:s/></text:span><text:span text:style-name="T294">Tarybos narys Merui gali pateikti prašymą dėl atlyginimo mokėjimo atnaujinim</text:span><text:span text:style-name="T295">o. Tarybos nariui atlyginimas pradedamas skaičiuoti nuo prašymo padavimo dienos.</text:span></text:p>
      <text:p text:style-name="P296"><text:span text:style-name="T297">21</text:span><text:span text:style-name="T298">.<text:s/></text:span>Tarybos nariui, kuris Reglamento nustatyta tvarka atstovauja Savivaldybei už Savivaldybės ribų, Savivaldybės administracija Vyriausybės nustatyta tvarka apmoka komandiruotės išlaidas.</text:p>
      <text:p text:style-name="P299"><text:span text:style-name="T300">22</text:span><text:span text:style-name="T301">.<text:s/></text:span>Tarybos,<text:s/><text:span text:style-name="T302">Kolegijos</text:span><text:span text:style-name="T303">,</text:span><text:s/>Komitetų, Komisijų posėdžių laiku, taip pat kitais Reglamento nustatytais atvejais Tarybos narys atleidžiamas nuo tiesioginio darbo ar pareigų bet kurioje institucijoje, įstaigoje, įmonėje ar organizacijoje, išsaugant jam darbo vietą.</text:p>
      <text:p text:style-name="Normal"/>
      <text:h text:style-name="P304" text:outline-level="7"><text:span text:style-name="T305">V</text:span><text:span text:style-name="T306"><text:s/>SKYRIUS</text:span></text:h>
      <text:h text:style-name="P307" text:outline-level="7"><text:span text:style-name="T308">FRAKCIJOS IR TARYBOS NARIŲ GRUPĖS<text:s/></text:span></text:h>
      <text:p text:style-name="P309"/>
      <text:p text:style-name="P310"><text:span text:style-name="T311">23</text:span><text:span text:style-name="T312">.<text:s/></text:span><text:span text:style-name="T313">Tarybos nariai gali jungtis į Tarybos narių frakcijas ar Tarybos narių grupes, kurios pačios nusistato savo darbo tvarką ir gali išsirinkti vadovą ir jo pavaduotojus.</text:span></text:p>
      <text:p text:style-name="P314"><text:span text:style-name="T315">24</text:span><text:span text:style-name="T316">.<text:s/></text:span><text:span text:style-name="T317">Frakciją gali sudaryti ne mažiau kaip 2 Tarybos nariai. Tarybos narys gali būti tik vienos frakcijos nariu.</text:span></text:p>
      <text:p text:style-name="P318"><text:span text:style-name="T319">25</text:span><text:span text:style-name="T320">.<text:s/></text:span>Tarybos narių grupę gali sudaryti<text:span text:style-name="T321"><text:s/></text:span>ne mažiau kaip 2 susivieniję Tarybos nariai, nepriklausantys<text:s/><text:span text:style-name="T322">jokiai<text:s/></text:span>frakcijai.</text:p>
      <text:p text:style-name="P323"><text:span text:style-name="T324">26</text:span><text:span text:style-name="T325">.<text:s/></text:span><text:span text:style-name="T326">Mišrią Tarybos<text:s/></text:span><text:span text:style-name="T327">narių grupę sudaro ne mažiau kaip 2 Tarybos nariai, nesusivieniję į Tarybos narių frakciją ar Tarybos narių grupę.</text:span></text:p>
      <text:p text:style-name="P328"><text:span text:style-name="T329">27</text:span><text:span text:style-name="T330">.<text:s/></text:span><text:span text:style-name="T331">Tarybos nariai, norintys įkurti Tarybos narių frakciją ar Tarybos narių grupę, Tarybos posėdžio metu įteikia posėdžio pirmininkui<text:s/></text:span><text:span text:style-name="T332">pas</text:span><text:span text:style-name="T333">irašytą</text:span><text:span text:style-name="T334"><text:s/>pareiškimą. Pareiškime turi būti nurodytas Tarybos narių frakcijos ar Tarybos narių grupės pavadinimas, jos sudėtis. Apie Tarybos narių frakcijos ar Tarybos narių grupės įkūrimą posėdžio pirmininkas turi paskelbti viešai posėdžio metu.</text:span></text:p>
      <text:p text:style-name="P335"><text:span text:style-name="T336">28</text:span><text:span text:style-name="T337">.<text:s/></text:span><text:span text:style-name="T338">Pasi</text:span><text:span text:style-name="T339">keitus Tarybos narių frakcijos ar Tarybos narių grupės pavadinimui, sudėčiai, joms iširus ar nutraukus veiklą, turi būti pranešta Tarybos posėdžio metu įteikiant posėdžio pirmininkui pareiškimą ir jis apie tai paskelbia Tarybos posėdyje.</text:span></text:p>
      <text:p text:style-name="P340"><text:span text:style-name="T341">29</text:span><text:span text:style-name="T342">.<text:s/></text:span><text:span text:style-name="T343">O</text:span><text:span text:style-name="T344">pozicinėm</text:span><text:span text:style-name="T345">is pasiskelbusių Tarybos</text:span><text:s/>narių frakcijų, Tarybos narių grupių, į jokią frakciją ar grupę nesusivienijusių Tarybos narių visuma, paskelbusi apie tai Tarybos posėdyje viešu pareiškimu, įteiktu posėdžio pirmininkui, ir pateikusi savo veiklos kryptis, vadinama<text:s/>Tarybos opozicija. Tarybos opozicija įgyja visas teises, numatytas Įstatyme ir Reglamente. Opozicijos lyderis išrenkamas Įstatymo nustatyta tvarka ir įgyja teisę kalbėti Tarybos opozicijos vardu.</text:p>
      <text:p text:style-name="P346"/>
      <text:h text:style-name="P347" text:outline-level="4"><text:span text:style-name="T348">VI</text:span><text:span text:style-name="T349"><text:s/>SKYRIUS<text:s/></text:span></text:h>
      <text:h text:style-name="P350" text:outline-level="4"><text:span text:style-name="T351">TARYBOS POSĖDŽIAI<text:s/></text:span></text:h>
      <text:p text:style-name="P352"/>
      <text:p text:style-name="P353"><text:span text:style-name="T354">30</text:span><text:span text:style-name="T355">.<text:s/></text:span><text:span text:style-name="T356">Tarybos posė</text:span><text:span text:style-name="T357">džiai yra pagrindinė Tarybos veiklos forma. Posėdis yra teisėtas, jeigu posėdyje dalyvauja (užsiregistravę elektronine registravimo sistema ir tuo metu yra Tarybos posėdžių salėje) daugiau kaip pusė išrinktų Tarybos narių.</text:span></text:p>
      <text:p text:style-name="P358"><text:span text:style-name="T359">31</text:span><text:span text:style-name="T360">.<text:s/></text:span><text:span text:style-name="T361">Pirmasis naujai išrinktos</text:span><text:span text:style-name="T362"><text:s/>Tarybos posėdis šaukiamas ir jam pirmininkaujama Įstatymo nustatyta tvarka ir terminais.</text:span></text:p>
      <text:p text:style-name="P363"><text:span text:style-name="T364">32</text:span><text:span text:style-name="T365">.<text:s/></text:span><text:span text:style-name="T366">Pirmajame naujai išrinktos Tarybos posėdyje gali būti įteikiami pareiškimai,<text:s/></text:span><text:span text:style-name="T367">priimami sprendimai, užtikrinantys Savivaldybės institucijų, sudaromų<text:s/></text:span>Komitetų, Komisijų<text:span text:style-name="T368"><text:s/>veiklą.</text:span></text:p>
      <text:p text:style-name="P369"><text:span text:style-name="T370">33</text:span><text:span text:style-name="T371">.<text:s/></text:span><text:span text:style-name="T372">Kiti eiliniai Tarybos posėdžiai šaukiami ir jiems pirmininkaujama Įstatymo nustatyta tvarka.</text:span></text:p>
      <text:p text:style-name="P373"><text:span text:style-name="T374">34</text:span><text:span text:style-name="T375">.<text:s/></text:span><text:span text:style-name="T376">Apie posėdžio laiką, darbotvarkės projektą ir į ją įtrauktus Reglamento VII skyriaus nustatyta tvarka parengtus ir paskelbtus sprendimų projektus, Meras, o kai jo nėra, –<text:s/></text:span>laikinai Tarybos paskirtas<text:s/><text:span text:style-name="T377">Tarybos narys praneša Tarybos posėdžių sekretoriui ne vėli</text:span><text:span text:style-name="T378">au kaip prieš 3 darbo dienas iki posėdžio pradžios. Tarybos posėdžių sekretorius apie tai informuoja Tarybos narius elektroniniu paštu.<text:s/></text:span><text:span text:style-name="T379">Tarybos posėdžio darbotvarkės projektas ne vėliau kaip likus 3 darbo dienoms iki Tarybos posėdžio paskelbiamas Savivaldy</text:span><text:span text:style-name="T380">bės interneto svetainėje.</text:span></text:p>
      <text:p text:style-name="P381"><text:span text:style-name="T382">35</text:span><text:span text:style-name="T383">.<text:s/></text:span><text:span text:style-name="T384">Kai svarstomi vietos gyventojų apklausos rezultatai ar klausimai dėl vietos gyventojų apklausai pateikto (pateiktų) klausimo (klausimų),</text:span><text:span text:style-name="T385"><text:s/>apie Tarybos posėdžio laiką, darbotvarkės projektą ir į ją įtrauktus Reglamento VII skyriaus nustatyta tvarka parengtus ir paskelbtus sprendimų projektus Tarybos posėdžių sekretorius praneša</text:span><text:span text:style-name="T386"><text:s/>seniūnui<text:s/></text:span><text:span text:style-name="T387">atitinkamos seniūnijos elektroniniu paštu ir<text:s/></text:span><text:span text:style-name="T388">vietos gyv</text:span><text:span text:style-name="T389">entojų apklausos iniciatyvinės grupės atstovui</text:span><text:span text:style-name="T390"><text:s/>(atstovams) jo (jų) nurodytu elektroniniu paštu.<text:s/></text:span></text:p>
      <text:p text:style-name="P391"><text:span text:style-name="T392">Seniūnaičiui, kai svarstomi klausimai yra susiję su jo atstovaujama gyvenamosios vietovės bendruomene,<text:s/></text:span><text:span text:style-name="T393">apie Tarybos posėdžio laiką, darbotvarkės projektą ir į<text:s/></text:span><text:span text:style-name="T394">ją įtrauktus Reglamento VII skyriaus nustatyta tvarka parengtus ir paskelbtus sprendimų projektus praneša atitinkamos seniūnijos vadovas – seniūnas.</text:span></text:p>
      <text:p text:style-name="P395"><text:span text:style-name="T396">36</text:span><text:span text:style-name="T397">.<text:s/></text:span><text:span text:style-name="T398">Neeilinius Tarybos posėdžius šaukia Meras, o kai jo nėra, – Įstatymo nustatytais atvejais ir tvarka</text:span><text:s/>laikinai Tarybos paskirtas<text:s/><text:span text:style-name="T399">Tarybos narys.</text:span></text:p>
      <text:p text:style-name="P400"><text:span text:style-name="T401">37</text:span><text:span text:style-name="T402">.<text:s/></text:span><text:span text:style-name="T403">Jei dėl nepaprastosios padėties, ekstremaliosios situacijos ar karantino Tarybos posėdžiai negali vykti Tarybos nariams posėdyje dalyvaujant fiziškai, Tarybos posėdžiai gali vykti nuotoliniu būdu realiuoju</text:span><text:span text:style-name="T404"><text:s/>laiku elektroninių ryšių priemonėmis (toliau – Nuotolinis būdas). Nuotoliniu būdu vyksiančiame Tarybos posėdyje svarstytini sprendimų projektai rengiami ir posėdis vyksta laikantis visų Reglamente nustatytų reikalavimų ir užtikrinant Reglamente ir Įstatym</text:span><text:span text:style-name="T405">e nustatytas Tarybos nario teises. Nuotoliniu būdu priimant Tarybos sprendimus, turi būti užtikrintas Tarybos nario tapatybės ir jo balsavimo rezultatų nustatymas.</text:span></text:p>
      <text:p text:style-name="P406"><text:span text:style-name="T407">38</text:span><text:span text:style-name="T408">.<text:s/></text:span><text:span text:style-name="T409">Nuotoliniu būdu posėdis vykdomas Tarybos nariams jungiantis prie Tarybos posėdžio in</text:span><text:span text:style-name="T410">formacinės sistemos Savivaldybės administracijos Informacinių technologijų skyriaus suteiktais individualiais prisijungimo duomenimis. Prieš kiekvieną Tarybos posėdį Tarybos nariams išsiunčiama prisijungimo nuoroda Savivaldybės administracijos suteiktais e</text:span><text:span text:style-name="T411">l. pašto adresais. Viso posėdžio metu Tarybos nariai bendrauja Tarybos posėdžių informacinės sistemos platformoje.</text:span><text:span text:style-name="T412"><text:s/></text:span><text:span text:style-name="T413">Posėdžio metu Tarybos nario įrenginyje privalo būti įjungta vaizdo kamera. Tarybos narys turi užtikrinti, kad posėdžio metu joks pašalinis as</text:span><text:span text:style-name="T414">muo nesinaudos jo įrenginiu.</text:span></text:p>
      <text:p text:style-name="P415"><text:span text:style-name="T416">39</text:span><text:span text:style-name="T417">.<text:s/></text:span>Nuotoliniu būdu vykstančiame Tarybos posėdyje svarstant klausimą, dėl kurio Įstatymas ar Reglamentas nustato slaptą balsavimą, klausimo svarstymas ir balsavimas vyksta Įstatymo nustatyta tvarka.</text:p>
      <text:p text:style-name="P418"><text:span text:style-name="T419">40</text:span><text:span text:style-name="T420">.<text:s/></text:span><text:span text:style-name="T421">Tarybos posėdžių</text:span><text:span text:style-name="T422"><text:s/>metu daromas garso ir vaizdo įrašas,</text:span><text:span text:style-name="T423"><text:s/></text:span><text:span text:style-name="T424">vadovaujantis atskiru Tarybos sprendimu patvirtintu tvarkos aprašu.</text:span></text:p>
      <text:p text:style-name="P425"><text:span text:style-name="T426">41</text:span><text:span text:style-name="T427">.<text:s/></text:span><text:span text:style-name="T428">Tarybos posėdžių garso ir vaizdo įrašai, siekiant<text:s/></text:span><text:span text:style-name="T429">veiklos viešumo ir skaidrumo,</text:span><text:span text:style-name="T430"><text:s/>transliuojami tiesiogiai, yra vieši ir Lietuvos Respublikos dokumentų ir archyvų įstatymo nustatyta tvarka saugomi informacinėse laikmenose (</text:span><text:span text:style-name="T431">Savivaldybės „Youtube“ kanale, adresu<text:s/></text:span><text:span text:style-name="T432">https://www.youtube.com/@Kretingosrajonosavivaldybe</text:span><text:span text:style-name="T433"><text:s/>(toliau – Savivaldybės „</text:span><text:span text:style-name="T434">Youtube“ kanalas)</text:span><text:span text:style-name="T435">) ir skelbiami Savivaldybės interneto svetainėje. Tarybos posėdžių garso ir vaizdo įrašai neskelbiami viešai, kai tai gali atskleisti valstybės, tarnybos ar komercinę paslaptį, pažeisti fizinių asmenų teisę į privataus gyvenimo neliečiamum</text:span><text:span text:style-name="T436">ą ir teisę į asmens duomenų apsaugą.</text:span></text:p>
      <text:p text:style-name="P437"><text:span text:style-name="T438">42</text:span><text:span text:style-name="T439">.<text:s/></text:span><text:span text:style-name="T440">Tarybos narių darbo vietas Savivaldybės posėdžių salėje nustato meras. Prieš Tarybos posėdį Tarybos nariams išdalijamos registracijai ir balsavimui reikalingos elektroninės identifikacijos kortelės, kurios posėd</text:span><text:span text:style-name="T441">žiui pasibaigus saugomos Savivaldybės administracijos Informacinių technologijų skyriuje.</text:span></text:p>
      <text:p text:style-name="P442"><text:span text:style-name="T443">43</text:span><text:span text:style-name="T444">.<text:s/></text:span><text:span text:style-name="T445">Tarybos posėdžiams aptarnauti Meras ir (ar) Savivaldybės administracija paskiria darbuotojus, kurie:</text:span></text:p>
      <text:p text:style-name="P446"><text:span text:style-name="T447">43.1</text:span><text:span text:style-name="T448">.<text:s/></text:span><text:span text:style-name="T449">rūpinasi tinkamu techniniu posėdžių parengimu ir<text:s/></text:span><text:span text:style-name="T450">pagalba Tarybos nariams posėdžių metu;</text:span></text:p>
      <text:p text:style-name="P451"><text:span text:style-name="T452">43.2</text:span><text:span text:style-name="T453">.<text:s/></text:span><text:span text:style-name="T454">rūpinasi, kad posėdžiui reikalinga medžiaga būtų laiku paskelbta „Kontoroje“ ar kitose informacinėse sistemose;</text:span></text:p>
      <text:p text:style-name="P455"><text:span text:style-name="T456">43.3</text:span><text:span text:style-name="T457">.<text:s/></text:span><text:span text:style-name="T458">registruoja posėdyje dalyvaujančius Tarybos narius;</text:span></text:p>
      <text:p text:style-name="P459"><text:span text:style-name="T460">43.4</text:span><text:span text:style-name="T461">.<text:s/></text:span><text:span text:style-name="T462">registruoja posėdžio sv</text:span><text:span text:style-name="T463">ečius ir prižiūri, kad jie laikytųsi nustatytos tvarkos;</text:span></text:p>
      <text:p text:style-name="P464"><text:span text:style-name="T465">43.5</text:span><text:span text:style-name="T466">.<text:s/></text:span><text:span text:style-name="T467">protokoluoja posėdį ir prireikus rūpinasi vertimu;</text:span></text:p>
      <text:p text:style-name="P468"><text:span text:style-name="T469">43.6</text:span><text:span text:style-name="T470">.<text:s/></text:span><text:span text:style-name="T471">užtikrina tiesioginį Tarybos posėdžio transliavimą ir įrašo išsaugojimą<text:s/></text:span><text:span text:style-name="T472">atskiru Tarybos sprendimu nustatyta tvark</text:span><text:span text:style-name="T473">a.</text:span></text:p>
      <text:p text:style-name="P474"><text:span text:style-name="T475">44</text:span><text:span text:style-name="T476">.<text:s/></text:span><text:span text:style-name="T477">Po</text:span><text:span text:style-name="T478">sėdžio pirmininkas:</text:span></text:p>
      <text:p text:style-name="P479"><text:span text:style-name="T480">44.1</text:span><text:span text:style-name="T481">.<text:s/></text:span><text:span text:style-name="T482">skelbia posėdžio pradžią ir pabaigą,<text:s/></text:span><text:span text:style-name="T483">po 2 val. skelbia 1 val. pietų pertrauką, skelbia</text:span><text:span text:style-name="T484"><text:s/>pertraukas ir jų trukmę;</text:span></text:p>
      <text:p text:style-name="P485"><text:span text:style-name="T486">44.2</text:span><text:span text:style-name="T487">.<text:s/></text:span><text:span text:style-name="T488">prižiūri, kad būtų laikomasi Reglamento, vadovauja klausimo svarstymo eigai;</text:span></text:p>
      <text:p text:style-name="P489"><text:span text:style-name="T490">44.3</text:span><text:span text:style-name="T491">.<text:s/></text:span><text:span text:style-name="T492">siūlo Tarybai<text:s/></text:span><text:span text:style-name="T493">priimti sprendimą bendru sutarimu;</text:span></text:p>
      <text:p text:style-name="P494"><text:span text:style-name="T495">44.4</text:span><text:span text:style-name="T496">.<text:s/></text:span><text:span text:style-name="T497">suteikia žodį Tarybos nariams, kviestiesiems asmenims ir, jeigu Taryba neprieštarauja, kitiems posėdžio dalyviams;</text:span></text:p>
      <text:p text:style-name="P498"><text:span text:style-name="T499">44.5</text:span><text:span text:style-name="T500">.<text:s/></text:span><text:span text:style-name="T501">kontroliuoja kalbėtojo kalbos trukmę ir, jeigu ji viršija Tarybos nustatytąją, įspėja<text:s/></text:span><text:span text:style-name="T502">kalbėtoją, o po antro įspėjimo gali jį nutraukti;</text:span></text:p>
      <text:p text:style-name="P503"><text:span text:style-name="T504">44.6</text:span><text:span text:style-name="T505">.<text:s/></text:span><text:span text:style-name="T506">jeigu Taryba neprieštarauja, gali pratęsti kalbėti skirtą laiką;</text:span></text:p>
      <text:p text:style-name="P507"><text:span text:style-name="T508">44.7</text:span><text:span text:style-name="T509">.<text:s/></text:span><text:span text:style-name="T510">gali įspėti arba nutraukti kalbėtoją, jeigu jis nukrypsta nuo svarstomo klausimo esmės;</text:span></text:p>
      <text:p text:style-name="P511"><text:span text:style-name="T512">44.8</text:span><text:span text:style-name="T513">.<text:s/></text:span><text:span text:style-name="T514">pagal svarstymo rezulta</text:span><text:span text:style-name="T515">tus formuluoja teiginius ir teikia balsuoti, vadovaudamasis Reglamente nustatyta balsavimo tvarka, ir skelbia balsavimo rezultatus;</text:span></text:p>
      <text:p text:style-name="P516"><text:span text:style-name="T517">44.9</text:span><text:span text:style-name="T518">.<text:s/></text:span><text:span text:style-name="T519">siūlo pašalinti iš posėdžio salės kviestuosius ir kitus asmenis, jeigu jie trukdo dirbti;</text:span></text:p>
      <text:p text:style-name="P520"><text:span text:style-name="T521">44.10</text:span><text:span text:style-name="T522">.<text:s/></text:span><text:span text:style-name="T523">įspėja Tarybo</text:span><text:span text:style-name="T524">s narius, jeigu jie nesilaiko Reglamento, triukšmauja, įžeidinėja Tarybą, kitus asmenis ar kitaip trukdo Tarybai dirbti.</text:span></text:p>
      <text:p text:style-name="P525"><text:span text:style-name="T526">45</text:span><text:span text:style-name="T527">.<text:s/></text:span><text:span text:style-name="T528">Tarybos posėdžių darbotvarkės turi būti patvirtintos tokios ir posėdžiai turi būti organizuoti taip, kad Tarybos posėdis nesi</text:span><text:span text:style-name="T529">tęstų ilgiau kaip 4 valandas.<text:s/></text:span></text:p>
      <text:p text:style-name="P530"><text:span text:style-name="T531">46</text:span><text:span text:style-name="T532">.<text:s/></text:span><text:span text:style-name="T533">Tarybos sprendimu gali būti skelbiamos posėdžio pertraukos ir pratęsiamas darbo laikas, taip pat posėdis gali būti perkeltas į kitą dieną, jeigu Taryba nespėjo apsvarstyti visų darbotvarkės klausimų.</text:span></text:p>
      <text:p text:style-name="P534"><text:span text:style-name="T535">47</text:span><text:span text:style-name="T536">.<text:s/></text:span><text:span text:style-name="T537">Tarybos p</text:span><text:span text:style-name="T538">osėdžiai yra atviri. Be Tarybos narių ir posėdį aptarnaujančių Savivaldybės administracijos darbuotojų, juose kviečiami dalyvauti Savivaldybės vicemerai, Savivaldybės administracijos direktorius, atitinkamų Savivaldybės administracijos padalinių, Savivaldy</text:span><text:span text:style-name="T539">bės įmonių vadovai ir kiti tarnautojai, kai svarstomi klausimai, prie kurių rengimo jie prisidėjo, arba klausimai, susiję su jų vadovaujamų subjektų veikla.</text:span></text:p>
      <text:p text:style-name="P540"><text:span text:style-name="T541">48</text:span><text:span text:style-name="T542">.<text:s/></text:span><text:span text:style-name="T543">Posėdyje dalyvaujantys ir norintys kalbėti asmenys turi užsiregistruoti Savivaldybėje, laik</text:span><text:span text:style-name="T544">antis atskiru Tarybos sprendimu nustatytos tvarkos.</text:span></text:p>
      <text:p text:style-name="P545"><text:span text:style-name="T546">49</text:span><text:span text:style-name="T547">.<text:s/></text:span><text:span text:style-name="T548">Savivaldybės administracijos direktorius, juristas, Savivaldybės kontrolierius, Savivaldybės vicemerai, Tarybos posėdžių sekretorius posėdžio metu turi teisę kalbėti savo kompetencijos klausimais<text:s/></text:span><text:span text:style-name="T549">paprašius Tarybos nariams ir (ar) posėdžio pirmininkui leidus.</text:span></text:p>
      <text:p text:style-name="P550"><text:span text:style-name="T551">50</text:span><text:span text:style-name="T552">.<text:s/></text:span><text:span text:style-name="T553">Kai posėdyje svarstomi klausimai, kuriuose yra valstybės, tarnybos, komercinę<text:s/></text:span>paslaptį sudarančios informacijos, ar su asmens duomenimis ir (ar) privačiu gyvenimu<text:span text:style-name="T554"><text:s/>susiję klausimai, Tary</text:span><text:span text:style-name="T555">ba juos nagrinėja uždarame posėdyje.</text:span><text:span text:style-name="T556"><text:s/>Taryba nusprendžia, kas gali dalyvauti posėdyje. Uždaras posėdis tiesiogiai netransliuojamas, jo garso ir vaizdo įrašas viešai neskelbiamas.</text:span></text:p>
      <text:p text:style-name="P557"><text:span text:style-name="T558">51</text:span><text:span text:style-name="T559">.<text:s/></text:span><text:span text:style-name="T560">Tarybos posėdžiuose svarstomi tik tie klausimai, dėl kurių Reglamento<text:s/></text:span><text:span text:style-name="T561">VII skyriaus nustatyta tvarka yra pateikti pagal suteiktus įgaliojimus Komitete apsvarstyti sprendimų projektai. Sprendimų projektų svarstymas Komitete nėra privalomas tik Įstatyme numatytais atvejais.</text:span></text:p>
      <text:p text:style-name="P562"><text:span text:style-name="T563">52</text:span><text:span text:style-name="T564">.<text:s/></text:span><text:span text:style-name="T565">Posėdžio darbotvarkę Taryba tvirtina posėdžio<text:s/></text:span><text:span text:style-name="T566">pradžioje.</text:span></text:p>
      <text:p text:style-name="P567"><text:span text:style-name="T568">53</text:span><text:span text:style-name="T569">.<text:s/></text:span><text:span text:style-name="T570">Tarybos posėdžio darbotvarkės projektas gali būti papildytas ar pakeistas Tarybos sprendimu Komiteto, Komisijos, Tarybos narių frakcijos, Tarybos narių grupės, mišrios Tarybos narių grupės, Kolegijos, Tarybos opozicijos lyderio, 1/3 daly</text:span><text:span text:style-name="T571">vaujančių posėdyje Tarybos narių siūlymu, jei dėl šių siūlymų sprendimų projektai parengti Reglamento VII skyriaus nustatyta tvarka ir įregistruoti ne vėliau kaip prieš 24 valandas iki posėdžio pradžios. Ši nuostata netaikoma siūlymams, susijusiems su norm</text:span><text:span text:style-name="T572">inio pobūdžio sprendimų projektų pateikimu, ir kitiems Įstatyme išvardytiems atvejams.</text:span></text:p>
      <text:p text:style-name="P573"><text:span text:style-name="T574">54</text:span><text:span text:style-name="T575">.<text:s/></text:span><text:span text:style-name="T576">Ekstremaliųjų įvykių, atitinkančių Vyriausybės patvirtintus kriterijus, atvejais Meras turi teisę <text:s/>pateikti Tarybai svarstyti klausimą ir siūlyti priimti sprendi</text:span><text:span text:style-name="T577">mą skubos tvarka.</text:span></text:p>
      <text:p text:style-name="P578"><text:span text:style-name="T579">55</text:span><text:span text:style-name="T580">.<text:s/></text:span>Kartą per pusę metų į vieną Tarybos posėdžio darbotvarkę įtraukti klausimus turi teisę Tarybos mažuma. Klausimai į darbotvarkę įtraukiami ir svarstomi Įstatymo ir Reglamento VII skyriaus nustatyta tvarka.</text:p>
      <text:p text:style-name="P581"><text:span text:style-name="T582">56</text:span><text:span text:style-name="T583">.<text:s/></text:span><text:span text:style-name="T584">Sprendimų projekt</text:span><text:span text:style-name="T585">ai, alternatyvūs į posėdžio darbotvarkę įrašytiems sprendimų projektams, privalo būti parengti Reglamento VII skyriaus nustatyta tvarka ir pateikti Tarybos posėdžių sekretoriui. Visi tuo pačiu klausimu teikiami sprendimų projektai nagrinėjami kartu ir Tary</text:span><text:span text:style-name="T586">ba pritaria vienam iš jų.</text:span></text:p>
      <text:p text:style-name="P587"><text:span text:style-name="T588">57</text:span><text:span text:style-name="T589">.<text:s/></text:span><text:span text:style-name="T590">Sprendimo projektas svarstomas tokia tvarka: pristatymas, išklausomas Komitetų<text:s/></text:span><text:span text:style-name="T591">sprendimas</text:span><text:span text:style-name="T592"><text:s/>dėl svarstomo sprendimo projekto, atsakymai į klausimus, diskusijos, sprendimo priėmimas.</text:span></text:p>
      <text:p text:style-name="P593"><text:span text:style-name="T594">58</text:span><text:span text:style-name="T595">.<text:s/></text:span><text:span text:style-name="T596">Sprendimo projekto rengėjui prista</text:span><text:span text:style-name="T597">tant sprendimo projektą daromas pranešimas. Pranešimas turi trukti ne ilgiau kaip 5 minutes. Pranešėjo prašymu, Taryba pranešimui skirto laiko trukmę gali pratęsti. Papildomų pranešėjų kalbų trukmę posėdžio pirmininko siūlymu nustato Taryba.</text:span></text:p>
      <text:p text:style-name="P598"><text:span text:style-name="T599">59</text:span><text:span text:style-name="T600">.<text:s/></text:span><text:span text:style-name="T601">Po klausimo pristatymo Komitetų pirmininkai, o jų nesant Komitetų pirmininkų pavaduotojai, pateikia Komiteto<text:s/></text:span><text:span text:style-name="T602">sprendimą dėl svarstomo sprendimo projekto.</text:span></text:p>
      <text:p text:style-name="P603"><text:span text:style-name="T604">60</text:span><text:span text:style-name="T605">.<text:s/></text:span><text:span text:style-name="T606">Po Komitetų sprendimų</text:span><text:span text:style-name="T607"><text:s/>pagarsinimo, sprendimo projekto rengėjas atsako į Tarybos narių klausimus</text:span><text:span text:style-name="T608">. Tarybos nariai, norintys pranešėjo paklausti, registruojasi elektronine sistema.<text:s/></text:span><text:span text:style-name="T609">Vienas Tarybos narys vienu svarstomu klausimu pranešėjo gali paklausti ne daugiau kaip 2 kartus, antrą kartą paklausti gali tik po to, kai nebėra norinčių paklausti pirmą ka</text:span><text:span text:style-name="T610">rtą. Klausimui pateikti skiriamos<text:s/></text:span><text:span text:style-name="T611">2</text:span><text:span text:style-name="T612"><text:s/>minutės, atsakymui – iki 5 minučių.</text:span><text:span text:style-name="T613"><text:s/>Užsiregistravęs Tarybos narys gali atsisakyti klausti. Jeigu Tarybos nario nėra posėdžio salėje, kai posėdžio pirmininkas suteikia jam žodį paklausti, jis praranda teisę klausti svarst</text:span><text:span text:style-name="T614">omu klausimu.<text:s/></text:span><text:span text:style-name="T615">Opozicijos lyderis<text:s/></text:span>turi pirmumo teisę užduoti klausimą.</text:p>
      <text:p text:style-name="P616"><text:span text:style-name="T617">61</text:span><text:span text:style-name="T618">.<text:s/></text:span><text:span text:style-name="T619">Sprendimo projekto rengėjui atsakius į klausimus, skelbiama Tarybos narių diskusija svarstomu klausimu. Tarybos nariai, norintys dalyvauti diskusijoje, registruojasi elektronine<text:s/></text:span><text:span text:style-name="T620">sistema. Užsiregistravęs kalbėtojas gali atsisakyti kalbėti. Jeigu Tarybos nario nėra posėdžio salėje, kai posėdžio pirmininkas suteikia jam žodį, jis praranda teisę kalbėti svarstomu klausimu. Kalbėti diskusijoje Tarybos nariui skiriamos 5 minutės.<text:s/></text:span><text:span text:style-name="T621">Opozic</text:span><text:span text:style-name="T622">ijos lyderis<text:s/></text:span>turi pirmumo teisę kalbėti Tarybos posėdyje<text:span text:style-name="T623"><text:s/>svarstomais klausimais.<text:s/></text:span><text:span text:style-name="T624">Tarybos nariai negali perduoti vienas kitam kalbėti skirto laiko. Diskusijos laiką kontroliuoja elektroninė sistema. Diskusijoje svarstomu klausimu Tarybos narys gali kalbėti<text:s/></text:span><text:span text:style-name="T625">vieną kartą. Diskusijoje turi būti pareiškiama nuomonė dėl sprendimo projekto, pateiktų jo pataisų ar alternatyvaus sprendimo projekto, siūloma atidėti sprendimo projekto priėmimą, teikiami siūlymai dėl balsavimo procedūros. Diskusijose galima siūlyti tik<text:s/></text:span><text:span text:style-name="T626">papildomai į posėdžio darbotvarkę įtrauktų sprendimų projektų pataisas.</text:span></text:p>
      <text:p text:style-name="P627"><text:span text:style-name="T628">62</text:span><text:span text:style-name="T629">.<text:s/></text:span><text:span text:style-name="T630">Diskusija baigiama, kai baigia kalbėti visi užsiregistravusieji kalbėti arba kai posėdžio pirmininko ar Tarybos narių pageidavimu taip nusprendžia Taryba.</text:span></text:p>
      <text:p text:style-name="P631"><text:span text:style-name="T632">63</text:span><text:span text:style-name="T633">.<text:s/></text:span><text:span text:style-name="T634">Baigus<text:s/></text:span><text:span text:style-name="T635">diskusiją, posėdžio pirmininkas privalo suteikti žodį norintiesiems pareikšti frakcijos nuomonę svarstomu klausimu, bet ne daugiau kaip vienam frakcijos atstovui ne daugiau kaip vieną kartą.</text:span></text:p>
      <text:p text:style-name="P636"><text:span text:style-name="T637">64</text:span><text:span text:style-name="T638">.<text:s/></text:span>Ne rečiau kaip kartą per pusę metų vieno iš Tarybos posėdžių pabaigoje Įstatymo nustatyta tvarka yra organizuojama Tarybos mažumos valanda.</text:p>
      <text:p text:style-name="P639"/>
      <text:p text:style-name="P640"><text:span text:style-name="T641">VII</text:span><text:span text:style-name="T642"><text:s/>SKYRIUS</text:span></text:p>
      <text:p text:style-name="P643"><text:span text:style-name="T644">SVARSTYTINŲ KLAUSIMŲ IR SPRENDIMŲ PROJEKTŲ PATEIKIMO TARYBAI TVARKA</text:span></text:p>
      <text:p text:style-name="P645"/>
      <text:p text:style-name="P646"><text:span text:style-name="T647">65</text:span><text:span text:style-name="T648">.<text:s/></text:span><text:span text:style-name="T649">Tarybos posėdyje svarstytinus klausimus kartu su sprendimų projektais Tarybos</text:span><text:span text:style-name="T650"><text:s/>posėdžių sekretoriui pateikia Meras, Komitetai, Komisijos, Tarybos nariai, Tarybos narių frakcijos, Tarybos narių grupės, mišri Tarybos narių grupė, Kolegija, Tarybos opozicijos lyderis, Savivaldybės kontrolierius. Tarybos posėdžiuose svarstomi tik tie kl</text:span><text:span text:style-name="T651">ausimai, dėl kurių Reglamento VII skyriaus nustatyta tvarka yra pateikti sprendimų projektai.</text:span></text:p>
      <text:p text:style-name="P652"><text:span text:style-name="T653">66</text:span><text:span text:style-name="T654">.<text:s/></text:span><text:span text:style-name="T655">Tarybos sprendimų projektai rengiami ir tvarkomi „Kontoros“ priemonėmis.</text:span></text:p>
      <text:p text:style-name="P656"><text:span text:style-name="T657">67</text:span><text:span text:style-name="T658">.<text:s/></text:span><text:span text:style-name="T659">Mero teikiamas sprendimo projektas turi būti suderintas<text:s/></text:span>su projektą rengusio Savivaldybės administracijos skyriaus vedėju, Juridinio skyriaus valstybės tarnautoju pagal nustatytas teisinės priežiūros sritis, Savivaldybės kalbos tvarkytoju, Ekonomikos ir biudžeto skyriaus vedėju, jeigu projektas susijęs su finansiniais klausimais, Savivaldybės administracijos direktoriumi, meru ar mero įgaliotu vicemeru, savivaldybės tarybos posėdžių sekretoriumi ir pasirašomas rengėjo<text:span text:style-name="T660">.</text:span></text:p>
      <text:p text:style-name="P661"><text:span text:style-name="T662">68</text:span><text:span text:style-name="T663">.<text:s/></text:span><text:span text:style-name="T664">Komiteto, Komisijos, Tarybos nario, Frakcijos, Grupės, mišrios Tarybos narių grupės, Opozicijos lyderio</text:span><text:span text:style-name="T665">, Savivaldybės kontrolieriaus teikiamas sprendimo projektas turi būti suderintas<text:s/></text:span>su Juridinio skyriaus valstybės tarnautoju pagal nustatytas teisinės priežiūros sritis, Savivaldybės kalbos tvarkytoju, Ekonomikos ir biudžeto skyriaus vedėju, jeigu projektas<text:s/>susijęs su finansiniais klausimais, savivaldybės tarybos posėdžių sekretoriumi ir pasirašytas rengėjo.</text:p>
      <text:p text:style-name="P666"><text:span text:style-name="T667">69</text:span><text:span text:style-name="T668">.<text:s/></text:span><text:span text:style-name="T669">Dėl Tarybos sprendimų projektų, kuriuos rengia ne Savivaldybės administracija, turi būti gautos Savivaldybės administracijos išvados. Tarybos po</text:span><text:span text:style-name="T670">sėdžių sekretorius, užregistravęs Tarybos sprendimo projektą, rašo rezoliuciją Savivaldybės administracijos direktoriui, nurodydamas terminą, per kurį turi būti pateikta Savivaldybės administracijos išvada. Savivaldybės administracija išvadas turi pateikti</text:span><text:span text:style-name="T671"><text:s/>ne vėliau kaip per 10 darbo dienų nuo sprendimo projekto registravimo dienos. Jeigu Tarybos sprendimo projektas didelės apimties, Savivaldybės administracijos direktoriaus įsakymu išvadų pateikimo terminas vieną kartą gali būti pratęstas iki 10 darbo dien</text:span><text:span text:style-name="T672">ų. Jeigu sprendimo projektas užregistruotas likus mažiau nei 10 darbo dienų iki Tarybos posėdžio, Savivaldybės administracija išvadą privalo pateikti ne vėliau, kaip likus 24 valandoms iki posėdžio.</text:span></text:p>
      <text:p text:style-name="P673"><text:span text:style-name="T674">70</text:span><text:span text:style-name="T675">.<text:s/></text:span><text:span text:style-name="T676">Sprendimo projektas pateikiamas kartu su aiškinam</text:span><text:span text:style-name="T677">uoju raštu. Aiškinamąjį raštą ruošia ir pasirašo sprendimo projekto rengėjas. Aiškinamajame rašte privaloma nurodyti:</text:span></text:p>
      <text:p text:style-name="P678"><text:span text:style-name="T679">70.1</text:span><text:span text:style-name="T680">.<text:s/></text:span><text:span text:style-name="T681">parengto sprendimo projekto tikslus ir uždavinius;</text:span></text:p>
      <text:p text:style-name="P682"><text:span text:style-name="T683">70.2</text:span><text:span text:style-name="T684">.<text:s/></text:span><text:span text:style-name="T685">siūlomas teisinio reguliavimo nuostatas, šiuo metu esantį teisinį reg</text:span><text:span text:style-name="T686">lamentavimą, kokie šios srities teisės aktai tebegalioja ir kokius teisės aktus būtina pakeisti ar pripažinti netekusiais galios, priėmus teikiamą tarybos sprendimo projektą;</text:span></text:p>
      <text:p text:style-name="P687"><text:span text:style-name="T688">70.3</text:span><text:span text:style-name="T689">.<text:s/></text:span><text:span text:style-name="T690">laukiamus rezultatus;</text:span></text:p>
      <text:p text:style-name="P691"><text:span text:style-name="T692">70.4</text:span><text:span text:style-name="T693">.<text:s/></text:span><text:span text:style-name="T694">lėšų poreikį ir šaltinius;</text:span></text:p>
      <text:p text:style-name="P695"><text:span text:style-name="T696">70.5</text:span><text:span text:style-name="T697">.<text:s/></text:span><text:span text:style-name="T698">kitus sprendimui priimti reikalingus pagrindimus, skaičiavimus ar paaiškinimus;</text:span></text:p>
      <text:p text:style-name="P699"><text:span text:style-name="T700">70.6</text:span><text:span text:style-name="T701">.<text:s/></text:span><text:span text:style-name="T702">išvadą dėl sprendimo projekto teikimo antikorupciniam vertinimui;</text:span></text:p>
      <text:p text:style-name="P703"><text:span text:style-name="T704">70.7</text:span><text:span text:style-name="T705">.<text:s/></text:span><text:span text:style-name="T706">autorių ar autorių grupę.</text:span></text:p>
      <text:p text:style-name="P707"><text:span text:style-name="T708">71</text:span><text:span text:style-name="T709">.<text:s/></text:span><text:span text:style-name="T710">Jeigu teikiamu tarybos sprendimo projektu numatoma kei</text:span><text:span text:style-name="T711">sti arba papildyti galiojantį tarybos sprendimą, tokiu atveju teikėjas privalo kartu pridėti ir tarybos sprendimo pakeitimo lyginamąjį variantą,<text:s/></text:span>išskyrus atvejus, kai teisės aktas dėstomas nauja redakcija.</text:p>
      <text:p text:style-name="P712"><text:span text:style-name="T713">72</text:span><text:span text:style-name="T714">.<text:s/></text:span><text:span text:style-name="T715">Savivaldybės administracija „Kontoroje“ pa</text:span><text:span text:style-name="T716">teiktus sprendimų projektus turi suderinti arba nurodyti nederinimo motyvus per 3 darbo dienas. Už Tarybos sprendimų projektų suderinimą atsakingas Savivaldybės administracijos direktorius.</text:span></text:p>
      <text:p text:style-name="P717"><text:span text:style-name="T718">73</text:span><text:span text:style-name="T719">.<text:s/></text:span><text:span text:style-name="T720">Jeigu teisės aktų nustatytais atvejais privaloma atlikti t</text:span><text:span text:style-name="T721">eisinio reguliavimo poveikio korupcijai ar konkurencijai vertinimą, atitinkami teisės aktais nustatyti dokumentai pridedami kaip sprendimo rengimo dokumentai.</text:span></text:p>
      <text:p text:style-name="P722"><text:span text:style-name="T723">74</text:span><text:span text:style-name="T724">.<text:s/></text:span><text:span text:style-name="T725">Rengėjas kaip sprendimo projekto rengimo dokumentus pateikia visus reikalingus dokumentus</text:span><text:span text:style-name="T726">, galinčius turėti įtakos sprendimo priėmimui.</text:span></text:p>
      <text:p text:style-name="P727"><text:span text:style-name="T728">75</text:span><text:span text:style-name="T729">.<text:s/></text:span><text:span text:style-name="T730">Sprendimų projektus, atitinkančius Lietuvos Respublikos teisėkūros pagrindų įstatyme, dokumentų rengimo taisyklėse ir Reglamente nurodytus reikalavimus, Tarybos posėdžių sekretorius užregistruoja ir pe</text:span><text:span text:style-name="T731">rduoda svarstyti Tarybos komitetams. Komitetai gali svarstyti sprendimo projektą savo iniciatyva.</text:span></text:p>
      <text:p text:style-name="P732"><text:span text:style-name="T733">76</text:span><text:span text:style-name="T734">.<text:s/></text:span><text:span text:style-name="T735">Jeigu sprendimo projektas neatitinka nurodytų reikalavimų, Tarybos posėdžių sekretorius jį grąžina rengėjui</text:span><text:span text:style-name="T736"><text:s/></text:span><text:span text:style-name="T737">koreguoti.</text:span></text:p>
      <text:p text:style-name="P738"><text:span text:style-name="T739">77</text:span><text:span text:style-name="T740">.<text:s/></text:span><text:span text:style-name="T741">Užregistruoti sprendimų</text:span><text:span text:style-name="T742"><text:s/>projektai saugomi „Kontoroje“ ir ne vėliau kaip artimiausią darbo dieną po registracijos skelbiami Savivaldybės interneto svetainėje. Kartu su sprendimo projektu turi būti paskelbtas aiškinamasis raštas, projekto lyginamasis variantas ir teisinio reguliav</text:span><text:span text:style-name="T743">imo poveikio korupcijai ar konkurencijai vertinimo pažymos, jeigu toks vertinimas atliktas.<text:s/></text:span>Po registracijos, nenuasmeninti sprendimų projektai ir jų priedai pateikiami Tarybos nariams. Nenuasmeninti sprendimo projektai ir jų priedai skirti tik Tarybos nariams.</text:p>
      <text:p text:style-name="P744"><text:span text:style-name="T745">78</text:span><text:span text:style-name="T746">.<text:s/></text:span><text:span text:style-name="T747">Komitetai savo<text:s/></text:span><text:span text:style-name="T748">sprendimus</text:span><text:span text:style-name="T749"><text:s/>dėl sprendimo projekto pagarsina Tarybos posėdžio metu.</text:span></text:p>
      <text:p text:style-name="P750"><text:span text:style-name="T751">79</text:span><text:span text:style-name="T752">.<text:s/></text:span><text:span text:style-name="T753">Tarybos posėdžio darbotvarkės projektą sudaro Meras Įstatymo nustatyta tvarka ir terminais.</text:span></text:p>
      <text:p text:style-name="P754"><text:span text:style-name="T755">80</text:span><text:span text:style-name="T756">.<text:s/></text:span><text:span text:style-name="T757">Tarybos posėdžio darbotvarkės projekte turi būti<text:s/></text:span><text:span text:style-name="T758">nurodyta: posėdžio numeris, posėdžio data ir valanda, svarstomieji klausimai ir pranešėjai.</text:span></text:p>
      <text:p text:style-name="P759"><text:span text:style-name="T760">81</text:span><text:span text:style-name="T761">.<text:s/></text:span><text:span text:style-name="T762">Sprendimo projekto rengėjas iki Tarybos posėdžio darbotvarkės projekto sudarymo turi teisę jį atsiimti, apie tai raštu<text:s/></text:span><text:span text:style-name="T763">arba el. paštu</text:span><text:span text:style-name="T764"><text:s/>informavęs Tarybos pos</text:span><text:span text:style-name="T765">ėdžių sekretorių.</text:span></text:p>
      <text:p text:style-name="P766"/>
      <text:h text:style-name="P767" text:outline-level="6"><text:span text:style-name="T768">VIII</text:span><text:span text:style-name="T769"><text:s/>SKYRIUS</text:span></text:h>
      <text:h text:style-name="P770" text:outline-level="6"><text:span text:style-name="T771">TARYBOS SPRENDIMŲ PRIĖMIMAS</text:span></text:h>
      <text:p text:style-name="P772"/>
      <text:p text:style-name="P773"><text:span text:style-name="T774">82</text:span><text:span text:style-name="T775">.<text:s/></text:span><text:span text:style-name="T776">Tarybos sprendimai, išskyrus Įstatyme numatytus atvejus, priimami posėdyje dalyvaujančių Tarybos narių balsų dauguma. Jeigu balsai pasiskirsto po lygiai (balsai laikomi pasiskirsčiu</text:span><text:span text:style-name="T777">siais po lygiai tada, kai balsų už gauta tiek pat, kiek prieš, taip pat kai balsų už gauta tiek pat, kiek prieš ir susilaikiusių kartu sudėjus), balsuojama dar kartą. Jeigu balsavus dar kartą balsai pasiskirsto po lygiai, balsuojama trečią kartą. Prieš tre</text:span><text:span text:style-name="T778">čią balsavimą gali būti skelbiama 5 min. pertrauka. Jeigu balsavus trečią kartą balsai pasiskirsto po lygiai, laikoma, kad sprendimas nepriimtas.</text:span></text:p>
      <text:p text:style-name="P779"><text:span text:style-name="T780">83</text:span><text:span text:style-name="T781">.<text:s/></text:span><text:span text:style-name="T782">Taryba gali priimti sprendimus, jeigu posėdyje dalyvauja ne mažiau kaip 13 Tarybos narių (yra<text:s/></text:span><text:span text:style-name="T783">kvorumas). Kvorumas patikrinamas registruojantis posėdžio pradžioje. Tarybos balsavimų rezultatai yra saugomi informacinėse laikmenose ir skelbiami Savivaldybės interneto svetainėje.</text:span></text:p>
      <text:p text:style-name="P784"><text:span text:style-name="T785">84</text:span><text:span text:style-name="T786">.<text:s/></text:span><text:span text:style-name="T787">Posėdžio pirmininkui pasiūlius, sprendimai Tarybos posėdyje gali<text:s/></text:span><text:span text:style-name="T788">būti priimami bendru sutarimu. Jeigu nei vienas Tarybos narys neigiamai neatsako į posėdžio pirmininko klausimą dėl balsavimo bendru sutarimu, laikoma, kad jam pritarta. Priimant sprendimą bendru sutarimu laikoma, kad visi posėdyje dalyvaujantys Tarybos na</text:span><text:span text:style-name="T789">riai balsavo „už“.</text:span></text:p>
      <text:p text:style-name="P790"><text:span text:style-name="T791">85</text:span><text:span text:style-name="T792">.<text:s/></text:span><text:span text:style-name="T793">Prieš<text:s/></text:span><text:span text:style-name="T794">pateikiant sprendimo projektą balsavimui,</text:span><text:span text:style-name="T795"><text:s/>posėdžio pirmininkas suformuluoja sprendimą.</text:span></text:p>
      <text:p text:style-name="P796"><text:span text:style-name="T797">86</text:span><text:span text:style-name="T798">.<text:s/></text:span><text:span text:style-name="T799">Prieš balsuojant, posėdžio pirmininkas, Tarybos narių frakcija, Tarybos narių grupė, mišri Tarybos narių grupė gali pareikalauti</text:span><text:span text:style-name="T800"><text:s/>ne ilgesnės kaip 30 minučių pertraukos.</text:span></text:p>
      <text:p text:style-name="P801"><text:span text:style-name="T802">87</text:span><text:span text:style-name="T803">.<text:s/></text:span><text:span text:style-name="T804">Balsuojama tokia tvarka:</text:span></text:p>
      <text:p text:style-name="P805"><text:span text:style-name="T806">87.1</text:span><text:span text:style-name="T807">.<text:s/></text:span><text:span text:style-name="T808">dėl Komitetų, pranešėjo ar diskusijoje pateikto siūlymo atidėti sprendimo projekto priėmimą balsuojama pirmiau negu dėl klausimo esmės;</text:span></text:p>
      <text:p text:style-name="P809"><text:span text:style-name="T810">87.2</text:span><text:span text:style-name="T811">.<text:s/></text:span><text:span text:style-name="T812">dėl alternatyvaus sprendimo<text:s/></text:span><text:span text:style-name="T813">projekto balsuojama pirmiau negu dėl pataisų;</text:span></text:p>
      <text:p text:style-name="P814"><text:span text:style-name="T815">87.3</text:span><text:span text:style-name="T816">.<text:s/></text:span><text:span text:style-name="T817">dėl kiekvienos sprendimo projekto pataisos balsuojama atskirai pagal jų pateikimo eilę. Jeigu dėl vieno sprendimo projekto teiginio pateiktos daugiau kaip dvi pataisos, tai daugiausia balsų surinkusi<text:s/></text:span><text:span text:style-name="T818">pataisa teikiama balsuoti atskirai. Ji priimama posėdyje dalyvaujančių Tarybos narių daugumos pritarimu;</text:span></text:p>
      <text:p text:style-name="P819"><text:span text:style-name="T820">87.4</text:span><text:span text:style-name="T821">.<text:s/></text:span><text:span text:style-name="T822">balsavus dėl sprendimo projekto pataisų balsuojama už galutinį sprendimą.</text:span></text:p>
      <text:p text:style-name="P823"><text:span text:style-name="T824">88</text:span><text:span text:style-name="T825">.<text:s/></text:span><text:span text:style-name="T826">Tarybos sprendimai priimami atviru ar slaptu balsavimu. B</text:span><text:span text:style-name="T827">alsuojama „už“, „prieš“ arba „susilaikoma“. Balsuoti elektronine sistema gali tik elektroninėje sistemoje kortele užsiregistravę Tarybos nariai.</text:span></text:p>
      <text:p text:style-name="P828"><text:span text:style-name="T829">89</text:span><text:span text:style-name="T830">.<text:s/></text:span><text:span text:style-name="T831">Tarybos narių registraciją kvorumui nustatyti ir balsavimo pradžią skelbia posėdžio pirmininkas.</text:span></text:p>
      <text:p text:style-name="P832"><text:span text:style-name="T833">90</text:span><text:span text:style-name="T834">.<text:s/></text:span><text:span text:style-name="T835">Tarybos nariai balsuoja asmeniškai. Balso teisė negali būti perduota kitiems asmenims.<text:s/></text:span></text:p>
      <text:p text:style-name="P836"><text:span text:style-name="T837">91</text:span><text:span text:style-name="T838">.<text:s/></text:span><text:span text:style-name="T839">Tarybos narys prieš tvirtinant Tarybos posėdžio darbotvarkę, kuriame bus svarstomas klausimas, dėl kurio kyla interesų konfliktas, privalo (žodžiu arba raštu)</text:span><text:span text:style-name="T840"><text:s/>informuoti Tarybą apie esamą interesų konfliktą, pareikšti apie nusišalinimą ir, jeigu Taryba pareikštą nusišalinimą priima, jokia forma nedalyvauti toliau svarstant šį klausimą. Taryba savo valią dėl pareikšto nusišalinimo išreiškia balsuodama. Taryba ga</text:span><text:span text:style-name="T841">li motyvuotu sprendimu, vadovaudamasi Vyriausiosios tarnybinės etikos komisijos patvirtintais kriterijais, pareikšto nusišalinimo nepriimti ir įpareigoti Tarybos narį dalyvauti toliau svarstant šį klausimą. Balsavimas dėl Tarybos nario nusišalinimo nepriėm</text:span><text:span text:style-name="T842">imo vyksta prieš pradedant svarstyti klausimą, kuris Tarybos nariui sukelia interesų konfliktą. Duomenys apie sprendimą nepriimti pareikšto nusišalinimo kartu su svarstyto klausimo balsavimo rezultatais skelbiami Savivaldybės interneto svetainėje. Per 5 da</text:span><text:span text:style-name="T843">rbo dienas nuo sprendimo priėmimo dienos šiuos duomenis elektroninėmis priemonėmis<text:s/></text:span><text:span text:style-name="T844">Mero paskirtas asmuo</text:span><text:span text:style-name="T845"><text:s/>pateikia Vyriausiajai tarnybinės etikos komisijai jos nustatyta tvarka.</text:span></text:p>
      <text:p text:style-name="P846"><text:span text:style-name="T847">92</text:span><text:span text:style-name="T848">.<text:s/></text:span><text:span text:style-name="T849">Balsavimo metu neleidžiama replikuoti, reikšti pastabų dėl balsavimo mot</text:span><text:span text:style-name="T850">yvų, vaikščioti po salę. Kol balsavimo procedūra nebaigta, jokie klausimai nesvarstomi.</text:span></text:p>
      <text:p text:style-name="P851"><text:span text:style-name="T852">93</text:span><text:span text:style-name="T853">.<text:s/></text:span><text:span text:style-name="T854">Atvirai balsuojama elektronine balsų skaičiavimo sistema arba rankos pakėlimu.</text:span></text:p>
      <text:p text:style-name="P855"><text:span text:style-name="T856">94</text:span><text:span text:style-name="T857">.<text:s/></text:span><text:span text:style-name="T858">Dėl Tarybos posėdžiuose svarstomų klausimų balsuojama atvirai, išskyrus a</text:span><text:span text:style-name="T859">tvejus, išvardytus Įstatyme. Slaptas balsavimas<text:s/></text:span><text:span text:style-name="T860">galimas ir tais atvejais, kai skiriami Kontrolės komiteto pirmininkas, Kontrolės komiteto pirmininko pavaduotojas, Etikos komisijos pirmininkas, Antikorupcijos komisijos pirmininkas, sprendžiamas nepasitikėji</text:span><text:span text:style-name="T861">mo Kontrolės komiteto pirmininku, Kontrolės komiteto pirmininko pavaduotoju, Etikos komisijos pirmininku, Antikorupcijos komisijos pirmininku klausimas.<text:s/></text:span><text:span text:style-name="T862">Tarybos narių siūlymu sprendimas dėl slapto balsavimo priimamas posėdyje dalyvaujančių Tarybos narių ba</text:span><text:span text:style-name="T863">lsų dauguma. Duomenys apie kiekvieno Tarybos nario balsavimą, išskyrus atvejus, kai balsuojama slaptai, yra vieši. Kiekvieno Tarybos nario balsavimo rezultatai turi būti saugomi informacinėse laikmenose ir skelbiami Savivaldybės interneto svetainėje.</text:span></text:p>
      <text:p text:style-name="P864"><text:span text:style-name="T865">95</text:span><text:span text:style-name="T866">.<text:s/></text:span><text:span text:style-name="T867">Slaptai balsuojama specialios formos balsavimo biuleteniais. Balsavimo biuletenių pavyzdžius tvirtina Taryba. Biuletenyje privalo būti balsavimo esmę nurodanti antraštė. Vienu biuleteniu gali būti balsuojama tik dėl vieno asmens atleidimo iš</text:span><text:span text:style-name="T868"><text:s/></text:span><text:span text:style-name="T869">pareigų arb</text:span><text:span text:style-name="T870">a nepasitikėjimo jam pareiškimo, dėl skyrimo į vienas pareigas. Balsuojant dėl kandidatų paskyrimo į pareigas, viename biuletenyje abėcėlės tvarka gali būti įrašomos tik kandidatų į tas pačias pareigas pavardės. Balsuojantysis biuletenyje pažymi pavardes t</text:span><text:span text:style-name="T871">ų kandidatų arba tuos teiginius, už kuriuos jis balsuoja.</text:span></text:p>
      <text:p text:style-name="P872"><text:span text:style-name="T873">96</text:span><text:span text:style-name="T874">.<text:s/></text:span><text:span text:style-name="T875">Tarybos nariams slapto balsavimo biuletenius išduoda ir slapto balsavimo procedūrą atlieka Tarybos sudaryta Balsų skaičiavimo komisija.<text:s/></text:span><text:span text:style-name="T876">Sudarant Balsų skaičiavimo komisiją, laikomasi proporc</text:span><text:span text:style-name="T877">inio daugumos ir mažumos atstovavimo principo.</text:span><text:span text:style-name="T878"><text:s/>Komisijos pirmininką ir pavaduotoją iš Balsavimo skaičiavimo komisijos narių išsirenka Balsų skaičiavimo komisija.</text:span></text:p>
      <text:p text:style-name="P879"><text:span text:style-name="T880">97</text:span><text:span text:style-name="T881">.<text:s/></text:span><text:span text:style-name="T882">Slapto balsavimo vietoje turi būti slapto balsavimo kabina ir balsadėžė. Balsavimo met</text:span><text:span text:style-name="T883">u patalpoje vienu metu gali būti tik vienas balsuojantysis ir Balsų skaičiavimo komisijos nariai. Gaudami slapto balsavimo biuletenius, Tarybos nariai pasirašo biuletenių išdavimo lape.</text:span></text:p>
      <text:p text:style-name="P884"><text:span text:style-name="T885">98</text:span><text:span text:style-name="T886">.<text:s/></text:span><text:span text:style-name="T887">Negaliojančiais pripažįstami nepatvirtinto pavyzdžio<text:s/></text:span><text:span text:style-name="T888">biuleteniai, biuleteniai, kuriuose neišbrauktų pavardžių yra daugiau nei renkamų pareigūnų arba paliktas daugiau kaip vienas pasirinkti duotas teiginys, taip pat tie biuleteniai, kuriuose papildomai įrašytos pavardės ir teiginiai arba nepažymėti biuletenia</text:span><text:span text:style-name="T889">i. Slapto balsavimo rezultatus skelbia Balsų skaičiavimo komisijos pirmininkas.</text:span></text:p>
      <text:p text:style-name="P890"><text:span text:style-name="T891">99</text:span><text:span text:style-name="T892">.<text:s/></text:span><text:span text:style-name="T893">Balsų skaičiavimo protokolą pasirašo visi balsavimą stebėję Balsų skaičiavimo komisijos nariai. Protokolas ir užklijuotas, antspauduotas ir komisijos pirmininko parašu<text:s/></text:span><text:span text:style-name="T894">pažymėtas vokas su visais komisijos turėtais biuleteniais pateikiamas Tarybos posėdžio pirmininkui. Šie dokumentai saugomi vienus metus.</text:span></text:p>
      <text:p text:style-name="P895"><text:span text:style-name="T896">100</text:span><text:span text:style-name="T897">.<text:s/></text:span><text:span text:style-name="T898"><text:s/>Apie sprendimą pagal slapto balsavimo rezultatus skelbia posėdžio pirmininkas.</text:span></text:p>
      <text:p text:style-name="P899"><text:span text:style-name="T900">101</text:span><text:span text:style-name="T901">.<text:s/></text:span><text:span text:style-name="T902"><text:s/>Jei nagrinėtu klausi</text:span><text:span text:style-name="T903">mu buvo balsuojama, bet sprendimas nebuvo priimtas, pakartotinai šis klausimas gali būti nagrinėjamas tik kitame Tarybos posėdyje.</text:span></text:p>
      <text:p text:style-name="P904"><text:span text:style-name="T905">102</text:span><text:span text:style-name="T906">.<text:s/></text:span><text:span text:style-name="T907">Balsavimą galima vieną kartą pakartoti, kol nepradėtas svarstyti kitas darbotvarkės klausimas, jeigu to motyvuotai r</text:span><text:span text:style-name="T908">eikalauja Tarybos posėdžio pirmininkas, Tarybos narių frakcija, Tarybos narių grupė, mišri Tarybos narių grupė ir šiam reikalavimui pritaria ne mažiau kaip 1/3 posėdyje dalyvaujančių Tarybos narių. Tarybos narių frakcija, Tarybos narių grupė, mišri Tarybos</text:span><text:span text:style-name="T909"><text:s/>narių grupė gali reikalauti pakartotinai balsuoti, jeigu nebuvo tinkamai ir aiškiai suformuluotas balsuoti teikiamas klausimas.</text:span></text:p>
      <text:p text:style-name="P910"><text:span text:style-name="T911">103</text:span><text:span text:style-name="T912">.<text:s/></text:span><text:span text:style-name="T913">Kai nenaudojama elektroninė balsų skaičiavimo sistema, balsuojama rankos pakėlimu. Balsus skaičiuoja Balsų skaičiavimo</text:span><text:span text:style-name="T914"><text:s/>komisija. Ji taip pat suskaičiuoja prieš kiekvieną balsavimą salėje esančius Tarybos narius. Balsų skaičiavimo komisijos nariai balsuoja bendrąja tvarka.</text:span></text:p>
      <text:p text:style-name="P915"><text:span text:style-name="T916">104</text:span><text:span text:style-name="T917">.<text:s/></text:span><text:span text:style-name="T918">Balsavimo rezultatai parodomi elektroninės balsų skaičiavimo sistemos ekranuose arba juos pa</text:span><text:span text:style-name="T919">skelbia Tarybos posėdžio pirmininkas, remdamasis Balsų skaičiavimo komisijos pateiktais duomenimis, jeigu minėta sistema nesinaudojama.</text:span></text:p>
      <text:p text:style-name="P920"/>
      <text:p text:style-name="P921"><text:span text:style-name="T922">IX</text:span><text:span text:style-name="T923"><text:s/>SKYRIUS</text:span></text:p>
      <text:p text:style-name="P924"><text:span text:style-name="T925">TARYBOS PRIIMTO TEISĖS AKTO GRĄŽINIMAS PAKARTOTINAI SVARSTYTI, JO SVARSTYMAS IR PRIĖMIMAS</text:span></text:p>
      <text:p text:style-name="P926"/>
      <text:p text:style-name="P927"><text:span text:style-name="T928">105</text:span><text:span text:style-name="T929">.<text:s/></text:span><text:span text:style-name="T930">Meras potvarkiu Tarybos priimtus sprendimus Tarybai pakartotinai svarstyti gali grąžinti per 5 darbo dienas. Potvarkyje nurodomi grąžinimo motyvai ir teikiamos pataisos. Su potvarkiu ne vėliau kaip kitą darbo dieną po jo pasirašymo el. paštu supažindinami<text:s/></text:span><text:span text:style-name="T931">Tarybos nariai.</text:span></text:p>
      <text:p text:style-name="P932"><text:span text:style-name="T933">106</text:span><text:span text:style-name="T934">.<text:s/></text:span><text:span text:style-name="T935">Grąžintas svarstyti Tarybos priimtas sprendimas ir parengtas alternatyvus sprendimo projektas su Mero teikiamomis pataisomis įtraukiami į artimiausio Tarybos posėdžio darbotvarkę. Jeigu sprendimą reikia priimti skubos tvarka, gali<text:s/></text:span><text:span text:style-name="T936">būti šaukiamas neeilinis Tarybos posėdis.</text:span></text:p>
      <text:p text:style-name="P937"><text:span text:style-name="T938">107</text:span><text:span text:style-name="T939">.<text:s/></text:span><text:span text:style-name="T940">Dėl grąžinto svarstyti Tarybos priimto sprendimo Taryba posėdyje pirmiausia<text:s/></text:span><text:span text:style-name="T941">priima sprendimą, ar Tarybos priimtas sprendimas bus svarstomas ar laikomas nepriimtu.<text:s/></text:span>Dėl šių siūlymų balsuojama alternatyviu balsavimu – Tarybos priimtą sprendimą pakartotinai svarstyti arba Tarybos priimtą sprendimą laikyti nepriimtu.</text:p>
      <text:p text:style-name="P942"><text:span text:style-name="T943">108</text:span><text:span text:style-name="T944">.<text:s/></text:span><text:span text:style-name="T945">Jeigu Taryba nusprendžia, kad Tarybos priimtas sprendimas bus svarstomas, pranešėjas pristato teikiamas pataisas, Tarybos nariai gali<text:s/></text:span><text:span text:style-name="T946">užduoti klausimus ir dalyvauti diskusijoje Reglamente nustatyta tvarka. Pirmiausiai balsuojama dėl sprendimo su Mero siūlomomis pataisomis. S</text:span><text:span text:style-name="T947">prendimas laikomas priimtu su Mero teikiamomis pataisomis, jeigu už jį balsuoja daugiau kaip pusė Tarybos posėdyje<text:s/></text:span><text:span text:style-name="T948">dalyvaujančių Tarybos narių. Jeigu balsuojant nesurenkama posėdyje dalyvaujančių Tarybos narių daugumos balsų, balsuojama dėl sprendimo be Mero teikiamų pataisų. Sprendimas laikomas priimtu be Mero teikiamų pataisų, jeigu už jį balsuoja daugiau kaip 1/2 vi</text:span><text:span text:style-name="T949">sų Tarybos narių. Jeigu nesurenkamas reikiamas balsų skaičius, Tarybai grąžintas pakartotinai svarstyti sprendimas laikomas nepriimtu.</text:span></text:p>
      <text:p text:style-name="Normal"/>
      <text:h text:style-name="P950" text:outline-level="4"><text:span text:style-name="T951">X</text:span><text:span text:style-name="T952"><text:s/>SKYRIUS<text:s/></text:span></text:h>
      <text:h text:style-name="P953" text:outline-level="4"><text:span text:style-name="T954">TARYBOS DOKUMENTŲ ĮFORMINIMAS IR SKELBIMAS</text:span></text:h>
      <text:p text:style-name="P955"/>
      <text:p text:style-name="P956"><text:span text:style-name="T957">109</text:span><text:span text:style-name="T958">.<text:s/></text:span><text:span text:style-name="T959">Tarybos posėdžiai protokoluojami.<text:s/></text:span><text:span text:style-name="T960">Posėdžių<text:s/></text:span><text:span text:style-name="T961">protokolai ir Tarybos sprendimai pasirašomi Įstatymo nustatyta tvarka.</text:span></text:p>
      <text:p text:style-name="P962"><text:span text:style-name="T963">110</text:span><text:span text:style-name="T964">.<text:s/></text:span><text:span text:style-name="T965">Protokolo turinys dėstomas tekstu, kurį sudaro įvadinė ir dėstomoji dalys.</text:span></text:p>
      <text:p text:style-name="P966"><text:span text:style-name="T967">110.1</text:span><text:span text:style-name="T968">.<text:s/></text:span><text:span text:style-name="T969">Protokolo įvadinėje dalyje įrašomi posėdžio pirmininko ir protokolą rašiusio asmens vardai i</text:span><text:span text:style-name="T970">r pavardės, posėdžio dalyviai, kviestųjų asmenų vardai ir pavardės (jei kviestųjų asmenų yra daug, surašomas atskiras sąrašas kaip protokolo priedas), svarstomieji klausimai.</text:span></text:p>
      <text:p text:style-name="P971"><text:span text:style-name="T972">110.2</text:span><text:span text:style-name="T973">.<text:s/></text:span><text:span text:style-name="T974">Protokolo dėstomojoje dalyje įrašomas kiekvienas svarstomas darbotvark</text:span><text:span text:style-name="T975">ės klausimas, pranešėjo vardas ir pavardė. Taip pat įrašomi kalbėjusiųjų asmenų vardai ir pavardės, trumpas jų kalbų turinys, jeigu kalbėjusieji teikia pasiūlymus ir dėl šio pasiūlymo skelbiamas balsavimas. Posėdyje dalyvavusių asmenų kalbos fiksuojamos po</text:span><text:span text:style-name="T976">sėdžio metu daromame garso įraše, kuris yra saugomas informacinėse laikmenose. Po klausimo svarstymo dalies rašomas priimtas sprendimas konkrečiu darbotvarkės klausimu. Jei svarstomu klausimu balsuojama, nurodomi balsavimo rezultatai.</text:span></text:p>
      <text:p text:style-name="P977"><text:span text:style-name="T978">110.3</text:span><text:span text:style-name="T979">.<text:s/></text:span><text:span text:style-name="T980">Protokolas</text:span><text:span text:style-name="T981"><text:s/>surašomas, pasirašomas ir paskelbiamas Savivaldybės interneto svetainėje ne vėliau kaip</text:span><text:span text:style-name="T982"><text:s/></text:span><text:span text:style-name="T983">per<text:s/></text:span><text:span text:style-name="T984">7<text:s/></text:span><text:span text:style-name="T985">darbo dienas po posėdžio.</text:span></text:p>
      <text:p text:style-name="P986"><text:span text:style-name="T987">111</text:span><text:span text:style-name="T988">.<text:s/></text:span><text:span text:style-name="T989">Tarybos sprendimai per 5 darbo dienas nuo jų priėmimo dienos skelbiami Savivaldybės interneto svetainėje. Tarybos priimti ir</text:span><text:span text:style-name="T990"><text:s/>Įstatymo nustatyta tvarka pasirašyti norminiai teisės aktai skelbiami ir Teisės aktų registre.</text:span></text:p>
      <text:p text:style-name="P991"><text:span text:style-name="T992">112</text:span><text:span text:style-name="T993">.<text:s/></text:span><text:span text:style-name="T994">Pranešimus apie Tarybos posėdžius, jų darbotvarkės projektus, Tarybos, Kolegijos, Komitetų, Komisijų sprendimus ir kitą su Tarybos darbu susijusią info</text:span><text:span text:style-name="T995">rmaciją rengia ir jų paskelbimą organizuoja Tarybos posėdžių sekretorius.</text:span></text:p>
      <text:p text:style-name="P996"><text:span text:style-name="T997">113</text:span><text:span text:style-name="T998">.<text:s/></text:span><text:span text:style-name="T999">Tarybos sprendimų originalai saugomi įstatymų nustatyta tvarka.<text:s/></text:span></text:p>
      <text:p text:style-name="P1000"/>
      <text:p text:style-name="P1001"><text:span text:style-name="T1002">XI</text:span><text:span text:style-name="T1003"><text:s/>SKYRIUS</text:span></text:p>
      <text:p text:style-name="P1004"><text:span text:style-name="T1005">KOLEGIJA</text:span></text:p>
      <text:p text:style-name="P1006"/>
      <text:p text:style-name="P1007"><text:span text:style-name="T1008">114</text:span><text:span text:style-name="T1009">.<text:s/></text:span><text:span text:style-name="T1010">Tarybos įgaliojimų laikui iš Mero, vicemerų, Savivaldybės<text:s/></text:span><text:span text:style-name="T1011">administracijos direktoriaus, Komitetų pirmininkų, Etikos komisijos pirmininko, Antikorupcijos komisijos pirmininko ir Tarybos opozicijos lyderio Meras sudaro Kolegiją.</text:span></text:p>
      <text:p text:style-name="P1012"><text:span text:style-name="T1013">115</text:span><text:span text:style-name="T1014">.<text:s/></text:span><text:span text:style-name="T1015">Kolegija svarsto Įstatyme numatytus klausimus ir priima dėl jų rekomendacinius</text:span><text:span text:style-name="T1016"><text:s/>sprendimus.</text:span></text:p>
      <text:p text:style-name="P1017"><text:span text:style-name="T1018">116</text:span><text:span text:style-name="T1019">.<text:s/></text:span><text:span text:style-name="T1020">Kolegijos posėdžiai rengiami pagal poreikį.</text:span></text:p>
      <text:p text:style-name="P1021"><text:span text:style-name="T1022">117</text:span><text:span text:style-name="T1023">.<text:s/></text:span><text:span text:style-name="T1024">Kolegijos posėdžius šaukia, jų darbotvarkę sudaro, posėdžio būdą nustato ir jiems pirmininkauja Meras, o kai jo nėra, Įstatymo nustatyta tvarka Merą pavaduojantis vicemeras.</text:span></text:p>
      <text:p text:style-name="P1025"><text:span text:style-name="T1026">118</text:span><text:span text:style-name="T1027">.<text:s/></text:span><text:span text:style-name="T1028">Kolegijos posėdis gali vykti vienu iš Įstatyme nurodytų būdų.<text:s/></text:span><text:span text:style-name="T1029">Sprendimą organizuoti posėdį nuotoliniu būdu arba mišriuoju būdu priima Meras savo iniciatyva arba gavęs Kolegijos nario prašymą dalyvauti posėdyje nuotoliniu būdu. Apie priimtą sprendimą Kole</text:span><text:span text:style-name="T1030">gijos posėdį organizuoti nuotoliniu būdu arba mišriuoju būdu nedelsiant elektroninių ryšių priemonėmis turi būti pranešta Kolegijos nariams ir kitiems posėdžio dalyviams.<text:s/></text:span><text:span text:style-name="T1031">Nuotoliniu būdu ar mišriu būdu priimant Kolegijos sprendimus, turi būti užtikrintas K</text:span><text:span text:style-name="T1032">olegijos nario tapatybės ir jo balsavimo rezultatų nustatymas. Kolegijos posėdžiai nuotoliniu būdu ar mišriu būdu vykti negali, jeigu tam raštu prieštarauja daugiau kaip pusė visų Kolegijos narių.</text:span></text:p>
      <text:p text:style-name="P1033"><text:span text:style-name="T1034">119</text:span><text:span text:style-name="T1035">.<text:s/></text:span><text:span text:style-name="T1036">Kolegijos nariai, pranešėjai ir kiti posėdžio daly</text:span><text:span text:style-name="T1037">viai prie nuotolinio (mišraus) posėdžio iš anksto nurodytu vaizdo konferenciniu ryšiu turi jungtis savo vardu ir pavarde ir prieš diskutuodami prisistatyti. Posėdžio metu Kolegijos nario įrenginyje privalo būti įjungta vaizdo kamera. Kolegijos narys turi u</text:span><text:span text:style-name="T1038">žtikrinti, kad posėdžio metu joks pašalinis asmuo nesinaudos jo įrenginiu.</text:span></text:p>
      <text:p text:style-name="P1039"><text:span text:style-name="T1040">120</text:span><text:span text:style-name="T1041">.<text:s/></text:span><text:span text:style-name="T1042">Kolegija nagrinėja Mero ir Savivaldybės administracijos pateiktus klausimus. Kolegijos posėdžio klausimai rengiami ir pateikiami svarstyti naudojantis „Kontora“ ar kitu Kol</text:span><text:span text:style-name="T1043">egijos nustatytu būdu.</text:span></text:p>
      <text:p text:style-name="P1044"><text:span text:style-name="T1045">121</text:span><text:span text:style-name="T1046">.<text:s/></text:span><text:span text:style-name="T1047">Kolegijos posėdžio laikas, būdas ir darbotvarkė skelbiami Savivaldybės interneto svetainėje ne vėliau kaip prieš 2 darbo dienas iki Kolegijos posėdžio. Apie Kolegijos posėdžio laiką, būdą ir svarstyti parengtus klausimus Kol</text:span><text:span text:style-name="T1048">egijos nariams ir kitiems suinteresuotiems asmenims papildomai pranešama elektroniniu paštu.</text:span></text:p>
      <text:p text:style-name="P1049"><text:span text:style-name="T1050">122</text:span><text:span text:style-name="T1051">.<text:s/></text:span><text:span text:style-name="T1052">Posėdis yra teisėtas, jei jame dalyvauja daugiau kaip pusė visų Kolegijos narių.</text:span></text:p>
      <text:p text:style-name="P1053"><text:span text:style-name="T1054">123</text:span><text:span text:style-name="T1055">.<text:s/></text:span><text:span text:style-name="T1056">Kolegijos rekomendaciniai sprendimai priimami posėdyje dalyvauja</text:span><text:span text:style-name="T1057">nčių Kolegijos narių balsų dauguma. Jeigu balsai pasiskirsto po lygiai, lemia posėdžio pirmininko balsas. Kolegijos rekomendaciniai sprendimai įforminami posėdžio protokolu.</text:span></text:p>
      <text:p text:style-name="P1058"><text:span text:style-name="T1059">124</text:span><text:span text:style-name="T1060">.<text:s/></text:span><text:span text:style-name="T1061"><text:s/></text:span><text:span text:style-name="T1062">Kolegijos posėdžių metu daromas garso ir vaizdo įrašas, vadovaujantis<text:s/></text:span><text:span text:style-name="T1063">atskiru Tarybos sprendimu patvirtintu tvarkos aprašu.</text:span></text:p>
      <text:p text:style-name="P1064"><text:span text:style-name="T1065">125</text:span><text:span text:style-name="T1066">.<text:s/></text:span><text:span text:style-name="T1067"><text:s/></text:span><text:span text:style-name="T1068">Kolegijos posėdžių garso ir vaizdo įrašai, siekiant<text:s/></text:span>veiklos viešumo ir skaidrumo,<text:span text:style-name="T1069"><text:s/>transliuojami tiesiogiai, yra vieši ir Lietuvos Respublikos dokumentų ir archyvų įstatymo nustatyta tvarka sau</text:span><text:span text:style-name="T1070">gomi informacinėse laikmenose (</text:span><text:span text:style-name="T1071">Savivaldybės „Youtube“ kanale</text:span><text:span text:style-name="T1072">) ir skelbiami Savivaldybės interneto svetainėje.</text:span></text:p>
      <text:p text:style-name="P1073"><text:span text:style-name="T1074">126</text:span><text:span text:style-name="T1075">.<text:s/></text:span><text:span text:style-name="T1076">Kolegijos posėdžiai yra protokoluojami. Protokolą rašo Mero paskirtas valstybės tarnautojas arba darbuotojas, dirbantis pagal darbo sutar</text:span><text:span text:style-name="T1077">tį. Protokolo įvadinėje dalyje nurodoma posėdžio data ir laikas, posėdžio pirmininko ir protokolą rašiusiojo asmens vardai ir pavardės, posėdžio dalyviai, svarstomieji klausimai (darbotvarkė), kviestųjų asmenų vardai ir pavardės, kartu nurodant, kam jie at</text:span><text:span text:style-name="T1078">stovauja. Protokolo dėstomojoje dalyje įrašomas kiekvienas svarstomas darbotvarkės klausimas, pranešėjo vardas ir pavardė, priimtas sprendimas konkrečiu darbotvarkės klausimu. Jei svarstomu klausimu balsuojama, nurodomi balsavimo rezultatai. Jei sprendimą<text:s/></text:span><text:span text:style-name="T1079">sudaro du ar daugiau punktų, tekstas dėstomas punktais. Posėdyje dalyvavusių asmenų kalbos fiksuojamos posėdžio metu daromame garso įraše, kuris yra saugomas informacinėse laikmenose. Protokolas pasirašomas per 5 darbo dienas po posėdžio. Jį pasirašo posėd</text:span><text:span text:style-name="T1080">žio pirmininkas ir protokolą rašęs asmuo.</text:span></text:p>
      <text:p text:style-name="P1081"><text:span text:style-name="T1082">127</text:span><text:span text:style-name="T1083">.<text:s/></text:span><text:span text:style-name="T1084">Kolegijos protokolai skelbiami Savivaldybės interneto svetainėje.</text:span></text:p>
      <text:p text:style-name="P1085"/>
      <text:h text:style-name="P1086" text:outline-level="4"><text:span text:style-name="T1087">XII</text:span><text:span text:style-name="T1088"><text:s/>SKYRIUS</text:span></text:h>
      <text:h text:style-name="P1089" text:outline-level="4"><text:span text:style-name="T1090">KOMITETAI</text:span></text:h>
      <text:p text:style-name="P1091"/>
      <text:p text:style-name="P1092"><text:span text:style-name="T1093">128</text:span><text:span text:style-name="T1094">.<text:s/></text:span><text:span text:style-name="T1095">Komitetai sudaromi Tarybai teikiamiems klausimams preliminariai nagrinėti ir išvadoms bei pasiūlymam</text:span><text:span text:style-name="T1096">s teikti, kontroliuoti, kaip laikomasi įstatymų ir vykdomi Tarybos sprendimai ir Mero potvarkiai. Komitetai pagal savo kompetenciją priima rekomendacinius sprendimus.</text:span></text:p>
      <text:p text:style-name="P1097"><text:span text:style-name="T1098">129</text:span><text:span text:style-name="T1099">.<text:s/></text:span><text:span text:style-name="T1100">Komitetai sudaromi ne mažiau kaip iš 3<text:s/></text:span>T<text:span text:style-name="T1101">arybos narių Tarybos sprendimu. Sudarant</text:span><text:span text:style-name="T1102"><text:s/>Komitetus, laikomasi proporcinio daugumos ir mažumos atstovavimo principo. Komitetų ir jų narių skaičių, Komitetų įgaliojimus, išskyrus Kontrolės komiteto įgaliojimus, nustato Taryba.</text:span></text:p>
      <text:p text:style-name="P1103"><text:span text:style-name="T1104">130</text:span><text:span text:style-name="T1105">.<text:s/></text:span><text:span text:style-name="T1106">K</text:span><text:span text:style-name="T1107">omiteto, išskyrus Kontrolės komitetą, pirmininką ir jo pavadu</text:span><text:span text:style-name="T1108">otoją iš Komiteto narių Komiteto siūlymu<text:s/></text:span>skiria<text:s/><text:span text:style-name="T1109">Taryba. Komiteto pirmininkas Komiteto narių</text:span><text:span text:style-name="T1110"><text:s/></text:span><text:span text:style-name="T1111">siūlymu Komiteto, išskyrus Kontrolės komitetą, sprendimu nesuėjus terminui netenka savo įgaliojimų, jeigu neatitinka Įstatyme nustatytų reikalavimų.</text:span></text:p>
      <text:p text:style-name="P1112"><text:span text:style-name="T1113">131</text:span><text:span text:style-name="T1114">.<text:s/></text:span><text:span text:style-name="T1115">Komite</text:span><text:span text:style-name="T1116">tų sąrašas</text:span><text:span text:style-name="T1117">:</text:span></text:p>
      <text:p text:style-name="P1118"><text:span text:style-name="T1119">131.1</text:span><text:span text:style-name="T1120">.<text:s/></text:span><text:span text:style-name="T1121">Kontrolės komitetas;</text:span></text:p>
      <text:p text:style-name="P1122"><text:span text:style-name="T1123">131.2</text:span><text:span text:style-name="T1124">.<text:s/></text:span><text:span text:style-name="T1125">Finansų ir inovacijų;<text:s/></text:span></text:p>
      <text:p text:style-name="P1126"><text:span text:style-name="T1127">131.3</text:span><text:span text:style-name="T1128">.<text:s/></text:span><text:span text:style-name="T1129">Ūkio, kaimo ir aplinkosaugos;<text:s/></text:span></text:p>
      <text:p text:style-name="P1130"><text:span text:style-name="T1131">131.4</text:span><text:span text:style-name="T1132">.<text:s/></text:span><text:span text:style-name="T1133">Kultūros, sporto ir jaunimo reikalų;</text:span></text:p>
      <text:p text:style-name="P1134"><text:span text:style-name="T1135">131.5</text:span><text:span text:style-name="T1136">.<text:s/></text:span><text:span text:style-name="T1137">Sveikatos apsaugos ir socialinių reikalų;</text:span></text:p>
      <text:p text:style-name="P1138"><text:span text:style-name="T1139">131.6</text:span><text:span text:style-name="T1140">.<text:s/></text:span><text:span text:style-name="T1141">Švietimo.</text:span></text:p>
      <text:p text:style-name="P1142"><text:span text:style-name="T1143">132</text:span><text:span text:style-name="T1144">.<text:s/></text:span><text:span text:style-name="T1145">Finansų ir inovacijų komitetas:</text:span></text:p>
      <text:p text:style-name="P1146"><text:span text:style-name="T1147">132.1</text:span><text:span text:style-name="T1148">.<text:s/></text:span><text:span text:style-name="T1149">svarsto Savivaldybės administracijos Ekonomikos ir biudžeto skyriaus parengtą Savivaldybės biudžeto projektą bei apibendrintus kitų komitetų ir juridinių, ir fizinių asmenų pasiūlymus bei pateikia apibendrintas išva</text:span><text:span text:style-name="T1150">das;</text:span></text:p>
      <text:p text:style-name="P1151"><text:span text:style-name="T1152">132.2</text:span><text:span text:style-name="T1153">.<text:s/></text:span><text:span text:style-name="T1154">savo iniciatyva ar Tarybos pavedimu, rengia sprendimų projektus bei siūlymus dėl sprendimų projektų rengimo biudžeto, finansų ir inovacijų klausimais bei kontroliuoja jų vykdymą;</text:span></text:p>
      <text:p text:style-name="P1155"><text:span text:style-name="T1156">132.3</text:span><text:span text:style-name="T1157">.<text:s/></text:span><text:span text:style-name="T1158">svarsto ir teikia siūlymus dėl rajono strateginio<text:s/></text:span><text:span text:style-name="T1159">planavimo ir plėtros,<text:s/></text:span><text:span text:style-name="T1160">Savivaldybės strateginio plano rengimo, įgyvendinimo ar koregavimo, Savivaldybės strateginio planavimo sistemos tobulinimo;</text:span></text:p>
      <text:p text:style-name="P1161"><text:span text:style-name="T1162">132.4</text:span><text:span text:style-name="T1163">.<text:s/></text:span><text:span text:style-name="T1164">atlieka nuolatinę Savivaldybės biudžeto vykdymo priežiūrą ir teikia siūlymus dėl Savivaldybės biudž</text:span><text:span text:style-name="T1165">eto įvykdymo apyskaitos;</text:span></text:p>
      <text:p text:style-name="P1166"><text:span text:style-name="T1167">132.5</text:span><text:span text:style-name="T1168">.<text:s/></text:span><text:span text:style-name="T1169">teikia siūlymus dėl papildomų Savivaldybės biudžeto lėšų paskirstymo;</text:span></text:p>
      <text:p text:style-name="P1170"><text:span text:style-name="T1171">132.6</text:span><text:span text:style-name="T1172">.<text:s/></text:span><text:span text:style-name="T1173">teikia siūlymus dėl vietinių mokesčių ir rinkliavų nustatymo;</text:span></text:p>
      <text:p text:style-name="P1174"><text:span text:style-name="T1175">132.7</text:span><text:span text:style-name="T1176">.<text:s/></text:span><text:span text:style-name="T1177">teikia siūlymus dėl vietinių mokesčių, rinkliavų ir kitų įstatymų<text:s/></text:span><text:span text:style-name="T1178">numatytų lengvatų suteikimo;</text:span></text:p>
      <text:p text:style-name="P1179"><text:span text:style-name="T1180">132.8</text:span><text:span text:style-name="T1181">.<text:s/></text:span><text:span text:style-name="T1182">teikia siūlymus dėl Savivaldybės ir jos institucijų kreditų ir paskolų ėmimo ir suteikimo, garantijų suteikimo kreditoriams už savivaldybės<text:s/></text:span><text:span text:style-name="T1183">valdomų<text:s/></text:span><text:span text:style-name="T1184">įmonių imamas paskolas;</text:span></text:p>
      <text:p text:style-name="P1185"><text:span text:style-name="T1186">132.9</text:span><text:span text:style-name="T1187">.<text:s/></text:span><text:span text:style-name="T1188">svarsto ir teikia siūlymus dėl fi</text:span><text:span text:style-name="T1189">nansinių lengvatų Savivaldybės biudžeto sąskaita įmonėms, steigiančioms naujas darbo vietas, tenkinančioms būtiniausius gyventojų poreikius;</text:span></text:p>
      <text:p text:style-name="P1190"><text:span text:style-name="T1191">132.10</text:span><text:span text:style-name="T1192">.<text:s/></text:span><text:span text:style-name="T1193">svarsto ir teikia siūlymus dėl investicinių projektų rengimo ir įgyvendinimo;</text:span></text:p>
      <text:p text:style-name="P1194"><text:span text:style-name="T1195">132.11</text:span><text:span text:style-name="T1196">.<text:s/></text:span><text:span text:style-name="T1197">svarsto bei t</text:span><text:span text:style-name="T1198">eikia siūlymus dėl<text:s/></text:span><text:span text:style-name="T1199">S</text:span><text:span text:style-name="T1200">avivaldybės vykdomų programų lėšų paskirstymo ir panaudojimo;</text:span></text:p>
      <text:p text:style-name="P1201"><text:span text:style-name="T1202">132.12</text:span><text:span text:style-name="T1203">.<text:s/></text:span><text:span text:style-name="T1204">nagrinėja gyventojų siūlymus ir pageidavimus pagal komiteto kompetenciją bei teikia siūlymus;</text:span></text:p>
      <text:p text:style-name="P1205"><text:span text:style-name="T1206">132.13</text:span><text:span text:style-name="T1207">.<text:s/></text:span><text:span text:style-name="T1208">svarsto ir teikia siūlymus kitais su Savivaldybės biudže</text:span><text:span text:style-name="T1209">tu, mokesčiais ir finansais susijusiais klausimais;</text:span></text:p>
      <text:p text:style-name="P1210"><text:span text:style-name="T1211">132.14</text:span><text:span text:style-name="T1212">.<text:s/></text:span><text:span text:style-name="T1213">svarsto bei teikia siūlymus dėl Savivaldybės ir jos institucijų sudarytų nuomos, panaudos sutarčių ar kitų susijusių klausimų.</text:span></text:p>
      <text:p text:style-name="P1214"><text:span text:style-name="T1215">133</text:span><text:span text:style-name="T1216">.<text:s/></text:span><text:span text:style-name="T1217">Ūkio, kaimo ir aplinkosaugos komitetas:</text:span></text:p>
      <text:p text:style-name="P1218"><text:span text:style-name="T1219">133.1</text:span><text:span text:style-name="T1220">.<text:s/></text:span><text:span text:style-name="T1221">svars</text:span><text:span text:style-name="T1222">to ir teikia siūlymus dėl Savivaldybės</text:span><text:span text:style-name="T1223"><text:s/>bendrojo plano sprendinių</text:span><text:span text:style-name="T1224">, specialiųjų bei detaliųjų planų;</text:span></text:p>
      <text:p text:style-name="P1225"><text:span text:style-name="T1226">133.2</text:span><text:span text:style-name="T1227">.<text:s/></text:span><text:span text:style-name="T1228">savo iniciatyva ar Tarybos pavedimu, rengia sprendimų projektus bei siūlymus dėl sprendimų projektų rengimo komiteto kompetencijos klausimais, bei</text:span><text:span text:style-name="T1229"><text:s/>kontroliuoja jų vykdymą;</text:span></text:p>
      <text:p text:style-name="P1230"><text:span text:style-name="T1231">133.3</text:span><text:span text:style-name="T1232">.<text:s/></text:span><text:span text:style-name="T1233">svarsto  ir teikia siūlymus dėl </text:span><text:span text:style-name="T1234">Savivaldybei patikėjimo teise perduotos valstybinės žemės valdymo, naudojimo ir disponavimo ja, svarsto klausimus dėl sutikimo perimti kitą valstybės turtą savivaldybės nuosavybėn;</text:span></text:p>
      <text:p text:style-name="P1235"><text:span text:style-name="T1236">133.4</text:span><text:span text:style-name="T1237">.<text:s/></text:span><text:span text:style-name="T1238">teikia siūlymus dėl teritorijų planavimo dokumentų rengimo viešumo užtikrinimo ir Savivaldybės gyventojų dalyvavimo planavimo procese;</text:span></text:p>
      <text:p text:style-name="P1239"><text:span text:style-name="T1240">133.5</text:span><text:span text:style-name="T1241">.<text:s/></text:span><text:span text:style-name="T1242">svarsto ir teikia siūlymus dėl savivaldybės turto nuomos ar panaudos;</text:span></text:p>
      <text:p text:style-name="P1243"><text:span text:style-name="T1244">133.6</text:span><text:span text:style-name="T1245">.<text:s/></text:span><text:span text:style-name="T1246">svarsto ir teikia si</text:span><text:span text:style-name="T1247">ūlymus dėl transporto infrastruktūros strategijos ir visuomeninio transporto plėtros prioritetų, transporto infrastruktūros vystymo strategijos bei saugaus eismo užtikrinimo klausimais;</text:span></text:p>
      <text:p text:style-name="P1248"><text:span text:style-name="T1249">133.7</text:span><text:span text:style-name="T1250">.<text:s/></text:span><text:span text:style-name="T1251">svarsto ir teikia siūlymus geriamojo vandens tiekimo ir val</text:span><text:span text:style-name="T1252">ymo bei energetikos (šilumos ir karšto vandens) tiekimo klausimais;</text:span></text:p>
      <text:p text:style-name="P1253"><text:span text:style-name="T1254">133.8</text:span><text:span text:style-name="T1255">.<text:s/></text:span><text:span text:style-name="T1256">svarsto Savivaldybės gyvenamų teritorijų priežiūros, apšvietimo, komunalinių atliekų tvarkymo, aplinkos kokybės gerinimo ir aplinkosaugos problemas ir teikia siūlymus;</text:span></text:p>
      <text:p text:style-name="P1257"><text:span text:style-name="T1258">133.9</text:span><text:span text:style-name="T1259">.<text:s/></text:span><text:span text:style-name="T1260">svarsto bei teikia siūlymus ir išvadas aplinkosaugos klausimais dėl poveikio aplinkai vertinimo programų bei ataskaitų pagal teisės aktuose numatytą Savivaldybės kompetenciją;</text:span></text:p>
      <text:p text:style-name="P1261"><text:span text:style-name="T1262">133.10</text:span><text:span text:style-name="T1263">.<text:s/></text:span><text:span text:style-name="T1264">analizuoja ir teikia siūlymus dėl Savivaldybei nuosavybės teise pr</text:span><text:span text:style-name="T1265">iklausančio turto privatizavimo strategijos;</text:span></text:p>
      <text:p text:style-name="P1266"><text:span text:style-name="T1267">133.11</text:span><text:span text:style-name="T1268">.<text:s/></text:span><text:span text:style-name="T1269">analizuoja ir teikia siūlymus dėl Savivaldybės įmonių valdymo, veiklos ir paslaugų įkainių;</text:span></text:p>
      <text:p text:style-name="P1270"><text:span text:style-name="T1271">133.12</text:span><text:span text:style-name="T1272">.<text:s/></text:span><text:span text:style-name="T1273">analizuoja ir teikia siūlymus dėl verslo aplinkos gerinimo, investicijų skatinimo, naujų darbo<text:s/></text:span><text:span text:style-name="T1274">vietų kūrimo, turizmo skatinimo, subsidijų skyrimo smulkiajam ir vidutiniam verslui plėtoti;</text:span></text:p>
      <text:p text:style-name="P1275"><text:span text:style-name="T1276">133.13</text:span><text:span text:style-name="T1277">.<text:s/></text:span><text:span text:style-name="T1278">teikia siūlymus dėl seniūnijų veiklos;</text:span></text:p>
      <text:p text:style-name="P1279"><text:span text:style-name="T1280">133.14</text:span><text:span text:style-name="T1281">.<text:s/></text:span><text:span text:style-name="T1282">svarsto klausimus dėl vandens telkinių būklės, racionalaus jų panaudojimo ir nuomos;</text:span></text:p>
      <text:p text:style-name="P1283"><text:span text:style-name="T1284">133.15</text:span><text:span text:style-name="T1285">.<text:s/></text:span><text:span text:style-name="T1286">svarsto problemas, susijusias su gyvūnų laikymu Savivaldybės gyvenamose teritorijose ir teikia siūlymus;</text:span></text:p>
      <text:p text:style-name="P1287"><text:span text:style-name="T1288">133.16</text:span><text:span text:style-name="T1289">.<text:s/></text:span><text:span text:style-name="T1290">nagrinėja gyventojų siūlymus ir pageidavimus pagal komiteto kompetenciją bei teikia pasiūlymus;</text:span></text:p>
      <text:p text:style-name="P1291"><text:span text:style-name="T1292">133.17</text:span><text:span text:style-name="T1293">.<text:s/></text:span><text:span text:style-name="T1294">analizuoja ir teikia siūlymus k</text:span><text:span text:style-name="T1295">itais su ūkiu ir aplinkosauga susijusiais klausimais.</text:span></text:p>
      <text:p text:style-name="P1296"><text:span text:style-name="T1297">134</text:span><text:span text:style-name="T1298">.<text:s/></text:span><text:span text:style-name="T1299">Kultūros, sporto ir jaunimo reikalų komitetas:</text:span></text:p>
      <text:p text:style-name="P1300"><text:span text:style-name="T1301">134.1</text:span><text:span text:style-name="T1302">.<text:s/></text:span><text:span text:style-name="T1303">svarsto ir teikia siūlymus dėl kultūros, sporto, turizmo ir poilsio plėtojimo rajone;</text:span></text:p>
      <text:p text:style-name="P1304"><text:span text:style-name="T1305">134.2</text:span><text:span text:style-name="T1306">.<text:s/></text:span><text:span text:style-name="T1307">svarsto ir teikia išvadas ir siūlymus<text:s/></text:span><text:span text:style-name="T1308">dėl kultūros įstaigų tinklo optimizavimo;</text:span></text:p>
      <text:p text:style-name="P1309"><text:span text:style-name="T1310">134.3</text:span><text:span text:style-name="T1311">.<text:s/></text:span><text:span text:style-name="T1312">savo iniciatyva ar Tarybos pavedimu, rengia sprendimų projektus bei siūlymus dėl sprendimų projektų rengimo kultūros, sporto ir jaunimo reikalų klausimais bei kontroliuoja jų vykdymą;</text:span></text:p>
      <text:p text:style-name="P1313"><text:span text:style-name="T1314">134.4</text:span><text:span text:style-name="T1315">.<text:s/></text:span><text:span text:style-name="T1316">svarsto<text:s/></text:span><text:span text:style-name="T1317">jaunimo politikos formavimo klausimus ir teikia siūlymus dėl jaunimo politikos įgyvendinimo krypčių ir būdų bei kontroliuoja šios politikos įgyvendinimą;</text:span></text:p>
      <text:p text:style-name="P1318"><text:span text:style-name="T1319">134.5</text:span><text:span text:style-name="T1320">.<text:s/></text:span><text:span text:style-name="T1321">svarsto ir teikia išvadas dėl sporto ir jaunimo nevalstybinių įstaigų veiklos bei nevyriaus</text:span><text:span text:style-name="T1322">ybinių sporto ir jaunimo programų finansavimo;</text:span></text:p>
      <text:p text:style-name="P1323"><text:span text:style-name="T1324">134.6</text:span><text:span text:style-name="T1325">.<text:s/></text:span><text:span text:style-name="T1326">svarsto gyventojų bendrosios kultūros ugdymo ir etnokultūros puoselėjimo politikos klausimus bei prižiūri suformuotos politikos įgyvendinimą;</text:span></text:p>
      <text:p text:style-name="P1327"><text:span text:style-name="T1328">134.7</text:span><text:span text:style-name="T1329">.<text:s/></text:span><text:span text:style-name="T1330">svarsto vaikų ir jaunimo teisių apsaugos klau</text:span><text:span text:style-name="T1331">simus;</text:span></text:p>
      <text:p text:style-name="P1332"><text:span text:style-name="T1333">134.8</text:span><text:span text:style-name="T1334">.<text:s/></text:span><text:span text:style-name="T1335">kontroliuoja Savivaldybės kultūros, turizmo ir poilsio organizavimo įstaigų veiklą, analizuoja kaip jose vykdomas biudžetas, biudžeto lėšų panaudojimo racionalumas, teikia siūlymus dėl šių įstaigų veiklos gerinimo;</text:span></text:p>
      <text:p text:style-name="P1336"><text:span text:style-name="T1337">134.9</text:span><text:span text:style-name="T1338">.<text:s/></text:span><text:span text:style-name="T1339">svarsto su r</text:span><text:span text:style-name="T1340">eliginėmis bendruomenėmis ar organizacijomis susijusius klausimus;</text:span></text:p>
      <text:p text:style-name="P1341"><text:span text:style-name="T1342">134.10</text:span><text:span text:style-name="T1343">.<text:s/></text:span><text:span text:style-name="T1344">svarsto ir teikia siūlymus dėl įsimintinų datų ar sukakčių, žymių žmonių įamžinimo, pavadinimų gatvėms ar statiniams suteikimo;</text:span></text:p>
      <text:p text:style-name="P1345"><text:span text:style-name="T1346">134.11</text:span><text:span text:style-name="T1347">.<text:s/></text:span><text:span text:style-name="T1348">nagrinėja gyventojų pasiūlymus ir<text:s/></text:span><text:span text:style-name="T1349">pageidavimus pagal komiteto kompetenciją bei teikia pasiūlymus;</text:span></text:p>
      <text:p text:style-name="P1350"><text:span text:style-name="T1351">134.12</text:span><text:span text:style-name="T1352">.<text:s/></text:span><text:span text:style-name="T1353">analizuoja ir teikia siūlymus kitais su kultūros, sporto ir jaunimo reikalais susijusiais klausimais;</text:span></text:p>
      <text:p text:style-name="P1354"><text:span text:style-name="T1355">134.13</text:span><text:span text:style-name="T1356">.<text:s/></text:span><text:span text:style-name="T1357">svarsto ir teikia siūlymus dėl bendruomenių ir religinių klausimų.</text:span></text:p>
      <text:p text:style-name="P1358"><text:span text:style-name="T1359">135</text:span><text:span text:style-name="T1360">.<text:s/></text:span><text:span text:style-name="T1361">Sveikatos apsaugos ir socialinių reikalų komitetas:</text:span></text:p>
      <text:p text:style-name="P1362"><text:span text:style-name="T1363">135.1</text:span><text:span text:style-name="T1364">.<text:s/></text:span><text:span text:style-name="T1365">svarsto ir rengia siūlymus dėl Savivaldybės politikos formavimo socialinės rūpybos, gyventojų sveikatos apsaugos ir sergamumo prevencijos, ligonių, neįgaliųjų reabilitacijos, senelių<text:s/></text:span><text:span text:style-name="T1366">slaugos organizavimo klausimais;</text:span></text:p>
      <text:p text:style-name="P1367"><text:span text:style-name="T1368">135.2</text:span><text:span text:style-name="T1369">.<text:s/></text:span><text:span text:style-name="T1370">svarsto ir teikia išvadas ir siūlymus dėl <text:s/>Savivaldybės gyventojų sveikatos apsaugos ir socialinės rūpybos įstaigų <text:s/>tinklo optimizavimo;</text:span></text:p>
      <text:p text:style-name="P1371"><text:span text:style-name="T1372">135.3</text:span><text:span text:style-name="T1373">.<text:s/></text:span><text:span text:style-name="T1374">savo iniciatyva ar Tarybos pavedimu, rengia sprendimų projektus<text:s/></text:span><text:span text:style-name="T1375">bei siūlymus dėl sprendimų projektų rengimo gyventojų socialinės rūpybos, sveikatos apsaugos klausimais bei kontroliuoja jų vykdymą;</text:span></text:p>
      <text:p text:style-name="P1376"><text:span text:style-name="T1377">135.4</text:span><text:span text:style-name="T1378">.<text:s/></text:span><text:span text:style-name="T1379">kontroliuoja Savivaldybės sveikatos ir socialinių įstaigų veiklą, analizuoja, kaip jose vykdomas biudžetas, biud</text:span><text:span text:style-name="T1380">žeto lėšų panaudojimo racionalumas, teikia siūlymus dėl šių įstaigų veiklos gerinimo;</text:span></text:p>
      <text:p text:style-name="P1381"><text:span text:style-name="T1382">135.5</text:span><text:span text:style-name="T1383">.<text:s/></text:span><text:span text:style-name="T1384">svarsto ir teikia siūlymus sanitarijos ir higienos reikalavimų laikymosi Savivaldybės įmonėse klausimais;</text:span></text:p>
      <text:p text:style-name="P1385"><text:span text:style-name="T1386">135.6</text:span><text:span text:style-name="T1387">.<text:s/></text:span><text:span text:style-name="T1388">svarsto ir teikia siūlymus socialinio būst</text:span><text:span text:style-name="T1389">o formavimo, būsto suteikimo tvarkos klausimais;</text:span></text:p>
      <text:p text:style-name="P1390"><text:span text:style-name="T1391">135.7</text:span><text:span text:style-name="T1392">.<text:s/></text:span><text:span text:style-name="T1393">svarsto ir teikia siūlymus dėl darbo rinkos politikos priemonių bei gyventojų užimtumo programų įgyvendinimo;</text:span></text:p>
      <text:p text:style-name="P1394"><text:span text:style-name="T1395">135.8</text:span><text:span text:style-name="T1396">.<text:s/></text:span><text:span text:style-name="T1397">svarsto ir teikia siūlymus dėl globos, rūpybos, šalpos, labdaros renginių o</text:span><text:span text:style-name="T1398">rganizavimo, neįgaliųjų žmonių reikalų;</text:span></text:p>
      <text:p text:style-name="P1399"><text:span text:style-name="T1400">135.9</text:span><text:span text:style-name="T1401">.<text:s/></text:span><text:span text:style-name="T1402">svarsto ir teikia siūlymus dėl Savivaldybės sveikatos programų rengimo ir jų įgyvendinimo;</text:span></text:p>
      <text:p text:style-name="P1403"><text:span text:style-name="T1404">135.10</text:span><text:span text:style-name="T1405">.<text:s/></text:span><text:span text:style-name="T1406">svarsto ir teikia siūlymus su seniūnaičių veikla susijusiais klausimais;</text:span></text:p>
      <text:p text:style-name="P1407"><text:span text:style-name="T1408">135.11</text:span><text:span text:style-name="T1409">.<text:s/></text:span><text:span text:style-name="T1410">nagrinėja<text:s/></text:span><text:span text:style-name="T1411">gyventojų siūlymus ir pageidavimus sveikatos apsaugos ir socialiniais klausimais bei teikia siūlymus;</text:span></text:p>
      <text:p text:style-name="P1412"><text:span text:style-name="T1413">135.12</text:span><text:span text:style-name="T1414">.<text:s/></text:span><text:span text:style-name="T1415">analizuoja ir teikia siūlymus kitais socialiniais bei su sveikatos apsauga susijusiais klausimais.</text:span></text:p>
      <text:p text:style-name="P1416"><text:span text:style-name="T1417">136</text:span><text:span text:style-name="T1418">.<text:s/></text:span><text:span text:style-name="T1419">Švietimo komitetas:<text:s/></text:span></text:p>
      <text:p text:style-name="P1420"><text:span text:style-name="T1421">136.1</text:span><text:span text:style-name="T1422">.<text:s/></text:span><text:span text:style-name="T1423">sv</text:span><text:span text:style-name="T1424">arsto ir teikia siūlymus dėl Savivaldybės <text:s/>švietimo politikos formavimo bendrojo ugdymo ir neformaliojo (ikimokyklinio, kito neformaliojo vaikų, neformaliojo suaugusiųjų) švietimo srityse, siūlo jos įgyvendinimo kryptis ir būdus;</text:span></text:p>
      <text:p text:style-name="P1425"><text:span text:style-name="T1426">136.2</text:span><text:span text:style-name="T1427">.<text:s/></text:span><text:span text:style-name="T1428">savo iniciatyva</text:span><text:span text:style-name="T1429"><text:s/>ar Tarybos pavedimu, rengia sprendimų projektus bei siūlymus dėl sprendimų projektų rengimo bendrojo ugdymo bei neformaliojo vaikų ir suaugusiųjų švietimo klausimais bei kontroliuoja jų vykdymą;</text:span></text:p>
      <text:p text:style-name="P1430"><text:span text:style-name="T1431">136.3</text:span><text:span text:style-name="T1432">.<text:s/></text:span><text:span text:style-name="T1433">svarsto ir teikia siūlymus dėl Savivaldybės šviet</text:span><text:span text:style-name="T1434">imo įstaigų tinklo optimizavimo;</text:span></text:p>
      <text:p text:style-name="P1435"><text:span text:style-name="T1436">136.4</text:span><text:span text:style-name="T1437">.<text:s/></text:span><text:span text:style-name="T1438">svarsto ir teikia siūlymus dėl privalomojo mokymo užtikrinimo ir vaikų teisių apsaugos;</text:span></text:p>
      <text:p text:style-name="P1439"><text:span text:style-name="T1440">136.5</text:span><text:span text:style-name="T1441">.<text:s/></text:span><text:span text:style-name="T1442">svarsto ir teikia siūlymus dėl vaikų ir jaunimo neformaliojo švietimo ir užimtumo organizavimo;</text:span></text:p>
      <text:p text:style-name="P1443"><text:span text:style-name="T1444">136.6</text:span><text:span text:style-name="T1445">.<text:s/></text:span><text:span text:style-name="T1446">svarst</text:span><text:span text:style-name="T1447">o ir teikia siūlymus dėl profesinio mokymo, profesinio informavimo, konsultavimo ir orientavimo bei švietimo informacinės pagalbos;</text:span></text:p>
      <text:p text:style-name="P1448"><text:span text:style-name="T1449">136.7</text:span><text:span text:style-name="T1450">.<text:s/></text:span><text:span text:style-name="T1451">kontroliuoja Savivaldybės švietimo įstaigų veiklą, analizuoja, kaip jose vykdomas biudžetas, biudžeto lėšų panaud</text:span><text:span text:style-name="T1452">ojimo racionalumą, teikia siūlymus dėl šių įstaigų veiklos gerinimo;</text:span></text:p>
      <text:p text:style-name="P1453"><text:span text:style-name="T1454">136.8</text:span><text:span text:style-name="T1455">.<text:s/></text:span><text:span text:style-name="T1456">nagrinėja gyventojų pasiūlymus ir pageidavimus švietimo klausimais bei teikia pasiūlymus;</text:span></text:p>
      <text:p text:style-name="P1457"><text:span text:style-name="T1458">136.9</text:span><text:span text:style-name="T1459">.<text:s/></text:span><text:span text:style-name="T1460">analizuoja ir teikia siūlymus kitais su švietimo veikla susijusiais klausim</text:span><text:span text:style-name="T1461">ais.</text:span></text:p>
      <text:p text:style-name="P1462"><text:span text:style-name="T1463">137</text:span><text:span text:style-name="T1464">.<text:s/></text:span><text:span text:style-name="T1465">Taryboje privaloma sudaryti Kontrolės komitetą. Kontrolės komiteto įgaliojimai nustatyti Įstatyme. Kontrolės komitetas sudaromas Tarybos sprendimu iš vienodo visų Tarybos narių frakcijų, Tarybos narių grupių ir mišrios Tarybos narių grupės<text:s/></text:span><text:span text:style-name="T1466">deleguotų Tarybos narių skaičiaus. Kontrolės komiteto sudėtis keičiama Įstatymo nustatytais terminais ir tvarka.</text:span></text:p>
      <text:p text:style-name="P1467"><text:span text:style-name="T1468">138</text:span><text:span text:style-name="T1469">.<text:s/></text:span><text:span text:style-name="T1470">Kontrolės komitetas apsvarsto Savivaldybės kontrolės ir audito tarnybos kitų metų veiklos plano projektą ir su Kontrolės komiteto išva</text:span><text:span text:style-name="T1471">da iki einamųjų metų lapkričio 5 d. grąžina jį Savivaldybės kontrolieriui tvirtinti.</text:span></text:p>
      <text:p text:style-name="P1472"><text:span text:style-name="T1473">139</text:span><text:span text:style-name="T1474">.<text:s/></text:span><text:span text:style-name="T1475">Kontrolės komiteto pirmininkas deleguojamas ar skiriamas Įstatymo nustatyta tvarka ir terminais.<text:s/></text:span><text:span text:style-name="T1476">Kontrolės komiteto pirmininko pavaduotoją iš Komiteto narių (Tary</text:span><text:span text:style-name="T1477">bos daugumos) skiria Taryba</text:span><text:span text:style-name="T1478"><text:s/>Įstatymo nustatyta tvarka ir terminais.</text:span></text:p>
      <text:p text:style-name="P1479"><text:span text:style-name="T1480">140</text:span><text:span text:style-name="T1481">.<text:s/></text:span><text:span text:style-name="T1482">Tarybos narys, pretenduojantis tapti Komiteto pirmininku, privalo užpildyti Lietuvos Respublikos vidaus reikalų ministro patvirtintos formos deklaraciją, joje pateikdamas duomenis</text:span><text:span text:style-name="T1483"><text:s/>dėl atitikties nepriekaištingos reputacijos reikalavimams. Ši deklaracija pateikiama merui ir priėmus sprendimą dėl Komiteto pirmininko skyrimo ne vėliau kaip per 1 darbo dieną paskelbiama viešai Savivaldybės interneto svetainėje ir skelbiama viešai tol,<text:s/></text:span><text:span text:style-name="T1484">kol Tarybos narys eina Komiteto pirmininko pareigas.</text:span></text:p>
      <text:p text:style-name="P1485"><text:span text:style-name="T1486">141</text:span><text:span text:style-name="T1487">.<text:s/></text:span><text:span text:style-name="T1488">Komitetai:</text:span></text:p>
      <text:p text:style-name="P1489"><text:span text:style-name="T1490">141.1</text:span><text:span text:style-name="T1491">.<text:s/></text:span><text:span text:style-name="T1492">svarsto Tarybai pateikt</text:span><text:span text:style-name="T1493">us</text:span><text:span text:style-name="T1494"><text:s/>sprendimų projektus, nagrinėja kitus klausimus, pateiktus Komitetams svarstyti, ir teikia išvadas.</text:span><text:span text:style-name="T1495"><text:s/>Komitetai sprendimų projektus, kuriems pagal Įstatymą būtina pateikti Savivaldybės administracijos išvadas, svarsto tik gavę šias išvadas;</text:span></text:p>
      <text:p text:style-name="P1496"><text:span text:style-name="T1497">141.2</text:span><text:span text:style-name="T1498">.<text:s/></text:span><text:span text:style-name="T1499">savo iniciatyva arba Tarybos pavedimu rengia Tarybos sprendimų projektus pagal savo kompetenciją;</text:span></text:p>
      <text:p text:style-name="P1500"><text:span text:style-name="T1501">141.3</text:span><text:span text:style-name="T1502">.<text:s/></text:span><text:span text:style-name="T1503">rengia ir svarsto klausimus, susijusius su Savivaldybės veikla, ir teikia pasiūlymus, svarstytinus Tarybos posėdyje;</text:span></text:p>
      <text:p text:style-name="P1504"><text:span text:style-name="T1505">141.4</text:span><text:span text:style-name="T1506">.<text:s/></text:span><text:span text:style-name="T1507">svarsto Savivaldybės biudžeto projektą ir biudžeto įvykdymo apyskaitą;</text:span></text:p>
      <text:p text:style-name="P1508"><text:span text:style-name="T1509">141.5</text:span><text:span text:style-name="T1510">.<text:s/></text:span><text:span text:style-name="T1511">nagrinėja gyventojų, visuomeninių ir kitų<text:s/></text:span><text:span text:style-name="T1512">visuomenės interesams atstovaujančių organizacijų pareiškimus pagal savo kompetenciją.</text:span></text:p>
      <text:p text:style-name="P1513"><text:span text:style-name="T1514">142</text:span><text:span text:style-name="T1515">.<text:s/></text:span><text:span text:style-name="T1516">Komitetai dirba pagal Tarybos patvirtintus pusmečių veiklos planus, kuriuose nurodomi atsakingi vykdytojai ir atlikimo terminai.</text:span></text:p>
      <text:p text:style-name="P1517"><text:span text:style-name="T1518">143</text:span><text:span text:style-name="T1519">.<text:s/></text:span><text:span text:style-name="T1520">Komitetų veiklos for</text:span><text:span text:style-name="T1521">ma yra posėdžiai.</text:span></text:p>
      <text:p text:style-name="P1522"><text:span text:style-name="T1523">144</text:span><text:span text:style-name="T1524">.<text:s/></text:span><text:span text:style-name="T1525">Tarybos posėdžio laiku Komitetų posėdžiai nerengiami. Komitetų posėdžiai rengiami pagal poreikį.</text:span></text:p>
      <text:p text:style-name="P1526"><text:span text:style-name="T1527">145</text:span><text:span text:style-name="T1528">.<text:s/></text:span>K<text:span text:style-name="T1529">omitetų posėdžių metu daromas garso ir vaizdo įrašas</text:span><text:span text:style-name="T1530">, vadovaujantis atskiru Tarybos sprendimu patvirtintu tvarkos aprašu.</text:span></text:p>
      <text:p text:style-name="P1531"><text:span text:style-name="T1532">146</text:span><text:span text:style-name="T1533">.<text:s/></text:span>Komitetų posėdžiai,<text:s/><text:span text:style-name="T1534">siekiant<text:s/></text:span>veiklos viešumo ir skaidrumo, išskyrus uždarus posėdžius, transliuojami tiesiogiai<text:span text:style-name="T1535">, yra vieši ir Lietuvos Respublikos dokumentų ir archyvų įstatymo nustatyta tvarka saugomi informacinėse laikmenose (</text:span><text:span text:style-name="T1536">Savivaldybės „Youtu</text:span><text:span text:style-name="T1537">be“ kanale</text:span><text:span text:style-name="T1538">) bei skelbiami Savivaldybės interneto svetainėje</text:span><text:span text:style-name="T1539"><text:s/>Svarstant informaciją, kurios viešinimas neatitiktų Įstatyme nustatytų reikalavimų,<text:s/></text:span>posėdžių garso ir vaizdo įrašai neviešinami.</text:p>
      <text:p text:style-name="P1540"><text:span text:style-name="T1541">147</text:span><text:span text:style-name="T1542">.<text:s/></text:span><text:span text:style-name="T1543">Komiteto posėdis gali vykti vienu iš Įstatyme nurodytų būd</text:span><text:span text:style-name="T1544">ų.<text:s/></text:span><text:span text:style-name="T1545">Sprendimą organizuoti posėdį nuotoliniu būdu arba mišriuoju būdu priima Komiteto pirmininkas savo iniciatyva arba gavęs Komiteto nario prašymą dalyvauti posėdyje nuotoliniu būdu. Apie priimtą sprendimą Komiteto posėdį organizuoti nuotoliniu būdu arba mi</text:span><text:span text:style-name="T1546">šriuoju būdu nedelsiant elektroninių ryšių priemonėmis turi būti pranešta Komiteto nariams ir kitiems posėdžio dalyviams.<text:s/></text:span><text:span text:style-name="T1547">Nuotoliniu būdu ar mišriu būdu vyksiančio Komiteto posėdžio klausimai rengiami ir posėdis vyksta laikantis visų Reglamente ir Įstatyme</text:span><text:span text:style-name="T1548"><text:s/>nustatytų reikalavimų bei užtikrinant visas Tarybos nario teises. Nuotoliniu būdu ar mišriu būdu priimant Komiteto sprendimus, turi būti užtikrintas Komiteto nario tapatybės ir jo balsavimo rezultatų nustatymas. Komiteto posėdžiai nuotoliniu būdu ar mišri</text:span><text:span text:style-name="T1549">u būdu vykti negali, jeigu tam raštu prieštarauja daugiau kaip pusė visų Komiteto narių, išskyrus:</text:span></text:p>
      <text:p text:style-name="P1550"><text:span text:style-name="T1551">147.1</text:span><text:span text:style-name="T1552">.<text:s/></text:span><text:span text:style-name="T1553">kai dėl nepaprastosios padėties, ekstremaliosios situacijos ar karantino Komiteto posėdžiai negali vykti Tarybos nariams posėdyje dalyvaujant fizišk</text:span><text:span text:style-name="T1554">ai;</text:span></text:p>
      <text:p text:style-name="P1555"><text:span text:style-name="T1556">147.2</text:span><text:span text:style-name="T1557">.<text:s/></text:span><text:span text:style-name="T1558">artimiausią numatytą nuotoliniu būdu ar mišriu būdu vyksiantį Komiteto posėdį.</text:span></text:p>
      <text:p text:style-name="P1559"><text:span text:style-name="T1560">148</text:span><text:span text:style-name="T1561">.<text:s/></text:span><text:span text:style-name="T1562">Komiteto nariai, pranešėjai ir kiti posėdžio dalyviai prie nuotolinio (mišraus) posėdžio iš anksto nurodytu vaizdo konferenciniu ryšiu turi jungtis sav</text:span><text:span text:style-name="T1563">o vardu ir pavarde ir prieš diskutuodami prisistatyti. Jeigu Komiteto sprendimas priimamas balsuojant, kiekvienas Komiteto narys pasako savo vardą, pavardę ir apsisprendimą. Posėdžio metu Tarybos nario įrenginyje privalo būti įjungta vaizdo kamera. Komitet</text:span><text:span text:style-name="T1564">o narys turi užtikrinti, kad posėdžio metu joks pašalinis asmuo nesinaudos jo įrenginiu.</text:span><text:s/></text:p>
      <text:p text:style-name="P1565"><text:span text:style-name="T1566">149</text:span><text:span text:style-name="T1567">.<text:s/></text:span><text:span text:style-name="T1568">Komiteto posėdžius šaukia, jų darbotvarkę sudaro, posėdžio būdą nustato ir jiems pirmininkauja Komiteto pirmininkas, o kai jo nėra, Komiteto pirmininko pavad</text:span><text:span text:style-name="T1569">uotojas. Jei Komiteto pirmininko ir jo pavaduotojo nėra, pirmininkauti posėdžiui jame dalyvaujančių Komiteto narių sprendimu išrenkamas Komiteto narys. Posėdį taip pat gali sušaukti ne mažiau kaip pusė Komiteto narių, parengę darbotvarkę ir pateikę Komitet</text:span><text:span text:style-name="T1570">o nariams.</text:span><text:s/></text:p>
      <text:p text:style-name="P1571"><text:span text:style-name="T1572">150</text:span><text:span text:style-name="T1573">.<text:s/></text:span><text:span text:style-name="T1574">Komiteto posėdžio laikas, būdas ir darbotvarkė skelbiami Savivaldybės interneto svetainėje ne vėliau kaip prieš 2 darbo dienas iki Komiteto posėdžio. Apie Komiteto posėdžio laiką, būdą ir svarstyti parengtus klausimus Tarybos posėdžių<text:s/></text:span><text:span text:style-name="T1575">sekretorius Komiteto nariams ir kitiems suinteresuotiems asmenims praneša elektroniniu paštu.</text:span></text:p>
      <text:p text:style-name="P1576"><text:span text:style-name="T1577">151</text:span><text:span text:style-name="T1578">.<text:s/></text:span>Įstatyme nustatytais atvejais Komitetų darbotvarkės gali būti skelbiamos ir apie Komiteto posėdžio laiką bei jame svarstytinus klausimus gali būti pranešama per trumpesnį terminą, bet<text:s/><text:span text:style-name="T1579">ne vėliau kaip likus 24 valandoms iki Komiteto posėdžio pradžios.</text:span></text:p>
      <text:p text:style-name="P1580"><text:span text:style-name="T1581">152</text:span><text:span text:style-name="T1582">.<text:s/></text:span><text:span text:style-name="T1583">Posėdis yra teisėtas, jei jame dalyvauja daugiau kaip pusė visų Komiteto narių.</text:span></text:p>
      <text:p text:style-name="P1584"><text:span text:style-name="T1585">153</text:span><text:span text:style-name="T1586">.<text:s/></text:span><text:span text:style-name="T1587">Komitetui pateikto Tarybos sprendimo projekto rengėjas prival</text:span><text:span text:style-name="T1588">o dalyvauti svarstant projektą Komiteto posėdyje.</text:span></text:p>
      <text:p text:style-name="P1589"><text:span text:style-name="T1590">154</text:span><text:span text:style-name="T1591">.<text:s/></text:span><text:span text:style-name="T1592">Komiteto rekomendaciniai sprendimai ir išvados priimami posėdyje dalyvaujančių Komiteto narių balsų dauguma. Jeigu balsai pasiskirsto po lygiai (laikoma, kad balsai pasiskirstė po lygiai tada, kai<text:s/></text:span><text:span text:style-name="T1593">balsų už gauta tiek pat, kiek prieš, taip pat kai balsų už gauta tiek pat, kiek prieš ir susilaikiusių kartu sudėjus), lemia komiteto pirmininko balsas.</text:span></text:p>
      <text:p text:style-name="P1594"><text:span text:style-name="T1595">155</text:span><text:span text:style-name="T1596">.<text:s/></text:span><text:span text:style-name="T1597">Komiteto rekomendaciniai sprendimai ir išvados įforminami posėdžio protokolu.</text:span></text:p>
      <text:p text:style-name="P1598"><text:span text:style-name="T1599">156</text:span><text:span text:style-name="T1600">.<text:s/></text:span><text:span text:style-name="T1601">Komitet</text:span><text:span text:style-name="T1602">ų posėdžiai yra protokoluojami. Protokolo įvadinėje dalyje nurodoma posėdžio data ir laikas, posėdžio pirmininko ir protokolą rašiusiojo asmens vardai ir pavardės, posėdžio dalyviai, svarstomieji klausimai (darbotvarkė), kviestųjų asmenų vardai ir pavardės</text:span><text:span text:style-name="T1603">, kartu nurodant, kam jie atstovauja, jei atstovauja konkrečiam juridiniam asmeniui. Jei kviestųjų asmenų yra daug, protokole jie nenurodomi, o sudaromas atskiras sąrašas kaip protokolo priedas. Protokolo dėstomojoje dalyje įrašomas kiekvienas svarstomas d</text:span><text:span text:style-name="T1604">arbotvarkės klausimas, pranešėjo vardas ir pavardė, priimtas sprendimas konkrečiu darbotvarkės klausimu. Jei svarstomu klausimu balsuojama, nurodomi balsavimo rezultatai. Jei sprendimą sudaro du ar daugiau punktų, tekstas dėstomas punktais. Posėdyje dalyva</text:span><text:span text:style-name="T1605">vusių asmenų kalbos fiksuojamos posėdžio metu daromame garso ir vaizdo įraše, kuris yra saugomas informacinėse laikmenose. Prie protokolo pridedami Tarybos narių pareiškimai ir kiti posėdžio metu pateikti dokumentai, kurie nurodomi protokole. Protokolas pa</text:span><text:span text:style-name="T1606">sirašomas per 5 darbo dienas po posėdžio. Jį pasirašo posėdžio pirmininkas ir protokolą rašęs asmuo.</text:span></text:p>
      <text:p text:style-name="P1607"><text:span text:style-name="T1608">157</text:span><text:span text:style-name="T1609">.<text:s/></text:span><text:span text:style-name="T1610">Komitetas turi teisę siūlyti Tarybai papildyti arba pakeisti Tarybos posėdžio darbotvarkę.</text:span></text:p>
      <text:p text:style-name="P1611"><text:span text:style-name="T1612">158</text:span><text:span text:style-name="T1613">.<text:s/></text:span><text:span text:style-name="T1614">Keli Komitetai jų pirmininkų susitarimu gali s</text:span><text:span text:style-name="T1615">ušaukti bendrus posėdžius. Tokiam posėdžiui vadovauja vieno iš Komitetų pirmininkas. Sprendimai priimami bendrame posėdyje dalyvaujančių Komitetų narių balsų dauguma. Posėdžio protokolas surašomas pagal Reglamento 153 punkte nurodytus reikalavimus.</text:span></text:p>
      <text:p text:style-name="P1616"><text:span text:style-name="T1617">159</text:span><text:span text:style-name="T1618">.<text:s/></text:span><text:span text:style-name="T1619">Komitetas turi teisę savo nagrinėjamus klausimus siūlyti svarstyti kitiems Komitetams. Komitetas gali pateikti savo nuomonę kito Komiteto nagrinėjamu klausimu, taip pat gali prašyti kito Komiteto pateikti išvadas.</text:span></text:p>
      <text:p text:style-name="P1620"><text:span text:style-name="T1621">160</text:span><text:span text:style-name="T1622">.<text:s/></text:span><text:span text:style-name="T1623">Komiteto pirmininkas arba jo pa</text:span><text:span text:style-name="T1624">vaduotojas atsako už tai, kad būtų priimti nutarimai dėl Komitetui svarstyti pateiktų Tarybos sprendimų projektų.</text:span></text:p>
      <text:p text:style-name="P1625"><text:span text:style-name="T1626">161</text:span><text:span text:style-name="T1627">.<text:s/></text:span><text:span text:style-name="T1628">Komitetai turi teisę siūlyti Tarybai, kad svarbūs klausimai ir tais klausimais parengti sprendimų projektai būtų teikiami svarstyti v</text:span><text:span text:style-name="T1629">isuomenei.</text:span></text:p>
      <text:p text:style-name="P1630"><text:span text:style-name="T1631">162</text:span><text:span text:style-name="T1632">.<text:s/></text:span><text:span text:style-name="T1633">Komitetai turi teisę:</text:span></text:p>
      <text:p text:style-name="P1634"><text:span text:style-name="T1635">162.1</text:span><text:span text:style-name="T1636">.<text:s/></text:span><text:span text:style-name="T1637">kviesti į posėdžius Savivaldybės administracijos<text:s/></text:span><text:span text:style-name="T1638">struktūrinių</text:span><text:span text:style-name="T1639"><text:s/>padalinių, Savivaldybės valdomų įmonių, biudžetinių ir viešųjų įstaigų, kurių steigėja yra Taryba, vadovus ar atstovus. Apie tai šiems asmenims turi būti pranešta prieš 3 darbo dienas.</text:span></text:p>
      <text:p text:style-name="P1640"><text:span text:style-name="T1641">162.2</text:span><text:span text:style-name="T1642">.<text:s/></text:span><text:span text:style-name="T1643">raštu reikalauti, kad Savivaldybės administracijos<text:s/></text:span><text:span text:style-name="T1644">struktūr</text:span><text:span text:style-name="T1645">inių</text:span><text:span text:style-name="T1646"><text:s/>padalinių, Savivaldybės valdomų įmonių, įstaigų vadovai ar atstovai pateiktų duomenis, susijusius su Komiteto pagal suteiktus įgaliojimus nagrinėjamais klausimais. Asmenys, į kuriuos kreiptasi, duomenis privalo pateikti per 10 darbo dienų nuo raštiško</text:span><text:span text:style-name="T1647"><text:s/>kreipimosi užregistravimo dienos;</text:span></text:p>
      <text:p text:style-name="P1648"><text:span text:style-name="T1649">162.3</text:span><text:span text:style-name="T1650">.<text:s/></text:span><text:span text:style-name="T1651">kontroliuoti, kaip vykdomi Tarybos sprendimai, kaip atsižvelgiama į Komitetų išvadas ir pasiūlymus.</text:span></text:p>
      <text:p text:style-name="P1652"><text:span text:style-name="T1653">163</text:span><text:span text:style-name="T1654">.<text:s/></text:span><text:span text:style-name="T1655">Komiteto narys turi teisę balsuoti visais Komiteto posėdyje svarstomais klausimais, nesukeliančiais</text:span><text:span text:style-name="T1656"><text:s/>interesų konflikto, turi teisę dalyvauti juos rengiant ir teikti pasiūlymus. Komiteto narys turi</text:span><text:span text:style-name="T1657"><text:s/></text:span><text:span text:style-name="T1658">teisę susipažinti su visais Komiteto gautais dokumentais bei kita medžiaga, reikalinga Tarybos nario pareigoms atlikti.</text:span></text:p>
      <text:p text:style-name="P1659"><text:span text:style-name="T1660">164</text:span><text:span text:style-name="T1661">.<text:s/></text:span><text:span text:style-name="T1662">Komiteto pirmininkas:</text:span></text:p>
      <text:p text:style-name="P1663"><text:span text:style-name="T1664">164.1</text:span><text:span text:style-name="T1665">.<text:s/></text:span><text:span text:style-name="T1666">šaukia Komiteto posėdžius ir organizuoja jiems reikalingų dokumentų bei kitos medžiagos parengimą, sudaro posėdžio darbotvarkę;</text:span></text:p>
      <text:p text:style-name="P1667"><text:span text:style-name="T1668">164.2</text:span><text:span text:style-name="T1669">.<text:s/></text:span><text:span text:style-name="T1670">kviečia dalyvauti posėdžiuose reikalingus asmenis;</text:span></text:p>
      <text:p text:style-name="P1671"><text:span text:style-name="T1672">164.3</text:span><text:span text:style-name="T1673">.<text:s/></text:span><text:span text:style-name="T1674">pirmininkauja Komiteto posėdžiams;</text:span></text:p>
      <text:p text:style-name="P1675"><text:span text:style-name="T1676">164.4</text:span><text:span text:style-name="T1677">.<text:s/></text:span><text:span text:style-name="T1678">pasiraš</text:span><text:span text:style-name="T1679">o Komiteto posėdžių protokolus ir derina Komiteto rengtų Tarybos sprendimų projektus, teikiamus svarstyti Tarybai.</text:span></text:p>
      <text:p text:style-name="P1680"><text:span text:style-name="T1681">165</text:span><text:span text:style-name="T1682">.<text:s/></text:span><text:span text:style-name="T1683">Meras, Savivaldybės administracija, Savivaldybės biudžetinės ir viešosios įstaigos, Savivaldybės valdomos įmonės su jų veikla susi</text:span><text:span text:style-name="T1684">jusius Komitetų sprendimus turi apsvarstyti ir apie svarstymo rezultatus pranešti Komitetams per 10 darbo dienų nuo sprendimų gavimo dienos.</text:span><text:s/></text:p>
      <text:p text:style-name="P1685"><text:span text:style-name="T1686">166</text:span><text:span text:style-name="T1687">.<text:s/></text:span><text:span text:style-name="T1688">Komitetų veiklą užtikrina Tarybos posėdžių sekretorius ir Savivaldybės administracija.</text:span></text:p>
      <text:p text:style-name="P1689"><text:span text:style-name="T1690">167</text:span><text:span text:style-name="T1691">.<text:s/></text:span><text:span text:style-name="T1692">Komiteto<text:s/></text:span><text:span text:style-name="T1693">posėdžiuose patariamojo balso teise gali dalyvauti jiems nepriklausantys Tarybos nariai apie savo dalyvavimą iš anksto informavę Komiteto, kurio posėdyje nori dalyvauti, pirmininką. Kiti suinteresuoti asmenys, Komiteto sprendimu, gali dalyvauti Komiteto po</text:span><text:span text:style-name="T1694">sėdyje savo iniciatyva arba Komiteto kvietimu. Komitetų posėdžiuose turi teisę dalyvauti Savivaldybės kontrolierius ir pareikšti nuomonę savo kompetencijos klausimais.</text:span></text:p>
      <text:p text:style-name="P1695"><text:span text:style-name="T1696">168</text:span><text:span text:style-name="T1697">.<text:s/></text:span><text:span text:style-name="T1698">Komiteto posėdyje pageidaujantys dalyvauti suinteresuoti asmenys gali dalyvauti</text:span><text:span text:style-name="T1699"><text:s/>atskiru Tarybos sprendimu patvirtinta tvarka.</text:span></text:p>
      <text:p text:style-name="P1700"><text:span text:style-name="T1701">169</text:span><text:span text:style-name="T1702">.<text:s/></text:span><text:span text:style-name="T1703">Organizacijoms nepriklausantys asmenys gali dalyvauti Komiteto posėdyje, jeigu svarstomi su jais susiję darbotvarkės klausimai.</text:span></text:p>
      <text:p text:style-name="P1704"><text:span text:style-name="T1705">170</text:span><text:span text:style-name="T1706">.<text:s/></text:span><text:span text:style-name="T1707">Kai Komiteto posėdyje svarstomas su valstybės, tarnybos ar kome</text:span><text:span text:style-name="T1708">rcine paslaptimi susijęs klausimas, komitetas jį nagrinėja uždarame posėdyje.</text:span></text:p>
      <text:p text:style-name="Normal"/>
      <text:h text:style-name="P1709" text:outline-level="4"><text:span text:style-name="T1710">XIII</text:span><text:span text:style-name="T1711"><text:s/>SKYRIUS</text:span></text:h>
      <text:h text:style-name="P1712" text:outline-level="4"><text:span text:style-name="T1713">KOMISIJOS</text:span></text:h>
      <text:p text:style-name="P1714"/>
      <text:p text:style-name="P1715"><text:span text:style-name="T1716">171</text:span><text:span text:style-name="T1717">.<text:s/></text:span><text:span text:style-name="T1718">Taryba savo įgaliojimų laikui sudaro Etikos komisiją ir Antikorupcijos komisiją. Jų funkcijas ir sudarymo tvarką nustato Įstatymas.<text:s/></text:span><text:span text:style-name="T1719">Komisijų atsakingojo sekretoriaus pareigas atlieka Mero paskirtas Savivaldybės administracijos darbuotojas, ši funkcija įrašoma į jo pareigybės aprašymą.</text:span><text:s/></text:p>
      <text:p text:style-name="P1720"><text:span text:style-name="T1721">172</text:span><text:span text:style-name="T1722">.<text:s/></text:span><text:span text:style-name="T1723">Taryba savo iniciatyva arba Mero siūlymu gali sudaryti ir kitas nuolatines (tos kadencijos l</text:span><text:span text:style-name="T1724">aikotarpiui) bei laikinąsias (atskiriems klausimams nagrinėti) Komisijas. Komisijų nariais gali būti Tarybos nariai, valstybės tarnautojai, ekspertai, gyvenamųjų vietovių bendruomenių atstovai – seniūnaičiai, išplėstinės seniūnaičių sueigos deleguoti atsto</text:span><text:span text:style-name="T1725">vai, visuomenės atstovai (Lietuvos Respublikoje įregistruotų viešųjų juridinių asmenų, išskyrus valstybės ar savivaldybės institucijas ar įstaigas, įgalioti atstovai), bendruomeninių organizacijų atstovai, kiti savivaldybės gyventojai. Deleguojant Tarybos<text:s/></text:span><text:span text:style-name="T1726">narius į Komisijas, sudaromas iš Tarybos narių, laikomasi proporcinio Tarybos daugumos ir mažumos atstovavimo principo.</text:span></text:p>
      <text:p text:style-name="P1727"><text:span text:style-name="T1728">173</text:span><text:span text:style-name="T1729">.<text:s/></text:span><text:span text:style-name="T1730">Komisijų narius iš teisės aktuose nurodytų asmenų, galinčių dalyvauti tokiose komisijose, į Komisijas gali siūlyti Komisijos su</text:span><text:span text:style-name="T1731">darymo iniciatoriai, Tarybos nariai, Meras, Komitetai, Tarybos narių frakcijos, Tarybos narių grupės, mišri Tarybos narių grupė ir Savivaldybės administracijos direktorius.</text:span><text:s/></text:p>
      <text:p text:style-name="P1732"><text:span text:style-name="T1733">174</text:span><text:span text:style-name="T1734">.<text:s/></text:span><text:span text:style-name="T1735">Tarybos sprendimu sudaromos Komisijos, kurios pirmininku skiriamas Tarybo</text:span><text:span text:style-name="T1736">s narys, pirmininku skiriamas tik nepriekaištingos reputacijos, kaip ji yra apibrėžta Įstatyme, Tarybos narys. Etikos komisijos ir Antikorupcijos komisijos pirmininkai ir pavaduotojai skiriami Įstatymo nustatyta tvarka ir terminais.</text:span></text:p>
      <text:p text:style-name="P1737"><text:span text:style-name="T1738">175</text:span><text:span text:style-name="T1739">.<text:s/></text:span><text:span text:style-name="T1740">Tarybos narys,</text:span><text:span text:style-name="T1741"><text:s/>pretenduojantis tapti Komisijos pirmininku, privalo užpildyti Lietuvos Respublikos vidaus reikalų ministro patvirtintos formos deklaraciją, joje pateikdamas duomenis dėl atitikties nepriekaištingos reputacijos reikalavimams. Ši deklaracija pateikiama Meru</text:span><text:span text:style-name="T1742">i ir priėmus sprendimą dėl Komisijos pirmininko skyrimo ne vėliau kaip per 1 darbo dieną paskelbiama viešai Savivaldybės interneto svetainėje ir skelbiama viešai tol, kol Tarybos narys eina Komisijos pirmininko pareigas.</text:span></text:p>
      <text:p text:style-name="P1743"><text:span text:style-name="T1744">176</text:span><text:span text:style-name="T1745">.<text:s/></text:span><text:span text:style-name="T1746">Komisijos, kurios<text:s/></text:span><text:span text:style-name="T1747">pirmininku skiriamas Tarybos narys, pirmininkas, išskyrus Etikos komisijos pirmininką ir Antikorupcijos komisijos pirmininką, Komisijos narių siūlymu, Komisijos sprendimu nesuėjus terminui netenka savo įgaliojimų, jeigu jis neatitinka Įstatyme nustatytų ne</text:span><text:span text:style-name="T1748">priekaištingos reputacijos reikalavimų. Etikos komisijos pirmininkas ir Antikorupcijos komisijos pirmininkas šiame punkte nustatytu pagrindu netenka įgaliojimų prieš terminą Įstatymo nustatyta tvarka ir terminais.</text:span></text:p>
      <text:p text:style-name="P1749"><text:span text:style-name="T1750">177</text:span><text:span text:style-name="T1751">.<text:s/></text:span><text:span text:style-name="T1752">Taryba, sudarydama Komisijas, kar</text:span><text:span text:style-name="T1753">tu patvirtina ir jų veiklos nuostatus. Juose turi būti nustatyti Komisijų tikslai, uždaviniai, funkcijos, narių skaičius ir (ar) sudėtis, pirmininko ir narių teisės ir pareigos, sprendimų priėmimas ir jų įforminimas. Komisijos gali teikti Tarybai sprendimų</text:span><text:span text:style-name="T1754"><text:s/>projektus dėl savo nuostatų pakeitimo.</text:span></text:p>
      <text:p text:style-name="P1755"><text:span text:style-name="T1756">178</text:span><text:span text:style-name="T1757">.<text:s/></text:span><text:span text:style-name="T1758">Laikinųjų komisijų sudarymo tikslai ir jų įgyvendinimo terminai nustatomi Tarybos sprendimu, kuriuo sudaromos laikinosios komisijos. Baigusios darbą, laikinosios komisijos per vieną mėnesį atsiskaito Tarybai</text:span><text:span text:style-name="T1759"><text:s/>už savo veiklą, pateikdamos savo veiklos ataskaitą Savivaldybės interneto svetainėje.<text:s/></text:span></text:p>
      <text:p text:style-name="P1760"><text:span text:style-name="T1761">179</text:span><text:span text:style-name="T1762">.<text:s/></text:span><text:span text:style-name="T1763">Komisijų veiklos forma yra posėdžiai. Komisijų posėdžiai yra teisėti, jeigu juose dalyvauja daugiau kaip pusė visų Komisijos narių. Komisijų sprendimai priimam</text:span><text:span text:style-name="T1764">i posėdyje dalyvaujančių Komisijos narių balsų dauguma. Jeigu balsai pasiskirsto po lygiai (laikoma, kad balsai pasiskirstė po lygiai tada, kai balsų už gauta tiek pat, kiek prieš, taip pat kai balsų už gauta tiek pat, kiek prieš ir susilaikiusių kartu sud</text:span><text:span text:style-name="T1765">ėjus), balsuojama dar kartą. Jeigu balsavus dar kartą balsai pasiskirsto po lygiai, balsavimas tęsiamas Komisijos nuostatų nustatyta tvarka.</text:span></text:p>
      <text:p text:style-name="P1766"><text:span text:style-name="T1767">180</text:span><text:span text:style-name="T1768">.<text:s/></text:span><text:span text:style-name="T1769">Komisijos posėdis gali vykti vienu iš Įstatyme nurodytų būdų.<text:s/></text:span><text:span text:style-name="T1770">Sprendimą organizuoti posėdį nuotoliniu būdu</text:span><text:span text:style-name="T1771"><text:s/>arba mišriuoju būdu priima Komisijos pirmininkas savo iniciatyva arba gavęs Komisijos nario prašymą dalyvauti posėdyje nuotoliniu būdu. Apie priimtą sprendimą Komisijos posėdį organizuoti nuotoliniu būdu arba mišriuoju būdu nedelsiant elektroninių ryšių p</text:span><text:span text:style-name="T1772">riemonėmis turi būti pranešta Komisijos nariams ir kitiems posėdžio dalyviams.<text:s/></text:span><text:span text:style-name="T1773">Nuotoliniu būdu ar mišriu būdu vyksiančio Komisijos posėdžio klausimai rengiami ir posėdis vyksta laikantis visų Reglamente, jos veiklos nuostatuose ir Įstatyme nustatytų reikal</text:span><text:span text:style-name="T1774">avimų ir užtikrinant visas Tarybos nario teises. Nuotoliniu būdu ar mišriu būdu priimant Komisijos sprendimus, turi būti užtikrintas Komisijos nario tapatybės ir jo balsavimo rezultatų nustatymas. Komisijos posėdžiai nuotoliniu būdu ar mišriu būdu vykti ne</text:span><text:span text:style-name="T1775">gali, jeigu tam raštu prieštarauja daugiau kaip pusė visų Komisijos narių, išskyrus:</text:span></text:p>
      <text:p text:style-name="P1776"><text:span text:style-name="T1777">180.1</text:span><text:span text:style-name="T1778">.<text:s/></text:span><text:span text:style-name="T1779">kai dėl nepaprastosios padėties, ekstremaliosios situacijos ar karantino Komisijos posėdžiai negali vykti Tarybos nariams posėdyje dalyvaujant fiziškai;</text:span></text:p>
      <text:p text:style-name="P1780"><text:span text:style-name="T1781">180.2</text:span><text:span text:style-name="T1782">.<text:s/></text:span><text:span text:style-name="T1783">artimiausią numatytą nuotoliniu būdu ar mišriu būdu vyksiantį Komisijos posėdį.</text:span></text:p>
      <text:p text:style-name="P1784"><text:span text:style-name="T1785">181</text:span><text:span text:style-name="T1786">.<text:s/></text:span><text:span text:style-name="T1787">Komisijos nariai, pranešėjai ir kiti posėdžio dalyviai prie nuotolinio (mišraus) posėdžio iš anksto nurodytu vaizdo konferenciniu ryšiu turi jungtis savo vardu ir<text:s/></text:span><text:span text:style-name="T1788">pavarde ir prieš diskutuodami prisistatyti. Jeigu Komisijos sprendimas priimamas balsuojant, kiekvienas Komisijos narys pasako savo vardą, pavardę ir apsisprendimą. Posėdžio metu Komisijos nario įrenginyje privalo būti įjungta vaizdo kamera. Komisijos nary</text:span><text:span text:style-name="T1789">s turi užtikrinti, kad posėdžio metu joks pašalinis asmuo nesinaudos jo įrenginiu.</text:span><text:s/></text:p>
      <text:p text:style-name="P1790"><text:span text:style-name="T1791">182</text:span><text:span text:style-name="T1792">.<text:s/></text:span><text:span text:style-name="T1793">Komisijų posėdžių laikas, būdas ir darbotvarkė skelbiami Savivaldybės interneto svetainėje ne vėliau kaip prieš 1 darbo dieną iki posėdžio. Apie posėdžių laiką ir<text:s/></text:span><text:span text:style-name="T1794">būdą Komisijų nariams turi būti pranešta ir sudaryta galimybė susipažinti su posėdžio medžiaga ne vėliau kaip prieš 1 darbo dieną.</text:span></text:p>
      <text:p text:style-name="P1795"><text:span text:style-name="T1796">183</text:span><text:span text:style-name="T1797">.<text:s/></text:span><text:span text:style-name="T1798">Komisijų posėdžių metu daromas garso ir vaizdo įrašas,<text:s/></text:span><text:span text:style-name="T1799">vadovaujantis atskiru Tarybos sprendimu patvirtintu tvarkos a</text:span><text:span text:style-name="T1800">prašu</text:span><text:span text:style-name="T1801">.</text:span></text:p>
      <text:p text:style-name="P1802"><text:span text:style-name="T1803">184</text:span><text:span text:style-name="T1804">.<text:s/></text:span><text:span text:style-name="T1805">Komisijų posėdžiai, išskyrus Komisijų uždarus posėdžius, transliuojami tiesiogiai. Komisijų posėdžių garso ir vaizdo įrašai<text:s/></text:span><text:span text:style-name="T1806">yra vieši ir Lietuvos Respublikos dokumentų ir archyvų įstatymo nustatyta tvarka saugomi informacinėse laikmenose (</text:span><text:span text:style-name="T1807">S</text:span><text:span text:style-name="T1808">avivaldybės „Youtube“ kanale</text:span><text:span text:style-name="T1809">)</text:span><text:span text:style-name="T1810"><text:s/></text:span><text:span text:style-name="T1811">bei skelbiami Savivaldybės interneto svetainėje.</text:span><text:span text:style-name="T1812"><text:s/>Svarstant informaciją, kurios viešinimas neatitiktų Įstatyme nustatytų reikalavimų, posėdžių garso ir vaizdo įrašai neviešinami.</text:span></text:p>
      <text:p text:style-name="P1813"><text:span text:style-name="T1814">185</text:span><text:span text:style-name="T1815">.<text:s/></text:span><text:span text:style-name="T1816">Komisijų posėdžiai yra protokoluojami.<text:s/></text:span><text:span text:style-name="T1817">Protokolas pasirašomas per 5 darbo dienas po posėdžio. Jį pasirašo posėdžio pirmininkas ir protokolą rašęs asmuo.</text:span></text:p>
      <text:p text:style-name="P1818"><text:span text:style-name="T1819">186</text:span><text:span text:style-name="T1820">.<text:s/></text:span><text:span text:style-name="T1821">Iki Komisijos posėdžio darbotvarkės patvirtinimo posėdžio pirmininkas privalo informuoti posėdžio dalyvius apie iš anksto pareikštą K</text:span><text:span text:style-name="T1822">omisijos nario nusišalinimą svarstant ir balsuojant darbotvarkės klausimu, dėl kurio gali kilti interesų konfliktas pagal Lietuvos Respublikos viešųjų ir privačių interesų derinimo įstatymą.</text:span></text:p>
      <text:p text:style-name="P1823"><text:span text:style-name="T1824">187</text:span><text:span text:style-name="T1825">.<text:s/></text:span><text:span text:style-name="T1826">Komisijų posėdžiuose<text:s/></text:span><text:span text:style-name="T1827">pageidaujantys dalyvauti suinteresu</text:span><text:span text:style-name="T1828">oti asmenys gali dalyvauti atskiru Tarybos sprendimu patvirtinta tvarka.</text:span></text:p>
      <text:p text:style-name="P1829"><text:span text:style-name="T1830">188</text:span><text:span text:style-name="T1831">.<text:s/></text:span><text:span text:style-name="T1832">Visi Komisijos posėdžiuose dalyvaujantys asmenys privalo laikytis Komisijos nuostatuose nustatytos darbo tvarkos.</text:span></text:p>
      <text:p text:style-name="P1833"><text:span text:style-name="T1834">189</text:span><text:span text:style-name="T1835">.<text:s/></text:span><text:span text:style-name="T1836">Komisijų nariai, kurie nėra Tarybos nariai, Komisij</text:span><text:span text:style-name="T1837">ų posėdžių metu atleidžiami nuo tiesioginio darbo ar pareigų bet kurioje institucijoje, įstaigoje, įmonėje ar organizacijoje, išsaugant jiems darbo vietą, taip pat už darbą Komisijose, kurių sudarymas nustatytas kitais įstatymais, jiems apmokant Lietuvos R</text:span><text:span text:style-name="T1838">espublikos biudžetinių įstaigų darbuotojų darbo apmokėjimo ir komisijų narių atlygio už darbą įstatymo nustatyta tvarka.</text:span></text:p>
      <text:p text:style-name="P1839"><text:span text:style-name="T1840">190</text:span><text:span text:style-name="T1841">.<text:s/></text:span><text:span text:style-name="T1842">Komisijų narių, kurie nėra Tarybos nariai, darbo laiko apskaitą tvarko Komisijų sekretoriai.</text:span></text:p>
      <text:p text:style-name="P1843"/>
      <text:h text:style-name="P1844" text:outline-level="4"><text:span text:style-name="T1845">XIV</text:span><text:span text:style-name="T1846"><text:s/>SKYRIUS</text:span></text:h>
      <text:h text:style-name="P1847" text:outline-level="4"><text:span text:style-name="T1848">MERAS, MERO<text:s/></text:span><text:span text:style-name="T1849">ĮGALIOJIMAI</text:span></text:h>
      <text:p text:style-name="P1850"/>
      <text:p text:style-name="P1851"><text:span text:style-name="T1852">191</text:span><text:span text:style-name="T1853">.<text:s/></text:span><text:span text:style-name="T1854">Meras renkamas tiesiogiai Tarybos įgaliojimų laikui.<text:s/></text:span><text:span text:style-name="T1855">Išrinktas meras įgyja įgaliojimus ir pradeda eiti mero pareigas po to, kai prisiekia Įstatymo nustatyta tvarka.</text:span></text:p>
      <text:p text:style-name="P1856"><text:span text:style-name="T1857">192</text:span><text:span text:style-name="T1858">.<text:s/></text:span><text:span text:style-name="T1859">Meras paskiria Savivaldybės administracijos direktorių ir<text:s/></text:span><text:span text:style-name="T1860">vicemerus Įstatymo nustatyta tvarka ir terminais.</text:span></text:p>
      <text:p text:style-name="P1861"><text:span text:style-name="T1862">193</text:span><text:span text:style-name="T1863">.<text:s/></text:span><text:span text:style-name="T1864">Mero sprendimai ir Įstatymo nustatytais atvejais mero teikimai (siūlymai) įforminami potvarkiais.</text:span></text:p>
      <text:p text:style-name="P1865"><text:span text:style-name="T1866">194</text:span><text:span text:style-name="T1867">.<text:s/></text:span><text:span text:style-name="T1868">Mero potvarkio projektą pagal kompetenciją rengia Tarybos posėdžių sekretorius arba Saviva</text:span><text:span text:style-name="T1869">ldybės administracija.</text:span></text:p>
      <text:p text:style-name="P1870"><text:span text:style-name="T1871">195</text:span><text:span text:style-name="T1872">.<text:s/></text:span><text:span text:style-name="T1873">Mero potvarkiai skelbiami Savivaldybės interneto svetainėje.<text:s/></text:span></text:p>
      <text:p text:style-name="P1874"><text:span text:style-name="T1875">196</text:span><text:span text:style-name="T1876">.<text:s/></text:span><text:span text:style-name="T1877">Meras suteikia Savivaldybės administracijos direktoriui, vicemerams ir kitiems mero politinio (asmeninio) pasitikėjimo valstybės tarnautojams atostogas,<text:s/></text:span><text:span text:style-name="T1878">siunčia šiuos asmenis į komandiruotes.</text:span><text:s/></text:p>
      <text:p text:style-name="P1879"><text:span text:style-name="T1880">197</text:span><text:span text:style-name="T1881">.<text:s/></text:span><text:span text:style-name="T1882">Atostogas meras suteikia sau potvarkiu, taip pat priima potvarkius dėl savo vykimo į komandiruotes. Mero potvarkius dėl mero atostogų ir komandiruočių jų rengėjai potvarkio registravimo dieną pateikia Tarybo</text:span><text:span text:style-name="T1883">s nariams „Kontoros“ priemonėmis.</text:span><text:s/></text:p>
      <text:p text:style-name="P1884"><text:span text:style-name="T1885">198</text:span><text:span text:style-name="T1886">.<text:s/></text:span><text:span text:style-name="T1887">Meras:</text:span></text:p>
      <text:p text:style-name="P1888"><text:span text:style-name="T1889">198.1</text:span><text:span text:style-name="T1890">.<text:s/></text:span><text:span text:style-name="T1891">atstovauja pats arba</text:span><text:span text:style-name="T1892"><text:s/></text:span><text:span text:style-name="T1893">įgalioja kitus asmenis atstovauti Savivaldybei teisme, bendradarbiaujant su kitomis savivaldybėmis, valstybės ar užsienio šalių institucijomis, kitais juridiniais ir fiziniais</text:span><text:span text:style-name="T1894"><text:s/>asmenimis. Atstovauti Savivaldybei gali būti įgaliojami šie asmenys:</text:span></text:p>
      <text:p text:style-name="P1895"><text:span text:style-name="T1896">198.1.1</text:span><text:span text:style-name="T1897">.<text:s/></text:span><text:span text:style-name="T1898">visų instancijų bendrosios kompetencijos ir administraciniuose teismuose bei kitose teisėsaugos institucijose – Savivaldybės administracijos valstybės tarnautojai ir darbuotoj</text:span><text:span text:style-name="T1899">ai, dirbantys pagal darbo sutartį, turintys aukštąjį universitetinį teisinį išsilavinimą, pagal atstovavimo sutartis advokatai (jų padėjėjai), kartu su jais ir Savivaldybės administracijos padalinių darbuotojai – atitinkamos srities specialistai. Įgalioto<text:s/></text:span><text:span text:style-name="T1900">atstovauti Savivaldybei teismuose ir kitose teisėsaugos institucijose asmens teisės surašomos įgaliojime įstatymų nustatyta tvarka. Įgaliojimai registruojami ir saugomi šias funkcijas vykdančiame Savivaldybės administracijos padalinyje;</text:span></text:p>
      <text:p text:style-name="P1901"><text:span text:style-name="T1902">198.1.2</text:span><text:span text:style-name="T1903">.<text:s/></text:span><text:span text:style-name="T1904">bendra</text:span><text:span text:style-name="T1905">darbiaujant su kitomis savivaldybėmis ar kitais juridiniais ir fiziniais asmenimis – Savivaldybės valstybės tarnautojai ir darbuotojai, dirbantys pagal darbo sutartį, turintys aukštąjį išsilavinimą;</text:span></text:p>
      <text:p text:style-name="P1906"><text:span text:style-name="T1907">198.2</text:span><text:span text:style-name="T1908">.<text:s/></text:span><text:span text:style-name="T1909">pateikdamas sprendimo projektą teikia Taryba</text:span><text:span text:style-name="T1910">i kandidatūras į vicemerų pareigas;<text:s/></text:span></text:p>
      <text:p text:style-name="P1911"><text:span text:style-name="T1912">198.3</text:span><text:span text:style-name="T1913">.<text:s/></text:span><text:span text:style-name="T1914">nustato vicemerų funkcijas ir kuruojamas sritis kadencijos laikotarpiui ir gali jas keisti;</text:span></text:p>
      <text:p text:style-name="P1915"><text:span text:style-name="T1916">198.4</text:span><text:span text:style-name="T1917">.<text:s/></text:span><text:span text:style-name="T1918">pateikdamas sprendimo projektą gali siūlyti Tarybai pavesti Savivaldybės kontrolės ir audito tarnybai<text:s/></text:span><text:span text:style-name="T1919">atlikti veiklos plane nenumatytą Savivaldybės administravimo subjektų ar Savivaldybės valdomų įmonių atitikties, finansinį ir veiklos auditą, priima Savivaldybės kontrolės ir audito tarnybos pateiktas audito ataskaitas ir išvadas dėl atlikto atitikties, fi</text:span><text:span text:style-name="T1920">nansinio ir veiklos audito rezultatų, prireikus organizuoja šių ataskaitų ir išvadų svarstymą Komitetų ir Tarybos posėdžiuose;</text:span></text:p>
      <text:p text:style-name="P1921"><text:span text:style-name="T1922">198.5</text:span><text:span text:style-name="T1923">.<text:s/></text:span><text:span text:style-name="T1924">savo potvarkiu gali siūlyti Antikorupcijos komisijai dalyvauti atliekant sprendimo projekto antikorupcinį vertinimą,<text:s/></text:span><text:span text:style-name="T1925">jeigu specialisto, atliekančio antikorupcinį vertinimą, netenkina rengėjo paaiškinimai.</text:span></text:p>
      <text:p text:style-name="P1926"><text:span text:style-name="T1927">199</text:span><text:span text:style-name="T1928">.<text:s/></text:span><text:span text:style-name="T1929">Mero įgaliojimai, neįvardyti Reglamente, yra nustatyti Įstatyme.</text:span></text:p>
      <text:p text:style-name="P1930"><text:span text:style-name="T1931">200</text:span><text:span text:style-name="T1932">.<text:s/></text:span><text:span text:style-name="T1933">Meras turi antspaudą. Mero antspaudas dedamas ant mero išduodamų įgaliojimų, Mero p</text:span><text:span text:style-name="T1934">adėkos raštų, Mero potvarkių originalų ir kitų dokumentų.<text:s/></text:span></text:p>
      <text:p text:style-name="P1935"><text:span text:style-name="T1936">201</text:span><text:span text:style-name="T1937">.<text:s/></text:span><text:span text:style-name="T1938">Meras savo įgaliojimų laikotarpiu gali turėti visuomeninių konsultantų, kurie Mero prašymu teikia jam konsultacijas, pasiūlymus, išvadas ir kitą informaciją. Visuomeniniai konsultantai tur</text:span><text:span text:style-name="T1939">i atitikti Įstatyme nustatytus reikalavimus. Informacija apie Mero visuomeninį konsultantą (asmens vardas, pavardė, paskyrimo data) nedelsiant paskelbiama Savivaldybės interneto svetainėje ir joje skelbiama tol, kol asmuo eina Mero visuomeninio konsultanto</text:span><text:span text:style-name="T1940"><text:s/>pareigas.</text:span></text:p>
      <text:p text:style-name="P1941"><text:span text:style-name="T1942">202</text:span><text:span text:style-name="T1943">.<text:s/></text:span><text:span text:style-name="T1944">Kai Meras negali eiti pareigų, Įstatymo nustatyta tvarka jį pavaduojantis vicemeras ar mero pareigas laikinai einantis Tarybos paskirtas Tarybos narys vykdo visus Mero įgaliojimus, išskyrus nurodytus Įstatyme.</text:span></text:p>
      <text:p text:style-name="P1945"><text:span text:style-name="T1946">203</text:span><text:span text:style-name="T1947">.<text:s/></text:span><text:span text:style-name="T1948">Savivaldybės admi</text:span><text:span text:style-name="T1949">nistracijos direktoriaus atostogų ar ligos metu, taip pat kai jis laikinai negali eiti pareigų dėl kitų priežasčių, Savivaldybės administracijos direktoriaus pareigas, nustatytas teisės aktuose, atlieka Mero potvarkiu paskirtas Savivaldybės administracijos</text:span><text:span text:style-name="T1950"><text:s/>valstybės tarnautojas.</text:span></text:p>
      <text:p text:style-name="P1951"/>
      <text:h text:style-name="P1952" text:outline-level="4"><text:span text:style-name="T1953">XV</text:span><text:span text:style-name="T1954"><text:s/>SKYRIUS</text:span></text:h>
      <text:h text:style-name="P1955" text:outline-level="4"><text:span text:style-name="T1956">SAVIVALDYBĖS BIUDŽETO TVIRTINIMAS</text:span></text:h>
      <text:p text:style-name="P1957"/>
      <text:p text:style-name="P1958"><text:span text:style-name="T1959">204</text:span><text:span text:style-name="T1960">.<text:s/></text:span><text:span text:style-name="T1961">Savivaldybės biudžetas (toliau – Biudžetas) sudaromas ir tvirtinamas Lietuvos Respublikos biudžeto sandaros įstatyme nustatyta tvarka.</text:span></text:p>
      <text:p text:style-name="P1962"><text:span text:style-name="T1963">205</text:span><text:span text:style-name="T1964">.<text:s/></text:span><text:span text:style-name="T1965">Biudžeto projektą ir Biudž</text:span><text:span text:style-name="T1966">eto tikslinimo projektą Tarybai teikia Meras.</text:span></text:p>
      <text:p text:style-name="P1967"><text:span text:style-name="T1968">206</text:span><text:span text:style-name="T1969">.<text:s/></text:span><text:span text:style-name="T1970">Biudžeto projektas svarstomas tokia tvarka:</text:span></text:p>
      <text:p text:style-name="P1971"><text:span text:style-name="T1972">206.1</text:span><text:span text:style-name="T1973">.<text:s/></text:span><text:span text:style-name="T1974">Biudžeto projektas teikiamas svarstyti Tarybos nariams, Komitetams, jis taip pat skelbiamas Savivaldybės interneto svetainėje gyventojams viešai sva</text:span><text:span text:style-name="T1975">rstyti. Kretingos rajono gyventojai ir juridiniai asmenys pasiūlymus dėl Biudžeto projekto teikia 7 dienas nuo jo paskelbimo viešai dienos skelbime nurodytu elektroninio pašto adresu arba raštu Savivaldybės administracijos padaliniui, rengusiam Biudžeto pr</text:span><text:span text:style-name="T1976">ojektą. Komitetai privalo išnagrinėti Biudžeto projektą pagal savo kompetenciją ir savo sprendimus ne vėliau kaip per 7 dienas nuo informacijos apie Biudžeto projekto viešą paskelbimą gavimo dienos pateikti Tarybos Finansų ir inovacijų komitetui. Į Komitet</text:span><text:span text:style-name="T1977">ų, kuriuose svarstomas Biudžeto projektas, posėdžius gali būti kviečiami Savivaldybės administracijos atstovai, Finansų ir inovacijų komiteto nariai;</text:span></text:p>
      <text:p text:style-name="P1978"><text:span text:style-name="T1979">206.2</text:span><text:span text:style-name="T1980">.<text:s/></text:span><text:span text:style-name="T1981">gautus gyventojų ir juridinių asmenų pasiūlymus apibendrina Savivaldybės administracija ir<text:s/></text:span><text:span text:style-name="T1982">pateikia Finansų ir inovacijų komitetui pagal Mero potvarkiu patvirtintą biudžeto projekto rengimo grafiką;</text:span></text:p>
      <text:p text:style-name="P1983"><text:span text:style-name="T1984">206.3</text:span><text:span text:style-name="T1985">.<text:s/></text:span><text:span text:style-name="T1986">Finansų ir inovacijų komitetas, gavęs Tarybos narių, Komitetų pasiūlymus, apibendrintus gyventojų ir juridinių asmenų pasiūlymus, apsvars</text:span><text:span text:style-name="T1987">to Biudžeto projektą. Pasiūlymai didinti Biudžeto projekte numatytus asignavimus arba numatyti naujus asignavimus svarstomi tik tada, kai pasiūlymo iniciatoriai nurodo šių išlaidų finansavimo šaltinį;</text:span></text:p>
      <text:p text:style-name="P1988"><text:span text:style-name="T1989">206.4</text:span><text:span text:style-name="T1990">.<text:s/></text:span><text:span text:style-name="T1991">apsvarsčius Biudžeto projektą, Finansų ir in</text:span><text:span text:style-name="T1992">ovacijų komitetas pateikia išvadą <text:s/>Merui. Išvadoje nurodomi Tarybos narių, Komitetų, gyventojų ir juridinių asmenų pateikti pasiūlymai ir Finansų ir inovacijų komiteto priimti sprendimas. Jeigu Finansų ir inovacijų komitetas nepritaria pateiktiems pasiūlym</text:span><text:span text:style-name="T1993">ams, savo išvadoje turi nurodyti konkrečius nepritarimo motyvus</text:span>;</text:p>
      <text:p text:style-name="P1994"><text:span text:style-name="T1995">206.5</text:span><text:span text:style-name="T1996">.<text:s/></text:span><text:span text:style-name="T1997">gavęs Finansų ir inovacijų komiteto išvadą</text:span><text:span text:style-name="T1998"><text:s/></text:span><text:span text:style-name="T1999">Meras teikia Biudžeto projektą svarstyti Tarybai.</text:span></text:p>
      <text:p text:style-name="P2000"><text:span text:style-name="T2001">207</text:span><text:span text:style-name="T2002">.<text:s/></text:span><text:span text:style-name="T2003">Tarybos sprendimo projekte dėl Biudžeto tvirtinimo nurodomi Biudžeto<text:s/></text:span><text:span text:style-name="T2004">sandaros įstatyme nurodyti duomenys.</text:span></text:p>
      <text:p text:style-name="P2005"><text:span text:style-name="T2006">208</text:span><text:span text:style-name="T2007">.<text:s/></text:span><text:span text:style-name="T2008">Jei Taryba priima sprendimą nepatvirtinti Biudžeto, jo tolesnis svarstymas atidedamas artimiausiam Tarybos posėdžiui. Pakartotinai teikiamas svarstyti Biudžeto projektas turi būti apsvarstytas Komitetuose šiame</text:span><text:span text:style-name="T2009"><text:s/>skyriuje nustatyta tvarka.</text:span></text:p>
      <text:p text:style-name="P2010"><text:span text:style-name="T2011">209</text:span><text:span text:style-name="T2012">.<text:s/></text:span><text:span text:style-name="T2013">Biudžetiniais metais Taryba Biudžetą gali tikslinti. Sprendimai dėl papildomų ir planą viršijančių Biudžeto pajamų ir kitų piniginių lėšų paskirstymo, tikslinės paskirties ir specializuotų fondų sudarymo ir naudojimo ga</text:span><text:span text:style-name="T2014">li būti priimami atsižvelgiant į Mero siūlymą. Jei yra gautos planą viršijančios Savivaldybės biudžeto pajamos, išskyrus papildomos tikslinės paskirties pajamos, jos skirstomos įvertinus išplėstinės seniūnaičių sueigos sprendimus.<text:s/></text:span></text:p>
      <text:p text:style-name="P2015"/>
      <text:h text:style-name="P2016" text:outline-level="4"><text:span text:style-name="T2017">XVI</text:span><text:span text:style-name="T2018"><text:s/>SKYRIUS</text:span></text:h>
      <text:h text:style-name="P2019" text:outline-level="4"><text:span text:style-name="T2020">ATASK</text:span><text:span text:style-name="T2021">AITŲ PATEIKIMAS TARYBAI IR BENDRUOMENEI<text:s/></text:span></text:h>
      <text:p text:style-name="P2022"/>
      <text:p text:style-name="P2023"><text:span text:style-name="T2024">210</text:span><text:span text:style-name="T2025">.<text:s/></text:span><text:span text:style-name="T2026">Meras už savo veiklą bendruomenei atsiskaito viešai paskelbdamas metinių ataskaitų rinkinį teisės aktų nustatyta tvarka ir terminais.</text:span></text:p>
      <text:p text:style-name="P2027"><text:span text:style-name="T2028">211</text:span><text:span text:style-name="T2029">.<text:s/></text:span><text:span text:style-name="T2030">Tarybos narys privalo ne vėliau kaip iki kiekvienų metų kovo<text:s/></text:span><text:span text:style-name="T2031">31 dienos atsiskaityti savivaldybės nuolatiniams gyventojams. Ataskaitas savivaldybės nuolatiniams gyventojams Tarybos nariai pateikia pasirinktinai – viešuose susitikimuose su savivaldybės gyventojais, savivaldybėje platinamuose informaciniuose leidiniuos</text:span><text:span text:style-name="T2032">e ar kitais būdais.</text:span></text:p>
      <text:p text:style-name="P2033"><text:span text:style-name="T2034">212</text:span><text:span text:style-name="T2035">.<text:s/></text:span><text:span text:style-name="T2036">Kontrolės komitetas kartą per metus iki kovo 1 dienos atsiskaito Tarybai už savo veiklą praėjusiais metais, pateikdamas savo veiklos ataskaitą Tarybai, kuri skelbiama Savivaldybės interneto svetainėje.</text:span></text:p>
      <text:p text:style-name="P2037"><text:span text:style-name="T2038">213</text:span><text:span text:style-name="T2039">.<text:s/></text:span><text:span text:style-name="T2040">Jeigu Taryba nep</text:span><text:span text:style-name="T2041">erdavė įgaliojimų Merui, biudžetinių ir viešųjų įstaigų (kurių savininkė yra Savivaldybė),<text:s/></text:span><text:span text:style-name="T2042">metinių</text:span><text:span text:style-name="T2043"><text:s/>ataskaitų rinkinius</text:span><text:span text:style-name="T2044">, Savivaldybės valdomų įmonių<text:s/></text:span><text:span text:style-name="T2045">metinių finansinių ataskaitų<text:s/></text:span><text:span text:style-name="T2046">rinkinius</text:span><text:span text:style-name="T2047">, metinius pranešimus ir (ar) veiklos ataskaitas<text:s/></text:span><text:span text:style-name="T2048">kartu su parengtais sprendimų projektais Meras iki balandžio 30 dienos pateikia Tarybos posėdžių sekretoriui. Tarybos posėdžių sekretorius, susipažinęs su ataskaitomis, supažindina su jomis Tarybos narius ir sprendimo projekto rengėjui nurodo, kuriuose Kom</text:span><text:span text:style-name="T2049">itetuose šios ataskaitos turi būti svarstomos. Kiti Komitetai gali svarstyti ataskaitas savo iniciatyva. Dėl šių ataskaitų Taryba priima sprendimus.<text:s/></text:span></text:p>
      <text:p text:style-name="P2050"><text:span text:style-name="T2051">214</text:span><text:span text:style-name="T2052">.<text:s/></text:span><text:span text:style-name="T2053">Kontrolės ir audito tarnyba kiekvienais metais iki gegužės 15 dienos parengia išvadą dėl pateikto</text:span><text:span text:style-name="T2054"><text:s/>tvirtinti Savivaldybės metinių ataskaitų rinkinio, Biudžeto ir turto naudojimo. Ši išvada pateikiama Merui, o šis ją teikia Savivaldybės tarybai svarstyti kartu su parengtu ir Tarybai tvirtinti pateiktu Savivaldybės metiniu ataskaitų rinkiniu.</text:span><text:s/></text:p>
      <text:p text:style-name="P2055"><text:span text:style-name="T2056">215</text:span><text:span text:style-name="T2057">.<text:s/></text:span><text:span text:style-name="T2058">K</text:span><text:span text:style-name="T2059">ontrolės ir audito tarnyba kiekvienais metais iki kovo 31 dienos <text:s/>pateikia Tarybos posėdžių sekretoriui sprendimo projektą ir Kontrolės komiteto išvadą dėl Kontrolės ir audito tarnybos<text:s/></text:span><text:span text:style-name="T2060">metinių ataskaitų rinkinio tvirtinimo ir minėtą rinkinį</text:span><text:s/>paskelbia Savivaldybės interneto svetainėje.</text:p>
      <text:p text:style-name="P2061"/>
      <text:h text:style-name="P2062" text:outline-level="4"><text:span text:style-name="T2063">XVII</text:span><text:span text:style-name="T2064"><text:s/>SKYRIUS</text:span></text:h>
      <text:h text:style-name="P2065" text:outline-level="4"><text:span text:style-name="T2066">VIETOS GYVENTOJŲ DALYVAVIMAS TVARKANT VIEŠUOSIUS SAVIVALDYBĖS REIKALUS</text:span></text:h>
      <text:p text:style-name="P2067"/>
      <text:p text:style-name="P2068"><text:span text:style-name="T2069">216</text:span><text:span text:style-name="T2070">.<text:s/></text:span><text:span text:style-name="T2071">Siekdama garantuoti vietos savivaldos principų ir teisių įgyvendinimą bendruomenės interesais, Taryba, bendraudama su gyvento</text:span><text:span text:style-name="T2072">jais, taiko šias formas ir būdus:</text:span></text:p>
      <text:p text:style-name="P2073"><text:span text:style-name="T2074">216.1</text:span><text:span text:style-name="T2075">.<text:s/></text:span>Tarybos, Kolegijos, Komitetų ir nuolatinių komisijų posėdžių darbotvarkės skelbiamos ir posėdžiai tiesiogiai transliuojami (išskyrus Įstatyme numatytus atvejus) Savivaldybės interneto svetainėje;</text:p>
      <text:p text:style-name="P2076"><text:span text:style-name="T2077">216.2</text:span><text:span text:style-name="T2078">.<text:s/></text:span><text:span text:style-name="T2079">Tarybos,<text:s/></text:span><text:span text:style-name="T2080">Kolegijos,</text:span><text:s/><text:span text:style-name="T2081">Komitetų ir nuolatinių komisijų posėdžių vaizdo ir garso įrašai skelbiami Savivaldybės interneto svetainėje;</text:span></text:p>
      <text:p text:style-name="P2082"><text:span text:style-name="T2083">216.3</text:span><text:span text:style-name="T2084">.<text:s/></text:span><text:span text:style-name="T2085">Tarybos</text:span><text:span text:style-name="T2086">,<text:s/></text:span><text:span text:style-name="T2087">Kolegijos,<text:s/></text:span><text:span text:style-name="T2088">Komitetų<text:s/></text:span><text:span text:style-name="T2089">ir</text:span><text:span text:style-name="T2090"><text:s/>nuolatinių komisijų</text:span><text:span text:style-name="T2091"><text:s/>protokolai skelbiami Savivaldybės interneto svetainėje;</text:span></text:p>
      <text:p text:style-name="P2092"><text:span text:style-name="T2093">216.4</text:span><text:span text:style-name="T2094">.<text:s/></text:span><text:span text:style-name="T2095">Tarybos sprendimai, balsavimų rezultatai skelbiami Savivaldybės interneto svetainėje. Tarybos priimti norminiai teisės aktai skelbiami ir Teisės aktų registre;</text:span></text:p>
      <text:p text:style-name="P2096"><text:span text:style-name="T2097">216.5</text:span><text:span text:style-name="T2098">.<text:s/></text:span><text:span text:style-name="T2099">Duomenys apie Tarybos narių dalyvavimą Tarybos, Kolegijos, Komitetų, Komisijų<text:s/></text:span><text:span text:style-name="T2100">posėdžiuose kiekvieną mėnesį skelbiami Savivaldybės interneto svetainėje;</text:span></text:p>
      <text:p text:style-name="P2101"><text:span text:style-name="T2102">216.6</text:span><text:span text:style-name="T2103">.<text:s/></text:span><text:span text:style-name="T2104">Tarybos sudaryta Peticijų komisija nagrinėja gyventojų kreipimusis į Tarybą dėl priimtų sprendimų pakeitimo arba dėl naujų priėmimo;</text:span></text:p>
      <text:p text:style-name="P2105"><text:span text:style-name="T2106">216.7</text:span><text:span text:style-name="T2107">.<text:s/></text:span><text:span text:style-name="T2108">Komitetuose pagal kompetenc</text:span><text:span text:style-name="T2109">iją išnagrinėjami gyventojų pareiškimai ir atsakoma pareiškėjams per 20 darbo dienų;</text:span></text:p>
      <text:p text:style-name="P2110"><text:span text:style-name="T2111">216.8</text:span><text:span text:style-name="T2112">.<text:s/></text:span><text:span text:style-name="T2113">Seniūnaičių sueigos ir išplėstinės seniūnaičių sueigos sprendimai yra rekomendaciniai, tačiau atitinkamos Savivaldybės institucijos pagal kompetenciją privalo j</text:span><text:span text:style-name="T2114">uos įvertinti. Jeigu seniūnaičių sueigos ir išplėstinės seniūnaičių sueigos sprendimo vertinimas priskirtas Tarybos kompetencijai, jis vertinamas ir sprendimas priimamas artimiausiame Tarybos posėdyje. Jeigu seniūnaičių sueigos ir išplėstinės seniūnaičių s</text:span><text:span text:style-name="T2115">ueigos sprendimo vertinimas yra priskirtas Mero kompetencijai, Meras sprendimą priima per 20 darbo dienų nuo sprendimo gavimo. Savivaldybės institucijų sprendimai dėl seniūnaičių sueigos ir išplėstinės seniūnaičių sueigos sprendimų vertinimo turi būti pask</text:span><text:span text:style-name="T2116">elbti Savivaldybės interneto svetainėje ir tų seniūnijų skelbimų lentose;</text:span></text:p>
      <text:p text:style-name="P2117"><text:span text:style-name="T2118">216.9</text:span><text:span text:style-name="T2119">.<text:s/></text:span><text:span text:style-name="T2120">Tarybos nariai gali priimti savivaldybės nuolatinius gyventojus ir dalyvauti susitikimuose su jais;</text:span></text:p>
      <text:p text:style-name="P2121"><text:span text:style-name="T2122">216.10</text:span><text:span text:style-name="T2123">.<text:s/></text:span>Konsultuojamasi su bendruomene viešose diskusijose ir skelbiant apklausas.</text:p>
      <text:p text:style-name="P2124"><text:span text:style-name="T2125">217</text:span><text:span text:style-name="T2126">.<text:s/></text:span><text:span text:style-name="T2127">Gyventojų apklausos paskelbimo iniciatyvos teisė priklauso savivaldybės gyventojams, Tarybai, Merui ir seniūnui.<text:s/></text:span></text:p>
      <text:p text:style-name="P2128"><text:span text:style-name="T2129">218</text:span><text:span text:style-name="T2130">.<text:s/></text:span><text:span text:style-name="T2131">Gyventojai apklausos paskelbimo iniciatyvos teisę įgyvendina Įstatymo nustatyta tvarka.</text:span></text:p>
      <text:p text:style-name="P2132"><text:span text:style-name="T2133">219</text:span><text:span text:style-name="T2134">.<text:s/></text:span><text:span text:style-name="T2135">Taryba ap</text:span><text:span text:style-name="T2136">klausos paskelbimo iniciatyvos teisę įgyvendina ne mažiau kaip 7 Tarybos narių grupės reikalavimu, įteikiant merui visų šios grupės narių pasirašytą reikalavimą, kuriame turi būti nurodyta<text:s/></text:span>apklausai teikiamo klausimo tekstas, apklausos teritorija, būdas, data, vieta, trukmė, gali būti nurodyti į apklausos komisijos sudėtį deleguojami šios grupės atstovai.<text:span text:style-name="T2137"><text:s/>M</text:span>eras privalo paskelbti apklausą ne vėliau kaip per 10 darbo dienų nuo šios grupės reikalavimo gavimo dienos.</text:p>
      <text:p text:style-name="P2138"><text:span text:style-name="T2139">220</text:span><text:span text:style-name="T2140">.<text:s/></text:span><text:span text:style-name="T2141">Meras apklausos iniciatyvos teisę į</text:span><text:span text:style-name="T2142">gyvendina išleisdamas potvarkį dėl apklausos paskelbimo. Potvarkyje turi būti nurodyti Įstatyme išvardyti duomenys.</text:span></text:p>
      <text:p text:style-name="P2143"><text:span text:style-name="T2144">221</text:span><text:span text:style-name="T2145">.<text:s/></text:span><text:span text:style-name="T2146">Seniūnas apklausos paskelbimo iniciatyvos teisę dėl jo kompetencijai priskirtų klausimų seniūnijos aptarnaujamoje teritorijoje įgyv</text:span><text:span text:style-name="T2147">endina seniūnaičių sueigos pritarimu. Seniūnas raštu pateikdamas Merui iniciatyvą paskelbti apklausą nurodo<text:s/></text:span>apklausai teikiamo klausimo tekstą, apklausos teritoriją, būdą, datą, vietą, trukmę, gali nurodyti į apklausos komisiją deleguojamus asmenis.</text:p>
      <text:p text:style-name="P2148"><text:span text:style-name="T2149">222</text:span><text:span text:style-name="T2150">.<text:s/></text:span><text:span text:style-name="T2151">Meras priima sprendimą dėl apklausos skelbimo Įstatymo nustatyta tvarka ir terminais. <text:s/></text:span></text:p>
      <text:p text:style-name="P2152"><text:span text:style-name="T2153">223</text:span><text:span text:style-name="T2154">.<text:s/></text:span><text:span text:style-name="T2155">Mero potvarkis paskelbti apklausą turi būti paskelbtas per vietines (regiono) visuomenės informavimo priemones, Savivaldybės interneto svetainėje ir<text:s/></text:span><text:span text:style-name="T2156">seniūnijų, kurių teritorijose vyks apklausa, skelbimų lentose.</text:span></text:p>
      <text:p text:style-name="P2157"><text:span text:style-name="T2158">224</text:span><text:span text:style-name="T2159">.<text:s/></text:span><text:span text:style-name="T2160">Apklausos rezultatus per 5 darbo dienas po apklausos pabaigos apklausos komisija pateikia Merui, o šis paskelbia juos per vietines (regiono) visuomenės informavimo priemones, Savivaldybės interneto svetainėje ir seniūnijų, kurių teritorijose įvyko apklausa</text:span><text:span text:style-name="T2161">, skelbimų lentose.<text:s/></text:span></text:p>
      <text:p text:style-name="P2162"><text:span text:style-name="T2163">225</text:span><text:span text:style-name="T2164">.<text:s/></text:span><text:span text:style-name="T2165">Apklausos rezultatai turi būti svarstomi artimiausiame Tarybos posėdyje, jeigu savo nuomonę pateiktu klausimu pareiškė ne mažiau kaip 10 procentų apklausos teritorijos gyventojų, turinčių teisę dalyvauti apklausoje. Sprendimo<text:s/></text:span><text:span text:style-name="T2166">projektą Tarybai teikia Meras, pristato apklausos komisijos pirmininkas.</text:span></text:p>
      <text:p text:style-name="P2167"><text:span text:style-name="T2168">226</text:span><text:span text:style-name="T2169">.<text:s/></text:span><text:span text:style-name="T2170">Tarybos sprendime dėl apklausai pateikto (pateiktų) klausimo (klausimų) turi būti nurodyti apklausos rezultatai (gyventojų nuomonė dėl apklausai pateikto (pateiktų) klausimo<text:s/></text:span><text:span text:style-name="T2171">(klausimų) ir Tarybos sprendimo priėmimo motyvai. Tarybos sprendimas dėl apklausai pateikto (pateiktų) klausimo (klausimų) turi būti paskelbtas per vietines (regiono) visuomenės informavimo priemones, Savivaldybės interneto svetainėje ir seniūnijų, kurių t</text:span><text:span text:style-name="T2172">eritorijose įvyko apklausa, skelbimų lentose.</text:span></text:p>
      <text:p text:style-name="P2173"><text:span text:style-name="T2174">___________________________</text:span></text:p>
      <text:p text:style-name="P2175"/>
      <text:p text:style-name="P2176"/>
      <text:p text:style-name="P2177"><text:span text:style-name="T2178">Pakeitimai:</text:span></text:p>
      <text:p text:style-name="P2179"/>
      <text:p text:style-name="P2180"><text:span text:style-name="T2181">1.</text:span></text:p>
      <text:p text:style-name="P2182"><text:span text:style-name="T2183">Kretingos rajono savivaldybės taryba, Sprendimas</text:span></text:p>
      <text:p text:style-name="P2184"><text:span text:style-name="T2185">Nr.<text:s/></text:span><text:a xlink:href="https://www.e-tar.lt/portal/legalAct.html?documentId=c8a008802e3e11e69cf5d89a5fdd27cc" office:target-frame-name="_top" xlink:show="replace"><text:span text:style-name="T2186">T2-203</text:span></text:a><text:span text:style-name="T2187">,</text:span><text:span text:style-name="T2188"><text:s/>2009-06-30, paskelbta TAR 2016-06-09; paskelbta TAR 2016-06-09, i. k. 2016-15984</text:span></text:p>
      <text:p text:style-name="P2189"><text:span text:style-name="T2190">Dėl Kretingos rajono savivaldybės tarybos 2009 m. kovo 26 d. sprendimo Nr. T2-77„Dėl Kretingos rajono savivaldybės tarybos veiklos reglamento“ dalinio pakeitimo</text:span></text:p>
      <text:p text:style-name="P2191"/>
      <text:p text:style-name="P2192"><text:span text:style-name="T2193">2.</text:span></text:p>
      <text:p text:style-name="P2194"><text:span text:style-name="T2195">Kretingos</text:span><text:span text:style-name="T2196"><text:s/>rajono savivaldybės taryba, Sprendimas</text:span></text:p>
      <text:p text:style-name="P2197"><text:span text:style-name="T2198">Nr.<text:s/></text:span><text:a xlink:href="https://www.e-tar.lt/portal/legalAct.html?documentId=498132802e3f11e69cf5d89a5fdd27cc" office:target-frame-name="_top" xlink:show="replace"><text:span text:style-name="T2199">T2-348</text:span></text:a><text:span text:style-name="T2200">, 2009-12-17, paskelbta TAR 2016-06-09; paskelbta TAR 2016-06-09, i. k. 2016-15978</text:span></text:p>
      <text:p text:style-name="P2201"><text:span text:style-name="T2202">Dėl Kretingos rajono savi</text:span><text:span text:style-name="T2203">valdybės tarybos veiklos reglamento pakeitimo</text:span></text:p>
      <text:p text:style-name="P2204"/>
      <text:p text:style-name="P2205"><text:span text:style-name="T2206">3.</text:span></text:p>
      <text:p text:style-name="P2207"><text:span text:style-name="T2208">Kretingos rajono savivaldybės taryba, Sprendimas</text:span></text:p>
      <text:p text:style-name="P2209"><text:span text:style-name="T2210">Nr.<text:s/></text:span><text:a xlink:href="https://www.e-tar.lt/portal/legalAct.html?documentId=632889f02e3e11e69cf5d89a5fdd27cc" office:target-frame-name="_top" xlink:show="replace"><text:span text:style-name="T2211">T2-68</text:span></text:a><text:span text:style-name="T2212">, 2010-02-18, paskelbta TAR 2016-06-09; paskelbta<text:s/></text:span><text:span text:style-name="T2213">TAR 2016-06-09, i. k. 2016-15979</text:span></text:p>
      <text:p text:style-name="P2214"><text:span text:style-name="T2215">Dėl Kretingos rajono savivaldybės tarybos veiklos reglamento pakeitimo</text:span></text:p>
      <text:p text:style-name="P2216"/>
      <text:p text:style-name="P2217"><text:span text:style-name="T2218">4.</text:span></text:p>
      <text:p text:style-name="P2219"><text:span text:style-name="T2220">Kretingos rajono savivaldybės taryba, Sprendimas</text:span></text:p>
      <text:p text:style-name="P2221"><text:span text:style-name="T2222">Nr.<text:s/></text:span><text:a xlink:href="https://www.e-tar.lt/portal/legalAct.html?documentId=272237702e3f11e69cf5d89a5fdd27cc" office:target-frame-name="_top" xlink:show="replace"><text:span text:style-name="T2223">T2-334</text:span></text:a><text:span text:style-name="T2224">, 2010-09-30, paskelbta TAR 2016-06-09; paskelbta TAR 2016-06-09, i. k. 2016-15981</text:span></text:p>
      <text:p text:style-name="P2225"><text:span text:style-name="T2226">Dėl Kretingos rajono savivaldybės tarybos veiklos reglamento pakeitimo<text:s/></text:span><text:span text:style-name="T2227">ir papildymo</text:span></text:p>
      <text:p text:style-name="P2228"/>
      <text:p text:style-name="P2229"><text:span text:style-name="T2230">5.</text:span></text:p>
      <text:p text:style-name="P2231"><text:span text:style-name="T2232">Kretingos rajono savivaldybės taryba, Sprendimas</text:span></text:p>
      <text:p text:style-name="P2233"><text:span text:style-name="T2234">Nr.<text:s/></text:span><text:a xlink:href="https://www.e-tar.lt/portal/legalAct.html?documentId=67d839e02e3f11e69cf5d89a5fdd27cc" office:target-frame-name="_top" xlink:show="replace"><text:span text:style-name="T2235">T2-367</text:span></text:a><text:span text:style-name="T2236">, 2010-10-28, paskelbta TAR 2016-06-09; paskelbta TAR 2016-06-09, i. k. 2016-15977</text:span></text:p>
      <text:p text:style-name="P2237"><text:span text:style-name="T2238">Dėl Kretingos rajono savivaldybės tarybos veiklos reglamento pakeitimo ir papildymo</text:span></text:p>
      <text:p text:style-name="P2239"/>
      <text:p text:style-name="P2240"><text:span text:style-name="T2241">6.</text:span></text:p>
      <text:p text:style-name="P2242"><text:span text:style-name="T2243">Kretingos rajono savivaldybės taryba, Sprendimas</text:span></text:p>
      <text:p text:style-name="P2244"><text:span text:style-name="T2245">Nr.<text:s/></text:span><text:a xlink:href="https://www.e-tar.lt/portal/legalAct.html?documentId=065f60302e3f11e69cf5d89a5fdd27cc" office:target-frame-name="_top" xlink:show="replace"><text:span text:style-name="T2246">T2-279</text:span></text:a><text:span text:style-name="T2247">, 2011-06-</text:span><text:span text:style-name="T2248">30, paskelbta TAR 2016-06-09; paskelbta TAR 2016-06-09, i. k. 2016-15980</text:span></text:p>
      <text:p text:style-name="P2249"><text:span text:style-name="T2250">Dėl Kretingos rajono savivaldybės tarybos veiklos reglamento pakeitimo ir papildymo</text:span></text:p>
      <text:p text:style-name="P2251"/>
      <text:p text:style-name="P2252"><text:span text:style-name="T2253">7.</text:span></text:p>
      <text:p text:style-name="P2254"><text:span text:style-name="T2255">Kretingos rajono savivaldybės taryba, Sprendimas</text:span></text:p>
      <text:p text:style-name="P2256"><text:span text:style-name="T2257">Nr.<text:s/></text:span><text:a xlink:href="https://www.e-tar.lt/portal/legalAct.html?documentId=868bb9202e3f11e69cf5d89a5fdd27cc" office:target-frame-name="_top" xlink:show="replace"><text:span text:style-name="T2258">T2-436</text:span></text:a><text:span text:style-name="T2259">, 2012-12-20, paskelbta TAR 2016-06-09; paskelbta TAR 2016-06-09, i. k. 2016-15982</text:span></text:p>
      <text:p text:style-name="P2260"><text:span text:style-name="T2261">Dėl Kretingos rajono savivaldybės tarybos veiklos reglamento pakeitimo</text:span></text:p>
      <text:p text:style-name="P2262"/>
      <text:p text:style-name="P2263"><text:span text:style-name="T2264">8.</text:span></text:p>
      <text:p text:style-name="P2265"><text:span text:style-name="T2266">Kretingos rajono savivaldybės taryba</text:span><text:span text:style-name="T2267">, Sprendimas</text:span></text:p>
      <text:p text:style-name="P2268"><text:span text:style-name="T2269">Nr.<text:s/></text:span><text:a xlink:href="https://www.e-tar.lt/portal/legalAct.html?documentId=3e5ee7c02bde11e69c3d99cd9039168e" office:target-frame-name="_top" xlink:show="replace"><text:span text:style-name="T2270">T2-98</text:span></text:a><text:span text:style-name="T2271">, 2015-03-26, paskelbta TAR 2016-06-07, i. k. 2016-15136</text:span></text:p>
      <text:p text:style-name="P2272"><text:span text:style-name="T2273">Dėl Kretingos rajono savivaldybės tarybos veiklos reglamento pakeitimo</text:span></text:p>
      <text:p text:style-name="P2274"/>
      <text:p text:style-name="P2275"><text:span text:style-name="T2276">9.</text:span></text:p>
      <text:p text:style-name="P2277"><text:span text:style-name="T2278">Kret</text:span><text:span text:style-name="T2279">ingos rajono savivaldybės taryba, Sprendimas</text:span></text:p>
      <text:p text:style-name="P2280"><text:span text:style-name="T2281">Nr.<text:s/></text:span><text:a xlink:href="https://www.e-tar.lt/portal/legalAct.html?documentId=564c0a002cb711e69cf5d89a5fdd27cc" office:target-frame-name="_top" xlink:show="replace"><text:span text:style-name="T2282">T2-287</text:span></text:a><text:span text:style-name="T2283">, 2015-10-29, paskelbta TAR 2016-06-10, i. k. 2016-15986</text:span></text:p>
      <text:p text:style-name="P2284"><text:span text:style-name="T2285">Dėl Kretingos rajono savivaldybės tarybos<text:s/></text:span><text:span text:style-name="T2286">veiklos reglamento, patvirtinto Kretingos rajono savivaldybės tarybos 2009 m. kovo 26 d. sprendimu Nr. T2-77 „Dėl Kretingos rajono savivaldybės tarybos veiklos reglamento“ pakeitimo</text:span></text:p>
      <text:p text:style-name="P2287"/>
      <text:p text:style-name="P2288"><text:span text:style-name="T2289">10.</text:span></text:p>
      <text:p text:style-name="P2290"><text:span text:style-name="T2291">Kretingos rajono savivaldybės taryba, Sprendimas</text:span></text:p>
      <text:p text:style-name="P2292"><text:span text:style-name="T2293">Nr.<text:s/></text:span><text:a xlink:href="https://www.e-tar.lt/portal/legalAct.html?documentId=6f70a0e02efb11e69cf5d89a5fdd27cc" office:target-frame-name="_top" xlink:show="replace"><text:span text:style-name="T2294">T2-7</text:span></text:a><text:span text:style-name="T2295">, 2016-01-28, paskelbta TAR 2016-06-10, i. k. 2016-16064</text:span></text:p>
      <text:p text:style-name="P2296"><text:span text:style-name="T2297">Dėl Kretingos rajono savivaldybės tarybos veiklos reglamento, patvirtinto Kretingos rajono savivaldybės tarybos 2</text:span><text:span text:style-name="T2298">009 m. kovo 26 d. sprendimu Nr. T2-77 „Dėl Kretingos rajono savivaldybės tarybos veiklos reglamento“ pakeitimo</text:span></text:p>
      <text:p text:style-name="P2299"/>
      <text:p text:style-name="P2300"><text:span text:style-name="T2301">11.</text:span></text:p>
      <text:p text:style-name="P2302"><text:span text:style-name="T2303">Kretingos rajono savivaldybės taryba, Sprendimas</text:span></text:p>
      <text:p text:style-name="P2304"><text:span text:style-name="T2305">Nr.<text:s/></text:span><text:a xlink:href="https://www.e-tar.lt/portal/legalAct.html?documentId=bdbca170314111e69cf5d89a5fdd27cc" office:target-frame-name="_top" xlink:show="replace"><text:span text:style-name="T2306">T2-177</text:span></text:a><text:span text:style-name="T2307">, 2016-05-26, paskelbta TAR 2016-06-13, i. k. 2016-16325</text:span></text:p>
      <text:p text:style-name="P2308"><text:span text:style-name="T2309">Dėl Kretingos rajono savivaldybės tarybos veiklos reglamento pakeitimo</text:span></text:p>
      <text:p text:style-name="P2310"/>
      <text:p text:style-name="P2311"><text:span text:style-name="T2312">12.</text:span></text:p>
      <text:p text:style-name="P2313"><text:span text:style-name="T2314">Kretingos rajono savivaldybės taryba, Sprendimas</text:span></text:p>
      <text:p text:style-name="P2315"><text:span text:style-name="T2316">Nr.<text:s/></text:span><text:a xlink:href="https://www.e-tar.lt/portal/legalAct.html?documentId=61945dc0cce111e6a2cac7383cbb90a3" office:target-frame-name="_top" xlink:show="replace"><text:span text:style-name="T2317">T2-319</text:span></text:a><text:span text:style-name="T2318">, 2016-12-22, paskelbta TAR 2016-12-28, i. k. 2016-29728</text:span></text:p>
      <text:p text:style-name="P2319"><text:span text:style-name="T2320">Dėl Kretingos rajono savivaldybės tarybos veiklos reglamento pakeitimo</text:span></text:p>
      <text:p text:style-name="P2321"/>
      <text:p text:style-name="P2322"><text:span text:style-name="T2323">13.</text:span></text:p>
      <text:p text:style-name="P2324"><text:span text:style-name="T2325">Kretingos rajono savivaldybės taryba, Sprendimas</text:span></text:p>
      <text:p text:style-name="P2326"><text:span text:style-name="T2327">Nr.<text:s/></text:span><text:a xlink:href="https://www.e-tar.lt/portal/legalAct.html?documentId=8ee575205d8711e79198ffdb108a3753" office:target-frame-name="_top" xlink:show="replace"><text:span text:style-name="T2328">T2-218</text:span></text:a><text:span text:style-name="T2329">, 2017-06-29, paskelbta TAR 2017-06-30, i. k. 2017-11212</text:span></text:p>
      <text:p text:style-name="P2330"><text:span text:style-name="T2331">Dėl Kretingos rajono savivaldybės tarybos veiklos reglamento pakeitimo</text:span></text:p>
      <text:p text:style-name="P2332"/>
      <text:p text:style-name="P2333"><text:span text:style-name="T2334">14.</text:span></text:p>
      <text:p text:style-name="P2335"><text:span text:style-name="T2336">Kretingos rajono savivaldybės taryba,<text:s/></text:span><text:span text:style-name="T2337">Sprendimas</text:span></text:p>
      <text:p text:style-name="P2338"><text:span text:style-name="T2339">Nr.<text:s/></text:span><text:a xlink:href="https://www.e-tar.lt/portal/legalAct.html?documentId=d3d263e0bd5511e79122ea2db7aeb5f0" office:target-frame-name="_top" xlink:show="replace"><text:span text:style-name="T2340">T2-280</text:span></text:a><text:span text:style-name="T2341">, 2017-10-26, paskelbta TAR 2017-10-30, i. k. 2017-17092</text:span></text:p>
      <text:p text:style-name="P2342"><text:span text:style-name="T2343">Dėl Kretingos rajono savivaldybės tarybos veiklos reglamento pakeitimo</text:span></text:p>
      <text:p text:style-name="P2344"/>
      <text:p text:style-name="P2345"><text:span text:style-name="T2346">15.</text:span></text:p>
      <text:p text:style-name="P2347"><text:span text:style-name="T2348">Kret</text:span><text:span text:style-name="T2349">ingos rajono savivaldybės taryba, Sprendimas</text:span></text:p>
      <text:p text:style-name="P2350"><text:span text:style-name="T2351">Nr.<text:s/></text:span><text:a xlink:href="https://www.e-tar.lt/portal/legalAct.html?documentId=c802fe30eae111e7acd7ea182930b17f" office:target-frame-name="_top" xlink:show="replace"><text:span text:style-name="T2352">T2-336</text:span></text:a><text:span text:style-name="T2353">, 2017-12-21, paskelbta TAR 2017-12-27, i. k. 2017-21238</text:span></text:p>
      <text:p text:style-name="P2354"><text:span text:style-name="T2355">Dėl Kretingos rajono savivaldybės tarybos<text:s/></text:span><text:span text:style-name="T2356">veiklos reglamento pakeitimo</text:span></text:p>
      <text:p text:style-name="P2357"/>
      <text:p text:style-name="P2358"><text:span text:style-name="T2359">16.</text:span></text:p>
      <text:p text:style-name="P2360"><text:span text:style-name="T2361">Kretingos rajono savivaldybės taryba, Sprendimas</text:span></text:p>
      <text:p text:style-name="P2362"><text:span text:style-name="T2363">Nr.<text:s/></text:span><text:a xlink:href="https://www.e-tar.lt/portal/legalAct.html?documentId=57853960374511e881f2ba995b003ed2" office:target-frame-name="_top" xlink:show="replace"><text:span text:style-name="T2364">T2-78</text:span></text:a><text:span text:style-name="T2365">, 2018-03-29, paskelbta TAR 2018-04-04, i. k. 2018-05248</text:span></text:p>
      <text:p text:style-name="P2366"><text:span text:style-name="T2367">Dėl Kreti</text:span><text:span text:style-name="T2368">ngos rajono savivaldybės tarybos veiklos reglamento pakeitimo</text:span></text:p>
      <text:p text:style-name="P2369"/>
      <text:p text:style-name="P2370"><text:span text:style-name="T2371">17.</text:span></text:p>
      <text:p text:style-name="P2372"><text:span text:style-name="T2373">Kretingos rajono savivaldybės taryba, Sprendimas</text:span></text:p>
      <text:p text:style-name="P2374"><text:span text:style-name="T2375">Nr.<text:s/></text:span><text:a xlink:href="https://www.e-tar.lt/portal/legalAct.html?documentId=1517e51051ec11e9975f9c35aedfe438" office:target-frame-name="_top" xlink:show="replace"><text:span text:style-name="T2376">T2-50</text:span></text:a><text:span text:style-name="T2377">, 2019-03-28, paskelbta TAR 2019-</text:span><text:span text:style-name="T2378">03-29, i. k. 2019-04953</text:span></text:p>
      <text:p text:style-name="P2379"><text:span text:style-name="T2380">Dėl Kretingos rajono savivaldybės tarybos veiklos reglamento pakeitimo</text:span></text:p>
      <text:p text:style-name="P2381"/>
      <text:p text:style-name="P2382"><text:span text:style-name="T2383">18.</text:span></text:p>
      <text:p text:style-name="P2384"><text:span text:style-name="T2385">Kretingos rajono savivaldybės taryba, Sprendimas</text:span></text:p>
      <text:p text:style-name="P2386"><text:span text:style-name="T2387">Nr.<text:s/></text:span><text:a xlink:href="https://www.e-tar.lt/portal/legalAct.html?documentId=4a63f5708dea11ea9515f752ff221ec9" office:target-frame-name="_top" xlink:show="replace"><text:span text:style-name="T2388">T2-87</text:span></text:a><text:span text:style-name="T2389">, 2020-04-30, paskelbta TAR 2020-05-04, i. k. 2020-09375</text:span></text:p>
      <text:p text:style-name="P2390"><text:span text:style-name="T2391">Dėl Kretingos rajono savivaldybės tarybos veiklos reglamento pakeitimo</text:span></text:p>
      <text:p text:style-name="P2392"/>
      <text:p text:style-name="P2393"><text:span text:style-name="T2394">19.</text:span></text:p>
      <text:p text:style-name="P2395"><text:span text:style-name="T2396">Kretingos rajono savivaldybės taryba, Sprendimas</text:span></text:p>
      <text:p text:style-name="P2397"><text:span text:style-name="T2398">Nr.<text:s/></text:span><text:a xlink:href="https://www.e-tar.lt/portal/legalAct.html?documentId=610a9d701a7a11ebb0038a8cd8ff585f" office:target-frame-name="_top" xlink:show="replace"><text:span text:style-name="T2399">T2-264</text:span></text:a><text:span text:style-name="T2400">, 2020-10-29, paskelbta TAR 2020-10-30, i. k. 2020-22661</text:span></text:p>
      <text:p text:style-name="P2401"><text:span text:style-name="T2402">Dėl Kretingos rajono savivaldybės tarybos veiklos reglamento pakeitimo</text:span></text:p>
      <text:p text:style-name="P2403"/>
      <text:p text:style-name="P2404"><text:span text:style-name="T2405">20.</text:span></text:p>
      <text:p text:style-name="P2406"><text:span text:style-name="T2407">Kretingos rajono savivaldybės taryba, Sprendimas</text:span></text:p>
      <text:p text:style-name="P2408"><text:span text:style-name="T2409">Nr.<text:s/></text:span><text:a xlink:href="https://www.e-tar.lt/portal/legalAct.html?documentId=67bf05a0ac0811eba871a26c1fc3fbc1" office:target-frame-name="_top" xlink:show="replace"><text:span text:style-name="T2410">T2-131</text:span></text:a><text:span text:style-name="T2411">, 2021-04-29, paskelbta TAR 2021-05-03, i. k. 2021-09494</text:span></text:p>
      <text:p text:style-name="P2412"><text:span text:style-name="T2413">Dėl Kretingos rajono savivaldybės tarybos veiklos reglamento pakeitimo</text:span></text:p>
      <text:p text:style-name="P2414"/>
      <text:p text:style-name="P2415"><text:span text:style-name="T2416">21.</text:span></text:p>
      <text:p text:style-name="P2417"><text:span text:style-name="T2418">Kretingos rajono savivaldybės taryba, Sprendimas</text:span></text:p>
      <text:p text:style-name="P2419"><text:span text:style-name="T2420">Nr.<text:s/></text:span><text:a xlink:href="https://www.e-tar.lt/portal/legalAct.html?documentId=5c65c490daf811eb9f09e7df20500045" office:target-frame-name="_top" xlink:show="replace"><text:span text:style-name="T2421">T2-218</text:span></text:a><text:span text:style-name="T2422">, 2021-06-30, paskelbta TAR 2021-07-02, i. k. 2021-15125</text:span></text:p>
      <text:p text:style-name="P2423"><text:span text:style-name="T2424">Dėl Kretingos rajono savivaldybės tarybos 2009 m. kovo 26 d. sprendimo Nr. T2-77 „Dėl Kretingos r</text:span><text:span text:style-name="T2425">ajono savivaldybės tarybos veiklos reglamento“ pakeitimo</text:span></text:p>
      <text:p text:style-name="P2426"/>
      <text:p text:style-name="P2427"><text:span text:style-name="T2428">22.</text:span></text:p>
      <text:p text:style-name="P2429"><text:span text:style-name="T2430">Kretingos rajono savivaldybės taryba, Sprendimas</text:span></text:p>
      <text:p text:style-name="P2431"><text:span text:style-name="T2432">Nr.<text:s/></text:span><text:a xlink:href="https://www.e-tar.lt/portal/legalAct.html?documentId=71034580d1e111ed9978886e85107ab2" office:target-frame-name="_top" xlink:show="replace"><text:span text:style-name="T2433">T2-65</text:span></text:a><text:span text:style-name="T2434">, 2023-03-30, paskelbta TAR 2023-04-03</text:span><text:span text:style-name="T2435">, i. k. 2023-06176</text:span></text:p>
      <text:p text:style-name="P2436"><text:span text:style-name="T2437">Dėl Kretingos rajono savivaldybės tarybos 2009 m. kovo 26 d. sprendimo Nr. T2-77 „Dėl Kretingos rajono savivaldybės tarybos veiklos reglamento“ pakeitimo</text:span></text:p>
      <text:p text:style-name="P2438"/>
      <text:p text:style-name="P2439"><text:span text:style-name="T2440">23.</text:span></text:p>
      <text:p text:style-name="P2441"><text:span text:style-name="T2442">Kretingos rajono savivaldybės taryba, Sprendimas</text:span></text:p>
      <text:p text:style-name="P2443"><text:span text:style-name="T2444">Nr.<text:s/></text:span><text:a xlink:href="https://www.e-tar.lt/portal/legalAct.html?documentId=4d94d100171311ee9f7ec2ffce8b47bc" office:target-frame-name="_top" xlink:show="replace"><text:span text:style-name="T2445">T2-186</text:span></text:a><text:span text:style-name="T2446">, 2023-06-29, paskelbta TAR 2023-06-30, i. k. 2023-13322</text:span></text:p>
      <text:p text:style-name="P2447"><text:span text:style-name="T2448">Dėl Kretingos rajono savivaldybės tarybos 2009 m. kovo 26 d. sprendimo Nr. T2-77 „Dėl Kretingos rajono savivaldybės tary</text:span><text:span text:style-name="T2449">bos veiklos reglamento“ pakeitimo</text:span></text:p>
      <text:p text:style-name="P2450"/>
      <text:p text:style-name="P2451"><text:span text:style-name="T2452">24.</text:span></text:p>
      <text:p text:style-name="P2453"><text:span text:style-name="T2454">Kretingos rajono savivaldybės taryba, Sprendimas</text:span></text:p>
      <text:p text:style-name="P2455"><text:span text:style-name="T2456">Nr.<text:s/></text:span><text:a xlink:href="https://www.e-tar.lt/portal/legalAct.html?documentId=a2b30be0901511eea5a28c81c82193a8" office:target-frame-name="_top" xlink:show="replace"><text:span text:style-name="T2457">T2-318</text:span></text:a><text:span text:style-name="T2458">, 2023-11-30, paskelbta TAR 2023-12-01, i. k. 2023-23234</text:span></text:p>
      <text:p text:style-name="P2459"><text:span text:style-name="T2460">Dėl</text:span><text:span text:style-name="T2461"><text:s/>Kretingos rajono savivaldybės tarybos 2009 m. kovo 26 d. sprendimo Nr. T2-77 „Dėl Kretingos rajono savivaldybės tarybos veiklos reglamento“ pakeitimo</text:span></text:p>
      <text:p text:style-name="P2462"/>
      <text:p text:style-name="P2463"><text:span text:style-name="T2464">25.</text:span></text:p>
      <text:p text:style-name="P2465"><text:span text:style-name="T2466">Kretingos rajono savivaldybės taryba, Sprendimas</text:span></text:p>
      <text:p text:style-name="P2467"><text:span text:style-name="T2468">Nr.<text:s/></text:span><text:a xlink:href="https://www.e-tar.lt/portal/legalAct.html?documentId=dbeea101df0e11ef84c3a3cb4f439b27" office:target-frame-name="_top" xlink:show="replace"><text:span text:style-name="T2469">T2-3</text:span></text:a><text:span text:style-name="T2470">, 2025-01-30, paskelbta TAR 2025-01-30, i. k. 2025-01290</text:span></text:p>
      <text:p text:style-name="P2471"><text:span text:style-name="T2472">Dėl Kretingos rajono savivaldybės tarybos 2009 m. kovo 26 d. sprendimo Nr. T2-77 „Dėl Kretingos rajono savivaldybės tarybos veiklos reglamento“<text:s/></text:span><text:span text:style-name="T2473">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5-02-04T12:28:00Z</meta:creation-date>
    <dc:date>2025-02-04T12:28:00Z</dc:date>
    <meta:template xlink:href="Normal.dotm" xlink:type="simple"/>
    <meta:editing-cycles>2</meta:editing-cycles>
    <meta:editing-duration>PT0S</meta:editing-duration>
    <meta:document-statistic meta:page-count="3" meta:paragraph-count="1000" meta:word-count="12583" meta:character-count="98029" meta:row-count="2788" meta:non-whitespace-character-count="86446"/>
  </office:meta>
</office:document-meta>
</file>