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07%"/>
      <style:text-properties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6.6%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center" fo:line-height="150%" fo:text-indent="0.4923in"/>
    </style:style>
    <style:style style:name="T115" style:parent-style-name="DefaultParagraphFont" style:family="text">
      <style:text-properties fo:text-transform="uppercase" style:font-size-complex="12pt"/>
    </style:style>
    <style:style style:name="T116" style:parent-style-name="DefaultParagraphFont" style:family="text">
      <style:text-properties fo:font-weight="bold" style:font-weight-asian="bold" fo:text-transform="uppercase" style:font-size-complex="12pt"/>
    </style:style>
    <style:style style:name="T117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18" style:parent-style-name="DefaultParagraphFont" style:family="text">
      <style:text-properties fo:font-weight="bold" style:font-weight-asian="bold" fo:text-transform="uppercase" style:font-size-complex="12pt"/>
    </style:style>
    <style:style style:name="T119" style:parent-style-name="DefaultParagraphFont" style:family="text">
      <style:text-properties fo:font-weight="bold" style:font-weight-asian="bold" fo:text-transform="uppercase" style:font-size-complex="12pt"/>
    </style:style>
    <style:style style:name="P120" style:parent-style-name="Normal" style:family="paragraph">
      <style:paragraph-properties fo:line-height="150%"/>
      <style:text-properties fo:font-size="7pt" style:font-size-asian="7pt" style:font-size-complex="7pt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6.6%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6.6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6.6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3937in"/>
      <style:text-properties fo:hyphenate="false"/>
    </style:style>
    <style:style style:name="T168" style:parent-style-name="DefaultParagraphFont" style:family="text">
      <style:text-properties style:font-name-asian="Arial" style:font-size-complex="12pt" style:language-asian="ar" style:country-asian="SA"/>
    </style:style>
    <style:style style:name="T169" style:parent-style-name="DefaultParagraphFont" style:family="text">
      <style:text-properties style:font-name-asian="Arial" style:text-position="super 66.6%" style:font-size-complex="12pt" style:language-asian="ar" style:country-asian="SA"/>
    </style:style>
    <style:style style:name="T170" style:parent-style-name="DefaultParagraphFont" style:family="text">
      <style:text-properties style:font-name-asian="Arial" style:font-size-complex="12pt" style:language-asian="ar" style:country-asian="SA"/>
    </style:style>
    <style:style style:name="T171" style:parent-style-name="DefaultParagraphFont" style:family="text">
      <style:text-properties style:font-name-asian="Arial"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line-height="150%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6.6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6.6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6.6%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6.6%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6.6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6.6%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3937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per 66.6%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6.6%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3" style:parent-style-name="DefaultParagraphFont" style:family="text">
      <style:text-properties fo:language="en" fo:country="GB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0-03 iki 2018-12-05</text:span></text:p>
      <text:p text:style-name="P10"/>
      <text:p text:style-name="P11"><text:span text:style-name="T12">Įsakymas paskelbtas: TAR 2018-08-13, i. k. 2018-13054</text:span></text:p>
      <text:p text:style-name="P13"/>
      <text:p text:style-name="P14"><text:span text:style-name="T15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<text:span text:style-name="T20">DĖL ŽEMĖS ŪKIO MINISTRO<text:s/></text:span><text:span text:style-name="T21">2005 M. sausio 3 d. ĮSAKYMO Nr. 3D-1 „</text:span><text:span text:style-name="T22">DĖL MELIORACIJOS TECHNINIO REGLAMENTO MTR 1.05.01:2005 „MELIORACIJOS STATINIŲ PROJEKTAVIMAS“ PATVIRTINIMO</text:span><text:span text:style-name="T23">“ PAKEITIMO</text:span></text:p>
      <text:p text:style-name="P24"/>
      <text:p text:style-name="P25">2018 m. rugpjūčio 13 d. Nr. 3D-548</text:p>
      <text:p text:style-name="P26">Vilnius</text:p>
      <text:p text:style-name="P27"/>
      <text:p text:style-name="P28"/>
      <text:p text:style-name="P29"><text:span text:style-name="T30">1</text:span><text:span text:style-name="T31">. P a k e i č i u <text:s/>melioracijos techninį reglamentą<text:s/></text:span><text:span text:style-name="T32">MTR 1.05.01:2005 „Melioracijos statinių projektavimas“, patvirtintą Lietuvos Respublikos žemės ūkio ministro 2005 m. sausio 3 d. įsakymu Nr. 3D-1 „Dėl Melioracijos techninio reglamento MTR 1.05.01:2005 „Melioracijos statinių projektavimas“ patvirtinimo“:</text:span></text:p>
      <text:p text:style-name="P33"><text:span text:style-name="T34">1.1</text:span><text:span text:style-name="T35">. pripažįstu 4.4 papunktį netekusiu galios;</text:span></text:p>
      <text:p text:style-name="P36"><text:span text:style-name="T37">1.2</text:span><text:span text:style-name="T38">. pakeičiu 4.7 papunktį ir jį išdėstau taip:</text:span></text:p>
      <text:p text:style-name="P39"><text:span text:style-name="T40">„</text:span><text:span text:style-name="T41">4.7</text:span><text:span text:style-name="T42"><text:s/>Lietuvos standartą LST 1516:2015 „Statinio projektas. Bendrieji įforminimo reikalavimai“;</text:span></text:p>
      <text:p text:style-name="P43"><text:span text:style-name="T44">1.3</text:span><text:span text:style-name="T45">. pakeičiu 4.9 papunktį ir jį išdėstau taip:</text:span></text:p>
      <text:p text:style-name="P46"><text:span text:style-name="T47">„</text:span><text:span text:style-name="T48">4</text:span><text:span text:style-name="T49">.9</text:span><text:span text:style-name="T50">.</text:span><text:span text:style-name="T51"><text:s/></text:span><text:span text:style-name="T52">Techninių reikalavimų reglamentą GKTR 2.11.03:2014 „Topografinių erdvinių objektų rinkinys ir topografinių erdvinių objektų sutartiniai ženklai“, patvirtintą Nacionalinės žemės tarnybos prie Žemės ūkio ministerijos direktoriaus 2000 m. birželio 19 d.</text:span><text:span text:style-name="T53"><text:s/>įsakymu Nr. 45 „Dėl techninių reikalavimų reglamento GKTR 2.11.03:2014 „Topografinių erdvinių objektų rinkinys ir topografinių erdvinių objektų sutartiniai ženklai“ patvirtinimo“;</text:span></text:p>
      <text:p text:style-name="P54"><text:span text:style-name="T55">1.4</text:span><text:span text:style-name="T56">. pakeičiu 4.10 papunktį ir jį išdėstau taip:<text:s/></text:span></text:p>
      <text:p text:style-name="P57"><text:span text:style-name="T58">„</text:span><text:span text:style-name="T59">4.10</text:span><text:span text:style-name="T60">. Statybos</text:span><text:span text:style-name="T61"><text:s/>techninį reglamentą STR 1.06.01:2016 „Statybos darbai. Statinio statybos priežiūra“, patvirtintą Lietuvos Respublikos aplinkos ministro 2016 m. gruodžio 2 d. įsakymu Nr. D1-848 „Dėl statybos techninio reglamento STR 1.06.01:2016 „Statybos darbai. Statinio</text:span><text:span text:style-name="T62"><text:s/>statybos priežiūra“ patvirtinimo“;</text:span></text:p>
      <text:p text:style-name="P63"><text:span text:style-name="T64">1.5</text:span><text:span text:style-name="T65">. pakeičiu 4.11 papunktį ir jį išdėstau taip:</text:span></text:p>
      <text:p text:style-name="P66"><text:span text:style-name="T67">„</text:span><text:span text:style-name="T68">4.11</text:span><text:span text:style-name="T69">. Paviršinių vandens telkinių tvarkymo reikalavimų aprašą, patvirtintą Lietuvos Respublikos aplinkos ministro 2014 m. gruodžio 16 d. įsakymu Nr. D1-1038<text:s/></text:span><text:span text:style-name="T70">„Dėl Paviršinio vandens telkinių tvarkymo reikalavimų aprašo patvirtinimo“;</text:span></text:p>
      <text:p text:style-name="P71"><text:span text:style-name="T72">1.6</text:span><text:span text:style-name="T73">. pakeičiu 4.12 papunktį ir jį išdėstau taip:</text:span></text:p>
      <text:p text:style-name="P74"><text:span text:style-name="T75">„</text:span><text:span text:style-name="T76">4.12</text:span><text:span text:style-name="T77">. Įmonių ir specialistų atestavimo melioracijos statinių ir melioracijos statinių projektų ekspertizei atlikti taisy</text:span><text:span text:style-name="T78">kles, patvirtintas Lietuvos Respublikos žemės ūkio ministro 2001 m. kovo 27 d. įsakymu Nr. 76 Nr. „Dėl įmonių ir specialistų atestavimo melioracijos statinių ir melioracijos statinių projektų ekspertizei atlikti taisyklių patvirtinimo“;</text:span><text:span text:style-name="T79"> </text:span></text:p>
      <text:p text:style-name="P80"><text:span text:style-name="T81">1.7</text:span><text:span text:style-name="T82">. papil</text:span><text:span text:style-name="T83">dau 4.15 papunkčiu:</text:span></text:p>
      <text:p text:style-name="P84"><text:span text:style-name="T85">„</text:span><text:span text:style-name="T86">4.15</text:span><text:span text:style-name="T87">. Melioracijos įmonių ir specialistų atestavimo taisykles, patvirtintas Lietuvos Respublikos žemės ūkio ministro 2005 m. gegužės 5 d. įsakymu Nr. 3D-258 „Dėl melioracijos įmonių ir specialistų atestavimo“;</text:span></text:p>
      <text:p text:style-name="P88"><text:span text:style-name="T89">1.8</text:span><text:span text:style-name="T90">. pakeičiu 2</text:span><text:span text:style-name="T91">4 punktą ir jį išdėstau taip:</text:span><text:span text:style-name="T92"><text:s/></text:span></text:p>
      <text:p text:style-name="P93"><text:span text:style-name="T94">„</text:span><text:span text:style-name="T95">24</text:span><text:span text:style-name="T96">. Kai melioracijos darbus numatoma atlikti melioracijos reikmėms sureguliuotose upėse ar jų ruožuose, melioracijos statinių projekto aplinkosauginė dalis rengiama ir derinimo procedūros atliekamos Reglamento VI</text:span><text:span text:style-name="T97">1<text:s/></text:span><text:span text:style-name="T98">skyriuje</text:span><text:span text:style-name="T99"><text:s/>nustatytais atvejais ir tvarka.“;<text:s/></text:span></text:p>
      <text:p text:style-name="P100"><text:span text:style-name="T101">1.9</text:span><text:span text:style-name="T102">. pakeičiu 27.4 papunktį ir jį išdėstau taip:</text:span></text:p>
      <text:p text:style-name="P103"><text:span text:style-name="T104">„</text:span><text:span text:style-name="T105">27.4</text:span><text:span text:style-name="T106">. aiškinamasis raštas (tyrinėjimų medžiagos apžvalga ir išvados, priimtų projektinių sprendinių paaiškinimas, aptarti pagrindiniai skaičiavimų rezultatai, y</text:span><text:span text:style-name="T107">patingi statybos atvejai, saugomos teritorijos tvarkymo ir apsaugos reikalavimai (nurodyti saugomos teritorijos apsaugos reglamentą), specialieji paveldosaugos reikalavimai (nurodyti apsaugos reglamentą), aplinkos apsaugos, kultūros paveldo išsaugojimo pri</text:span><text:span text:style-name="T108">emonių principinių sprendinių trumpas aprašymas, apsauginės ir sanitarinės zonos; projekte numatytų poveikį aplinkai mažinančių priemonių aprašymas);“</text:span></text:p>
      <text:p text:style-name="P109"><text:span text:style-name="T110">1.10</text:span><text:span text:style-name="T111">. papildau VI</text:span><text:span text:style-name="T112">1</text:span><text:span text:style-name="T113"><text:s/>skyriumi ir jį išdėstau taip:</text:span></text:p>
      <text:p text:style-name="P114"><text:span text:style-name="T115">„</text:span><text:span text:style-name="T116">VI</text:span><text:span text:style-name="T117">1</text:span><text:span text:style-name="T118">. MELIORACIJOS STATINIŲ PROJEKTO aplinkosa</text:span><text:span text:style-name="T119">uginė dalis, KAI MELIORACIJOS DARBAI ATLIEKAMI MELIORACIJOS REIMĖMS SUREGULIUOTOSE UPĖSE AR JŲ RUOŽUOSE</text:span></text:p>
      <text:p text:style-name="P120"/>
      <text:p text:style-name="P121"><text:span text:style-name="T122">32</text:span><text:span text:style-name="T123">1</text:span><text:span text:style-name="T124">. Melioracijos statinių projekto aplinkosauginė dalis, planuojant darbus melioracijos reikmėms sureguliuotose upėse, rengiama, kai:<text:s/></text:span></text:p>
      <text:p text:style-name="P125"><text:span text:style-name="T126">32</text:span><text:span text:style-name="T127">1</text:span><text:span text:style-name="T128">.1</text:span><text:span text:style-name="T129">.<text:s/></text:span><text:span text:style-name="T130">rengiamas melioracijos statinių naujos statybos ar rekonstravimo projektas;</text:span></text:p>
      <text:p text:style-name="P131"><text:span text:style-name="T132">32</text:span><text:span text:style-name="T133">1</text:span><text:span text:style-name="T134">.2</text:span><text:span text:style-name="T135">. planuojama atlikti sureguliuotos upės tvarkymo darbus, nurodytus Paviršinių vandens telkinių tvarkymo reikalavimų aprašo, patvirtinto Lietuvos Respublikos aplinkos minis</text:span><text:span text:style-name="T136">tro 2014 m. gruodžio 16 d. įsakymu Nr. D1-1038 „Dėl Paviršinių vandens telkinių tvarkymo reikalavimų aprašo patvirtinimo“ (toliau – Aprašas), 24</text:span><text:span text:style-name="T137">2</text:span><text:span text:style-name="T138"><text:s/>punkte.</text:span></text:p>
      <text:p text:style-name="P139"><text:span text:style-name="T140">32</text:span><text:span text:style-name="T141">2</text:span><text:span text:style-name="T142">. Melioracijos statinių projekto, nurodyto šio Reglamento 32</text:span><text:span text:style-name="T143">1</text:span><text:span text:style-name="T144">.1 ir 32</text:span><text:span text:style-name="T145">1</text:span><text:span text:style-name="T146">.2 papunkčiuose, aplink</text:span><text:span text:style-name="T147">osauginėje dalyje turi būti numatytos ne mažiau kaip 3 šiame punkte nurodytos neigiamą poveikį mažinančios aplinkosauginės priemonės:</text:span></text:p>
      <text:p text:style-name="P148"><text:span text:style-name="T149">32</text:span><text:span text:style-name="T150">2</text:span><text:span text:style-name="T151">.1</text:span><text:span text:style-name="T152">. sureguliuotos upės vagoje, jos pakrantės šlaituose ar prie vandens pralaidų, greitviečių, ties drenažo žiotimis<text:s/></text:span><text:span text:style-name="T153">įrengti dirbtinę šlapynę;</text:span></text:p>
      <text:p text:style-name="P154"><text:span text:style-name="T155">32</text:span><text:span text:style-name="T156">2</text:span><text:span text:style-name="T157">.2</text:span><text:span text:style-name="T158">. sureguliuotos upės vagoje ir (ar) jos krantuose suformuoti įtvirtintų akmenų, nuovartų ar rąstų stabilius metinius, sudarančius geresnes vandens aeracijos sąlygas ir sukuriančius meandruojančius upės ruožus, kurie pagal</text:span><text:span text:style-name="T159"><text:s/>atliktus hidraulinius skaičiavimus sureguliuotos upės vagos parametrams parinkti nenaikina, nepatvenkia vandens pralaidų, greitviečių, drenažo žiočių ir nesutrikdo melioracijos sistemos tinkamo veikimo;</text:span></text:p>
      <text:p text:style-name="P160"><text:span text:style-name="T161">32</text:span><text:span text:style-name="T162">2</text:span><text:span text:style-name="T163">.3</text:span><text:span text:style-name="T164">. sureguliuotų upių ruožuose numatyti kitas</text:span><text:span text:style-name="T165"><text:s/>sureguliuotų upių vagų ar jų ruožų renatūralizavimo priemones: vingių, mažų įlankų ar užutėkių, dugno gylio ir upės vagos skerspjūvio kaitos, biofiltrų, dirbtinių salpų suformavimą. Šios priemonės turi būti parenkamos ir projektuojamos atsižvelgiant į hid</text:span><text:span text:style-name="T166">raulinius skaičiavimus, užtikrinant tokias priemones ir jų parametrus, kurie nenaikina, nepatvenkia vandens pralaidų, greitviečių ir (ar) drenažo žiočių ir nesutrikdo melioracijos sistemos tinkamo veikimo;</text:span></text:p>
      <text:p text:style-name="P167"><text:span text:style-name="T168">32</text:span><text:span text:style-name="T169">2</text:span><text:span text:style-name="T170">.4</text:span><text:span text:style-name="T171">.<text:s/></text:span><text:span text:style-name="T172">iš vienos ar abiejų sureguliuotos upės<text:s/></text:span><text:span text:style-name="T173">vagos pusių suformuoti salpą, atitraukiant šlaitus toliau nuo upės vagos;</text:span></text:p>
      <text:p text:style-name="P174"><text:span text:style-name="T175">32</text:span><text:span text:style-name="T176">2</text:span><text:span text:style-name="T177">.5</text:span><text:span text:style-name="T178">. įrengti kontroliuojamo drenažo nuotėkio sistemas.</text:span></text:p>
      <text:p text:style-name="P179"><text:span text:style-name="T180">32</text:span><text:span text:style-name="T181">3</text:span><text:span text:style-name="T182">. Numatyti ne mažesnį kaip 15 proc. sureguliuotos upės pakrančių vandens apsaugos juostų ilgio apželdinimą (vien</text:span><text:span text:style-name="T183">oje arba abejuose upės krantuose), išsaugant esančius arba pasodinant naujus vietovei būdingų rūšių medžius, išskyrus juodalksnio, baltalksnio ir invazines medžių rūšis;</text:span></text:p>
      <text:p text:style-name="P184"><text:span text:style-name="T185">32</text:span><text:span text:style-name="T186">4</text:span><text:span text:style-name="T187">. Taikomos Reglamento 32</text:span><text:span text:style-name="T188">2</text:span><text:span text:style-name="T189">.1–32</text:span><text:span text:style-name="T190">2</text:span><text:span text:style-name="T191">.5 papunkčiuose nurodytos priemonės neturi paken</text:span><text:span text:style-name="T192">kti melioracijos sistemos efektyviam veikimui;<text:s/></text:span></text:p>
      <text:p text:style-name="P193"><text:span text:style-name="T194">32</text:span><text:span text:style-name="T195">5</text:span><text:span text:style-name="T196">. Melioracijos statinių projekto, nurodyto šio Reglamento 32</text:span><text:span text:style-name="T197">1</text:span><text:span text:style-name="T198">.1 ir 32</text:span><text:span text:style-name="T199">1</text:span><text:span text:style-name="T200">.2 papunkčiuose, aplinkosauginės dalies sprendinių atitiktis nustatytiems reikalavimams derinama:</text:span></text:p>
      <text:p text:style-name="P201"><text:span text:style-name="T202">32</text:span><text:span text:style-name="T203">5</text:span><text:span text:style-name="T204">.1</text:span><text:span text:style-name="T205">. rengiant naujos statybos</text:span><text:span text:style-name="T206"><text:s/>ir rekonstravimo projektą Statybos įstatymo nustatyta tvarka;</text:span></text:p>
      <text:p text:style-name="P207"><text:span text:style-name="T208">32</text:span><text:span text:style-name="T209">5.</text:span><text:span text:style-name="T210">2</text:span><text:span text:style-name="T211">. rengiant remonto projektą pagal Aprašo nustatytus reikalavimus.“</text:span></text:p>
      <text:p text:style-name="P212">2.<text:s/><text:span text:style-name="T213">N u s t a t a u, kad šis įsakymas įsigalioja 2019 m. balandžio 1 d.</text:span><text:s/></text:p>
      <text:p text:style-name="P214">Punkto pakeitimai:</text:p>
      <text:p text:style-name="P215"><text:span text:style-name="T216">Nr.<text:s/></text:span><text:a xlink:href="https://www.e-tar.lt/portal/legalAct.html?documentId=71dfac90c58011e8bf37fd1541d65f38" office:target-frame-name="_top" xlink:show="replace"><text:span text:style-name="T217">3D-710</text:span></text:a><text:span text:style-name="T218">, 2018-10-01, paskelbta TAR 2018-10-02, i. k. 2018-15506</text:span></text:p>
      <text:p text:style-name="Normal"/>
      <text:p text:style-name="P219"/>
      <text:p text:style-name="P220"/>
      <text:p text:style-name="P221"/>
      <text:p text:style-name="P222"><text:span text:style-name="T223">Žemės ūkio ministras</text:span><text:span text:style-name="T224"><text:tab/>Giedrius Surplys</text:span></text:p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soft-page-break/>
      <text:p text:style-name="P232"><text:span text:style-name="T233">Lietuvos Respublikos žemės ūkio<text:s/></text:span><text:span text:style-name="T234">ministerija, Įsakymas</text:span></text:p>
      <text:p text:style-name="P235"><text:span text:style-name="T236">Nr.<text:s/></text:span><text:a xlink:href="https://www.e-tar.lt/portal/legalAct.html?documentId=71dfac90c58011e8bf37fd1541d65f38" office:target-frame-name="_top" xlink:show="replace"><text:span text:style-name="T237">3D-710</text:span></text:a><text:span text:style-name="T238">, 2018-10-01, paskelbta TAR 2018-10-02, i. k. 2018-15506</text:span></text:p>
      <text:p text:style-name="P239"><text:span text:style-name="T240">Dėl žemės ūkio ministro 2018 m. rugpjūčio 13 d. įsakymo Nr. 3D-548<text:s/></text:span><text:span text:style-name="T241">„Dėl žemės ūkio ministro 2005 m. sausio 3 d. įsakymo Nr. 3D-1 „Dėl Melioracijos techninio reglamento MTR 1.05.01:2005 „Melioracijos statinių projektavimas“ patvirtinimo“ pakeiti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881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Adomavičienė</meta:initial-creator>
    <dc:creator>adlibuser</dc:creator>
    <meta:creation-date>2018-12-13T12:52:00Z</meta:creation-date>
    <dc:date>2018-12-13T12:52:00Z</dc:date>
    <meta:print-date>2018-05-31T11:31:00Z</meta:print-date>
    <meta:template xlink:href="Normal.dotm" xlink:type="simple"/>
    <meta:editing-cycles>2</meta:editing-cycles>
    <meta:editing-duration>PT0S</meta:editing-duration>
    <meta:document-statistic meta:page-count="4" meta:paragraph-count="123" meta:word-count="1001" meta:character-count="7408" meta:row-count="466" meta:non-whitespace-character-count="6530"/>
  </office:meta>
</office:document-meta>
</file>