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668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fo:color="#00000A" style:font-size-complex="12pt"/>
    </style:style>
    <style:style style:name="T29" style:parent-style-name="DefaultParagraphFont" style:family="text">
      <style:text-properties fo:color="#00000A" style:font-size-complex="12pt"/>
    </style:style>
    <style:style style:name="T30" style:parent-style-name="DefaultParagraphFont" style:family="text">
      <style:text-properties fo:color="#00000A" style:font-size-complex="12p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fo:color="#00000A" style:font-size-complex="12pt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fo:color="#00000A" style:font-size-complex="12pt"/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fo:color="#00000A" style:font-size-complex="12pt"/>
    </style:style>
    <style:style style:name="T55" style:parent-style-name="DefaultParagraphFont" style:family="text">
      <style:text-properties fo:color="#00000A" style:font-size-complex="12pt"/>
    </style:style>
    <style:style style:name="T56" style:parent-style-name="DefaultParagraphFont" style:family="text">
      <style:text-properties fo:color="#00000A" style:font-size-complex="12pt"/>
    </style:style>
    <style:style style:name="T57" style:parent-style-name="DefaultParagraphFont" style:family="text">
      <style:text-properties fo:color="#00000A" style:font-size-complex="12pt"/>
    </style:style>
    <style:style style:name="T58" style:parent-style-name="DefaultParagraphFont" style:family="text">
      <style:text-properties fo:color="#00000A" style:font-size-complex="12p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fo:color="#00000A" style:font-size-complex="12pt"/>
    </style:style>
    <style:style style:name="T61" style:parent-style-name="DefaultParagraphFont" style:family="text">
      <style:text-properties fo:color="#00000A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625in"/>
    </style:style>
    <style:style style:name="T68" style:parent-style-name="DefaultParagraphFont" style:family="text">
      <style:text-properties fo:color="#00000A" style:font-size-complex="12pt"/>
    </style:style>
    <style:style style:name="T69" style:parent-style-name="DefaultParagraphFont" style:family="text">
      <style:text-properties fo:color="#00000A" style:font-size-complex="12pt"/>
    </style:style>
    <style:style style:name="T70" style:parent-style-name="DefaultParagraphFont" style:family="text">
      <style:text-properties fo:color="#00000A" style:font-size-complex="12pt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fo:color="#00000A" style:font-size-complex="12pt"/>
    </style:style>
    <style:style style:name="P74" style:parent-style-name="Normal" style:family="paragraph">
      <style:paragraph-properties fo:line-height="107%"/>
    </style:style>
    <style:style style:name="P75" style:parent-style-name="Normal" style:family="paragraph">
      <style:paragraph-properties fo:line-height="107%"/>
    </style:style>
    <style:style style:name="P76" style:parent-style-name="Normal" style:family="paragraph">
      <style:paragraph-properties fo:line-height="107%"/>
    </style:style>
    <style:style style:name="P77" style:parent-style-name="Normal" style:family="paragraph">
      <style:paragraph-properties fo:line-height="107%"/>
    </style:style>
    <style:style style:name="T78" style:parent-style-name="DefaultParagraphFont" style:family="text">
      <style:text-properties fo:color="#00000A" style:font-size-complex="12pt"/>
    </style:style>
    <style:style style:name="T79" style:parent-style-name="DefaultParagraphFont" style:family="text">
      <style:text-properties fo:color="#00000A" style:font-size-complex="12pt"/>
    </style:style>
    <style:style style:name="T80" style:parent-style-name="DefaultParagraphFont" style:family="text">
      <style:text-properties fo:color="#00000A" style:font-size-complex="12pt"/>
    </style:style>
    <style:style style:name="T81" style:parent-style-name="DefaultParagraphFont" style:family="text">
      <style:text-properties fo:color="#00000A" style:font-size-complex="12pt"/>
    </style:style>
    <style:style style:name="T82" style:parent-style-name="DefaultParagraphFont" style:family="text">
      <style:text-properties fo:color="#00000A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fo:color="#00000A" style:font-size-complex="12pt"/>
    </style:style>
    <style:style style:name="T85" style:parent-style-name="DefaultParagraphFont" style:family="text">
      <style:text-properties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0-12-09 iki 2021-02-22</text:span></text:p>
      <text:p text:style-name="P4"/>
      <text:p text:style-name="P5"><text:span text:style-name="T6">Įsakymas paskelbtas: TAR 2020-11-09, i. k. 2020-23447</text:span></text:p>
      <text:p text:style-name="P7"/>
      <text:p text:style-name="P8"><text:span text:style-name="T9"><draw:frame draw:style-name="a0" draw:name="Paveikslėlis 1" text:anchor-type="as-char" svg:x="0in" svg:y="0in" svg:width="0.51667in" svg:height="0.64167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SPORTO ĮSTAIGŲ VEIKLOS ORGANIZAVIMO<text:s/></text:span></text:p>
      <text:p text:style-name="P16"/>
      <text:p text:style-name="P17">2020 m. lapkričio 6 d. <text:s/>Nr. A-1542</text:p>
      <text:p text:style-name="P18">Šiauliai<text:s/></text:p>
      <text:p text:style-name="P19"/>
      <text:p text:style-name="P20"><text:span text:style-name="T21">Vadovaudamasis Lietuvos Respublikos vietos savivaldos įstatymo 18 straipsnio 1 dalimi, 29 straipsnio 8 dalies 2 punktu ir įgyvendindamas Lietuvos Respublikos Vyriausybės 2020 m. lapkričio 4 d. <text:s/>nutarimą Nr. 1226 „Dėl karantino Lietuvos Respublik</text:span><text:span text:style-name="T22">os teritorijoje paskelbimo“:</text:span></text:p>
      <text:p text:style-name="P23"><text:span text:style-name="T24">1</text:span><text:span text:style-name="T25">. N u r o d a u Šiaulių miesto savivaldybės sportinio ugdymo įstaigų, kurių savininko teises ir pareigas įgyvendinanti institucija yra Šiaulių miesto savivaldybės taryba (toliau – sportinio <text:s/>ugdymo įstaigos), vadovams nuo<text:s/></text:span><text:span text:style-name="T26">2020 m. gruodžio 7 d. iki karantino pabaigos:</text:span></text:p>
      <text:p text:style-name="P27"><text:span text:style-name="T28">1.1</text:span><text:span text:style-name="T29">. kad draudžiami visi atvirose ir uždarose erdvėse viešose vietose organizuojami komerciniai ir nekomerciniai sporto renginiai, išskyrus aukšto meistriškumo sporto varžybas (šalies čempionatai, taurės varž</text:span><text:span text:style-name="T30">ybos, pirmenybės), kai jos vyksta be žiūrovų;</text:span></text:p>
      <text:p text:style-name="P31"><text:span text:style-name="T32">1.2</text:span><text:span text:style-name="T33">. kad draudžiamas sportinio ugdymo įstaigų lankymas bei fizinis lankytojų aptarnavimas, išskyrus aukšto meistriškumo sporto pratybas (sportininkams, kurie dalyvauja šalies sporto federacijų renginių sist</text:span><text:span text:style-name="T34">emai priklausančiuose renginiuose (šalies čempionatai, taurės varžybos, pirmenybės)), užtikrinant valstybės lygio ekstremaliosios situacijos operacijų vadovo nustatytas asmenų srautų valdymo, saugaus atstumo laikymosi, būtinas visuomenės sveikatos saugos,<text:s/></text:span><text:span text:style-name="T35">higienos, asmenų aprūpinimo būtinosiomis asmeninėmis apsaugos priemonėmis sąlygas;</text:span></text:p>
      <text:p text:style-name="P36"><text:span text:style-name="T37">1.3</text:span><text:span text:style-name="T38">. neformaliojo ugdymo, pradinio ugdymo etapo, meistriškumo ugdymo 1 ir 2 metų grupių pratybas vykdyti nuotoliniu būdu, jeigu proceso neįmanoma organizuoti nuotoliniu<text:s/></text:span><text:span text:style-name="T39">organizavimo būdu – veikla stabdoma.</text:span><text:s/></text:p>
      <text:p text:style-name="P40">Punkto pakeitimai:</text:p>
      <text:p text:style-name="P41"><text:span text:style-name="T42">Nr.<text:s/></text:span><text:a xlink:href="https://www.e-tar.lt/portal/legalAct.html?documentId=3fb00d00391911eb8d9fe110e148c770" office:target-frame-name="_top" xlink:show="replace"><text:span text:style-name="T43">A-1726</text:span></text:a><text:span text:style-name="T44">, 2020-12-08, paskelbta TAR 2020-12-08, i. k. 2020-26480</text:span></text:p>
      <text:p text:style-name="Normal"/>
      <text:p text:style-name="P45"><text:span text:style-name="T46">2</text:span><text:span text:style-name="T47">. N u r o d a u Šiaulių<text:s/></text:span><text:span text:style-name="T48">miesto savivaldybės teritorijoje sporto ir fizinio aktyvumo veiklą vykdančioms viešosioms, privačioms įstaigoms, nevyriausybinėms organizacijoms, sporto klubams nuo 2020 m. gruodžio 7 d. iki karantino pabaigos:</text:span></text:p>
      <text:p text:style-name="P49"><text:span text:style-name="T50">2.1</text:span><text:span text:style-name="T51">. kad draudžiami visi atvirose ir uždaro</text:span><text:span text:style-name="T52">se erdvėse viešose vietose organizuojami komerciniai ir nekomerciniai sporto renginiai, išskyrus aukšto meistriškumo sporto varžybas (šalies čempionatai, taurės varžybos, pirmenybės), kai jos vyksta be žiūrovų;</text:span></text:p>
      <text:p text:style-name="P53"><text:span text:style-name="T54">2.2</text:span><text:span text:style-name="T55">. kad draudžiamas sporto klubų lankyma</text:span><text:span text:style-name="T56">s bei fizinis lankytojų aptarnavimas, išskyrus aukšto meistriškumo sporto pratybas (jauniams, jaunimui ir suaugusiems sportininkams, kurie dalyvauja šalies sporto federacijų renginių sistemai priklausančiuose renginiuose (šalies čempionatai, taurės varžybo</text:span><text:span text:style-name="T57">s, pirmenybės)), užtikrinant valstybės lygio ekstremaliosios situacijos operacijų vadovo nustatytas asmenų srautų valdymo, saugaus atstumo laikymosi, būtinas visuomenės sveikatos saugos, higienos, asmenų aprūpinimo būtinosiomis asmeninėmis apsaugos priemon</text:span><text:span text:style-name="T58">ėmis sąlygas;<text:s/></text:span></text:p>
      <text:p text:style-name="P59"><text:span text:style-name="T60">2.3</text:span><text:span text:style-name="T61">. neformaliojo ugdymo ir sportinio rengimo pratybas (iki jaunių amžiaus) vykdyti nuotoliniu būdu, jeigu proceso neįmanoma organizuoti nuotoliniu organizavimo būdu – veikla stabdoma.</text:span><text:s/></text:p>
      <text:p text:style-name="P62">Punkto pakeitimai:</text:p>
      <text:p text:style-name="P63"><text:span text:style-name="T64">Nr.<text:s/></text:span><text:a xlink:href="https://www.e-tar.lt/portal/legalAct.html?documentId=3fb00d00391911eb8d9fe110e148c770" office:target-frame-name="_top" xlink:show="replace"><text:span text:style-name="T65">A-1726</text:span></text:a><text:span text:style-name="T66">, 2020-12-08, paskelbta TAR 2020-12-08, i. k. 2020-26480</text:span></text:p>
      <text:p text:style-name="Normal"/>
      <text:p text:style-name="P67"><text:span text:style-name="T68">3</text:span><text:span text:style-name="T69">. P a v e d u Žmonių gerovės ir ugdymo departamento direktorei Astai Lesauskienei kontroliu</text:span><text:span text:style-name="T70">oti šio įsakymo vykdymą.</text:span></text:p>
      <text:p text:style-name="P71"><text:span text:style-name="T72">4</text:span><text:span text:style-name="T73">. L a i k a u netekusiu galios 2020 m. lapkričio 5 d. Šiaulių miesto savivaldybės administracijos direktoriaus įsakymą Nr. A-1525 „Dėl sporto įstaigų veiklos organizavimo“.</text:span></text:p>
      <text:p text:style-name="P74"/>
      <text:p text:style-name="P75"/>
      <text:p text:style-name="P76"/>
      <text:p text:style-name="P77"><text:span text:style-name="T78">Administracijos direktoriu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ntanas Bartu</text:span><text:span text:style-name="T87">lis <text:s text:c="3"/>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aulių miesto savivaldybės administracija, Įsakymas</text:span></text:p>
      <text:p text:style-name="P97"><text:span text:style-name="T98">Nr.<text:s/></text:span><text:a xlink:href="https://www.e-tar.lt/portal/legalAct.html?documentId=5d9f2290352e11eb932eb1ed7f923910" office:target-frame-name="_top" xlink:show="replace"><text:span text:style-name="T99">A-1695</text:span></text:a><text:span text:style-name="T100">, 2020-12-03, paskelbta TAR 2020-12-03, i. k. 2020-25966</text:span></text:p>
      <text:p text:style-name="P101"><text:span text:style-name="T102">Dėl<text:s/></text:span><text:span text:style-name="T103">Šiaulių miesto savivaldybės administracijos direktoriaus 2020 m. lapkričio 9 d. įsakymo Nr. A-1542 „Dėl sporto įstaigų veiklos organizavimo“ pakeitimo</text:span></text:p>
      <text:p text:style-name="P104"/>
      <text:p text:style-name="P105"><text:span text:style-name="T106">2.</text:span></text:p>
      <text:p text:style-name="P107"><text:span text:style-name="T108">Šiaulių miesto savivaldybės administracija, Įsakymas</text:span></text:p>
      <text:p text:style-name="P109"><text:span text:style-name="T110">Nr.<text:s/></text:span><text:a xlink:href="https://www.e-tar.lt/portal/legalAct.html?documentId=3fb00d00391911eb8d9fe110e148c770" office:target-frame-name="_top" xlink:show="replace"><text:span text:style-name="T111">A-1726</text:span></text:a><text:span text:style-name="T112">, 2020-12-08, paskelbta TAR 2020-12-08, i. k. 2020-26480</text:span></text:p>
      <text:p text:style-name="P113"><text:span text:style-name="T114">Dėl Šiaulių miesto savivaldybės administracijos direktoriaus 2020 m. lapkričio 9 d. įsakymo Nr. A-1542 „Dėl sporto įstaigų veiklos organiza</text:span><text:span text:style-name="T115">v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1-02-23T09:02:00Z</meta:creation-date>
    <dc:date>2021-02-23T09:0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0" meta:word-count="620" meta:character-count="4531" meta:row-count="128" meta:non-whitespace-character-count="3971"/>
  </office:meta>
</office:document-meta>
</file>