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5-10:</text:span></text:p>
      <text:p text:style-name="P8"><text:span text:style-name="T9">Kalvarijos savivaldybės administracija, Įsakymas</text:span></text:p>
      <text:p text:style-name="P10"><text:span text:style-name="T11">Nr.<text:s/></text:span><text:a xlink:href="https://www.e-tar.lt/portal/legalAct.html?documentId=6aa6c720cf9e11ec8d9390588bf2de65" office:target-frame-name="_top" xlink:show="replace"><text:span text:style-name="T12">D-232 (2.12 E)</text:span></text:a><text:span text:style-name="T13">, 2022-05-09, paskelbta TAR 2022-05-09, i. k.<text:s/></text:span><text:span text:style-name="T14">2022-09798</text:span></text:p>
      <text:p text:style-name="P15"><text:span text:style-name="T16">Dėl Kalvarijos savivaldybės administracijos direktoriaus 2019 m. vasario 11 d. įsakymo Nr. D-69 „Dėl Kalvarijos savivaldybės tarpinstitucinės grupės sudarymo ir jos darbo reglamento tvirtinimo“ 1 punkto pakeitimo</text:span></text:p>
      <text:p text:style-name="P17"/>
      <text:p text:style-name="P18"><text:span text:style-name="T19">Suvestinė redakcija nuo 2021-12</text:span><text:span text:style-name="T20">-17 iki 2022-05-09</text:span></text:p>
      <text:p text:style-name="P21"/>
      <text:p text:style-name="P22"><text:span text:style-name="T23">Įsakymas paskelbtas: TAR 2021-05-19, i. k. 2021-11047</text:span></text:p>
      <text:p text:style-name="P24"/>
      <text:p text:style-name="P25"><text:span text:style-name="T26"><draw:frame draw:style-name="a1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Aprašas: herbas</svg:desc></draw:frame></text:span></text:p>
      <text:p text:style-name="P27"/>
      <text:p text:style-name="P28">KALVARIJOS SAVIVALDYBĖS ADMINISTRACIJOS</text:p>
      <text:p text:style-name="P29">DIREKTORIUS</text:p>
      <text:p text:style-name="P30"/>
      <text:p text:style-name="P31">DĖL KALVARIJOS SAVIVALDYBĖS ADMINISTRACIJOS DIREKTORIAUS 2019 M. VASARIO 11 D. ĮSAKYMO NR. D-69 „DĖL KALVARIJOS SAVIVALDYBĖS<text:s/>TARPINSTITUCINĖS GRUPĖS SUDARYMO IR JOS DARBO REGLAMENTO TVIRTINIMO“ PAKEITIMO</text:p>
      <text:p text:style-name="P32"><text:span text:style-name="T33">ĮSAKYMAS</text:span></text:p>
      <text:p text:style-name="P34"/>
      <text:p text:style-name="P35">2021 m. gegužės 19 d. Nr. D-229 (2.12E)</text:p>
      <text:p text:style-name="P36">Kalvarija</text:p>
      <text:p text:style-name="P37"/>
      <text:p text:style-name="P38"/>
      <text:p text:style-name="P39"><text:span text:style-name="T40">Vadovaudamasis Lietuvos Respublikos vietos savivaldos įstatymo 18 str. 1 d.,</text:span></text:p>
      <text:p text:style-name="P41"><text:span text:style-name="T42">k e i č i u Kalvarijos savivaldybės<text:s/></text:span><text:span text:style-name="T43">administracijos direktoriaus 2019 m. vasario 11 d. įsakymo Nr. D-69 „Dėl Kalvarijos savivaldybės tarpinstitucinės grupės sudarymo ir jos darbo reglamento tvirtinimo“ 1 p. ir jį išdėstau taip:</text:span></text:p>
      <text:p text:style-name="P44"><text:span text:style-name="T45">„</text:span><text:span text:style-name="T46">1</text:span><text:span text:style-name="T47">. T v i r t i n u šios sudėties Kalvarijos savivaldybės<text:s/></text:span><text:span text:style-name="T48">tarpinstitucinės grupės sudėtį:</text:span></text:p>
      <text:p text:style-name="P49">Grupės pirmininkė – Rūta Kučinskienė, Kalvarijos savivaldybės administracijos vyr. specialistė (tarpinstitucinio bendradarbiavimo koordinatorė).</text:p>
      <text:p text:style-name="P50">Grupės sekretorė – Erika Stankevičienė, Kalvarijos savivaldybės administracijos<text:s/>Švietimo, kultūros ir sporto skyriaus vedėja.</text:p>
      <text:p text:style-name="P51">Nariai:</text:p>
      <text:p text:style-name="P52">Ilona Aleksienė, viešosios įstaigos Kalvarijos pirminės sveikatos priežiūros centro šeimos gydytoja;</text:p>
      <text:p text:style-name="P53">Laura Jankeliūnė, Kalvarijos savivaldybės administracijos vyr. specialistė (savivaldybės gydytoja);</text:p>
      <text:p text:style-name="P54">Renata Jarimavičienė, Vilkaviškio vyskupijos „Carito“ darbuotoja;</text:p>
      <text:p text:style-name="P55">Eglė Raškauskienė, Kalvarijos socialinių paslaugų centro direktorė;</text:p>
      <text:p text:style-name="P56">Daiva Sinkevičienė, Marijampolės apskrities vyriausiojo policijos komisariato Kalvarijos policijos komisariato vyresnioji<text:s/>tyrėja;</text:p>
      <text:p text:style-name="P57">Nijolė Silickienė, Kalvarijos savivaldybės administracijos Socialinių reikalų skyriaus vedėja;</text:p>
      <text:p text:style-name="P58">Eglė Šitkauskienė, Valstybės vaiko teisių apsaugos ir įvaikinimo tarnybos prie Socialinės apsaugos ir darbo ministerijos Marijampolės apskrities vaiko teisių apsaugos skyriaus Kalvarijos savivaldybėje vyriausioji specialistė;</text:p>
      <text:p text:style-name="P59">Oksana Vasiliauskienė, Kalvarijos savivaldybės šeimos globos namų direktorė;</text:p>
      <text:soft-page-break/>
      <text:p text:style-name="P60">Diana Varnagirytė, Marijampolės savivaldybės visuomenės sveikatos biuro visuomenės sveikatos specialistė;</text:p>
      <text:p text:style-name="P61">Akmenynų, Kalvarijos, Liubavo, Sangrūdos seniūnijų seniūnai.“</text:p>
      <text:p text:style-name="P62">Punkto pakeitimai:</text:p>
      <text:p text:style-name="P63"><text:span text:style-name="T64">Nr.<text:s/></text:span><text:a xlink:href="https://www.e-tar.lt/portal/legalAct.html?documentId=2ce852505e6a11eca9ac839120d251c4" office:target-frame-name="_top" xlink:show="replace"><text:span text:style-name="T65">D-607 (2.12E)</text:span></text:a><text:span text:style-name="T66">, 2021-12-16, paskelbta TAR 2021-12-16, i. k. 2021-25979</text:span></text:p>
      <text:p text:style-name="Normal"/>
      <text:p text:style-name="P67"><text:span text:style-name="T68">Šis įsakymas per vieną mėnesį nuo įsigaliojimo (įteikimo, paskelbimo) dienos gali būti skundžiamas Regionų apygardos administracinio teismo Kauno rūmams (adresu: A. Mickevičiaus g. 8A, Kaunas) Lietuvos Respublikos administracinių bylų teisenos įstatymo</text:span><text:span text:style-name="T69"><text:s/>nustatyta tvarka.<text:s/></text:span></text:p>
      <text:p text:style-name="P70"/>
      <text:p text:style-name="P71"/>
      <text:p text:style-name="P72"/>
      <text:p text:style-name="P73"><text:span text:style-name="T74">Direktoriu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4"/>Kęstas Spūdys<text:s/>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Kalvarijos savivaldybės administracija, Įsakymas</text:span></text:p>
      <text:p text:style-name="P93"><text:span text:style-name="T94">Nr.<text:s/></text:span><text:a xlink:href="https://www.e-tar.lt/portal/legalAct.html?documentId=2ce852505e6a11eca9ac839120d251c4" office:target-frame-name="_top" xlink:show="replace"><text:span text:style-name="T95">D-607 (2.12E)</text:span></text:a><text:span text:style-name="T96">,<text:s/></text:span><text:span text:style-name="T97">2021-12-16, paskelbta TAR 2021-12-16, i. k. 2021-25979</text:span></text:p>
      <text:p text:style-name="P98"><text:span text:style-name="T99">Dėl Kalvarijos savivaldybės administracijos direktoriaus 2021 m. gegužės 19 d. įsakymo Nr. D-229 (2.12D) „Dėl Kalvarijos savivaldybės administracijos direktoriaus 2019 m. vasario 11 d. įsakymo Nr. D-69</text:span><text:span text:style-name="T100"><text:s/>„Dėl Kalvarijos savivaldybės tarpinstitucinės grupės sudarymo ir jos darbo reglamento tvirtinimo“ pakeit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ujas</meta:initial-creator>
    <dc:creator>adlibuser</dc:creator>
    <meta:creation-date>2022-05-10T13:53:00Z</meta:creation-date>
    <dc:date>2022-05-10T13:53:00Z</dc:date>
    <meta:print-date>2020-06-02T08:1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22" meta:character-count="3647" meta:row-count="99" meta:non-whitespace-character-count="3267"/>
  </office:meta>
</office:document-meta>
</file>