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2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11-16 iki 2017-12-20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</text:span><text:span text:style-name="T23">nansinių ro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19402,6 tūkst. eurų ir praėjusių metų biudžeto nepanaudotą pajamų dalį –</text:span><text:span text:style-name="T32"><text:s/>1609,9 eur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P38"><text:span text:style-name="T39">Nr.<text:s/></text:span><text:a xlink:href="https://www.e-tar.lt/portal/legalAct.html?documentId=73a1b6a03eda11e7b66ae890e1368363" office:target-frame-name="_top" xlink:show="replace"><text:span text:style-name="T40">5TS-917</text:span></text:a><text:span text:style-name="T41">, 2017-05-18, paskelbta TAR 2017-05-23, i. k. 2017-08571</text:span></text:p>
      <text:p text:style-name="P42"><text:span text:style-name="T43">Nr.<text:s/></text:span><text:a xlink:href="https://www.e-tar.lt/portal/legalAct.html?documentId=655a33a05cd111e79198ffdb108a3753" office:target-frame-name="_top" xlink:show="replace"><text:span text:style-name="T44">5TS-949</text:span></text:a><text:span text:style-name="T45">, 2017-06-28, paskelbta TAR 2017-06-30, i. k. 2017-11112</text:span></text:p>
      <text:p text:style-name="P46"><text:span text:style-name="T47">Nr.<text:s/></text:span><text:a xlink:href="https://www.e-tar.lt/portal/legalAct.html?documentId=956b8950a2c111e78a4c904b1afa0332" office:target-frame-name="_top" xlink:show="replace"><text:span text:style-name="T48">5TS-1014</text:span></text:a><text:span text:style-name="T49">, 2017-09-22, paskelbta TAR 2017-09-27, i. k. 2017-15123</text:span></text:p>
      <text:p text:style-name="P50"><text:span text:style-name="T51">Nr.<text:s/></text:span><text:a xlink:href="https://www.e-tar.lt/portal/legalAct.html?documentId=3cfcc5f0ca0711e7910a89ac20768b0f" office:target-frame-name="_top" xlink:show="replace"><text:span text:style-name="T52">5TS-1057</text:span></text:a><text:span text:style-name="T53">, 2017-11-10, paskelbta TAR 2017-11-15, i. k. 2017-18066</text:span></text:p>
      <text:p text:style-name="Normal"/>
      <text:p text:style-name="P54"><text:span text:style-name="T55">1.2</text:span><text:span text:style-name="T56">.</text:span><text:span text:style-name="T57"><text:tab/><text:s/>Lazdijų rajono savivaldybės 2017 metų biudžeto asignavimus – 21012,5 tūkst. eurų išl</text:span><text:span text:style-name="T58">aidoms ir turtui įsigyti, iš jų darbo užmokesčiui – 6889,8 tūkst. eurų, turtui įsigyti – 3518,9 tūkst. eurų (pridedama);</text:span></text:p>
      <text:p text:style-name="P59">Papunkčio pakeitimai:</text:p>
      <text:p text:style-name="P60"><text:span text:style-name="T61">Nr.<text:s/></text:span><text:a xlink:href="https://www.e-tar.lt/portal/legalAct.html?documentId=b51216a0316c11e78397ae072f58c508" office:target-frame-name="_top" xlink:show="replace"><text:span text:style-name="T62">5TS-885</text:span></text:a><text:span text:style-name="T63">, 20</text:span><text:span text:style-name="T64">17-04-28, paskelbta TAR 2017-05-05, i. k. 2017-07688</text:span></text:p>
      <text:p text:style-name="P65"><text:span text:style-name="T66">Nr.<text:s/></text:span><text:a xlink:href="https://www.e-tar.lt/portal/legalAct.html?documentId=73a1b6a03eda11e7b66ae890e1368363" office:target-frame-name="_top" xlink:show="replace"><text:span text:style-name="T67">5TS-917</text:span></text:a><text:span text:style-name="T68">, 2017-05-18, paskelbta TAR 2017-05-23, i. k. 2017-08571</text:span></text:p>
      <text:p text:style-name="P69"><text:span text:style-name="T70">Nr.<text:s/></text:span><text:a xlink:href="https://www.e-tar.lt/portal/legalAct.html?documentId=655a33a05cd111e79198ffdb108a3753" office:target-frame-name="_top" xlink:show="replace"><text:span text:style-name="T71">5TS-949</text:span></text:a><text:span text:style-name="T72">, 2017-06-28, paskelbta TAR 2017-06-30, i. k. 2017-11112</text:span></text:p>
      <text:p text:style-name="P73"><text:span text:style-name="T74">Nr.<text:s/></text:span><text:a xlink:href="https://www.e-tar.lt/portal/legalAct.html?documentId=956b8950a2c111e78a4c904b1afa0332" office:target-frame-name="_top" xlink:show="replace"><text:span text:style-name="T75">5TS-1014</text:span></text:a><text:span text:style-name="T76">, 2017-09-22, pas</text:span><text:span text:style-name="T77">kelbta TAR 2017-09-27, i. k. 2017-15123</text:span></text:p>
      <text:p text:style-name="P78"><text:span text:style-name="T79">Nr.<text:s/></text:span><text:a xlink:href="https://www.e-tar.lt/portal/legalAct.html?documentId=3cfcc5f0ca0711e7910a89ac20768b0f" office:target-frame-name="_top" xlink:show="replace"><text:span text:style-name="T80">5TS-1057</text:span></text:a><text:span text:style-name="T81">, 2017-11-10, paskelbta TAR 2017-11-15, i. k. 2017-18066</text:span></text:p>
      <text:p text:style-name="Normal"/>
      <text:p text:style-name="P82"><text:span text:style-name="T83">1.3</text:span><text:span text:style-name="T84">.</text:span><text:span text:style-name="T85"><text:tab/>Lazdijų rajono savivaldybės 2017 metų<text:s/></text:span><text:span text:style-name="T86">aplinkos apsaugos rėmimo specialiąją programą (pridedama);</text:span></text:p>
      <text:p text:style-name="P87"><text:span text:style-name="T88">1.4</text:span><text:span text:style-name="T89">.</text:span><text:span text:style-name="T90"><text:tab/>Lazdijų rajono savivaldybės 2017 metų biudžetinių įstaigų pajamas (pridedama);</text:span></text:p>
      <text:p text:style-name="P91"><text:span text:style-name="T92">1.5</text:span><text:span text:style-name="T93">.</text:span><text:span text:style-name="T94"><text:tab/>Lazdijų rajono savivaldybės 2016 metų biudžeto nepanaudotos pajamų dalies paskirstymą pagal biudžeti</text:span><text:span text:style-name="T95">nes įstaigas, jų veiklos programas ir finansavimo šaltinius (pridedama).</text:span></text:p>
      <text:p text:style-name="P96"><text:span text:style-name="T97">2</text:span><text:span text:style-name="T98">.</text:span><text:span text:style-name="T99"><text:tab/>Įpareigoti asignavimų valdytojus:</text:span></text:p>
      <text:p text:style-name="P100"><text:span text:style-name="T101">2.1</text:span><text:span text:style-name="T102">.</text:span><text:span text:style-name="T103"><text:tab/>sudarant ir tvirtinant 2017 metų išlaidų sąmatas, numatyti lėšas 2017 m. sausio 1 d. esančiam įsiskolinimui už suteiktas paslaugas, a</text:span><text:span text:style-name="T104">tliktus darbus ir įsigytas prekes padengti;<text:s/></text:span></text:p>
      <text:p text:style-name="P105"><text:span text:style-name="T106">2.2</text:span><text:span text:style-name="T107">.</text:span><text:span text:style-name="T108"><text:tab/>užtikrinti, kad 2018 m. sausio 1 d. esantis įsiskolinimas turi būti ne didesnis už 2017 m. sausio 1 d. įsiskolinimą;</text:span></text:p>
      <text:p text:style-name="P109"><text:span text:style-name="T110">2.3</text:span><text:span text:style-name="T111">.</text:span><text:span text:style-name="T112"><text:tab/>iš sutaupytų asignavimų išlaidoms pirmiausia padengti kreditinius įsiskolini</text:span><text:span text:style-name="T113">mus;</text:span></text:p>
      <text:p text:style-name="P114"><text:span text:style-name="T115">2.4</text:span><text:span text:style-name="T116">.</text:span><text:span text:style-name="T117"><text:tab/>ne vėliau kaip per 15 darbo dienų patvirtinti savo bei kitų subjektų programas ir jų (arba vykdomų programos priemonių) sąmatas pagal programų finansavimo šaltinius, funkcinės ir ekonominės klasifikacijos kodus;</text:span></text:p>
      <text:p text:style-name="P118"><text:span text:style-name="T119">2.5</text:span><text:span text:style-name="T120">.</text:span><text:span text:style-name="T121"><text:tab/>neprisiimti jokių sko</text:span><text:span text:style-name="T122">linių įsipareigojimų pagal įsipareigojamuosius skolos dokumentus, įskaitant, bet neapsiribojant, paskolas, finansinės nuomos (lizingo) sutartis.</text:span></text:p>
      <text:p text:style-name="P123"/>
      <text:p text:style-name="P124"><text:span text:style-name="T125">Savivaldybės meras</text:span><text:span text:style-name="T126"><text:tab/>Artūras Margelis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BIUDŽETAS</text:p>
      <text:p text:style-name="P129">Priedo pakeitimai:</text:p>
      <text:p text:style-name="P130"><text:span text:style-name="T131">Nr.<text:s/></text:span><text:a xlink:href="https://www.e-tar.lt/portal/legalAct.html?documentId=b51216a0316c11e78397ae072f58c508" office:target-frame-name="_top" xlink:show="replace"><text:span text:style-name="T132">5TS-885</text:span></text:a><text:span text:style-name="T133">, 2017-04-28, paskelbta TAR 2017-05-05, i. k. 2017-07688</text:span></text:p>
      <text:p text:style-name="P134"><text:span text:style-name="T135">Nr.<text:s/></text:span><text:a xlink:href="https://www.e-tar.lt/portal/legalAct.html?documentId=73a1b6a03eda11e7b66ae890e1368363" office:target-frame-name="_top" xlink:show="replace"><text:span text:style-name="T136">5TS-917</text:span></text:a><text:span text:style-name="T137">, 2017-05-18, paskelbta TAR 2017-05-23, i. k. 2017-08571</text:span></text:p>
      <text:p text:style-name="P138"><text:span text:style-name="T139">Nr.<text:s/></text:span><text:a xlink:href="https://www.e-tar.lt/portal/legalAct.html?documentId=655a33a05cd111e79198ffdb108a3753" office:target-frame-name="_top" xlink:show="replace"><text:span text:style-name="T140">5TS-949</text:span></text:a><text:span text:style-name="T141">, 2017-06-28, paskelbta TAR 2017-06-30, i. k. 2017-11112</text:span></text:p>
      <text:p text:style-name="P142"><text:span text:style-name="T143">Nr.<text:s/></text:span><text:a xlink:href="https://www.e-tar.lt/portal/legalAct.html?documentId=956b8950a2c111e78a4c904b1afa0332" office:target-frame-name="_top" xlink:show="replace"><text:span text:style-name="T144">5TS-1014</text:span></text:a><text:span text:style-name="T145">, 2017-09-22, paskelbta TAR 2017-09-27, i. k. 2017-15123</text:span></text:p>
      <text:p text:style-name="P146"><text:span text:style-name="T147">Nr.<text:s/></text:span><text:a xlink:href="https://www.e-tar.lt/portal/legalAct.html?documentId=3cfcc5f0ca0711e7910a89ac20768b0f" office:target-frame-name="_top" xlink:show="replace"><text:span text:style-name="T148">5TS-105</text:span><text:span text:style-name="T149">7</text:span></text:a><text:span text:style-name="T150">, 2017-11-10, paskelbta TAR 2017-11-15, i. k. 2017-18066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azdijų rajono savivaldybės taryba, Sprendimas</text:span></text:p>
      <text:p text:style-name="P160"><text:span text:style-name="T161">Nr.<text:s/></text:span><text:a xlink:href="https://www.e-tar.lt/portal/legalAct.html?documentId=b51216a0316c11e78397ae072f58c508" office:target-frame-name="_top" xlink:show="replace"><text:span text:style-name="T162">5TS-885</text:span></text:a><text:span text:style-name="T163">, 2017-04-28, paskelbta</text:span><text:span text:style-name="T164"><text:s/>TAR 2017-05-05, i. k. 2017-07688</text:span></text:p>
      <text:p text:style-name="P165"><text:span text:style-name="T166">Dėl Lazdijų rajono savivaldybės tarybos 2017 m. vasario 17 d. sprendimo Nr. 5TS-757 <text:s/>„Dėl Lazdijų rajono savivaldybės 2017 metų biudžeto patvirtinimo" pakeitimo</text:span></text:p>
      <text:p text:style-name="P167"/>
      <text:p text:style-name="P168"><text:span text:style-name="T169">2.</text:span></text:p>
      <text:p text:style-name="P170"><text:span text:style-name="T171">Lazdijų rajono savivaldybės taryba, Sprendimas</text:span></text:p>
      <text:p text:style-name="P172"><text:span text:style-name="T173">Nr.<text:s/></text:span><text:a xlink:href="https://www.e-tar.lt/portal/legalAct.html?documentId=73a1b6a03eda11e7b66ae890e1368363" office:target-frame-name="_top" xlink:show="replace"><text:span text:style-name="T174">5TS-917</text:span></text:a><text:span text:style-name="T175">, 2017-05-18, paskelbta TAR 2017-05-23, i. k. 2017-08571</text:span></text:p>
      <text:p text:style-name="P176"><text:span text:style-name="T177">Dėl Lazdijų rajono savivaldybės tarybos 2017 m. vasario 17 d. sprendimo Nr. 5TS-757 „Dėl Lazdijų</text:span><text:span text:style-name="T178"><text:s/>rajono savivaldybės 2017 metų biudžeto patvirtinimo" pakeitimo</text:span></text:p>
      <text:p text:style-name="P179"/>
      <text:p text:style-name="P180"><text:span text:style-name="T181">3.</text:span></text:p>
      <text:p text:style-name="P182"><text:span text:style-name="T183">Lazdijų rajono savivaldybės taryba, Sprendimas</text:span></text:p>
      <text:p text:style-name="P184"><text:span text:style-name="T185">Nr.<text:s/></text:span><text:a xlink:href="https://www.e-tar.lt/portal/legalAct.html?documentId=655a33a05cd111e79198ffdb108a3753" office:target-frame-name="_top" xlink:show="replace"><text:span text:style-name="T186">5TS-949</text:span></text:a><text:span text:style-name="T187">, 2017-06-28, paskelbta TAR<text:s/></text:span><text:span text:style-name="T188">2017-06-30, i. k. 2017-11112</text:span></text:p>
      <text:p text:style-name="P189"><text:span text:style-name="T190">Dėl Lazdijų rajono savivaldybės tarybos 2017 m. vasario 17 d. sprendimo Nr. 5TS-757 „Dėl Lazdijų rajono savivaldybės 2017 metų biudžeto patvirtinimo" pakeitimo</text:span></text:p>
      <text:p text:style-name="P191"/>
      <text:p text:style-name="P192"><text:span text:style-name="T193">4.</text:span></text:p>
      <text:p text:style-name="P194"><text:span text:style-name="T195">Lazdijų rajono savivaldybės taryba, Sprendimas</text:span></text:p>
      <text:p text:style-name="P196"><text:span text:style-name="T197">Nr.<text:s/></text:span><text:a xlink:href="https://www.e-tar.lt/portal/legalAct.html?documentId=956b8950a2c111e78a4c904b1afa0332" office:target-frame-name="_top" xlink:show="replace"><text:span text:style-name="T198">5TS-1014</text:span></text:a><text:span text:style-name="T199">, 2017-09-22, paskelbta TAR 2017-09-27, i. k. 2017-15123</text:span></text:p>
      <text:p text:style-name="P200"><text:span text:style-name="T201">Dėl Lazdijų rajono savivaldybės tarybos 2017 m. vasario 17 d. sprendimo Nr. 5TS-757 „Dėl Lazdijų rajono s</text:span><text:span text:style-name="T202">avivaldybės 2017 metų biudžeto patvirtinimo“ pakeitimo</text:span></text:p>
      <text:p text:style-name="P203"/>
      <text:p text:style-name="P204"><text:span text:style-name="T205">5.</text:span></text:p>
      <text:soft-page-break/>
      <text:p text:style-name="P206"><text:span text:style-name="T207">Lazdijų rajono savivaldybės taryba, Sprendimas</text:span></text:p>
      <text:p text:style-name="P208"><text:span text:style-name="T209">Nr.<text:s/></text:span><text:a xlink:href="https://www.e-tar.lt/portal/legalAct.html?documentId=3cfcc5f0ca0711e7910a89ac20768b0f" office:target-frame-name="_top" xlink:show="replace"><text:span text:style-name="T210">5TS-1057</text:span></text:a><text:span text:style-name="T211">, 2017-11-10, paskelbta TAR 2017-11-15,<text:s/></text:span><text:span text:style-name="T212">i. k. 2017-18066</text:span></text:p>
      <text:p text:style-name="P213"><text:span text:style-name="T214">Dėl Lazdijų rajono savivaldybės tarybos 2017 m. vasario 17 d. sprendimo Nr. 5TS-757 „Dėl Lazdijų rajono savivaldybės 2017 metų biudžet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8-01-31T11:49:00Z</meta:creation-date>
    <dc:date>2018-01-31T11:49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3" meta:paragraph-count="120" meta:word-count="922" meta:character-count="6648" meta:row-count="417" meta:non-whitespace-character-count="5846"/>
  </office:meta>
</office:document-meta>
</file>