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3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12-29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nansinių ro</text:span><text:span text:style-name="T23">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20014,9 tūkst. eurų ir praėjusių metų biudžeto nepanaudotą pajamų dalį – 1609,9 eur</text:span><text:span text:style-name="T32">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P38"><text:span text:style-name="T39">Nr.<text:s/></text:span><text:a xlink:href="https://www.e-tar.lt/portal/legalAct.html?documentId=73a1b6a03eda11e7b66ae890e1368363" office:target-frame-name="_top" xlink:show="replace"><text:span text:style-name="T40">5TS-917</text:span></text:a><text:span text:style-name="T41">, 2017-05-18, paskelbta TAR 2017-05-23, i. k. 2017-08571</text:span></text:p>
      <text:p text:style-name="P42"><text:span text:style-name="T43">Nr.<text:s/></text:span><text:a xlink:href="https://www.e-tar.lt/portal/legalAct.html?documentId=655a33a05cd111e79198ffdb108a3753" office:target-frame-name="_top" xlink:show="replace"><text:span text:style-name="T44">5TS-949</text:span></text:a><text:span text:style-name="T45">, 2017-06-28, paskelbta TAR 2017-06-30, i. k. 2017-11112</text:span></text:p>
      <text:p text:style-name="P46"><text:span text:style-name="T47">Nr.<text:s/></text:span><text:a xlink:href="https://www.e-tar.lt/portal/legalAct.html?documentId=956b8950a2c111e78a4c904b1afa0332" office:target-frame-name="_top" xlink:show="replace"><text:span text:style-name="T48">5TS-1014</text:span></text:a><text:span text:style-name="T49">, 2017-09-22, paskelbta TAR 2017-09-27, i. k. 2017-15123</text:span></text:p>
      <text:p text:style-name="P50"><text:span text:style-name="T51">Nr.<text:s/></text:span><text:a xlink:href="https://www.e-tar.lt/portal/legalAct.html?documentId=3cfcc5f0ca0711e7910a89ac20768b0f" office:target-frame-name="_top" xlink:show="replace"><text:span text:style-name="T52">5TS-1057</text:span></text:a><text:span text:style-name="T53">, 2017-11-10, paskelbta TAR 2017-11-15, i. k. 2017-18066</text:span></text:p>
      <text:p text:style-name="P54"><text:span text:style-name="T55">Nr.<text:s/></text:span><text:a xlink:href="https://www.e-tar.lt/portal/legalAct.html?documentId=c674eac0e56811e7acd7ea182930b17f" office:target-frame-name="_top" xlink:show="replace"><text:span text:style-name="T56">5TS-1101</text:span></text:a><text:span text:style-name="T57">, 2017-12-15, paskelbta TAR 2017-12-20, i. k. 2017-20503</text:span></text:p>
      <text:p text:style-name="P58"><text:span text:style-name="T59">Nr.<text:s/></text:span><text:a xlink:href="https://www.e-tar.lt/portal/legalAct.html?documentId=d07be0b0ebca11e7acd7ea182930b17f" office:target-frame-name="_top" xlink:show="replace"><text:span text:style-name="T60">5TS-1131</text:span></text:a><text:span text:style-name="T61">, 2017-12-27, paskelbta TAR 2017-12-28, i. k. 2017-21439</text:span></text:p>
      <text:p text:style-name="Normal"/>
      <text:p text:style-name="P62"><text:span text:style-name="T63">1.2</text:span><text:span text:style-name="T64">.</text:span><text:span text:style-name="T65"><text:tab/><text:s/>Lazdij</text:span><text:span text:style-name="T66">ų rajono savivaldybės 2017 metų biudžeto asignavimus – 21624,8 tūkst. eurų išlaidoms ir turtui įsigyti, iš jų darbo užmokesčiui – 6824,3 tūkst. eurų, turtui įsigyti – 4255,2 tūkst. eurų (pridedama);</text:span></text:p>
      <text:p text:style-name="P67">Papunkčio pakeitimai:</text:p>
      <text:p text:style-name="P68"><text:span text:style-name="T69">Nr.<text:s/></text:span><text:a xlink:href="https://www.e-tar.lt/portal/legalAct.html?documentId=b51216a0316c11e78397ae072f58c508" office:target-frame-name="_top" xlink:show="replace"><text:span text:style-name="T70">5TS-885</text:span></text:a><text:span text:style-name="T71">, 2017-04-28, paskelbta TAR 2017-05-05, i. k. 2017-07688</text:span></text:p>
      <text:p text:style-name="P72"><text:span text:style-name="T73">Nr.<text:s/></text:span><text:a xlink:href="https://www.e-tar.lt/portal/legalAct.html?documentId=73a1b6a03eda11e7b66ae890e1368363" office:target-frame-name="_top" xlink:show="replace"><text:span text:style-name="T74">5TS-917</text:span></text:a><text:span text:style-name="T75">, 2017-05-18, pa</text:span><text:span text:style-name="T76">skelbta TAR 2017-05-23, i. k. 2017-08571</text:span></text:p>
      <text:p text:style-name="P77"><text:span text:style-name="T78">Nr.<text:s/></text:span><text:a xlink:href="https://www.e-tar.lt/portal/legalAct.html?documentId=655a33a05cd111e79198ffdb108a3753" office:target-frame-name="_top" xlink:show="replace"><text:span text:style-name="T79">5TS-949</text:span></text:a><text:span text:style-name="T80">, 2017-06-28, paskelbta TAR 2017-06-30, i. k. 2017-11112</text:span></text:p>
      <text:p text:style-name="P81"><text:span text:style-name="T82">Nr.<text:s/></text:span><text:a xlink:href="https://www.e-tar.lt/portal/legalAct.html?documentId=956b8950a2c111e78a4c904b1afa0332" office:target-frame-name="_top" xlink:show="replace"><text:span text:style-name="T83">5TS-1014</text:span></text:a><text:span text:style-name="T84">, 2017-09-22, paskelbta TAR 2017-09-27, i. k. 2017-15123</text:span></text:p>
      <text:p text:style-name="P85"><text:span text:style-name="T86">Nr.<text:s/></text:span><text:a xlink:href="https://www.e-tar.lt/portal/legalAct.html?documentId=3cfcc5f0ca0711e7910a89ac20768b0f" office:target-frame-name="_top" xlink:show="replace"><text:span text:style-name="T87">5TS-1057</text:span></text:a><text:span text:style-name="T88">, 2017-11-10, paskelbta TAR 2017-11-15, i. k. 2017-18066</text:span></text:p>
      <text:p text:style-name="P89"><text:span text:style-name="T90">Nr.<text:s/></text:span><text:a xlink:href="https://www.e-tar.lt/portal/legalAct.html?documentId=c674eac0e56811e7acd7ea182930b17f" office:target-frame-name="_top" xlink:show="replace"><text:span text:style-name="T91">5TS-1101</text:span></text:a><text:span text:style-name="T92">, 2017-12-15, paskelbta TAR 2017-12-20, i. k. 2017-20503</text:span></text:p>
      <text:p text:style-name="P93"><text:span text:style-name="T94">Nr.<text:s/></text:span><text:a xlink:href="https://www.e-tar.lt/portal/legalAct.html?documentId=d07be0b0ebca11e7acd7ea182930b17f" office:target-frame-name="_top" xlink:show="replace"><text:span text:style-name="T95">5TS-1131</text:span></text:a><text:span text:style-name="T96">, 2017-12-27, paskelbta TAR 2017-12-28, i. k. 2017-21439</text:span></text:p>
      <text:p text:style-name="Normal"/>
      <text:p text:style-name="P97"><text:span text:style-name="T98">1.3</text:span><text:span text:style-name="T99">.</text:span><text:span text:style-name="T100"><text:tab/>Lazdijų rajono savivaldybės 2017 metų aplinkos apsaugos rėmimo specialiąją programą (pridedama);</text:span></text:p>
      <text:p text:style-name="P101"><text:span text:style-name="T102">1.4</text:span><text:span text:style-name="T103">.</text:span><text:span text:style-name="T104"><text:tab/>Lazdijų rajono savivaldybės 2017 metų biudžetinių įstaigų pajamas (pridedama);</text:span></text:p>
      <text:p text:style-name="P105"><text:span text:style-name="T106">1.5</text:span><text:span text:style-name="T107">.</text:span><text:span text:style-name="T108"><text:tab/>Lazdijų rajono savivaldybės 2016 metų biudžeto nepanaudotos pajamų dalies paskirstymą pagal biudžetines įstaigas, jų veiklos programas ir finansavimo šaltiniu</text:span><text:span text:style-name="T109">s (pridedama).</text:span></text:p>
      <text:p text:style-name="P110"><text:span text:style-name="T111">2</text:span><text:span text:style-name="T112">.</text:span><text:span text:style-name="T113"><text:tab/>Įpareigoti asignavimų valdytojus:</text:span></text:p>
      <text:p text:style-name="P114"><text:span text:style-name="T115">2.1</text:span><text:span text:style-name="T116">.</text:span><text:span text:style-name="T117"><text:tab/>sudarant ir tvirtinant 2017 metų išlaidų sąmatas, numatyti lėšas 2017 m. sausio 1 d. esančiam įsiskolinimui už suteiktas paslaugas, atliktus darbus ir įsigytas prekes padengti;<text:s/></text:span></text:p>
      <text:p text:style-name="P118"><text:span text:style-name="T119">2.2</text:span><text:span text:style-name="T120">.</text:span><text:span text:style-name="T121"><text:tab/>užti</text:span><text:span text:style-name="T122">krinti, kad 2018 m. sausio 1 d. esantis įsiskolinimas turi būti ne didesnis už 2017 m. sausio 1 d. įsiskolinimą;</text:span></text:p>
      <text:p text:style-name="P123"><text:span text:style-name="T124">2.3</text:span><text:span text:style-name="T125">.</text:span><text:span text:style-name="T126"><text:tab/>iš sutaupytų asignavimų išlaidoms pirmiausia padengti kreditinius įsiskolinimus;</text:span></text:p>
      <text:p text:style-name="P127"><text:span text:style-name="T128">2.4</text:span><text:span text:style-name="T129">.</text:span><text:span text:style-name="T130"><text:tab/>ne vėliau kaip per 15 darbo dienų patvirtint</text:span><text:span text:style-name="T131">i savo bei kitų subjektų programas ir jų (arba vykdomų programos priemonių) sąmatas pagal programų finansavimo šaltinius, funkcinės ir ekonominės klasifikacijos kodus;</text:span></text:p>
      <text:p text:style-name="P132"><text:span text:style-name="T133">2.5</text:span><text:span text:style-name="T134">.</text:span><text:span text:style-name="T135"><text:tab/>neprisiimti jokių skolinių įsipareigojimų pagal įsipareigojamuosius skolos<text:s/></text:span><text:span text:style-name="T136">dokumentus, įskaitant, bet neapsiribojant, paskolas, finansinės nuomos (lizingo) sutartis.</text:span></text:p>
      <text:p text:style-name="P137"/>
      <text:p text:style-name="P138"/>
      <text:p text:style-name="P139"><text:span text:style-name="T140">Savivaldybės meras</text:span><text:span text:style-name="T141"><text:tab/>Artūras Margelis</text:span></text:p>
      <text:p text:style-name="Normal"/>
      <text:p text:style-name="Normal"/>
      <text:p text:style-name="Normal"/>
      <text:p text:style-name="P142">Priedų pakeitimai:</text:p>
      <text:p text:style-name="Normal"/>
      <text:p text:style-name="P143">BIUDŽETAS</text:p>
      <text:p text:style-name="P144">Priedo pakeitimai:</text:p>
      <text:p text:style-name="P145"><text:span text:style-name="T146">Nr.<text:s/></text:span><text:a xlink:href="https://www.e-tar.lt/portal/legalAct.html?documentId=b51216a0316c11e78397ae072f58c508" office:target-frame-name="_top" xlink:show="replace"><text:span text:style-name="T147">5TS-885</text:span></text:a><text:span text:style-name="T148">, 2017-04-28, paskelbta TAR 2017-05-05, i. k. 2017-07688</text:span></text:p>
      <text:p text:style-name="P149"><text:span text:style-name="T150">Nr.<text:s/></text:span><text:a xlink:href="https://www.e-tar.lt/portal/legalAct.html?documentId=73a1b6a03eda11e7b66ae890e1368363" office:target-frame-name="_top" xlink:show="replace"><text:span text:style-name="T151">5TS-917</text:span></text:a><text:span text:style-name="T152">, 2017-05-18, paskelbta TAR 2017-05-23, i. k. 2017</text:span><text:span text:style-name="T153">-08571</text:span></text:p>
      <text:p text:style-name="P154"><text:span text:style-name="T155">Nr.<text:s/></text:span><text:a xlink:href="https://www.e-tar.lt/portal/legalAct.html?documentId=655a33a05cd111e79198ffdb108a3753" office:target-frame-name="_top" xlink:show="replace"><text:span text:style-name="T156">5TS-949</text:span></text:a><text:span text:style-name="T157">, 2017-06-28, paskelbta TAR 2017-06-30, i. k. 2017-11112</text:span></text:p>
      <text:p text:style-name="P158"><text:span text:style-name="T159">Nr.<text:s/></text:span><text:a xlink:href="https://www.e-tar.lt/portal/legalAct.html?documentId=956b8950a2c111e78a4c904b1afa0332" office:target-frame-name="_top" xlink:show="replace"><text:span text:style-name="T160">5TS-1014</text:span></text:a><text:span text:style-name="T161">, 2017-09-22, paskelbta TAR 2017-09-27, i. k. 2017-15123</text:span></text:p>
      <text:p text:style-name="P162"><text:span text:style-name="T163">Nr.<text:s/></text:span><text:a xlink:href="https://www.e-tar.lt/portal/legalAct.html?documentId=3cfcc5f0ca0711e7910a89ac20768b0f" office:target-frame-name="_top" xlink:show="replace"><text:span text:style-name="T164">5TS-1057</text:span></text:a><text:span text:style-name="T165">, 2017-11-10, paskelbta TAR 2017-11-15, i. k. 2017-18066</text:span></text:p>
      <text:p text:style-name="P166"><text:span text:style-name="T167">Nr.<text:s/></text:span><text:a xlink:href="https://www.e-tar.lt/portal/legalAct.html?documentId=c674eac0e56811e7acd7ea182930b17f" office:target-frame-name="_top" xlink:show="replace"><text:span text:style-name="T168">5TS-1101</text:span></text:a><text:span text:style-name="T169">, 2017-12-15, paskelbta TAR 2017-12-20, i. k. 2017-20503</text:span></text:p>
      <text:p text:style-name="P170"><text:span text:style-name="T171">Nr.<text:s/></text:span><text:a xlink:href="https://www.e-tar.lt/portal/legalAct.html?documentId=d07be0b0ebca11e7acd7ea182930b17f" office:target-frame-name="_top" xlink:show="replace"><text:span text:style-name="T172">5TS-1131</text:span></text:a><text:span text:style-name="T173">, 2017-12-27, paskelbta TAR 2017-12-28, i. k. 2017-21439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azdijų rajono savivaldybės taryba, Sprendimas</text:span></text:p>
      <text:p text:style-name="P183"><text:span text:style-name="T184">Nr.<text:s/></text:span><text:a xlink:href="https://www.e-tar.lt/portal/legalAct.html?documentId=b51216a0316c11e78397ae072f58c508" office:target-frame-name="_top" xlink:show="replace"><text:span text:style-name="T185">5TS-885</text:span></text:a><text:span text:style-name="T186">, 2017-04-28, paskelbta TAR 2017-05-05, i. k. 2017-07688</text:span></text:p>
      <text:p text:style-name="P187"><text:span text:style-name="T188">Dėl Lazdijų rajono savivaldybės tarybos 2017 m. vasario 17 d. sprendimo Nr. 5TS-757 <text:s/>„Dėl Lazdij</text:span><text:span text:style-name="T189">ų rajono savivaldybės 2017 metų biudžeto patvirtinimo" pakeitimo</text:span></text:p>
      <text:p text:style-name="P190"/>
      <text:p text:style-name="P191"><text:span text:style-name="T192">2.</text:span></text:p>
      <text:p text:style-name="P193"><text:span text:style-name="T194">Lazdijų rajono savivaldybės taryba, Sprendimas</text:span></text:p>
      <text:p text:style-name="P195"><text:span text:style-name="T196">Nr.<text:s/></text:span><text:a xlink:href="https://www.e-tar.lt/portal/legalAct.html?documentId=73a1b6a03eda11e7b66ae890e1368363" office:target-frame-name="_top" xlink:show="replace"><text:span text:style-name="T197">5TS-917</text:span></text:a><text:span text:style-name="T198">, 2017-05-18, paskelbta TAR 201</text:span><text:span text:style-name="T199">7-05-23, i. k. 2017-08571</text:span></text:p>
      <text:p text:style-name="P200"><text:span text:style-name="T201">Dėl Lazdijų rajono savivaldybės tarybos 2017 m. vasario 17 d. sprendimo Nr. 5TS-757 „Dėl Lazdijų rajono savivaldybės 2017 metų biudžeto patvirtinimo" pakeitimo</text:span></text:p>
      <text:p text:style-name="P202"/>
      <text:p text:style-name="P203"><text:span text:style-name="T204">3.</text:span></text:p>
      <text:p text:style-name="P205"><text:span text:style-name="T206">Lazdijų rajono savivaldybės taryba, Sprendimas</text:span></text:p>
      <text:p text:style-name="P207"><text:span text:style-name="T208">Nr.<text:s/></text:span><text:a xlink:href="https://www.e-tar.lt/portal/legalAct.html?documentId=655a33a05cd111e79198ffdb108a3753" office:target-frame-name="_top" xlink:show="replace"><text:span text:style-name="T209">5TS-949</text:span></text:a><text:span text:style-name="T210">, 2017-06-28, paskelbta TAR 2017-06-30, i. k. 2017-11112</text:span></text:p>
      <text:p text:style-name="P211"><text:span text:style-name="T212">Dėl Lazdijų rajono savivaldybės tarybos 2017 m. vasario 17 d. sprendimo Nr. 5TS-757 „Dėl Lazdijų rajono<text:s/></text:span><text:span text:style-name="T213">savivaldybės 2017 metų biudžeto patvirtinimo" pakeitimo</text:span></text:p>
      <text:p text:style-name="P214"/>
      <text:p text:style-name="P215"><text:span text:style-name="T216">4.</text:span></text:p>
      <text:soft-page-break/>
      <text:p text:style-name="P217"><text:span text:style-name="T218">Lazdijų rajono savivaldybės taryba, Sprendimas</text:span></text:p>
      <text:p text:style-name="P219"><text:span text:style-name="T220">Nr.<text:s/></text:span><text:a xlink:href="https://www.e-tar.lt/portal/legalAct.html?documentId=956b8950a2c111e78a4c904b1afa0332" office:target-frame-name="_top" xlink:show="replace"><text:span text:style-name="T221">5TS-1014</text:span></text:a><text:span text:style-name="T222">, 2017-09-22, paskelbta TAR 2017-09-27,</text:span><text:span text:style-name="T223"><text:s/>i. k. 2017-15123</text:span></text:p>
      <text:p text:style-name="P224"><text:span text:style-name="T225">Dėl Lazdijų rajono savivaldybės tarybos 2017 m. vasario 17 d. sprendimo Nr. 5TS-757 „Dėl Lazdijų rajono savivaldybės 2017 metų biudžeto patvirtinimo“ pakeitimo</text:span></text:p>
      <text:p text:style-name="P226"/>
      <text:p text:style-name="P227"><text:span text:style-name="T228">5.</text:span></text:p>
      <text:p text:style-name="P229"><text:span text:style-name="T230">Lazdijų rajono savivaldybės taryba, Sprendimas</text:span></text:p>
      <text:p text:style-name="P231"><text:span text:style-name="T232">Nr.<text:s/></text:span><text:a xlink:href="https://www.e-tar.lt/portal/legalAct.html?documentId=3cfcc5f0ca0711e7910a89ac20768b0f" office:target-frame-name="_top" xlink:show="replace"><text:span text:style-name="T233">5TS-1057</text:span></text:a><text:span text:style-name="T234">, 2017-11-10, paskelbta TAR 2017-11-15, i. k. 2017-18066</text:span></text:p>
      <text:p text:style-name="P235"><text:span text:style-name="T236">Dėl Lazdijų rajono savivaldybės tarybos 2017 m. vasario 17 d. sprendimo Nr. 5TS-757 „Dėl Lazdijų rajono savivaldybės</text:span><text:span text:style-name="T237"><text:s/>2017 metų biudžeto patvirtinimo“ pakeitimo</text:span></text:p>
      <text:p text:style-name="P238"/>
      <text:p text:style-name="P239"><text:span text:style-name="T240">6.</text:span></text:p>
      <text:p text:style-name="P241"><text:span text:style-name="T242">Lazdijų rajono savivaldybės taryba, Sprendimas</text:span></text:p>
      <text:p text:style-name="P243"><text:span text:style-name="T244">Nr.<text:s/></text:span><text:a xlink:href="https://www.e-tar.lt/portal/legalAct.html?documentId=c674eac0e56811e7acd7ea182930b17f" office:target-frame-name="_top" xlink:show="replace"><text:span text:style-name="T245">5TS-1101</text:span></text:a><text:span text:style-name="T246">, 2017-12-15, paskelbta TAR 2017-12-20, i. k. 2017-</text:span><text:span text:style-name="T247">20503</text:span></text:p>
      <text:p text:style-name="P248"><text:span text:style-name="T249">Dėl Lazdijų rajono savivaldybės tarybos 2017 m. vasario 17 d. sprendimo Nr. 5TS-757 „Dėl Lazdijų rajono savivaldybės 2017 metų biudžeto patvirtinimo“ pakeitimo</text:span></text:p>
      <text:p text:style-name="P250"/>
      <text:p text:style-name="P251"><text:span text:style-name="T252">7.</text:span></text:p>
      <text:p text:style-name="P253"><text:span text:style-name="T254">Lazdijų rajono savivaldybės taryba, Sprendimas</text:span></text:p>
      <text:p text:style-name="P255"><text:span text:style-name="T256">Nr.<text:s/></text:span><text:a xlink:href="https://www.e-tar.lt/portal/legalAct.html?documentId=d07be0b0ebca11e7acd7ea182930b17f" office:target-frame-name="_top" xlink:show="replace"><text:span text:style-name="T257">5TS-1131</text:span></text:a><text:span text:style-name="T258">, 2017-12-27, paskelbta TAR 2017-12-28, i. k. 2017-21439</text:span></text:p>
      <text:p text:style-name="P259"><text:span text:style-name="T260">Dėl Lazdijų rajono savivaldybės tarybos 2017 m. vasario 17 d. sprendimo Nr. 5TS-757 „Dėl Lazdij</text:span><text:span text:style-name="T261">ų rajono savivaldybės 2017 metų biudžet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1-31T11:55:00Z</meta:creation-date>
    <dc:date>2018-01-31T11:55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3" meta:paragraph-count="146" meta:word-count="1034" meta:character-count="8366" meta:row-count="393" meta:non-whitespace-character-count="7478"/>
  </office:meta>
</office:document-meta>
</file>