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keep-together="always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font-weight-complex="bold" style:letter-kerning="true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text-align="justify"/>
      <style:text-properties style:letter-kerning="true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text-indent="4.2333in" style:page-number="1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text-indent="4.2333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MS Mincho" style:font-size-complex="12pt"/>
    </style:style>
    <style:style style:name="P68" style:parent-style-name="Normal" style:family="paragraph">
      <style:paragraph-properties fo:text-indent="4.2333in">
        <style:tab-stops>
          <style:tab-stop style:type="left" style:position="0.5909in"/>
        </style:tab-stops>
      </style:paragraph-properties>
      <style:text-properties style:font-name-asian="MS Mincho" style:font-size-complex="12pt"/>
    </style:style>
    <style:style style:name="P69" style:parent-style-name="Normal" style:family="paragraph">
      <style:paragraph-properties fo:text-indent="4.2333in">
        <style:tab-stops>
          <style:tab-stop style:type="left" style:position="0.5909in"/>
        </style:tab-stops>
      </style:paragraph-properties>
      <style:text-properties style:font-name-asian="MS Mincho" style:font-size-complex="12pt"/>
    </style:style>
    <style:style style:name="P70" style:parent-style-name="Normal" style:family="paragraph">
      <style:paragraph-properties fo:text-indent="4.2333in">
        <style:tab-stops>
          <style:tab-stop style:type="left" style:position="0.5909in"/>
        </style:tab-stops>
      </style:paragraph-properties>
      <style:text-properties style:font-name-asian="MS Mincho" style:font-size-complex="12pt"/>
    </style:style>
    <style:style style:name="P71" style:parent-style-name="Normal" style:family="paragraph">
      <style:paragraph-properties fo:text-align="justify" fo:text-indent="0.2166in">
        <style:tab-stops>
          <style:tab-stop style:type="left" style:position="0.5909in"/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73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74" style:parent-style-name="Normal" style:family="paragraph">
      <style:paragraph-properties fo:keep-together="always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75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25in">
        <style:tab-stops>
          <style:tab-stop style:type="left" style:position="0.5909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25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7" style:parent-style-name="Normal" style:family="paragraph">
      <style:paragraph-properties fo:text-align="center" fo:margin-left="0.5104in">
        <style:tab-stops>
          <style:tab-stop style:type="left" style:position="0.080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22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 fo:margin-left="0.5104in">
        <style:tab-stops>
          <style:tab-stop style:type="left" style:position="0.0805in"/>
        </style:tab-stops>
      </style:paragraph-properties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40" style:parent-style-name="DefaultParagraphFont" style:family="text">
      <style:text-properties style:font-weight-complex="bold" fo:text-transform="uppercase" style:font-size-complex="12pt"/>
    </style:style>
    <style:style style:name="T141" style:parent-style-name="DefaultParagraphFont" style:family="text">
      <style:text-properties style:font-weight-complex="bold" fo:text-transform="uppercase" style:font-size-complex="12pt"/>
    </style:style>
    <style:style style:name="T142" style:parent-style-name="DefaultParagraphFont" style:family="text">
      <style:text-properties style:font-weight-complex="bold" fo:text-transform="uppercase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2479in">
        <style:tab-stops>
          <style:tab-stop style:type="left" style:position="0.343in"/>
          <style:tab-stop style:type="left" style:position="0.502in"/>
        </style:tab-stops>
      </style:paragraph-properties>
    </style:style>
    <style:style style:name="P1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4" style:parent-style-name="Normal" style:family="paragraph">
      <style:paragraph-properties fo:text-align="center" fo:margin-left="0.5104in">
        <style:tab-stops>
          <style:tab-stop style:type="left" style:position="0.080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6" style:parent-style-name="DefaultParagraphFont" style:family="text">
      <style:text-properties style:font-name-asian="Batang" style:font-size-complex="12pt" style:language-asian="ko" style:country-asian="KR"/>
    </style:style>
    <style:style style:name="T157" style:parent-style-name="DefaultParagraphFont" style:family="text">
      <style:text-properties style:font-name-asian="Batang" style:font-size-complex="12pt" style:language-asian="ko" style:country-asian="KR"/>
    </style:style>
    <style:style style:name="T158" style:parent-style-name="DefaultParagraphFont" style:family="text">
      <style:text-properties style:font-name-asian="Batang" style:font-size-complex="12pt" style:language-asian="ko" style:country-asian="KR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5" style:parent-style-name="DefaultParagraphFont" style:family="text">
      <style:text-properties style:font-name-asian="Batang" style:font-size-complex="12pt" style:language-asian="ko" style:country-asian="KR"/>
    </style:style>
    <style:style style:name="T166" style:parent-style-name="DefaultParagraphFont" style:family="text">
      <style:text-properties style:font-name-asian="Batang" style:font-size-complex="12pt" style:language-asian="ko" style:country-asian="KR"/>
    </style:style>
    <style:style style:name="T167" style:parent-style-name="DefaultParagraphFont" style:family="text">
      <style:text-properties style:font-name-asian="Batang" style:font-size-complex="12pt" style:language-asian="ko" style:country-asian="KR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 fo:margin-left="0.5104in">
        <style:tab-stops>
          <style:tab-stop style:type="left" style:position="0.080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347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34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7" style:parent-style-name="DefaultParagraphFont" style:family="text">
      <style:text-properties style:font-name-asian="Batang" style:font-size-complex="12pt" style:language-asian="ko" style:country-asian="KR"/>
    </style:style>
    <style:style style:name="T198" style:parent-style-name="DefaultParagraphFont" style:family="text">
      <style:text-properties style:font-name-asian="Batang" style:font-size-complex="12pt" style:language-asian="ko" style:country-asian="KR"/>
    </style:style>
    <style:style style:name="T199" style:parent-style-name="DefaultParagraphFont" style:family="text">
      <style:text-properties style:font-name-asian="Batang" style:font-size-complex="12pt" style:language-asian="ko" style:country-asian="KR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left="0.5104in">
        <style:tab-stops>
          <style:tab-stop style:type="left" style:position="0.0805in"/>
          <style:tab-stop style:type="left" style:position="0.2395in"/>
        </style:tab-stops>
      </style:paragraph-properties>
    </style:style>
    <style:style style:name="P2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fo:font-weight="bold" style:font-weight-asian="bold" fo:text-transform="uppercase" style:font-size-complex="12pt"/>
    </style:style>
    <style:style style:name="T216" style:parent-style-name="DefaultParagraphFont" style:family="text">
      <style:text-properties fo:font-weight="bold" style:font-weight-asian="bold" fo:text-transform="uppercase" style:font-size-complex="12pt"/>
    </style:style>
    <style:style style:name="P2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fo:font-weight="bold" style:font-weight-asian="bold" fo:text-transform="uppercase" style:font-size-complex="12pt"/>
    </style:style>
    <style:style style:name="P2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P2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fo:text-transform="uppercase" style:font-size-complex="12pt"/>
    </style:style>
    <style:style style:name="P229" style:parent-style-name="Normal" style:master-page-name="MPF2" style:family="paragraph">
      <style:paragraph-properties fo:break-before="page" fo:text-align="center" fo:text-indent="0.0416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240" style:family="table-column">
      <style:table-column-properties style:column-width="0.7652in" style:use-optimal-column-width="false"/>
    </style:style>
    <style:style style:name="TableColumn241" style:family="table-column">
      <style:table-column-properties style:column-width="1.2798in" style:use-optimal-column-width="false"/>
    </style:style>
    <style:style style:name="TableColumn242" style:family="table-column">
      <style:table-column-properties style:column-width="0.8868in" style:use-optimal-column-width="false"/>
    </style:style>
    <style:style style:name="TableColumn243" style:family="table-column">
      <style:table-column-properties style:column-width="0.9847in" style:use-optimal-column-width="false"/>
    </style:style>
    <style:style style:name="TableColumn244" style:family="table-column">
      <style:table-column-properties style:column-width="0.984in" style:use-optimal-column-width="false"/>
    </style:style>
    <style:style style:name="TableColumn245" style:family="table-column">
      <style:table-column-properties style:column-width="0.6895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1.2798in" style:use-optimal-column-width="false"/>
    </style:style>
    <style:style style:name="TableColumn248" style:family="table-column">
      <style:table-column-properties style:column-width="1.2798in" style:use-optimal-column-width="false"/>
    </style:style>
    <style:style style:name="TableColumn249" style:family="table-column">
      <style:table-column-properties style:column-width="1.302in" style:use-optimal-column-width="false"/>
    </style:style>
    <style:style style:name="Table239" style:family="table">
      <style:table-properties style:width="10.2395in" fo:margin-left="0.07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6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41" style:parent-style-name="Normal" style:master-page-name="MPF3" style:family="paragraph">
      <style:paragraph-properties fo:break-before="page" fo:margin-left="7.0875in">
        <style:tab-stops>
          <style:tab-stop style:type="left" style:position="-6.4965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margin-left="7.0875in">
        <style:tab-stops>
          <style:tab-stop style:type="left" style:position="-6.496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margin-left="7.0875in">
        <style:tab-stops>
          <style:tab-stop style:type="left" style:position="-6.4965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3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style:font-size-complex="12pt"/>
    </style:style>
    <style:style style:name="TableColumn366" style:family="table-column">
      <style:table-column-properties style:column-width="2.8312in"/>
    </style:style>
    <style:style style:name="TableColumn367" style:family="table-column">
      <style:table-column-properties style:column-width="1.2798in"/>
    </style:style>
    <style:style style:name="TableColumn368" style:family="table-column">
      <style:table-column-properties style:column-width="3.0263in"/>
    </style:style>
    <style:style style:name="TableColumn369" style:family="table-column">
      <style:table-column-properties style:column-width="3.175in"/>
    </style:style>
    <style:style style:name="Table365" style:family="table">
      <style:table-properties style:width="10.3125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style:font-size-complex="12pt"/>
    </style:style>
    <style:style style:name="TableColumn402" style:family="table-column">
      <style:table-column-properties style:column-width="2.825in"/>
    </style:style>
    <style:style style:name="TableColumn403" style:family="table-column">
      <style:table-column-properties style:column-width="7.4875in"/>
    </style:style>
    <style:style style:name="Table401" style:family="table">
      <style:table-properties style:width="10.3125in" fo:margin-left="0in" table:align="left"/>
    </style:style>
    <style:style style:name="TableRow404" style:family="table-row">
      <style:table-row-properties style:min-row-height="0.2506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25in" fo:text-indent="-0.25in">
        <style:tab-stops>
          <style:tab-stop style:type="left" style:position="0.3409in"/>
        </style:tab-stops>
      </style:paragraph-properties>
      <style:text-properties fo:font-weight="bold" style:font-weight-asian="bold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118in">
        <style:tab-stops>
          <style:tab-stop style:type="left" style:position="0.709in"/>
        </style:tab-stops>
      </style:paragraph-properties>
      <style:text-properties fo:font-weight="bold" style:font-weight-asian="bold" style:font-size-complex="12pt"/>
    </style:style>
    <style:style style:name="P4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style:font-size-complex="12pt"/>
    </style:style>
    <style:style style:name="TableColumn424" style:family="table-column">
      <style:table-column-properties style:column-width="2.825in"/>
    </style:style>
    <style:style style:name="TableColumn425" style:family="table-column">
      <style:table-column-properties style:column-width="7.4875in"/>
    </style:style>
    <style:style style:name="Table423" style:family="table">
      <style:table-properties style:width="10.3125in" fo:margin-left="0in" table:align="left"/>
    </style:style>
    <style:style style:name="TableRow426" style:family="table-row">
      <style:table-row-properties style:min-row-height="0.2506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0.25in" fo:text-indent="-0.25in">
        <style:tab-stops>
          <style:tab-stop style:type="left" style:position="0.3409in"/>
        </style:tab-stops>
      </style:paragraph-properties>
      <style:text-properties fo:font-weight="bold" style:font-weight-asian="bold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118in">
        <style:tab-stops>
          <style:tab-stop style:type="left" style:position="0.709in"/>
        </style:tab-stops>
      </style:paragraph-properties>
      <style:text-properties fo:font-weight="bold" style:font-weight-asian="bold" style:font-size-complex="12pt"/>
    </style:style>
    <style:style style:name="P441" style:parent-style-name="Normal" style:family="paragraph">
      <style:paragraph-properties fo:margin-left="7.0875in" fo:text-indent="-7.0875in">
        <style:tab-stops>
          <style:tab-stop style:type="left" style:position="-6.4965in"/>
        </style:tab-stops>
      </style:paragraph-properties>
    </style:style>
    <style:style style:name="P442" style:parent-style-name="Normal" style:master-page-name="MPF4" style:family="paragraph">
      <style:paragraph-properties fo:break-before="page" fo:margin-left="7.0875in">
        <style:tab-stops>
          <style:tab-stop style:type="left" style:position="-6.4965in"/>
        </style:tab-stops>
      </style:paragraph-properties>
    </style:style>
    <style:style style:name="T449" style:parent-style-name="DefaultParagraphFont" style:family="text">
      <style:text-properties style:font-name-asian="Batang" style:font-size-complex="12pt" style:language-asian="ko" style:country-asian="KR"/>
    </style:style>
    <style:style style:name="P450" style:parent-style-name="Normal" style:family="paragraph">
      <style:paragraph-properties fo:margin-left="7.0875in">
        <style:tab-stops>
          <style:tab-stop style:type="left" style:position="-6.496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margin-left="7.0875in">
        <style:tab-stops>
          <style:tab-stop style:type="left" style:position="-6.4965in"/>
        </style:tab-stops>
      </style:paragraph-properties>
      <style:text-properties fo:font-weight="bold" style:font-weight-asian="bold" style:font-size-complex="12pt"/>
    </style:style>
    <style:style style:name="P4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weight-complex="bold" style:font-size-complex="12pt"/>
    </style:style>
    <style:style style:name="P4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4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olumn504" style:family="table-column">
      <style:table-column-properties style:column-width="1.0715in"/>
    </style:style>
    <style:style style:name="TableColumn505" style:family="table-column">
      <style:table-column-properties style:column-width="1.1583in"/>
    </style:style>
    <style:style style:name="TableColumn506" style:family="table-column">
      <style:table-column-properties style:column-width="1.1437in"/>
    </style:style>
    <style:style style:name="TableColumn507" style:family="table-column">
      <style:table-column-properties style:column-width="1.218in"/>
    </style:style>
    <style:style style:name="TableColumn508" style:family="table-column">
      <style:table-column-properties style:column-width="1.0819in"/>
    </style:style>
    <style:style style:name="TableColumn509" style:family="table-column">
      <style:table-column-properties style:column-width="1.2159in"/>
    </style:style>
    <style:style style:name="TableColumn510" style:family="table-column">
      <style:table-column-properties style:column-width="1.1152in"/>
    </style:style>
    <style:style style:name="TableColumn511" style:family="table-column">
      <style:table-column-properties style:column-width="1.0472in"/>
    </style:style>
    <style:style style:name="TableColumn512" style:family="table-column">
      <style:table-column-properties style:column-width="1.2159in"/>
    </style:style>
    <style:style style:name="Table503" style:family="table">
      <style:table-properties style:width="10.268in" style:rel-width="100%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vertical-align="baseline"/>
    </style:style>
    <style:style style:name="T5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style:font-weight-complex="bold" style:font-size-complex="12pt" style:language-asian="ko" style:country-asian="K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vertical-align="baseline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vertical-align="baseline"/>
      <style:text-properties fo:hyphenate="false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vertical-align="baseline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style:font-size-complex="12pt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vertical-align="baseline"/>
      <style:text-properties fo:hyphenate="false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fo:hyphenate="false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P544" style:parent-style-name="Normal" style:family="paragraph">
      <style:paragraph-properties style:vertical-align="baseline"/>
      <style:text-properties style:font-weight-complex="bold" fo:font-size="10pt" style:font-size-asian="10pt" fo:hyphenate="false"/>
    </style:style>
    <style:style style:name="P545" style:parent-style-name="Normal" style:family="paragraph">
      <style:paragraph-properties style:vertical-align="baseline"/>
      <style:text-properties fo:hyphenate="false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vertical-align="baseline"/>
      <style:text-properties fo:hyphenate="false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T550" style:parent-style-name="DefaultParagraphFont" style:family="text">
      <style:text-properties style:font-weight-complex="bold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vertical-align="baseline"/>
      <style:text-properties fo:hyphenate="false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vertical-align="baseline"/>
      <style:text-properties fo:hyphenate="false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/>
      <style:text-properties style:font-name-asian="Batang" fo:font-weight="bold" style:font-weight-asian="bold" style:font-weight-complex="bold" fo:font-size="10pt" style:font-size-asian="10pt" style:language-asian="ko" style:country-asian="KR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vertical-align="baseline"/>
      <style:text-properties style:font-name-asian="Batang" fo:font-weight="bold" style:font-weight-asian="bold" style:font-weight-complex="bold" fo:font-size="10pt" style:font-size-asian="10pt" style:language-asian="ko" style:country-asian="KR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P598" style:parent-style-name="Normal" style:family="paragraph">
      <style:text-properties style:font-name="Calibri" fo:font-size="11pt" style:font-size-asian="11pt" style:font-size-complex="11pt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style:vertical-align="baseline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master-page-name="MPF5" style:family="paragraph">
      <style:paragraph-properties fo:break-before="page" fo:margin-left="7.0875in">
        <style:tab-stops>
          <style:tab-stop style:type="left" style:position="-6.4965in"/>
        </style:tab-stops>
      </style:paragraph-properties>
      <style:text-properties style:font-size-complex="12pt"/>
    </style:style>
    <style:style style:name="P614" style:parent-style-name="Normal" style:family="paragraph">
      <style:paragraph-properties fo:margin-left="7.0875in">
        <style:tab-stops>
          <style:tab-stop style:type="left" style:position="-6.4965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margin-left="7.0875in">
        <style:tab-stops>
          <style:tab-stop style:type="left" style:position="-6.4965in"/>
        </style:tab-stops>
      </style:paragraph-properties>
      <style:text-properties style:font-size-complex="12pt"/>
    </style:style>
    <style:style style:name="P6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P6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6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6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1-08-28</text:span></text:p>
      <text:p text:style-name="P7"/>
      <text:p text:style-name="P8"><text:span text:style-name="T9">Įsakymas paskelbtas: TAR 2015-02-23, i. k. 2015-02612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<text:span text:style-name="T18">ĮSAKYMAS</text:span></text:p>
      <text:p text:style-name="P19"/>
      <text:p text:style-name="P20"><text:span text:style-name="T21">DĖL ANTIMIKROBINIŲ VAISTINIŲ PREPARATŲ VARTOJIMO STEBĖSENOS tvarkos aprašo<text:s/></text:span><text:span text:style-name="T22">PATVIRTINIMO</text:span></text:p>
      <text:p text:style-name="P23"/>
      <text:p text:style-name="P24">2015 m. vasario 19 d. Nr. V-228</text:p>
      <text:p text:style-name="P25">Vilnius</text:p>
      <text:p text:style-name="P26"/>
      <text:p text:style-name="P27"><text:span text:style-name="T28">Į</text:span><text:span text:style-name="T29">gyvendindama Antimikrobiniams preparatams atsparių mikroorganizmų plitimo prevencijos 2008–2014 metų programos, patvirtintos Lietuvos Respublikos sveikatos apsaugos ministro 2007 m. lapkričio 15 d. įsakymu Nr. V-922 „Dėl Antimikrobiniams preparatams atspar</text:span><text:span text:style-name="T30">ių mikroorganizmų plitimo prevencijos 2008–2014 metų programos patvirtinimo“, 21.3 papunktį</text:span><text:span text:style-name="T31"><text:s/></text:span><text:span text:style-name="T32">ir Antimikrobiniams preparatams atsparių mikroorganizmų plitimo prevencijos 2008–2014 metų programos 2010–2011 metų priemonių plano, patvirtinto Lietuvos Respubliko</text:span><text:span text:style-name="T33">s sveikatos apsaugos ministro 2010 m. birželio 10 d. įsakymu Nr. V-523 „Dėl Antimikrobiniams preparatams atsparių mikroorganizmų plitimo prevencijos 2008–2014 metų programos 2010–2011 metų priemonių plano patvirtinimo“</text:span><text:span text:style-name="T34">,</text:span><text:span text:style-name="T35"><text:s/>3.1 p</text:span><text:span text:style-name="T36">apunktį</text:span><text:span text:style-name="T37">:</text:span></text:p>
      <text:p text:style-name="P38"><text:span text:style-name="T39">1</text:span><text:span text:style-name="T40">. T v i r t i n u</text:span><text:span text:style-name="T41"><text:s/>Antimikrobinių vaistinių preparatų vartojimo stebėsenos<text:s/></text:span><text:span text:style-name="T42">tvarkos aprašą</text:span><text:span text:style-name="T43"><text:s/>(pridedama).</text:span></text:p>
      <text:p text:style-name="P44"><text:span text:style-name="T45">2</text:span><text:span text:style-name="T46">. P a v e d u įsakymo vykdymą kontroliuoti viceministrui pagal<text:s/></text:span><text:span text:style-name="T47">veiklos</text:span><text:span text:style-name="T48"><text:s/>sritį.</text:span></text:p>
      <text:p text:style-name="P49"><text:span text:style-name="T50">3</text:span><text:span text:style-name="T51">. N u s t a t a u, kad Antimikrobinių vaistinių preparatų vartojimo stebėsenos tvar</text:span><text:span text:style-name="T52">kos aprašo IV skyrius, 11.2 ir 11.3 papunkčiai įsigalioja 2015 m. lapkričio 1 d.<text:s/></text:span><text:span text:style-name="T53"><text:s/></text:span></text:p>
      <text:p text:style-name="P54"/>
      <text:p text:style-name="P55"/>
      <text:p text:style-name="Normal"><text:span text:style-name="T56">Sveikatos apsaugos ministrė <text:s/></text:span><text:span text:style-name="T57"><text:tab/></text:span><text:span text:style-name="T58"><text:tab/></text:span><text:span text:style-name="T59"><text:tab/>Rimantė Šalaševičiūtė</text:span></text:p>
      <text:p text:style-name="Normal"/>
      <text:soft-page-break/>
      <text:p text:style-name="P60"><text:span text:style-name="T65">PATVIRTINTA<text:s/></text:span></text:p>
      <text:p text:style-name="P66"><text:span text:style-name="T67">Lietuvos Respublikos<text:s/></text:span></text:p>
      <text:p text:style-name="P68">sveikatos apsaugos ministro<text:s/></text:p>
      <text:p text:style-name="P69">2015 m. vasario 19 d.<text:s/></text:p>
      <text:p text:style-name="P70">įsakymu Nr. V-228</text:p>
      <text:p text:style-name="P71"/>
      <text:p text:style-name="P72">ANTIMIKROBINIŲ VAISTINIŲ PREPARATŲ VARTOJIMO STEBĖSENOS TVARKOS APRAŠAS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/text:span><text:span text:style-name="T84"><text:tab/>Antimikrobinių vaistinių preparatų vartojimo stebėsenos tvarkos apraša</text:span><text:span text:style-name="T85">s (toliau – Tvarkos aprašas) reglamentuoja antimikrobinių vaistinių preparatų vartojimo stebėsenos ir duomenų apie antimikrobinius vaistinius preparatus rinkimo, kaupimo, analizės ir informacijos teikimo organizavimą ir vykdymą nacionaliniu lygmeniu.</text:span></text:p>
      <text:p text:style-name="P86"><text:span text:style-name="T87">2</text:span><text:span text:style-name="T88">.</text:span><text:span text:style-name="T89"><text:tab/>Antimikrobinių vaistinių preparatų vartojimo stebėsenos ir duomenų apie antimikrobinius vaistinius preparatus rinkimo, kaupimo, analizės ir informacijos teikimo nacionaliniu lygmeniu tikslas – nustatyti antimikrobinių vaistinių preparatų vartojimo rodikl</text:span><text:span text:style-name="T90">ius, stebėti vartojimo tendencijas ir netolygumus šalyje ir atskirose asmens sveikatos priežiūros įstaigose (toliau – ASPĮ), dalyvauti atliekant palyginamąsias studijas ir teikti apibendrintus šalies duomenis Europos ligų prevencijos ir kontrolės centro Eu</text:span><text:span text:style-name="T91">ropos antimikrobinių vaistinių preparatų vartojimo stebėsenos tinklui (toliau – ESAC-Net tinklas).</text:span></text:p>
      <text:p text:style-name="P92"><text:span text:style-name="T93">3</text:span><text:span text:style-name="T94">.</text:span><text:span text:style-name="T95"><text:tab/>Siekiant užtikrinti duomenų palyginamumą ir keitimąsi duomenimis su ESAC-Net tinklu, antimikrobinių vaistinių preparatų stebėsena Lietuvoje apima šias</text:span><text:span text:style-name="T96"><text:s/>antimikrobinių vaistinių preparatų anatominio terapinio cheminio indekso (toliau – ATC) grupes: A (A07, A07A. A07AA); D (D01, D01B, D01BA; J (J01( J01A, J01AA), J01B (J01BA), J01C (J01CA, J01CE, J01CF, J01CG, J01CR), J01D (J01DB, J01DC, J01DD, J01DE, J01D</text:span><text:span text:style-name="T97">F, J01DH, J01DI, J01DZ); J01E (J01EA, J01EB, J01EC, J01ED, J01EE), J01F, J01G (J01GA, J01GB); J01M J01X; J02 (J02A (J02AA, J02AB, J02AC, J02AX); J04 (J04A (J04AA, J04AB, J04AC, J04AD, J04AK, J04AM); J05 (J05A (J05AA, J05AB, J05AC, J05AD, J05AE, J05AF, J05A</text:span><text:span text:style-name="T98">G, J05AH, J05AR, J05AX), J05Z (J05ZZ); P (P01, (P01A, P01AB).</text:span></text:p>
      <text:p text:style-name="P99"/>
      <text:p text:style-name="P100"/>
      <text:p text:style-name="P101"><text:span text:style-name="T102">II</text:span><text:span text:style-name="T103"><text:s/>SKYRIUS</text:span></text:p>
      <text:p text:style-name="P104"><text:span text:style-name="T105">ANTIMIKROBINIŲ VAISTINIŲ PREPARATŲ<text:s/></text:span><text:span text:style-name="T106">vartojimo stebėsena pagal vaistų didmeninio platinimo įmonių pardavimų duomenis</text:span></text:p>
      <text:p text:style-name="P107"/>
      <text:p text:style-name="P108"><text:span text:style-name="T109">4</text:span><text:span text:style-name="T110">.</text:span><text:span text:style-name="T111"><text:tab/></text:span><text:span text:style-name="T112">Valstybinė vaistų kontrolės tarnyba prie Lietuvos Respublikos sveikatos apsaugos ministerijos (toliau – Valstybinė vaistų kontrolės tarnyba) pagal galiojančius teisės aktus renka ir tvarko vaistų didmeninio platinimo įmonių antimikrobinių vaistinių prepara</text:span><text:span text:style-name="T113">tų pardavimų vaistinėms ir ASPĮ (įskaitant ligonines) duomenis.<text:s/></text:span></text:p>
      <text:p text:style-name="P114"><text:span text:style-name="T115">5</text:span><text:span text:style-name="T116">.</text:span><text:span text:style-name="T117"><text:tab/>Valstybinė vaistų kontrolės tarnyba kasmet iki gegužės 1 d. Higienos institutui teikia Tvarkos aprašo 1 priede pateiktos formos</text:span><text:span text:style-name="T118"><text:s/></text:span><text:span text:style-name="T119">Antimikrobinių vaistinių preparatų pardavimų vaistinėms<text:s/></text:span><text:span text:style-name="T120">ir ASPĮ ataskaitą apie vaistų didmeninio platinimo įmonių antimikrobinių vaistinių preparatų pardavimus vaistinėms ir ASPĮ praėjusiais metais.</text:span></text:p>
      <text:p text:style-name="P121"><text:span text:style-name="T122">6</text:span><text:span text:style-name="T123">.</text:span><text:span text:style-name="T124"><text:tab/></text:span><text:span text:style-name="T125">Gavęs ESAC-Net tinklo prašymą patikslinti duomenis, Higienos institutas kreipiasi į Valstybinę vaistų kont</text:span><text:span text:style-name="T126">rolės tarnybą dėl duomenų patikslinimo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KOMPENSUOJAMŲJŲ ANTIMIKROBINIŲ VAISTINIŲ PREPARATŲ IŠDAVIMO DUOMENŲ STEBĖSENA</text:span></text:p>
      <text:p text:style-name="P133"/>
      <text:p text:style-name="P134"><text:span text:style-name="T135">7</text:span><text:span text:style-name="T136">.</text:span><text:span text:style-name="T137"><text:tab/>Kompensuojamųjų antimikrobinių vaistinių preparatų, skiriamų ambulatoriniam gydymui, išdavimo duomenys kaupiami</text:span><text:span text:style-name="T138"><text:s/>Valstybinės ligonių kasos prie Sveikatos apsaugos ministerijos Privalomojo sveikatos draudimo informacinėje sistemoje „Sveidra“.</text:span></text:p>
      <text:p text:style-name="P139"><text:span text:style-name="T140">8</text:span><text:span text:style-name="T141">.</text:span><text:span text:style-name="T142"><text:tab/></text:span><text:span text:style-name="T143">Valstybinė ligonių kasa prie Sveikatos apsaugos ministerijos kasmet iki birželio 1 d. Higienos institutui teikia Tvarko</text:span><text:span text:style-name="T144">s aprašo 2 priede pateiktos formos</text:span><text:span text:style-name="T145"><text:s/></text:span><text:span text:style-name="T146">Kompensuojamųjų antimikrobinių vaistinių preparatų vartojimo duomenų stebėsenos ataskaitą apie kompensuojamųjų antimikrobinių vaistinių preparatų, skiriamų ambulatoriniam gydymui, išdavimą praėjusiais metais ir paskelbia<text:s/></text:span><text:span text:style-name="T147">ją interneto svetainėje www.vlk.lt.</text:span></text:p>
      <text:p text:style-name="P148"/>
      <text:p text:style-name="P149"><text:span text:style-name="T150">IV</text:span><text:span text:style-name="T151"><text:s/>SKYRIUS</text:span></text:p>
      <text:p text:style-name="P152"><text:span text:style-name="T153">ANTIMIKROBINIŲ VAISTINIŲ PREPARATŲ VARTOJIMO Asmens sveikatos priežiūros įstaigose, TEIKIANČIOSE STACIONARINES ASMENS SVEIKATOS PRIEŽIŪROS PASLAUGAS, STEBĖSENA</text:span></text:p>
      <text:p text:style-name="P154"/>
      <text:p text:style-name="P155"><text:span text:style-name="T156">9</text:span><text:span text:style-name="T157">. ASPĮ, teikiančios stacionarines as</text:span><text:span text:style-name="T158">mens sveikatos priežiūros paslaugas, kaupia duomenis apie jose praėjusiais metais suvartotus (į skyrius išduotus) antimikrobinius vaistinius preparatus.</text:span><text:s/></text:p>
      <text:p text:style-name="P159">Punkto pakeitimai:</text:p>
      <text:p text:style-name="P160"><text:span text:style-name="T161">Nr.<text:s/></text:span><text:a xlink:href="https://www.e-tar.lt/portal/legalAct.html?documentId=a2b20390073111ec9f09e7df20500045" office:target-frame-name="_top" xlink:show="replace"><text:span text:style-name="T162">V-1951</text:span></text:a><text:span text:style-name="T163">, 2021-08-27, paskelbta TAR 2021-08-27, i. k. 2021-18152</text:span></text:p>
      <text:p text:style-name="Normal"/>
      <text:p text:style-name="P164"><text:span text:style-name="T165">10</text:span><text:span text:style-name="T166">. ASPĮ, teikiančios stacionarines asmens sveikatos priežiūros paslaugas, kasmet iki balandžio 15 dienos teikia Tvarkos aprašo 3 priede pateiktos formos Antimikrobinių vaistinių preparatų vartojimo asmens sveikatos priežiūros įstaigose, teikiančiose stacion</text:span><text:span text:style-name="T167">arines asmens sveikatos priežiūros paslaugas, stebėsenos ataskaitą į Visuomenės sveikatos stebėsenos informacinę sistemą <text:s/>(www.viss.hi.lt) <text:s/>apie praėjusiais metais <text:s/>suvartotus antimikrobinius vaistinius preparatus.</text:span><text:s/></text:p>
      <text:p text:style-name="P168">Punkto pakeitimai:</text:p>
      <text:p text:style-name="P169"><text:span text:style-name="T170">Nr.<text:s/></text:span><text:a xlink:href="https://www.e-tar.lt/portal/legalAct.html?documentId=a2b20390073111ec9f09e7df20500045" office:target-frame-name="_top" xlink:show="replace"><text:span text:style-name="T171">V-1951</text:span></text:a><text:span text:style-name="T172">, 2021-08-27, paskelbta TAR 2021-08-27, i. k. 2021-18152</text:span></text:p>
      <text:p text:style-name="Normal"/>
      <text:p text:style-name="P173"><text:span text:style-name="T174">V</text:span><text:span text:style-name="T175"><text:s/>SKYRIUS</text:span></text:p>
      <text:p text:style-name="P176"><text:span text:style-name="T177">ANTIMIKROBINIŲ VAISTINIŲ PREPARATŲ VARTOJIMO DUOMENŲ TEIKIMAS IR ATASKAITŲ PAREN</text:span><text:span text:style-name="T178">GIMAS<text:s/></text:span></text:p>
      <text:p text:style-name="P179"/>
      <text:p text:style-name="P180"><text:span text:style-name="T181">11</text:span><text:span text:style-name="T182">.</text:span><text:span text:style-name="T183"><text:tab/>Higienos institutas - koordinuojanti antimikrobinių vaistinių preparatų vartojimo stebėsenos įstaiga:</text:span></text:p>
      <text:p text:style-name="P184"><text:span text:style-name="T185">11.1</text:span><text:span text:style-name="T186">.</text:span><text:span text:style-name="T187"><text:tab/>kasmet iki birželio 30 d. teikia suderintus su Valstybine vaistų kontrolės tarnyba antimikrobinių vaistinių preparatų pardavimų du</text:span><text:span text:style-name="T188">omenis ESAC-Net tinklui:</text:span></text:p>
      <text:p text:style-name="P189"><text:span text:style-name="T190">11.1.1</text:span><text:span text:style-name="T191">. pardavimų vaistinėms, kaip antimikrobinių vaistinių preparatų vartojimo visuomenėje (ambulatoriniame sektoriuje), duomenis;</text:span></text:p>
      <text:p text:style-name="P192"><text:span text:style-name="T193">11.1.2</text:span><text:span text:style-name="T194">. pardavimų ASPĮ, kaip antimikrobinių vaistinių preparatų vartojimo ligoninėse, duomeni</text:span><text:span text:style-name="T195">s;</text:span></text:p>
      <text:p text:style-name="P196"><text:span text:style-name="T197">11.2</text:span><text:span text:style-name="T198">. kasmet iki liepos 1 dienos Visuomenės sveikatos stebėsenos informacinėje sistemoje (https://sveikstat.hi.lt/) paskelbia Antimikrobinių vaistinių preparatų vartojimo asmens sveikatos priežiūros įstaigose, teikiančiose stacionarines asmens sve</text:span><text:span text:style-name="T199">ikatos priežiūros paslaugas, ataskaitas.</text:span><text:s/></text:p>
      <text:p text:style-name="P200">Punkto pakeitimai:</text:p>
      <text:p text:style-name="P201"><text:span text:style-name="T202">Nr.<text:s/></text:span><text:a xlink:href="https://www.e-tar.lt/portal/legalAct.html?documentId=a2b20390073111ec9f09e7df20500045" office:target-frame-name="_top" xlink:show="replace"><text:span text:style-name="T203">V-1951</text:span></text:a><text:span text:style-name="T204">, 2021-08-27, paskelbta TAR 2021-08-27, i. k. 2021-18152</text:span></text:p>
      <text:p text:style-name="Normal"/>
      <text:p text:style-name="P205"><text:span text:style-name="T206">11.3</text:span><text:span text:style-name="T207">.</text:span><text:span text:style-name="T208"><text:tab/></text:span><text:span text:style-name="T209">kasmet iki lapkričio 1 d. suvestinę antimikrobinių vaistinių preparatų vartojimo Lietuvoje ataskaitą, sudarytą iš ESAC-Net interaktyvioje duomenų bazėje pateikiamų suvestinių, kompensuojamųjų antimikrobinių vaistinių preparatų vartojimo duomenų stebėsenos<text:s/></text:span><text:span text:style-name="T210">ataskaitos ir antimikrobinių vaistinių preparatų vartojimo ASPĮ, teikiančiose stacionarines asmens sveikatos priežiūros paslaugas, stebėsenos ataskaitos, paskelbia interneto svetainėje<text:s/></text:span><text:span text:style-name="T211">www.hi.lt</text:span><text:span text:style-name="T212">.</text:span></text:p>
      <text:p text:style-name="P213"/>
      <text:p text:style-name="P214"><text:span text:style-name="T215">VI</text:span><text:span text:style-name="T216"><text:s/>SKYRIUS</text:span></text:p>
      <text:p text:style-name="P217"><text:span text:style-name="T218">Baigiamosios nuostatos</text:span></text:p>
      <text:p text:style-name="P219"/>
      <text:p text:style-name="P220"><text:span text:style-name="T221">12</text:span><text:span text:style-name="T222">.</text:span><text:span text:style-name="T223"><text:tab/></text:span><text:span text:style-name="T224">Antimikrobinių vaistinių preparatų vartojimo stebėsenos dalyviai (Higienos institutas, Valstybinė vaistų kontrolės tarnyba, Valstybinė ligonių kasa, ASPĮ, teikiančios stacionarias asmens sveikatos priežiūros paslaugas) atsako už pateikiamų duomenų patikimu</text:span><text:span text:style-name="T225">mą, kokybę ir pateikimą laiku.</text:span></text:p>
      <text:p text:style-name="P226"/>
      <text:p text:style-name="P227"><text:span text:style-name="T228">____________________</text:span></text:p>
      <text:soft-page-break/>
      <text:p text:style-name="P229">(Antimikrobinių vaistinių preparatų pardavimų vaistinėms ir asmens sveikatos priežiūros įstaigoms ataskaitos forma)</text:p>
      <text:p text:style-name="P234"/>
      <text:p text:style-name="P235">ANTIMIKROBINIŲ VAISTINIŲ PREPARATŲ PARDAVIMŲ VAISTINĖMS IR ASMENS SVEIKATOS PRIEŽIŪROS ĮSTAIGOMS ATASKAITA</text:p>
      <text:p text:style-name="P236"/>
      <text:p text:style-name="P237">Ataskaitinis laikotarpis _______________ metai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PAKID<text:s/></text:span><text:span text:style-name="T254">(unikalus preparato<text:s/></text:span></text:p>
            <text:p text:style-name="P255">identifika-</text:p>
            <text:p text:style-name="P256"><text:span text:style-name="T257">vimo numeris)</text:span></text:p>
          </table:table-cell>
          <table:table-cell table:style-name="TableCell258">
            <text:p text:style-name="P259">Prekinis pavadinimas</text:p>
            <text:p text:style-name="P260"><text:span text:style-name="T261">(preparato firminis pavadinimas (pvz., Amoksicillin Sandoz)</text:span></text:p>
          </table:table-cell>
          <table:table-cell table:style-name="TableCell262">
            <text:p text:style-name="P263">Stiprumas</text:p>
            <text:p text:style-name="P264"><text:span text:style-name="T265">(kiekis ki</text:span><text:span text:style-name="T266">ekviename preparate)</text:span></text:p>
          </table:table-cell>
          <table:table-cell table:style-name="TableCell267">
            <text:p text:style-name="P268"><text:span text:style-name="T269">Stiprumo vienetai<text:s/></text:span><text:span text:style-name="T270">(G, MG, IU arba MU)</text:span></text:p>
          </table:table-cell>
          <table:table-cell table:style-name="TableCell271">
            <text:p text:style-name="P272"><text:span text:style-name="T273">Preparato vartojimo būdas<text:s/></text:span><text:span text:style-name="T274">(O – oralinis, P – parenteralinis, I – inhaliacinis)</text:span></text:p>
          </table:table-cell>
          <table:table-cell table:style-name="TableCell275">
            <text:p text:style-name="P276"><text:span text:style-name="T277">ATC kodas<text:s/></text:span><text:span text:style-name="T278">(vaistinio preparato ATC kodas)</text:span></text:p>
          </table:table-cell>
          <table:table-cell table:style-name="TableCell279">
            <text:p text:style-name="P280"><text:span text:style-name="T281">Pakuotė<text:s/></text:span><text:span text:style-name="T282">(pakuotės dydis arba vienetų skaičius, pvz., tablečių pakuotėje)</text:span></text:p>
          </table:table-cell>
          <table:table-cell table:style-name="TableCell283">
            <text:p text:style-name="P284"><text:span text:style-name="T285">Bendri pardavimai<text:s/></text:span><text:span text:style-name="T286">(bendras vaistinėms ir asmens sveikatos priežiūros įstaigoms parduotas antimikrobinių vaistinių preparatų pakuočių kiekis per praėjusius metus)</text:span></text:p>
          </table:table-cell>
          <table:table-cell table:style-name="TableCell287">
            <text:p text:style-name="P288"><text:span text:style-name="T289">Pardavimai vaistinėms<text:s/></text:span><text:span text:style-name="T290">(vaistinėms parduotų antimikrobinių vaistinių preparatų pakuočių skaičiu</text:span><text:span text:style-name="T291">s per praėjusius metus)</text:span></text:p>
            <text:p text:style-name="P292"/>
          </table:table-cell>
          <table:table-cell table:style-name="TableCell293">
            <text:p text:style-name="P294"><text:span text:style-name="T295">Pardavimai ASPĮ<text:s/></text:span><text:span text:style-name="T296">(asmens sveikatos priežiūros įstaigoms parduotų antimikrobinių vaistinių preparatų pakuočių kiekis per praėjusius metus)</text:span>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8</text:p>
          </table:table-cell>
          <table:table-cell table:style-name="TableCell314">
            <text:p text:style-name="P315">9</text:p>
          </table:table-cell>
          <table:table-cell table:style-name="TableCell316">
            <text:p text:style-name="P317">1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soft-page-break/>
      <text:p text:style-name="P341">Antimikrobinių vaistinių<text:s/>preparatų vaos tvarkos aprašo</text:p>
      <text:p text:style-name="P348"><text:span text:style-name="T349">2</text:span><text:span text:style-name="T350"><text:s/>priedas</text:span></text:p>
      <text:p text:style-name="P351"/>
      <text:p text:style-name="P352"><text:span text:style-name="T353">(Kompensuojamųjų antimikrobinių vaistinių preparatų vartojimo duomenų stebėsenos ataskaitos forma)</text:span></text:p>
      <text:p text:style-name="P354"/>
      <text:p text:style-name="P355"><text:span text:style-name="T356">KOMPENSUOJAMŲJŲ ANTIMIKROBINIŲ VAISTINIŲ PREPARATŲ VARTOJIMO DUOMENŲ STEBĖSENOS ATASKAITA</text:span><text:span text:style-name="T357"><text:s/></text:span></text:p>
      <text:p text:style-name="P358"/>
      <text:p text:style-name="P359"/>
      <text:p text:style-name="P360">Ataskaitinis<text:s/>laikotarpis _______________metai</text:p>
      <text:p text:style-name="P361"/>
      <text:p text:style-name="P362"><text:span text:style-name="T363">1 lentelė.</text:span><text:span text:style-name="T364"><text:s/>Kompensuojamųjų antimikrobinių vaistinių preparatų receptų skaičius pagal apskritis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Apskritis</text:p>
          </table:table-cell>
          <table:table-cell table:style-name="TableCell373">
            <text:p text:style-name="P374">ATC kodas</text:p>
          </table:table-cell>
          <table:table-cell table:style-name="TableCell375">
            <text:p text:style-name="P376">Antimikrobinių vaistinių preparatų grupė</text:p>
          </table:table-cell>
          <table:table-cell table:style-name="TableCell377">
            <text:p text:style-name="P378">Kompensuojamųjų antimikrobinių vaistinių preparatų receptų skaičius (tūkst.)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Iš viso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2 lentelė.</text:span><text:span text:style-name="T400"><text:s/>Kompensuojamųjų antimikrobinių vaistinių preparatų receptų skaičius pagal apskritis, tenkantis 1 000 apdraustųjų vaikų (0–18 metų amžiaus grupėje), prisirašiusių prie pirminės asmens sveikatos priežiūros įstaigos</text:span>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Apskritis</text:p>
          </table:table-cell>
          <table:table-cell table:style-name="TableCell407">
            <text:p text:style-name="P408">Kompensuojamųjų antimikrobinių vaistinių preparatų receptų skaičius, tenkantis 1 000 apdraustųjų vaikų, prisirašiusių prie pirminės asmens sveikatos priežiūros įstaigos<text:s/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Iš viso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3 lentelė.</text:span><text:span text:style-name="T422"><text:s/>Kompensuojamųjų antimikrobinių vaistinių preparatų receptų skaičius, tenkantis 1 000 tais metais gimusių kūdikių, pagal apskritis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Apskritis</text:p>
          </table:table-cell>
          <table:table-cell table:style-name="TableCell429">
            <text:p text:style-name="P430">Receptų skaičius, tenkantis 1 000 tais metais gimusių kūdikių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Iš viso</text:p>
          </table:table-cell>
          <table:table-cell table:style-name="TableCell439">
            <text:p text:style-name="P440"/>
          </table:table-cell>
        </table:table-row>
      </table:table>
      <text:p text:style-name="P441"/>
      <text:soft-page-break/>
      <text:p text:style-name="P442"><text:span text:style-name="T449">Antimikrobinių vaistinių preparatų vartojimo stebėsenos tvarkos aprašo</text:span></text:p>
      <text:p text:style-name="P450"><text:span text:style-name="T451">3</text:span><text:span text:style-name="T452"><text:s/>priedas</text:span><text:span text:style-name="T453"><text:s/></text:span></text:p>
      <text:p text:style-name="P454"/>
      <text:p text:style-name="P455"><text:span text:style-name="T456">(Antimikrobinių vaistinių preparatų vartojimo asmens sveikatos priežiūros įstaigose, teikiančiose stacionarines asmens sveikatos priežiūros paslaug</text:span><text:span text:style-name="T457">as, stebėsenos<text:s/></text:span><text:span text:style-name="T458">ataskaitos forma)</text:span></text:p>
      <text:p text:style-name="P459"/>
      <text:p text:style-name="P460"><text:span text:style-name="T461">ANTIMIKROBINIŲ VAISTINIŲ PREPARATŲ VARTOJIMO<text:s/></text:span><text:span text:style-name="T462">asmens sveikatos priežiūros įstaigose, teikiančiose stacionarines asmens sveikatos priežiūros paslaugas, STEBĖSENOS ATASKAITA</text:span><text:span text:style-name="T463"><text:s/></text:span></text:p>
      <text:p text:style-name="P464"/>
      <text:p text:style-name="P465"><text:span text:style-name="T466">1</text:span><text:span text:style-name="T467">. Ataskaitinis laikotarpis <text:s text:c="2"/></text:span><text:span text:style-name="T468"><text:tab/></text:span><text:span text:style-name="T469"><text:s/>m.</text:span><text:span text:style-name="T470"><text:tab/></text:span><text:span text:style-name="T471"><text:tab/></text:span></text:p>
      <text:p text:style-name="P472"><text:span text:style-name="T473">2</text:span><text:span text:style-name="T474">. L</text:span><text:span text:style-name="T475">igoninė <text:s text:c="2"/></text:span><text:span text:style-name="T476"><text:tab/></text:span><text:span text:style-name="T477"><text:tab/></text:span><text:span text:style-name="T478"><text:tab/>.</text:span></text:p>
      <text:p text:style-name="P479"><text:span text:style-name="T480">3</text:span><text:span text:style-name="T481">. Bendras lovų skaičius<text:s/></text:span><text:span text:style-name="T482"><text:tab/></text:span><text:span text:style-name="T483"><text:tab/></text:span><text:span text:style-name="T484">, iš jų vaikų ir naujagimių <text:s/></text:span><text:span text:style-name="T485"><text:tab/></text:span><text:span text:style-name="T486"><text:tab/>.</text:span></text:p>
      <text:p text:style-name="P487"><text:span text:style-name="T488">4</text:span><text:span text:style-name="T489">. Per metus gydytų pacientų skaičius <text:s text:c="2"/></text:span><text:span text:style-name="T490"><text:tab/></text:span><text:span text:style-name="T491"><text:tab/></text:span><text:span text:style-name="T492">, iš jų vaikų ir naujagimių <text:s/></text:span><text:span text:style-name="T493"><text:tab/></text:span><text:span text:style-name="T494"><text:tab/>.</text:span></text:p>
      <text:p text:style-name="P495"><text:span text:style-name="T496">5</text:span><text:span text:style-name="T497">. Bendras lovadienių skaičius <text:s text:c="2"/></text:span><text:span text:style-name="T498"><text:tab/></text:span><text:span text:style-name="T499"><text:tab/></text:span><text:span text:style-name="T500">, iš jų vaikų ir naujagimių <text:s/></text:span><text:span text:style-name="T501"><text:tab/></text:span><text:span text:style-name="T502"><text:tab/>.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PAKID<text:s/></text:span><text:span text:style-name="T517">(</text:span><text:span text:style-name="T518">vaistinio preparato</text:span><text:span text:style-name="T519"><text:s/>pakuotės identifikavimo kodas</text:span><text:span text:style-name="T520">)</text:span><text:span text:style-name="T521"><text:s/></text:span></text:p>
          </table:table-cell>
          <table:table-cell table:style-name="TableCell522">
            <text:p text:style-name="P523"><text:span text:style-name="T524">Konkretaus vaistinio preparato pavadinimas</text:span></text:p>
          </table:table-cell>
          <table:table-cell table:style-name="TableCell525">
            <text:p text:style-name="P526"><text:span text:style-name="T527">Vaistinio preparato ATC kodas</text:span></text:p>
          </table:table-cell>
          <table:table-cell table:style-name="TableCell528">
            <text:p text:style-name="P529"><text:span text:style-name="T530">Stiprumas</text:span><text:span text:style-name="T531"><text:s/></text:span><text:span text:style-name="T532">(veikliosios medžiagos kiekis vaistinio preparato dozuotėje, pvz., tabletėje, ampulėje)</text:span></text:p>
          </table:table-cell>
          <table:table-cell table:style-name="TableCell533">
            <text:p text:style-name="P534"><text:span text:style-name="T535">Stiprumo vienetai</text:span><text:span text:style-name="T536"><text:s/></text:span><text:span text:style-name="T537">(g, mg, TV arba MTV)</text:span></text:p>
          </table:table-cell>
          <table:table-cell table:style-name="TableCell538">
            <text:p text:style-name="P539"><text:span text:style-name="T540">Preparato <text:s/>va</text:span><text:span text:style-name="T541">rtojimo būdas</text:span><text:span text:style-name="T542"><text:s/></text:span><text:span text:style-name="T543">(B – per burną,<text:s/></text:span></text:p>
            <text:p text:style-name="P544">P – parenterinis,<text:s/></text:p>
            <text:p text:style-name="P545"><text:span text:style-name="T546">I – įkvepiamasis, K – kitoks)<text:s/></text:span></text:p>
          </table:table-cell>
          <table:table-cell table:style-name="TableCell547">
            <text:p text:style-name="P548"><text:span text:style-name="T549">Farmacinė forma<text:s/></text:span><text:span text:style-name="T550">(tabletės, kietosios kapsulės, tirpalas, suspensija ir kita)</text:span></text:p>
          </table:table-cell>
          <table:table-cell table:style-name="TableCell551">
            <text:p text:style-name="P552"><text:span text:style-name="T553">Pakuotės dydis<text:s/></text:span><text:span text:style-name="T554">(vienetų skaičius (pvz., tablečių) pakuotėje)</text:span></text:p>
          </table:table-cell>
          <table:table-cell table:style-name="TableCell555">
            <text:p text:style-name="P556"><text:span text:style-name="T557">Suvartotų pakuočių skaičius<text:s/></text:span><text:span text:style-name="T558">(į skyriu</text:span><text:span text:style-name="T559">s išduotų pakuočių skaičius per metus)</text:span>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5</text:p>
          </table:table-cell>
          <table:table-cell table:style-name="TableCell571">
            <text:p text:style-name="P572">6</text:p>
          </table:table-cell>
          <table:table-cell table:style-name="TableCell573">
            <text:p text:style-name="P574">7</text:p>
          </table:table-cell>
          <table:table-cell table:style-name="TableCell575">
            <text:p text:style-name="P576">8</text:p>
          </table:table-cell>
          <table:table-cell table:style-name="TableCell577">
            <text:p text:style-name="P578">9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>______________</text:p>
      <text:p text:style-name="P600"/>
      <text:p text:style-name="P601">Priedo pakeitimai:</text:p>
      <text:p text:style-name="P602"><text:span text:style-name="T603">Nr.<text:s/></text:span><text:a xlink:href="https://www.e-tar.lt/portal/legalAct.html?documentId=a2b20390073111ec9f09e7df20500045" office:target-frame-name="_top" xlink:show="replace"><text:span text:style-name="T604">V-1951</text:span></text:a><text:span text:style-name="T605">, 2021-08-27, paskelbta TAR 2021-08-27,<text:s/></text:span><text:span text:style-name="T606">i. k. 2021-18152</text:span></text:p>
      <text:p text:style-name="Normal"/>
      <text:soft-page-break/>
      <text:p text:style-name="P607">Antimikrobinių vaistinių preparatų vartojimo stebėsenos tvarkos aprašo</text:p>
      <text:p text:style-name="P614"><text:span text:style-name="T615">4</text:span><text:span text:style-name="T616"><text:s/>priedas</text:span></text:p>
      <text:p text:style-name="P617"/>
      <text:p text:style-name="P618"><text:span text:style-name="T619">(Antimikrobinių vaistinių preparatų vartojimo asmens sveikatos priežiūros įstaigose teikiančiose stacionarines asmens sveikatos p</text:span><text:span text:style-name="T620">riežiūros paslaugas ataskaitos forma)</text:span></text:p>
      <text:p text:style-name="P621"/>
      <text:p text:style-name="P622">ANTIMIKROBINIŲ VAISTINIŲ PREPARATŲ VARTOJIMo asmens sveikatos priežiūros įstaigose teikiančiose stacionarines asmens sveikatos priežiūros paslaugas ataskaita</text:p>
      <text:p text:style-name="P623"><text:span text:style-name="T624">Neteko galios nuo 2021-08-28</text:span></text:p>
      <text:p text:style-name="P625"/>
      <text:p text:style-name="P626">Priedo pakeitimai:</text:p>
      <text:p text:style-name="P627"><text:span text:style-name="T628">Nr.<text:s/></text:span><text:a xlink:href="https://www.e-tar.lt/portal/legalAct.html?documentId=a2b20390073111ec9f09e7df20500045" office:target-frame-name="_top" xlink:show="replace"><text:span text:style-name="T629">V-1951</text:span></text:a><text:span text:style-name="T630">, 2021-08-27, paskelbta TAR 2021-08-27, i. k. 2021-18152</text:span></text:p>
      <text:p text:style-name="Normal"/>
      <text:p text:style-name="P631"/>
      <text:p text:style-name="P632"/>
      <text:p text:style-name="P633"><text:span text:style-name="T634">Pakeitimai:</text:span></text:p>
      <text:p text:style-name="P635"/>
      <text:p text:style-name="P636"><text:span text:style-name="T637">1.</text:span></text:p>
      <text:p text:style-name="P638"><text:span text:style-name="T639">Lietuvos Respublikos sveikatos apsaugos ministerija, Įsakymas</text:span></text:p>
      <text:p text:style-name="P640"><text:span text:style-name="T641">Nr.<text:s/></text:span><text:a xlink:href="https://www.e-tar.lt/portal/legalAct.html?documentId=a2b20390073111ec9f09e7df20500045" office:target-frame-name="_top" xlink:show="replace"><text:span text:style-name="T642">V-1951</text:span></text:a><text:span text:style-name="T643">, 2021-08-27, paskelbta TAR 2021-08-27, i. k. 2021-18152</text:span></text:p>
      <text:p text:style-name="P644"><text:span text:style-name="T645">Dėl Lietuvos Respublikos sveikatos apsaugos ministro 2015 m. vasario 19 d. įsakymo Nr. V-228 „Dėl Antimikro</text:span><text:span text:style-name="T646">binių vaistinių preparatų vartojimo stebėsenos tvarkos aprašo patvirtinimo“ pakeitimo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Header" style:family="paragraph">
      <style:paragraph-properties fo:text-align="center"/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in" fo:page-height="8.268in" style:print-orientation="landscape" fo:margin-top="0.3937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34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name-asian="Batang" style:font-size-complex="12pt" style:language-asian="ko" style:country-asian="KR"/>
    </style:style>
    <style:style style:name="P3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Batang"/>
    </style:style>
    <style:style style:name="P3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name-asian="Batang" style:font-size-complex="12pt" style:language-asian="ko" style:country-asian="KR"/>
    </style:style>
    <style:style style:name="P4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4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4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Batang"/>
    </style:style>
    <style:style style:name="P4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09" style:parent-style-name="DefaultParagraphFont" style:family="text">
      <style:text-properties style:font-name-asian="Batang" style:font-size-complex="12pt" style:language-asian="ko" style:country-asian="KR"/>
    </style:style>
    <style:style style:name="P6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61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6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Batang"/>
    </style:style>
    <style:style style:name="P61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Header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230"><text:page-number text:fixed="false">3</text:page-number></text:p>
        <text:p text:style-name="Header"/>
      </style:header>
      <style:footer>
        <text:p text:style-name="P231"/>
      </style:footer>
    </style:master-page>
    <style:master-page style:next-style-name="MP2" style:name="MPF2" style:page-layout-name="PL2">
      <style:header>
        <text:p text:style-name="P232"/>
      </style:header>
      <style:footer>
        <text:p text:style-name="P233"/>
      </style:footer>
    </style:master-page>
    <style:master-page style:name="MP3" style:page-layout-name="PL3">
      <style:header>
        <text:p text:style-name="P342"><text:span text:style-name="T343"><text:page-number text:fixed="false">7</text:page-number></text:span></text:p>
        <text:p text:style-name="P344"/>
      </style:header>
      <style:footer>
        <text:p text:style-name="P345"/>
      </style:footer>
    </style:master-page>
    <style:master-page style:next-style-name="MP3" style:name="MPF3" style:page-layout-name="PL3">
      <style:header>
        <text:p text:style-name="P346"/>
      </style:header>
      <style:footer>
        <text:p text:style-name="P347"/>
      </style:footer>
    </style:master-page>
    <style:master-page style:name="MP4" style:page-layout-name="PL4">
      <style:header>
        <text:p text:style-name="P443"><text:span text:style-name="T444"><text:page-number text:fixed="false">7</text:page-number></text:span></text:p>
        <text:p text:style-name="P445"/>
      </style:header>
      <style:footer>
        <text:p text:style-name="P446"/>
      </style:footer>
    </style:master-page>
    <style:master-page style:next-style-name="MP4" style:name="MPF4" style:page-layout-name="PL4">
      <style:header>
        <text:p text:style-name="P447"/>
      </style:header>
      <style:footer>
        <text:p text:style-name="P448"/>
      </style:footer>
    </style:master-page>
    <style:master-page style:name="MP5" style:page-layout-name="PL5">
      <style:header>
        <text:p text:style-name="P608"><text:span text:style-name="T609"><text:page-number text:fixed="false">7</text:page-number></text:span></text:p>
        <text:p text:style-name="P610"/>
      </style:header>
      <style:footer>
        <text:p text:style-name="P611"/>
      </style:footer>
    </style:master-page>
    <style:master-page style:next-style-name="MP5" style:name="MPF5" style:page-layout-name="PL5">
      <style:header>
        <text:p text:style-name="P612"/>
      </style:header>
      <style:footer>
        <text:p text:style-name="P6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NTIMIKROBINIŲ VAISTINIŲ PREPARATŲ VARTOJIMO STEBĖSENOS IR DUOMENŲ APIE ANTIMIKROBINIŲ VAISTINIŲ PREPARATŲ RINKIMO, KAUPIMO, ANALIZĖS IR INFORMACIJOS PATEIKIMO TVARKOS APRAŠO</dc:title>
    <meta:initial-creator>K.R.</meta:initial-creator>
    <dc:creator>adlibuser</dc:creator>
    <meta:creation-date>2021-08-31T11:30:00Z</meta:creation-date>
    <dc:date>2021-08-31T11:30:00Z</dc:date>
    <meta:print-date>2015-02-10T09:56:00Z</meta:print-date>
    <meta:template xlink:href="Normal.dotm" xlink:type="simple"/>
    <meta:editing-cycles>2</meta:editing-cycles>
    <meta:editing-duration>PT0S</meta:editing-duration>
    <meta:document-statistic meta:page-count="8" meta:paragraph-count="83" meta:word-count="1711" meta:character-count="13096" meta:row-count="254" meta:non-whitespace-character-count="11468"/>
  </office:meta>
</office:document-meta>
</file>