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909in"/>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1.1812in"/>
          <style:tab-stop style:type="left" style:position="1.279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129" style:parent-style-name="DefaultParagraphFont" style:family="text">
      <style:text-properties style:font-name="TimesNewRomanPSMT" fo:color="#000000"/>
    </style:style>
    <style:style style:name="T130" style:parent-style-name="DefaultParagraphFont" style:family="text">
      <style:text-properties style:font-name="TimesNewRomanPSMT" fo:color="#000000"/>
    </style:style>
    <style:style style:name="T131" style:parent-style-name="DefaultParagraphFont" style:family="text">
      <style:text-properties style:font-name="TimesNewRomanPSMT" fo:color="#000000"/>
    </style:style>
    <style:style style:name="T132" style:parent-style-name="DefaultParagraphFont" style:family="text">
      <style:text-properties style:font-name="TimesNewRomanPSMT" fo:color="#000000"/>
    </style:style>
    <style:style style:name="T133" style:parent-style-name="DefaultParagraphFont" style:family="text">
      <style:text-properties style:font-name="TimesNewRomanPSMT" fo:color="#000000"/>
    </style:style>
    <style:style style:name="T134" style:parent-style-name="DefaultParagraphFont" style:family="text">
      <style:text-properties style:font-name="TimesNewRomanPSMT" fo:color="#000000"/>
    </style:style>
    <style:style style:name="T135" style:parent-style-name="DefaultParagraphFont" style:family="text">
      <style:text-properties style:font-name="TimesNewRomanPSMT" fo:color="#000000" style:text-position="super 66.6%"/>
    </style:style>
    <style:style style:name="T136" style:parent-style-name="DefaultParagraphFont" style:family="text">
      <style:text-properties style:font-name="TimesNewRomanPSMT" fo:color="#000000"/>
    </style:style>
    <style:style style:name="T137" style:parent-style-name="DefaultParagraphFont" style:family="text">
      <style:text-properties style:font-name="TimesNewRomanPSMT" fo:color="#000000" style:text-position="super 66.6%"/>
    </style:style>
    <style:style style:name="T138" style:parent-style-name="DefaultParagraphFont" style:family="text">
      <style:text-properties style:font-name="TimesNewRomanPSMT" fo:color="#000000"/>
    </style:style>
    <style:style style:name="T139" style:parent-style-name="DefaultParagraphFont" style:family="text">
      <style:text-properties style:font-name="TimesNewRomanPSMT"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TimesNewRomanPSMT"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272" style:parent-style-name="Normal" style:family="paragraph">
      <style:text-properties fo:font-size="9pt" style:font-size-asian="9pt" style:font-size-complex="9pt"/>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master-page-name="MPF1" style:family="paragraph">
      <style:paragraph-properties fo:break-before="page" fo:text-indent="5.5125in" style:page-number="1"/>
      <style:text-properties fo:color="#000000" style:font-size-complex="12pt" style:language-asian="lt" style:country-asian="LT"/>
    </style:style>
    <style:style style:name="P281" style:parent-style-name="Normal" style:family="paragraph">
      <style:paragraph-properties fo:text-indent="5.5125in"/>
      <style:text-properties fo:color="#000000" style:font-size-complex="12pt" style:language-asian="lt" style:country-asian="LT"/>
    </style:style>
    <style:style style:name="P282" style:parent-style-name="Normal" style:family="paragraph">
      <style:paragraph-properties fo:text-indent="5.5125in"/>
      <style:text-properties fo:color="#000000" style:font-size-complex="12pt" style:language-asian="lt" style:country-asian="LT"/>
    </style:style>
    <style:style style:name="P283" style:parent-style-name="Normal" style:family="paragraph">
      <style:paragraph-properties fo:text-indent="5.512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tab-stops>
          <style:tab-stop style:type="right" style:position="6.9881in"/>
        </style:tab-stops>
      </style:paragraph-properties>
      <style:text-properties fo:color="#000000" style:font-size-complex="12pt" style:language-asian="lt" style:country-asian="LT"/>
    </style:style>
    <style:style style:name="P287"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288" style:parent-style-name="Normal" style:family="paragraph">
      <style:paragraph-properties fo:text-align="center">
        <style:tab-stops>
          <style:tab-stop style:type="right" style:position="6.9881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291"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TableColumn293" style:family="table-column">
      <style:table-column-properties style:column-width="1.0472in"/>
    </style:style>
    <style:style style:name="TableColumn294" style:family="table-column">
      <style:table-column-properties style:column-width="1.1284in"/>
    </style:style>
    <style:style style:name="TableColumn295" style:family="table-column">
      <style:table-column-properties style:column-width="1.184in"/>
    </style:style>
    <style:style style:name="TableColumn296" style:family="table-column">
      <style:table-column-properties style:column-width="0.8263in"/>
    </style:style>
    <style:style style:name="TableColumn297" style:family="table-column">
      <style:table-column-properties style:column-width="0.9298in"/>
    </style:style>
    <style:style style:name="TableColumn298" style:family="table-column">
      <style:table-column-properties style:column-width="1.0631in"/>
    </style:style>
    <style:style style:name="TableColumn299" style:family="table-column">
      <style:table-column-properties style:column-width="1.2368in"/>
    </style:style>
    <style:style style:name="TableColumn300" style:family="table-column">
      <style:table-column-properties style:column-width="1.4597in"/>
    </style:style>
    <style:style style:name="TableColumn301" style:family="table-column">
      <style:table-column-properties style:column-width="1.3402in"/>
    </style:style>
    <style:style style:name="TableColumn302" style:family="table-column">
      <style:table-column-properties style:column-width="1.0569in"/>
    </style:style>
    <style:style style:name="Table292" style:family="table">
      <style:table-properties style:width="11.2729in" style:rel-width="100%" fo:margin-left="0in" table:align="left"/>
    </style:style>
    <style:style style:name="TableRow303" style:family="table-row">
      <style:table-row-properties style:min-row-height="0.433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306"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309"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Row312" style:family="table-row">
      <style:table-row-properties style:min-row-height="0.2083in"/>
    </style:style>
    <style:style style:name="P313"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P314"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317" style:parent-style-name="Normal" style:family="paragraph">
      <style:paragraph-properties fo:text-align="center">
        <style:tab-stops>
          <style:tab-stop style:type="right" style:position="6.9881in"/>
        </style:tab-stops>
      </style:paragraph-properties>
    </style:style>
    <style:style style:name="T318" style:parent-style-name="DefaultParagraphFont" style:family="text">
      <style:text-properties style:font-weight-complex="bold" fo:color="#000000" fo:font-size="10pt" style:font-size-asian="10pt" style:language-asian="lt" style:country-asian="LT"/>
    </style:style>
    <style:style style:name="T319" style:parent-style-name="DefaultParagraphFont" style:family="text">
      <style:text-properties fo:font-weight="bold" style:font-weight-asian="bold" fo:color="#000000" fo:font-size="10pt" style:font-size-asian="10pt" style:language-asian="lt" style:country-asian="LT"/>
    </style:style>
    <style:style style:name="T320" style:parent-style-name="DefaultParagraphFont" style:family="text">
      <style:text-properties style:font-weight-complex="bold" fo:color="#000000"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327"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332"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right" style:position="6.9881in"/>
        </style:tab-stops>
      </style:paragraph-properties>
    </style:style>
    <style:style style:name="T337" style:parent-style-name="DefaultParagraphFont" style:family="text">
      <style:text-properties style:font-weight-complex="bold" fo:color="#000000" fo:font-size="10pt" style:font-size-asian="10pt" style:language-asian="lt" style:country-asian="LT"/>
    </style:style>
    <style:style style:name="T338" style:parent-style-name="DefaultParagraphFont" style:family="text">
      <style:text-properties fo:font-weight="bold" style:font-weight-asian="bold" fo:color="#000000" fo:font-size="10pt" style:font-size-asian="10pt" style:language-asian="lt" style:country-asian="LT"/>
    </style:style>
    <style:style style:name="TableRow339" style:family="table-row">
      <style:table-row-properties style:min-row-height="0.208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60" style:family="table-row">
      <style:table-row-properties style:min-row-height="0.2083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Row381" style:family="table-row">
      <style:table-row-properties style:min-row-height="0.1819in"/>
    </style:style>
    <style:style style:name="P382"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83"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401" style:parent-style-name="Normal" style:family="paragraph">
      <style:paragraph-properties fo:line-height="107%"/>
      <style:text-properties fo:font-size="10pt" style:font-size-asian="10pt"/>
    </style:style>
    <style:style style:name="P402"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403" style:parent-style-name="Normal" style:family="paragraph">
      <style:paragraph-properties fo:text-align="justify">
        <style:tab-stops>
          <style:tab-stop style:type="right" style:position="6.3in"/>
        </style:tab-stops>
      </style:paragraph-properties>
      <style:text-properties style:font-name="Calibri" style:font-name-asian="Calibri" style:font-name-complex="Calibri"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master-page-name="MPF2" style:family="paragraph">
      <style:paragraph-properties fo:break-before="page" fo:text-indent="7.4812in" style:page-number="1"/>
      <style:text-properties style:font-name-asian="Calibri" style:font-size-complex="12pt" style:language-asian="lt" style:country-asian="LT"/>
    </style:style>
    <style:style style:name="P416" style:parent-style-name="Normal" style:family="paragraph">
      <style:paragraph-properties fo:text-indent="7.4812in"/>
      <style:text-properties style:font-name-asian="Calibri" style:font-size-complex="12pt" style:language-asian="lt" style:country-asian="LT"/>
    </style:style>
    <style:style style:name="P417" style:parent-style-name="Normal" style:family="paragraph">
      <style:paragraph-properties fo:text-indent="7.4812in"/>
      <style:text-properties style:font-name-asian="Calibri" style:font-size-complex="12pt" style:language-asian="lt" style:country-asian="LT"/>
    </style:style>
    <style:style style:name="P418" style:parent-style-name="Normal" style:family="paragraph">
      <style:paragraph-properties fo:text-indent="7.4812in"/>
      <style:text-properties style:font-name-asian="Calibri" style:font-size-complex="12pt" style:language-asian="lt" style:country-asian="LT"/>
    </style:style>
    <style:style style:name="P419" style:parent-style-name="Normal" style:family="paragraph">
      <style:paragraph-properties fo:text-indent="7.4812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end"/>
      <style:text-properties style:font-name-asian="Calibri" style:font-size-complex="12pt" style:language-asian="lt" style:country-asian="LT"/>
    </style:style>
    <style:style style:name="P423" style:parent-style-name="Normal" style:family="paragraph">
      <style:paragraph-properties fo:text-align="end"/>
      <style:text-properties style:font-name-asian="Calibri" style:font-size-complex="12pt" style:language-asian="lt" style:country-asian="LT"/>
    </style:style>
    <style:style style:name="P424" style:parent-style-name="Normal" style:family="paragraph">
      <style:paragraph-properties fo:text-align="center" fo:line-height="115%"/>
    </style:style>
    <style:style style:name="T425" style:parent-style-name="DefaultParagraphFont" style:family="text">
      <style:text-properties style:font-name-asian="Calibri" fo:font-weight="bold" style:font-weight-asian="bold" style:font-size-complex="12pt" style:language-asian="lt" style:country-asian="L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28" style:parent-style-name="Normal" style:family="paragraph">
      <style:text-properties fo:font-size="9pt" style:font-size-asian="9pt" style:font-size-complex="9pt"/>
    </style:style>
    <style:style style:name="TableColumn430" style:family="table-column">
      <style:table-column-properties style:column-width="0.7555in"/>
    </style:style>
    <style:style style:name="TableColumn431" style:family="table-column">
      <style:table-column-properties style:column-width="0.5888in"/>
    </style:style>
    <style:style style:name="TableColumn432" style:family="table-column">
      <style:table-column-properties style:column-width="0.5861in"/>
    </style:style>
    <style:style style:name="TableColumn433" style:family="table-column">
      <style:table-column-properties style:column-width="0.7118in"/>
    </style:style>
    <style:style style:name="TableColumn434" style:family="table-column">
      <style:table-column-properties style:column-width="0.5875in"/>
    </style:style>
    <style:style style:name="TableColumn435" style:family="table-column">
      <style:table-column-properties style:column-width="0.6868in"/>
    </style:style>
    <style:style style:name="TableColumn436" style:family="table-column">
      <style:table-column-properties style:column-width="0.6875in"/>
    </style:style>
    <style:style style:name="TableColumn437" style:family="table-column">
      <style:table-column-properties style:column-width="0.6875in"/>
    </style:style>
    <style:style style:name="TableColumn438" style:family="table-column">
      <style:table-column-properties style:column-width="0.5881in"/>
    </style:style>
    <style:style style:name="TableColumn439" style:family="table-column">
      <style:table-column-properties style:column-width="0.5881in"/>
    </style:style>
    <style:style style:name="TableColumn440" style:family="table-column">
      <style:table-column-properties style:column-width="0.5881in"/>
    </style:style>
    <style:style style:name="TableColumn441" style:family="table-column">
      <style:table-column-properties style:column-width="0.5881in"/>
    </style:style>
    <style:style style:name="TableColumn442" style:family="table-column">
      <style:table-column-properties style:column-width="0.5881in"/>
    </style:style>
    <style:style style:name="TableColumn443" style:family="table-column">
      <style:table-column-properties style:column-width="0.5881in"/>
    </style:style>
    <style:style style:name="TableColumn444" style:family="table-column">
      <style:table-column-properties style:column-width="0.5881in"/>
    </style:style>
    <style:style style:name="TableColumn445" style:family="table-column">
      <style:table-column-properties style:column-width="0.5881in"/>
    </style:style>
    <style:style style:name="TableColumn446" style:family="table-column">
      <style:table-column-properties style:column-width="0.6875in"/>
    </style:style>
    <style:style style:name="TableColumn447" style:family="table-column">
      <style:table-column-properties style:column-width="0.5881in"/>
    </style:style>
    <style:style style:name="Table429" style:family="table">
      <style:table-properties style:width="11.2729in" style:rel-width="100%" fo:margin-left="0in" table:align="left"/>
    </style:style>
    <style:style style:name="TableRow448" style:family="table-row">
      <style:table-row-properties style:min-row-height="0.8916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489" style:family="table-row">
      <style:table-row-properties style:min-row-height="0.2006in"/>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526" style:family="table-row">
      <style:table-row-properties style:min-row-height="0.2006in"/>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fo:font-size="8pt" style:font-size-asian="8pt" style:font-size-complex="8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fo:font-size="8pt" style:font-size-asian="8pt" style:font-size-complex="8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8pt" style:font-size-asian="8pt" style:font-size-complex="8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fo:font-size="8pt" style:font-size-asian="8pt" style:font-size-complex="8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8pt" style:font-size-asian="8pt" style:font-size-complex="8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color="#000000" fo:font-size="8pt" style:font-size-asian="8pt" style:font-size-complex="8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fo:font-size="8pt" style:font-size-asian="8pt" style:font-size-complex="8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fo:font-size="8pt" style:font-size-asian="8pt" style:font-size-complex="8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8pt" style:font-size-asian="8pt" style:font-size-complex="8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8pt" style:font-size-asian="8pt" style:font-size-complex="8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8pt" style:font-size-asian="8pt" style:font-size-complex="8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fo:font-size="8pt" style:font-size-asian="8pt" style:font-size-complex="8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8pt" style:font-size-asian="8pt" style:font-size-complex="8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fo:font-size="8pt" style:font-size-asian="8pt" style:font-size-complex="8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8pt" style:font-size-asian="8pt" style:font-size-complex="8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8pt" style:font-size-asian="8pt" style:font-size-complex="8pt" style:language-asian="lt" style:country-asian="LT"/>
    </style:style>
    <style:style style:name="P563"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564" style:parent-style-name="Normal" style:family="paragraph">
      <style:paragraph-properties fo:text-align="justify" fo:line-height="115%"/>
    </style:style>
    <style:style style:name="T5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6" style:parent-style-name="DefaultParagraphFont" style:family="text">
      <style:text-properties style:font-name="Calibri" style:font-name-complex="Calibri" fo:font-size="11pt" style:font-size-asian="11pt" style:font-size-complex="11pt"/>
    </style:style>
    <style:style style:name="T567" style:parent-style-name="DefaultParagraphFont" style:family="text">
      <style:text-properties style:font-weight-complex="bold" style:font-style-complex="italic" fo:color="#000000" style:font-size-complex="12pt" style:language-asian="lt" style:country-asian="LT"/>
    </style:style>
    <style:style style:name="P568" style:parent-style-name="Normal" style:family="paragraph">
      <style:paragraph-properties fo:text-align="justify" fo:line-height="115%"/>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font-style="italic" style:font-style-asian="italic" style:font-style-complex="italic"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font-style="italic" style:font-style-asian="italic" style:font-style-complex="italic"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font-style="italic" style:font-style-asian="italic" style:font-style-complex="italic"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15%"/>
      <style:text-properties style:font-name-asian="Calibri" style:font-size-complex="12pt" style:language-asian="lt" style:country-asian="LT"/>
    </style:style>
    <style:style style:name="P578" style:parent-style-name="Normal" style:family="paragraph">
      <style:paragraph-properties fo:line-height="115%"/>
      <style:text-properties fo:color="#000000" style:font-size-complex="12pt" style:language-asian="lt" style:country-asian="L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8">Suvestinė redakcija nuo 2021-10-15 iki 2022-02-14</text:span></text:p>
      <text:p text:style-name="P9"/>
      <text:p text:style-name="P10"><text:span text:style-name="T11">Sprendimas paskelbtas: TAR 2021-02-05, i. k. 2021-02370</text:span></text:p>
      <text:p text:style-name="P12"/>
      <text:p text:style-name="P13"/>
      <text:p text:style-name="P14">LIETUVOS RESPUBLIKOS SVEIKATOS APSAUGOS MINISTRAS<text:s/></text:p>
      <text:p text:style-name="P15">VALSTYBĖS LYGIO EKSTREMALIOSIOS SITUACIJOS VALSTYBĖS OPERACIJŲ VADOVAS</text:p>
      <text:p text:style-name="P16"/>
      <text:p text:style-name="P17">SPRENDIMAS</text:p>
      <text:p text:style-name="P18">DĖL COVID-19 LIGOS (KORONAVIRUSO INFEKCIJOS) PROTRŪKIŲ VALDYMO<text:s/></text:p>
      <text:p text:style-name="P19"/>
      <text:p text:style-name="P20">2021 m. vasario 5 d. Nr. V-243</text:p>
      <text:p text:style-name="P21">Vilnius</text:p>
      <text:p text:style-name="P22"/>
      <text:p text:style-name="P23"><text:span text:style-name="T24">Vadovaudamasis Lietuvos Respublikos civilinės saugos įstatymo 15 straipsnio 2 dalies<text:s/></text:span><text:span text:style-name="T25"><text:line-break/>4 punktu, Lietuvos Respublikos žmonių užkrečiamųjų ligų profilakt</text:span><text:span text:style-name="T26">ikos ir kontrolės įstatymo 8 ir 9 straipsniais, 27 straipsniu, 37 straipsnio 2 dalimi, Lietuvos Respublikos Vyriausybės 2020 m. vasario 26 d. nutarimu Nr. 152 „Dėl valstybės lygio ekstremaliosios situacijos paskelbimo“, Lietuvos Respublikos Vyriausybės 201</text:span><text:span text:style-name="T27">0 m. spalio 20 d. nutarimu Nr. 1503 „Dėl Valstybinio ekstremaliųjų situacijų valdymo plano patvirtinimo“, Lietuvos Respublikos Vyriausybės 2020 m. gruodžio 16 d. nutarimu Nr. 1419 „Dėl valstybės lygio ekstremaliosios situacijos valstybės operacijų vadovo p</text:span><text:span text:style-name="T28">askyrimo“, Lietuvos Respublikos sveikatos apsaugos ministro 2016 m. spalio 7 d. įsakymu Nr. V-1159 „Dėl užkrečiamosios ligos židinio ir protrūkio epidemiologinės diagnostikos ir kontrolės tvarkos aprašo patvirtinimo“, Lietuvos Respublikos sveikatos apsaugo</text:span><text:span text:style-name="T29">s ministro 2020 m. kovo 12 d. įsakymu Nr. V-352 „Dėl asmenų, sergančių COVID-19 liga<text:s/></text:span><text:soft-page-break/><text:span text:style-name="T30">(koronaviruso infekcija), asmenų, įtariamų, kad serga COVID-19 liga (koronaviruso infekcija), ir asmenų, turėjusių sąlytį, izoliavimo namuose, kitoje gyvenamojoje vietoje<text:s/></text:span><text:span text:style-name="T31">ar savivaldybės administracijos numatytose patalpose taisyklių patvirtinimo“, n u s p r e n d ž i u:</text:span></text:p>
      <text:p text:style-name="P32"><text:span text:style-name="T33">1</text:span><text:span text:style-name="T34">. Įpareigoti Nacionalinio visuomenės sveikatos centro prie Sveikatos apsaugos ministerijos (toliau – NVSC) direktorių:</text:span></text:p>
      <text:p text:style-name="P35"><text:span text:style-name="T36">1.1</text:span><text:span text:style-name="T37">. tiriant COVID-19 ligos (</text:span><text:span text:style-name="T38">koronaviruso infekcijos) protrūkius (du ir daugiau tarpusavyje susijusius patvirtintus atvejus) ir (ar) židinius įstaigose, įmonėse ar organizacijose (toliau – įstaiga) atlikti teisės aktuose ir šiame sprendime apibrėžtus su užkrečiamųjų ligų valdymu susij</text:span><text:span text:style-name="T39">usius veiksmus;</text:span></text:p>
      <text:p text:style-name="P40"><text:span text:style-name="T41">1.2</text:span><text:span text:style-name="T42">.</text:span><text:span text:style-name="T43"><text:tab/></text:span><text:span text:style-name="T44">išplėsti sąlytį turėjusių asmenų paieškos apimtis ir registruoti tyrimui dėl<text:s/></text:span><text:span text:style-name="T45">COVID-19 ligos (koronaviruso infekcijos) diagnostikos</text:span><text:span text:style-name="T46"><text:s/>visus didelės ir mažos (tiesioginio sąlyčio neturėjusius, tačiau asmens, sergančio COVID-19 liga (ko</text:span><text:span text:style-name="T47">ronaviruso infekcija), užkrečiamuoju laikotarpiu buvusius tose pačiose kaip ir jis patalpose,</text:span><text:s/><text:span text:style-name="T48">galėjusius liesti tuos pačius paviršius ir pan.) <text:s/>rizikos sąlytį turėjusius asmenis ne vėliau kaip per 24 val. nuo protrūkio ar židinio identifikavimo (tyrimai at</text:span><text:span text:style-name="T49">liekami ir pagal pilną skiepijimo schemą vakcinuotiems bei persirgusiems asmenims (išskyrus mažiau nei prieš<text:s/></text:span><text:span text:style-name="T50">90<text:s/></text:span><text:span text:style-name="T51">dienų COVID-</text:span><text:span text:style-name="T52">19 liga (koronaviruso infekcija)<text:s/></text:span><text:span text:style-name="T53">persirgusiems asmenims, kuriems liga buvo patvirtinta gavus teigiamą PGR tyrimo arba greitojo<text:s/></text:span><text:span text:style-name="T54">antigeno testo rezultatą));</text:span><text:s/></text:p>
      <text:p text:style-name="P55">Papunkčio pakeitimai:</text:p>
      <text:p text:style-name="P56"><text:span text:style-name="T57">Nr.<text:s/></text:span><text:a xlink:href="https://www.e-tar.lt/portal/legalAct.html?documentId=ec6e80502caa11ecad73e69048767e8c" office:target-frame-name="_top" xlink:show="replace"><text:span text:style-name="T58">V-2292</text:span></text:a><text:span text:style-name="T59">, 2021-10-14, paskelbta TAR 2021-10-14, i. k. 2021-21501</text:span></text:p>
      <text:p text:style-name="Normal"/>
      <text:p text:style-name="P60"><text:span text:style-name="T61">1.3</text:span><text:span text:style-name="T62">.<text:s/></text:span><text:span text:style-name="T63">nustatyti protrūkių</text:span><text:span text:style-name="T64"><text:s/></text:span><text:span text:style-name="T65">ir (ar)<text:s/></text:span><text:span text:style-name="T66">židinių tyrimo prioritetus pagal jų atsiradimo vietą, pirmumą teikiant ugdymo, socialinės globos ir slaugos įstaigoms, įkalinimo vietoms, nakvynės namams, kitoms įstaigoms, kuriose galima didelė COVID-19 ligos (koronaviruso infekcijos) išplitimo rizika.</text:span><text:s/></text:p>
      <text:p text:style-name="P67">Punkto pakeitimai:</text:p>
      <text:p text:style-name="P68"><text:span text:style-name="T69">Nr.<text:s/></text:span><text:a xlink:href="https://www.e-tar.lt/portal/legalAct.html?documentId=12bd2cb08e6911eb9fecb5ecd3bd711c" office:target-frame-name="_top" xlink:show="replace"><text:span text:style-name="T70">V-655</text:span></text:a><text:span text:style-name="T71">, 2021-03-26, paskelbta TAR 2021-03-26, i. k. 2021-06023</text:span></text:p>
      <text:p text:style-name="Normal"/>
      <text:p text:style-name="P72"><text:span text:style-name="T73">2</text:span><text:span text:style-name="T74">.</text:span><text:span text:style-name="T75"><text:tab/></text:span><text:span text:style-name="T76">Pavesti NVSC direktoriui:</text:span></text:p>
      <text:p text:style-name="P77"><text:span text:style-name="T78">2.1</text:span><text:span text:style-name="T79">.</text:span><text:span text:style-name="T80"><text:tab/></text:span><text:span text:style-name="T81">sukurti vieningą el. pašto adre</text:span><text:span text:style-name="T82">są ir sudaryti sąlygas darbdaviams patiems pranešti apie įstaigoje patvirtintus du ar daugiau COVID-19 ligos (koronaviruso infekcijos) atvejus ir kitą su protrūkiais susijusią informaciją;</text:span></text:p>
      <text:p text:style-name="P83"><text:span text:style-name="T84">2.2</text:span><text:span text:style-name="T85">.</text:span><text:span text:style-name="T86"><text:tab/>vadovaujantis<text:s/></text:span><text:span text:style-name="T87">Lietuvos statistikos departamento pateikta a</text:span><text:span text:style-name="T88">taskaita dėl dviejų ir daugiau patvirtintų COVID</text:span><text:span text:style-name="T89">-19 ligos (koronavi</text:span><text:span text:style-name="T90">ruso infekcijos) atvejų įstaigose ir Užkrečiamųjų ligų, galinčių išplisti ir kelti grėsmę, stebėsenos ir kontrolės informacinės sistemos duomenimis</text:span><text:span text:style-name="T91"><text:s/></text:span><text:span text:style-name="T92">identifikuoti protrūkius, įvertinus, ar įstaigoje nustatyti atvejai yra tarpusavyje epidemiologiškai susiję;<text:s/></text:span></text:p>
      <text:p text:style-name="P93">Papunkčio pakeitimai:</text:p>
      <text:p text:style-name="P94"><text:span text:style-name="T95">Nr.<text:s/></text:span><text:a xlink:href="https://www.e-tar.lt/portal/legalAct.html?documentId=2bcba6b08bcf11eb9fecb5ecd3bd711c" office:target-frame-name="_top" xlink:show="replace"><text:span text:style-name="T96">V-618</text:span></text:a><text:span text:style-name="T97">, 2021-03-23, pas</text:span><text:span text:style-name="T98">kelbta TAR 2021-03-23, i. k. 2021-05727</text:span></text:p>
      <text:p text:style-name="Normal"/>
      <text:p text:style-name="P99"><text:span text:style-name="T100">2.3</text:span><text:span text:style-name="T101">. vykdant protrūkio ir (ar) židinio epidemiologinį tyrimą įstaigoje:</text:span><text:s/></text:p>
      <text:p text:style-name="P102">Papunkčio pakeitimai:</text:p>
      <text:p text:style-name="P103"><text:span text:style-name="T104">Nr.<text:s/></text:span><text:a xlink:href="https://www.e-tar.lt/portal/legalAct.html?documentId=12bd2cb08e6911eb9fecb5ecd3bd711c" office:target-frame-name="_top" xlink:show="replace"><text:span text:style-name="T105">V-655</text:span></text:a><text:span text:style-name="T106">,<text:s/></text:span><text:span text:style-name="T107">2021-03-26, paskelbta TAR 2021-03-26, i. k. 2021-06023</text:span></text:p>
      <text:p text:style-name="P108"><text:span text:style-name="T109">2.3.1</text:span><text:span text:style-name="T110">.<text:s/></text:span><text:span text:style-name="T111">privalomai teikti konsultaciją įstaigos administracijai dėl didelės ir mažos rizikos sąlyčio vertinimo kriterijų ir su jais susijusių darbuotojų sąrašo sudarymo, prireikus atlikti individualų<text:s/></text:span><text:span text:style-name="T112">darbuotojų sąlyčio rizikos vertinimą, konsultuoti įstaigos administraciją dėl darbuotojų testavimo galimybių, patalpų dezinfekcijos poreikio ir apimčių, veiklos tęstinumo, kitų tikslinių COVID-19 ligos (koronaviruso infekcijos) prevencijos priemonių;</text:span></text:p>
      <text:p text:style-name="P113"><text:span text:style-name="T114">2.3</text:span><text:span text:style-name="T115">.2</text:span><text:span text:style-name="T116">.<text:s/></text:span><text:span text:style-name="T117">Pagal įstaigos veiklos specifiką ir sutarimą su darbdaviu, organizuoti ir teikti nuotolinę konsultaciją internetu įstaigos atskiriems darbuotojams ar visai jų bendruomenei, siekiant suteikti informaciją dėl COVID-19 ligos (koronaviruso infekcijos) va</text:span><text:span text:style-name="T118">ldymo ir dėl tyrimo atlikimo eigos, sąlygų bei kitų su tyrimu susijusių aplinkybių;“.</text:span></text:p>
      <text:p text:style-name="P119"><text:span text:style-name="T120">2.3.3</text:span><text:span text:style-name="T121">. nurodyti įstaigos administracijai ne vėliau kaip per 12 val. nuo nurodymo pateikimo pateikti didelės ir mažos rizikos sąlytį turėjusių darbuotojų sąrašą pagal<text:s/></text:span><text:span text:style-name="T122">šio sprendimo 1 priede pateiktą formą;</text:span><text:s/></text:p>
      <text:p text:style-name="P123">Papunkčio pakeitimai:</text:p>
      <text:p text:style-name="P124"><text:span text:style-name="T125">Nr.<text:s/></text:span><text:a xlink:href="https://www.e-tar.lt/portal/legalAct.html?documentId=12bd2cb08e6911eb9fecb5ecd3bd711c" office:target-frame-name="_top" xlink:show="replace"><text:span text:style-name="T126">V-655</text:span></text:a><text:span text:style-name="T127">, 2021-03-26, paskelbta TAR 2021-03-26, i. k. 2021-06023</text:span></text:p>
      <text:p text:style-name="Normal"/>
      <text:p text:style-name="P128"><text:span text:style-name="T129">2.3.4</text:span><text:span text:style-name="T130">. registruoti<text:s/></text:span><text:span text:style-name="T131">tyrimui dėl COVID-19 ligos (koronaviruso infekcijos) diagnostikos didelės ir mažos rizikos sąlytį su kiekvienu patvirtintu atveju turėjusius asmenis. Izoliacija didelės rizikos sąlytį turėjusiems asmenims skiriama Asmenų, sergančių COVID-19 liga (koronavir</text:span><text:span text:style-name="T132">uso infekcija), asmenų, įtariamų, kad serga COVID-19 liga (koronaviruso infekcija), ir asmenų, turėjusių sąlytį, izoliavimo namuose, kitoje gyvenamojoje vietoje ar savivaldybės administracijos numatytose patalpose taisyklių, patvirtintų Lietuvos Respubliko</text:span><text:span text:style-name="T133">s sveikatos apsaugos ministro  2020 m. kovo 12 d. įsakymu Nr. V-352 „Dėl Asmenų, sergančių COVID-19 liga (koronaviruso infekcija), asmenų, įtariamų, kad serga COVID-19 liga (koronaviruso infekcija), ir asmenų, turėjusių sąlytį, izoliavimo namuose, kitoje g</text:span><text:span text:style-name="T134">yvenamojoje vietoje ar savivaldybės administracijos numatytose patalpose taisyklių patvirtinimo“ (toliau – Taisyklės) 8</text:span><text:span text:style-name="T135">4</text:span><text:span text:style-name="T136"> punkte numatytam terminui. Tais atvejais, kai asmuo Taisyklių 8</text:span><text:span text:style-name="T137">4</text:span><text:span text:style-name="T138"> punkte numatytais atvejais ketina trumpinti izoliacijos laikotarpį, ja</text:span><text:span text:style-name="T139">m nurodoma registruotis tyrimui dėl COVID-19 ligos (koronaviruso infekcijos) diagnostikos per </text:span><text:span text:style-name="T140">Karštąją koronaviruso liniją telefono numeriu 1808.<text:s/></text:span><text:span text:style-name="T141">Mažos rizikos sąlytį turėjusiems asmenims rekomenduoti izoliuotis iki COVID-19 ligos (koronaviruso infekcijos)</text:span><text:span text:style-name="T142"><text:s/>diagnostikai skirto tyrimo neigiamo atsakymo gavimo.<text:s/></text:span><text:span text:style-name="T143">Jei asmuo atsisako tirtis dėl COVID-19 ligos (koronaviruso infekcijos), NVSC apie tai informuoja darbdavį</text:span><text:span text:style-name="T144">;</text:span><text:s/></text:p>
      <text:p text:style-name="P145">Papunkčio pakeitimai:</text:p>
      <text:p text:style-name="P146"><text:span text:style-name="T147">Nr.<text:s/></text:span><text:a xlink:href="https://www.e-tar.lt/portal/legalAct.html?documentId=12bd2cb08e6911eb9fecb5ecd3bd711c" office:target-frame-name="_top" xlink:show="replace"><text:span text:style-name="T148">V-655</text:span></text:a><text:span text:style-name="T149">, 2021-03-26, paskelbta TAR 2021-03-26, i. k. 2021-06023</text:span></text:p>
      <text:p text:style-name="P150"><text:span text:style-name="T151">Nr.<text:s/></text:span><text:a xlink:href="https://www.e-tar.lt/portal/legalAct.html?documentId=79ea642096c511eb9fecb5ecd3bd711c" office:target-frame-name="_top" xlink:show="replace"><text:span text:style-name="T152">V-720</text:span></text:a><text:span text:style-name="T153">, 2021-04-06, paskelbta TAR 2021-04-06, i. k. 2021-07112</text:span></text:p>
      <text:p text:style-name="Normal"/>
      <text:p text:style-name="P154"><text:span text:style-name="T155">2.3.5.</text:span><text:span text:style-name="T156"><text:s/>Neteko galios nuo 2021-03-27</text:span></text:p>
      <text:p text:style-name="P157">Papunkčio naikinimas:</text:p>
      <text:p text:style-name="P158"><text:span text:style-name="T159">Nr.<text:s/></text:span><text:a xlink:href="https://www.e-tar.lt/portal/legalAct.html?documentId=12bd2cb08e6911eb9fecb5ecd3bd711c" office:target-frame-name="_top" xlink:show="replace"><text:span text:style-name="T160">V-655</text:span></text:a><text:span text:style-name="T161">, 2021-03-26, paskelbta TAR 2021-03-26, i. k. 2021-06023</text:span></text:p>
      <text:p text:style-name="Normal"/>
      <text:p text:style-name="P162"><text:span text:style-name="T163">2.3.6</text:span><text:span text:style-name="T164">. tais atvejais, kai<text:s/></text:span><text:span text:style-name="T165">protrūkio ar židinio</text:span><text:span text:style-name="T166"> </text:span><text:span text:style-name="T167">vietoje sąlytį turėjusių asmenų yra daugiau nei 20 ar yra kitų reikšmingų aplinkybių, dėl kurių testavimas turi būti vykdomas protrūkio vietoje, už protrūkio valdymą atsakingas NVSC specialistas informuoja savivaldybės administraciją<text:s/></text:span><text:span text:style-name="T168">apie būtinybę organizuoti ėminių paėmimą dėl COVID-19 ligos (koronaviruso infekcijos) nustatymo protrūkio ar židinio vietoje;</text:span><text:s/></text:p>
      <text:p text:style-name="P169">Papunkčio pakeitimai:</text:p>
      <text:p text:style-name="P170"><text:span text:style-name="T171">Nr.<text:s/></text:span><text:a xlink:href="https://www.e-tar.lt/portal/legalAct.html?documentId=12bd2cb08e6911eb9fecb5ecd3bd711c" office:target-frame-name="_top" xlink:show="replace"><text:span text:style-name="T172">V-655</text:span></text:a><text:span text:style-name="T173">, 2021-03-26, paskelbta TAR 2021-03-26, i. k. 2021-06023</text:span></text:p>
      <text:p text:style-name="P174"><text:span text:style-name="T175">Nr.<text:s/></text:span><text:a xlink:href="https://www.e-tar.lt/portal/legalAct.html?documentId=79ea642096c511eb9fecb5ecd3bd711c" office:target-frame-name="_top" xlink:show="replace"><text:span text:style-name="T176">V-720</text:span></text:a><text:span text:style-name="T177">, 2021-04-06, paskelbta TAR 2021-04-06, i. k. 2021-07112</text:span></text:p>
      <text:p text:style-name="Normal"/>
      <text:p text:style-name="P178"><text:span text:style-name="T179">2.3.7</text:span><text:span text:style-name="T180">. vykti į įstaigą, kurioj</text:span><text:span text:style-name="T181">e identifikuotas protrūkis visais atvejais, kai įstaigos tipas priskiriamas šio sprendimo 1.3 papunktyje nurodytai prioritetų grupei, išskyrus ugdymo įstaigas, arba kai epidemiologo sprendimu būtina įvertinti COVID-19 ligos (koronaviruso infekcijos) preven</text:span><text:span text:style-name="T182">cijos priemonių taikymą protrūkio atsiradimo vietoje.</text:span><text:s/></text:p>
      <text:p text:style-name="P183">Papunkčio pakeitimai:</text:p>
      <text:p text:style-name="P184"><text:span text:style-name="T185">Nr.<text:s/></text:span><text:a xlink:href="https://www.e-tar.lt/portal/legalAct.html?documentId=2bcba6b08bcf11eb9fecb5ecd3bd711c" office:target-frame-name="_top" xlink:show="replace"><text:span text:style-name="T186">V-618</text:span></text:a><text:span text:style-name="T187">, 2021-03-23, paskelbta TAR 2021-03-23, i. k. 2021-05727</text:span></text:p>
      <text:p text:style-name="Normal"/>
      <text:p text:style-name="P188"><text:span text:style-name="T189">2.4</text:span><text:span text:style-name="T190">.</text:span><text:span text:style-name="T191"><text:tab/></text:span><text:span text:style-name="T192">paskirti kiekviename NVSC departamente atsakingą asmenį už protrūkių epidemiologinių tyrimų koordinavimą ir su jais susijusios informacijos teikimą Lietuvos statistikos departamentui kiekvieną darbo dieną iki 16 val.<text:s/></text:span><text:span text:style-name="T193">pagal<text:s/></text:span><text:span text:style-name="T194">šio sprendimo 2 priede pateiktą f</text:span><text:span text:style-name="T195">ormą.</text:span></text:p>
      <text:p text:style-name="P196"><text:span text:style-name="T197">2.5</text:span><text:span text:style-name="T198">. nedelsiant teikti informaciją Lietuvos Respublikos sveikatos apsaugos ministerijai el. p.<text:s/></text:span><text:span text:style-name="T199">covid19@sam.lt</text:span><text:span text:style-name="T200"><text:s/></text:span><text:span text:style-name="T201">apie nustatytus<text:s/></text:span><text:span text:style-name="T202">protrūkius, kai<text:s/></text:span><text:span text:style-name="T203">COVID-19 ligos (koronaviruso infekcijos) vakcina<text:s/></text:span><text:soft-page-break/><text:span text:style-name="T204">paskiepytiems<text:s/></text:span><text:span text:style-name="T205">asmenims nustatoma COVID-19 liga (koronaviruso infekcija), bei kitus epidemiologiškai reikšmingus netipinius COVID-19 ligos<text:s/></text:span><text:span text:style-name="T206">(koronaviruso infekcijos)</text:span><text:span text:style-name="T207"><text:s/>protrūkius.</text:span><text:s/></text:p>
      <text:p text:style-name="P208">Papildyta papunkčiu:</text:p>
      <text:p text:style-name="P209"><text:span text:style-name="T210">Nr.<text:s/></text:span><text:a xlink:href="https://www.e-tar.lt/portal/legalAct.html?documentId=2bcba6b08bcf11eb9fecb5ecd3bd711c" office:target-frame-name="_top" xlink:show="replace"><text:span text:style-name="T211">V-618</text:span></text:a><text:span text:style-name="T212">, 2021-03-23, paskelbta TAR 2021-03-23, i. k. 2021-05727</text:span></text:p>
      <text:p text:style-name="Normal"/>
      <text:p text:style-name="P213"><text:span text:style-name="T214">3</text:span><text:span text:style-name="T215">.<text:s/></text:span><text:span text:style-name="T216">Nustatyti, kad NVSC šio sprendimo pagrindu asmens duomenis tvarko šiomis sąlygomis ir tvarka:</text:span></text:p>
      <text:p text:style-name="P217"><text:span text:style-name="T218">3.1</text:span><text:span text:style-name="T219">. NVSC, įgyvendindama COVID-19 ligos (koronaviruso infe</text:span><text:span text:style-name="T220">kcijos)<text:s/></text:span><text:span text:style-name="T221">protrūkio epidemiologinį tyrimą įstaigoje</text:span><text:span text:style-name="T222"><text:s/>ir vykdydama asmenų izoliavimą bei registraciją COVID-19 ligos (koronaviruso infekcijos) diagnostiniam tyrimui atlikti, tvarko, o įstaigos, kuriose registruojamas protrūkis privalo pateikti šiuos<text:s/></text:span><text:span text:style-name="T223">didelės ir</text:span><text:span text:style-name="T224"><text:s/>mažos rizikos sąlytį turėjusius asmenų (toliau – duomenų subjektų)</text:span><text:span text:style-name="T225"><text:s/>asmens duomenis:</text:span></text:p>
      <text:p text:style-name="P226"><text:span text:style-name="T227">3.1.1</text:span><text:span text:style-name="T228">. vardas, pavardė;</text:span></text:p>
      <text:p text:style-name="P229"><text:span text:style-name="T230">3.1.2</text:span><text:span text:style-name="T231">. asmens kodas, išskyrus atvejus, kai mažos rizikos sąlytį turėjęs asmuo nesutinka atlikti tyrimo;</text:span></text:p>
      <text:p text:style-name="P232"><text:span text:style-name="T233">3.1.3</text:span><text:span text:style-name="T234">. gimimo data (jeigu asmuo n</text:span><text:span text:style-name="T235">eturi Lietuvos Respublikoje išduoto asmens kodo);</text:span></text:p>
      <text:p text:style-name="P236"><text:span text:style-name="T237">3.1.4</text:span><text:span text:style-name="T238">. telefono ryšio numeris, elektroninio pašto adresas;</text:span></text:p>
      <text:p text:style-name="P239"><text:span text:style-name="T240">3.1.5</text:span><text:span text:style-name="T241">. sąlyčio rizikos laipsnis;</text:span></text:p>
      <text:p text:style-name="P242"><text:span text:style-name="T243">3.1.6</text:span><text:span text:style-name="T244">. paskutinė sąlyčio su sergančiu asmeniu data;</text:span></text:p>
      <text:p text:style-name="P245"><text:span text:style-name="T246">3.1.7</text:span><text:span text:style-name="T247">. sutikimo atlikti COVID-19 ligos<text:s/></text:span><text:span text:style-name="T248">(koronaviruso infekcijos) diagnostinį tyrimą faktas (Taip/Ne);</text:span></text:p>
      <text:p text:style-name="P249"><text:span text:style-name="T250">3.1.8</text:span><text:span text:style-name="T251">. miestas, kuriame pageidaujama atlikti COVID-19 ligos (koronaviruso infekcijos) diagnostinį tyrimą.</text:span></text:p>
      <text:p text:style-name="P252"><text:span text:style-name="T253">3.2</text:span><text:span text:style-name="T254">. NVSC 3.1 papunktyje nurodytus duomenis:</text:span></text:p>
      <text:p text:style-name="P255"><text:span text:style-name="T256">3.2.1</text:span><text:span text:style-name="T257">. renka iš įstaigos,<text:s/></text:span><text:span text:style-name="T258">kurioje nustatytas protrūkis;</text:span></text:p>
      <text:p text:style-name="P259"><text:span text:style-name="T260">3.2.2</text:span><text:span text:style-name="T261">. tvarko COVID-19 ligos (koronaviruso infekcijos) protrūkio epidemiologinio tyrimo įstaigoje atlikimo, asmenų izoliavimo ir registracijos COVID-19 ligos (koronaviruso infekcijos) diagnostiniam tyrimui atlikti tikslais</text:span><text:span text:style-name="T262">;</text:span></text:p>
      <text:p text:style-name="P263"><text:span text:style-name="T264">3.2.3</text:span><text:span text:style-name="T265">. perduoda Koronos karštajai linijai 1808 registravimo COVID-19 ligos (koronaviruso infekcijos) diagnostiniam tyrimui atlikti tikslu;</text:span></text:p>
      <text:p text:style-name="P266"><text:span text:style-name="T267">3.2.4</text:span><text:span text:style-name="T268">. surinktus duomenis apie didelės rizikos sąlytį turėjusius asmenis tvarko juos Užkrečiamųjų ligų, gal</text:span><text:span text:style-name="T269">inčių išplisti ir kelti grėsmę, stebėsenos ir kontrolės informacinės sistemoje, o duomenis apie mažos rizikos sąlytį turėjusius asmenis saugo ne ilgiau nei 21 dieną.</text:span></text:p>
      <text:p text:style-name="Normal"/>
      <text:p text:style-name="Normal"/>
      <text:p text:style-name="Normal"/>
      <text:p text:style-name="P270">Sveikatos apsaugos ministras, valstybės lygio</text:p>
      <text:p text:style-name="P271">ekstremaliosios situacijos valstybės operacijų vadovas<text:tab/>Arūnas Dulkys</text:p>
      <text:p text:style-name="P272"/>
      <text:p text:style-name="P273"/>
      <text:soft-page-break/>
      <text:p text:style-name="P274">Lietuvos Respublikos sveikatos apsaugos ministro,<text:s/></text:p>
      <text:p text:style-name="P281">valstybės lygio ekstremaliosios situacijos valstybės<text:s/></text:p>
      <text:p text:style-name="P282">operacijų vadovo 2021 m. kovo 23 d. sprendimo Nr. V-618</text:p>
      <text:p text:style-name="P283"><text:span text:style-name="T284">1</text:span><text:span text:style-name="T285"><text:s/>priedas</text:span></text:p>
      <text:p text:style-name="P286"/>
      <text:p text:style-name="P287"/>
      <text:p text:style-name="P288"><text:span text:style-name="T289">INFORMACIJA APIE SĄLYTĮ SU COVID-19 LIGOS ATVEJU TURĖJUSIUS ASMENIS</text:span></text:p>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Įstaigos pavadinimas, juridinio asmens kodas, adresas</text:p>
            <text:p text:style-name="P306"/>
          </table:table-cell>
          <table:table-cell table:style-name="TableCell307" table:number-rows-spanned="2">
            <text:p text:style-name="P308">Už<text:s/>bendravimą su NVSC atsakingas asmuo (vardas pavardė, tel. Nr., el. p. adresas)</text:p>
            <text:p text:style-name="P309"/>
          </table:table-cell>
          <table:table-cell table:style-name="TableCell310" table:number-columns-spanned="8">
            <text:p text:style-name="P311">Informacija apie sąlytį turėjusius asmenis</text:p>
          </table: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Sąlyčio rizikos laipsnis</text:p>
            <text:p text:style-name="P317"><text:span text:style-name="T318">(didelis /mažas</text:span><text:span text:style-name="T319">/</text:span><text:span text:style-name="T320">reikalingas NVSC vertinimas)</text:span></text:p>
          </table:table-cell>
          <table:table-cell table:style-name="TableCell321">
            <text:p text:style-name="P322">Vardas</text:p>
          </table:table-cell>
          <table:table-cell table:style-name="TableCell323">
            <text:p text:style-name="P324">Pavardė</text:p>
          </table:table-cell>
          <table:table-cell table:style-name="TableCell325">
            <text:p text:style-name="P326">Telefono numeris</text:p>
            <text:p text:style-name="P327">(3706xxxxxxx)</text:p>
          </table:table-cell>
          <table:table-cell table:style-name="TableCell328">
            <text:p text:style-name="P329">Paskutinio<text:s/>sąlyčio su sergančiu asmeniu data (xxxx-xx-xx)</text:p>
          </table:table-cell>
          <table:table-cell table:style-name="TableCell330">
            <text:p text:style-name="P331">Ar sutinka atlikti tyrimą COVID-19 ligos nustatymui<text:s/></text:p>
            <text:p text:style-name="P332">(taip / ne)</text:p>
          </table:table-cell>
          <table:table-cell table:style-name="TableCell333">
            <text:p text:style-name="P334">Asmens kodas (nenurodyti tais atvejais, kai sąlytį turėjęs asmuo nesutinka atlikti tyrimo)</text:p>
          </table:table-cell>
          <table:table-cell table:style-name="TableCell335">
            <text:p text:style-name="P336"><text:span text:style-name="T337">Miestas, kuriame pageidaujama atlikti tyrimą</text:span><text:span text:style-name="T338">*</text:span></text:p>
          </table: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cell table:style-name="TableCell348">
            <text:p text:style-name="P349">5</text:p>
          </table:table-cell>
          <table:table-cell table:style-name="TableCell350">
            <text:p text:style-name="P351">6</text:p>
          </table:table-cell>
          <table:table-cell table:style-name="TableCell352">
            <text:p text:style-name="P353">7</text:p>
          </table:table-cell>
          <table:table-cell table:style-name="TableCell354">
            <text:p text:style-name="P355">8</text:p>
          </table:table-cell>
          <table:table-cell table:style-name="TableCell356">
            <text:p text:style-name="P357">9</text:p>
          </table:table-cell>
          <table:table-cell table:style-name="TableCell358">
            <text:p text:style-name="P359">10</text:p>
          </table:table-cell>
        </table:table-row>
        <table:table-row table:style-name="TableRow360">
          <table:table-cell table:style-name="TableCell361" table:number-rows-spanned="2">
            <text:p text:style-name="P362"/>
          </table:table-cell>
          <table:table-cell table:style-name="TableCell363" table:number-rows-spanned="2">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pildoma tuo atveju, jei tyrimai sąlytį turėjusiems asmenims atliekami ne protrūkio vietoje</text:p>
      <text:p text:style-name="P402"/>
      <text:p text:style-name="P403"/>
      <text:p text:style-name="P404">Priedo pakeitimai:</text:p>
      <text:p text:style-name="P405"><text:span text:style-name="T406">Nr.<text:s/></text:span><text:a xlink:href="https://www.e-tar.lt/portal/legalAct.html?documentId=2bcba6b08bcf11eb9fecb5ecd3bd711c" office:target-frame-name="_top" xlink:show="replace"><text:span text:style-name="T407">V-618</text:span></text:a><text:span text:style-name="T408">, 2021-03-23, paskelbta TAR 2021-03-23, i. k. 2021-05727</text:span></text:p>
      <text:p text:style-name="Normal"/>
      <text:soft-page-break/>
      <text:p text:style-name="P409">Lietuvos Respublikos sveikatos apsaugos</text:p>
      <text:p text:style-name="P416">ministro, valstybės lygio ekstremaliosios</text:p>
      <text:p text:style-name="P417">situacijos valstybės operacijų vadovo</text:p>
      <text:p text:style-name="P418">2021 m. vasario 5 d. sprendimo Nr. V-243</text:p>
      <text:p text:style-name="P419"><text:span text:style-name="T420">2</text:span><text:span text:style-name="T421"><text:s/>priedas</text:span></text:p>
      <text:p text:style-name="P422"/>
      <text:p text:style-name="P423"/>
      <text:p text:style-name="P424"><text:span text:style-name="T425">INFORMACIJA APIE COVID-19 LIGOS (KORONAVIRUSO INFEKCIJOS) PROTRŪKIUS</text:span></text:p>
      <text:p text:style-name="P426"/>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Įstaigos, kurioje identifi-</text:p>
            <text:p text:style-name="P451">kuotas protrūkis, pavadinimas</text:p>
          </table:table-cell>
          <table:table-cell table:style-name="TableCell452">
            <text:p text:style-name="P453">Juridinio asmens <text:s/>kodas</text:p>
          </table:table-cell>
          <table:table-cell table:style-name="TableCell454">
            <text:p text:style-name="P455">Įstaigos adresas (protrū-kio vieta)</text:p>
          </table:table-cell>
          <table:table-cell table:style-name="TableCell456">
            <text:p text:style-name="P457">Įstaigos</text:p>
            <text:p text:style-name="P458">adreso koordinatės</text:p>
          </table:table-cell>
          <table:table-cell table:style-name="TableCell459">
            <text:p text:style-name="P460">Įstaigos tipas *</text:p>
          </table:table-cell>
          <table:table-cell table:style-name="TableCell461">
            <text:p text:style-name="P462">Atsakingas NVSC departa-mentas</text:p>
          </table:table-cell>
          <table:table-cell table:style-name="TableCell463">
            <text:p text:style-name="P464">Protrūkio tyrimo stadija **</text:p>
          </table:table-cell>
          <table:table-cell table:style-name="TableCell465">
            <text:p text:style-name="P466">Bendras protrūkio atvejų skaičius</text:p>
            <text:p text:style-name="P467"/>
          </table:table-cell>
          <table:table-cell table:style-name="TableCell468">
            <text:p text:style-name="P469">Pirminių atvejų skaičius</text:p>
          </table:table-cell>
          <table:table-cell table:style-name="TableCell470">
            <text:p text:style-name="P471">Antrinių atvejų skaičius</text:p>
          </table:table-cell>
          <table:table-cell table:style-name="TableCell472">
            <text:p text:style-name="P473">Izoliuotų didelės rizikos sąlytį turėjusių asmenų skaičius</text:p>
          </table:table-cell>
          <table:table-cell table:style-name="TableCell474">
            <text:p text:style-name="P475">Užregis-truotų didelės rizikos sąlytį turėjusių<text:s/>asmenų skaičius</text:p>
          </table:table-cell>
          <table:table-cell table:style-name="TableCell476">
            <text:p text:style-name="P477">Mažos rizikos sąlytį turėjusių asmenų skaičius</text:p>
          </table:table-cell>
          <table:table-cell table:style-name="TableCell478">
            <text:p text:style-name="P479">Užregis-truotų mažos rizikos sąlytį turėjusių asmenų skaičius</text:p>
          </table:table-cell>
          <table:table-cell table:style-name="TableCell480">
            <text:p text:style-name="P481">Pirmojo atvejo patvirti-nimo data</text:p>
          </table:table-cell>
          <table:table-cell table:style-name="TableCell482">
            <text:p text:style-name="P483">Antrojo atvejo patvirti-nimo data</text:p>
          </table:table-cell>
          <table:table-cell table:style-name="TableCell484">
            <text:p text:style-name="P485">Paskuti-</text:p>
            <text:p text:style-name="P486">niojo atvejo patvirtini-mo data</text:p>
          </table:table-cell>
          <table:table-cell table:style-name="TableCell487">
            <text:p text:style-name="P488">Informa-cijos apie protrūkį <text:s/>atnauji-nimo data</text:p>
          </table:table-cell>
        </table:table-row>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cell table:style-name="TableCell498">
            <text:p text:style-name="P499">5</text:p>
          </table:table-cell>
          <table:table-cell table:style-name="TableCell500">
            <text:p text:style-name="P501">6</text:p>
          </table:table-cell>
          <table:table-cell table:style-name="TableCell502">
            <text:p text:style-name="P503">7</text:p>
          </table:table-cell>
          <table:table-cell table:style-name="TableCell504">
            <text:p text:style-name="P505">8</text:p>
          </table:table-cell>
          <table:table-cell table:style-name="TableCell506">
            <text:p text:style-name="P507">9</text:p>
          </table:table-cell>
          <table:table-cell table:style-name="TableCell508">
            <text:p text:style-name="P509">10</text:p>
          </table:table-cell>
          <table:table-cell table:style-name="TableCell510">
            <text:p text:style-name="P511">11</text:p>
          </table:table-cell>
          <table:table-cell table:style-name="TableCell512">
            <text:p text:style-name="P513">12</text:p>
          </table:table-cell>
          <table:table-cell table:style-name="TableCell514">
            <text:p text:style-name="P515">13</text:p>
          </table:table-cell>
          <table:table-cell table:style-name="TableCell516">
            <text:p text:style-name="P517">14</text:p>
          </table:table-cell>
          <table:table-cell table:style-name="TableCell518">
            <text:p text:style-name="P519">15</text:p>
          </table:table-cell>
          <table:table-cell table:style-name="TableCell520">
            <text:p text:style-name="P521">16</text:p>
          </table:table-cell>
          <table:table-cell table:style-name="TableCell522">
            <text:p text:style-name="P523">17</text:p>
          </table:table-cell>
          <table:table-cell table:style-name="TableCell524">
            <text:p text:style-name="P525">18</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text:span text:style-name="T565">*</text:span><text:span text:style-name="T566"><text:s/></text:span><text:span text:style-name="T567">Asmens sveikatos priežiūros įstaiga, socialinės globos ir slaugos įstaiga, ugdymo įstaiga, įkalinimo vieta, nakvynės namai, kita įstaiga (nurodyti veiklos sritį).</text:span></text:p>
      <text:soft-page-break/>
      <text:p text:style-name="P568"><text:span text:style-name="T569">**</text:span><text:span text:style-name="T570">Pradėtas, data</text:span><text:span text:style-name="T571"><text:s/>(susisiekta su įstaiga, suteikta konsultacija);<text:s/></text:span><text:span text:style-name="T572">vykdomas, data</text:span><text:span text:style-name="T573"><text:s/>(gautas sąlytį turėjusių asmenų sąrašas, asmenys registruoti tyrimui, vykta į protrūkio vietą, taikytos protrūkio valdymo priemonės (perkėlimas į savivaldybės numatytas patalp</text:span><text:span text:style-name="T574">as, mokymai, nurodymas atlikti dezinfekciją, srautų atskyrimas);<text:s/></text:span><text:span text:style-name="T575">baigtas, data</text:span><text:span text:style-name="T576">.</text:span></text:p>
      <text:p text:style-name="P577"/>
      <text:p text:style-name="P578"/>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sveikatos apsaugos ministerija, Sprendimas</text:span></text:p>
      <text:p text:style-name="P588"><text:span text:style-name="T589">Nr.<text:s/></text:span><text:a xlink:href="https://www.e-tar.lt/portal/legalAct.html?documentId=2bcba6b08bcf11eb9fecb5ecd3bd711c" office:target-frame-name="_top" xlink:show="replace"><text:span text:style-name="T590">V-618</text:span></text:a><text:span text:style-name="T591">, 2021-03-23, paskelbta TAR 2021-03-23, i. k. 2021-05727</text:span></text:p>
      <text:p text:style-name="P592"><text:span text:style-name="T593">Dėl Lietuvos Respublikos sveikatos apsaugos ministro valstybės lygio ekstremaliosios situacijos valstybės operacijų vadovo 2021 m. vasario 5 d. sprendimo Nr. V-243 „Dėl COVID-19 ligos<text:s/></text:span><text:span text:style-name="T594">(koronaviruso infekcijos) protrūkių valdymo“ pakeitimo</text:span></text:p>
      <text:p text:style-name="P595"/>
      <text:p text:style-name="P596"><text:span text:style-name="T597">2.</text:span></text:p>
      <text:p text:style-name="P598"><text:span text:style-name="T599">Lietuvos Respublikos sveikatos apsaugos ministerija, Sprendimas</text:span></text:p>
      <text:p text:style-name="P600"><text:span text:style-name="T601">Nr.<text:s/></text:span><text:a xlink:href="https://www.e-tar.lt/portal/legalAct.html?documentId=12bd2cb08e6911eb9fecb5ecd3bd711c" office:target-frame-name="_top" xlink:show="replace"><text:span text:style-name="T602">V-655</text:span></text:a><text:span text:style-name="T603">, 2021-03-26, paskelbta<text:s/></text:span><text:span text:style-name="T604">TAR 2021-03-26, i. k. 2021-06023</text:span></text:p>
      <text:p text:style-name="P605"><text:span text:style-name="T606">Dėl Lietuvos Respublikos sveikatos apsaugos ministro valstybės lygio ekstremaliosios situacijos valstybės operacijų vadovo 2021 m. vasario 5 d. sprendimo Nr. V-243 „Dėl COVID-19 ligos (koronaviruso infekcijos) protrūkių val</text:span><text:span text:style-name="T607">dymo“ pakeitimo</text:span></text:p>
      <text:p text:style-name="P608"/>
      <text:p text:style-name="P609"><text:span text:style-name="T610">3.</text:span></text:p>
      <text:p text:style-name="P611"><text:span text:style-name="T612">Lietuvos Respublikos sveikatos apsaugos ministerija, Sprendimas</text:span></text:p>
      <text:p text:style-name="P613"><text:span text:style-name="T614">Nr.<text:s/></text:span><text:a xlink:href="https://www.e-tar.lt/portal/legalAct.html?documentId=79ea642096c511eb9fecb5ecd3bd711c" office:target-frame-name="_top" xlink:show="replace"><text:span text:style-name="T615">V-720</text:span></text:a><text:span text:style-name="T616">, 2021-04-06, paskelbta TAR 2021-04-06, i. k. 2021-07112</text:span></text:p>
      <text:soft-page-break/>
      <text:p text:style-name="P617"><text:span text:style-name="T618">Dėl Liet</text:span><text:span text:style-name="T619">uvos Respublikos sveikatos apsaugos ministro valstybės lygio ekstremaliosios situacijos valstybės operacijų vadovo 2021 m. vasario 5 d. sprendimo Nr. V-243 „Dėl COVID-19 ligos (koronaviruso infekcijos) protrūkių valdymo“ pakeitimo</text:span></text:p>
      <text:p text:style-name="P620"/>
      <text:p text:style-name="P621"><text:span text:style-name="T622">4.</text:span></text:p>
      <text:p text:style-name="P623"><text:span text:style-name="T624">Lietuvos Respublikos<text:s/></text:span><text:span text:style-name="T625">sveikatos apsaugos ministerija, Sprendimas</text:span></text:p>
      <text:p text:style-name="P626"><text:span text:style-name="T627">Nr.<text:s/></text:span><text:a xlink:href="https://www.e-tar.lt/portal/legalAct.html?documentId=ec6e80502caa11ecad73e69048767e8c" office:target-frame-name="_top" xlink:show="replace"><text:span text:style-name="T628">V-2292</text:span></text:a><text:span text:style-name="T629">, 2021-10-14, paskelbta TAR 2021-10-14, i. k. 2021-21501</text:span></text:p>
      <text:p text:style-name="P630"><text:span text:style-name="T631">Dėl Lietuvos Respublikos sveikatos apsaugos<text:s/></text:span><text:span text:style-name="T632">ministro, valstybės lygio ekstremaliosios situacijos valstybės operacijų vadovo 2021 m. vasario 5 d. sprendimo Nr. V-243 „Dėl COVID-19 ligos (koronaviruso infekcijos) protrūkių valdy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66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4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5"><text:span text:style-name="T276"><text:page-number text:fixed="false">3</text:page-number></text:span></text:p>
        <text:p text:style-name="P277"/>
      </style:header>
      <style:footer>
        <text:p text:style-name="P278"/>
      </style:footer>
    </style:master-page>
    <style:master-page style:next-style-name="MP1" style:name="MPF1" style:page-layout-name="PL1">
      <style:header>
        <text:p text:style-name="P279"/>
      </style:header>
      <style:footer>
        <text:p text:style-name="P280"/>
      </style:footer>
    </style:master-page>
    <style:master-page style:name="MP2" style:page-layout-name="PL2">
      <style:header>
        <text:p text:style-name="P410"><text:span text:style-name="T411"><text:page-number text:fixed="false">3</text:page-number></text:span></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2-15T09:52:00Z</meta:creation-date>
    <dc:date>2022-02-15T09:52:00Z</dc:date>
    <meta:template xlink:href="Normal.dotm" xlink:type="simple"/>
    <meta:editing-cycles>2</meta:editing-cycles>
    <meta:editing-duration>PT0S</meta:editing-duration>
    <meta:document-statistic meta:page-count="11" meta:paragraph-count="145" meta:word-count="2051" meta:character-count="16349" meta:row-count="390" meta:non-whitespace-character-count="14443"/>
  </office:meta>
</office:document-meta>
</file>