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7875in">
        <style:tab-stops>
          <style:tab-stop style:type="left" style:position="1.1812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letter-spacing="0.0486in"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787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109" style:parent-style-name="Normal" style:family="paragraph">
      <style:paragraph-properties fo:margin-left="3.8395in">
        <style:tab-stops/>
      </style:paragraph-properties>
      <style:text-properties fo:color="#000000" style:font-size-complex="12pt" style:language-asian="lt" style:country-asian="LT"/>
    </style:style>
    <style:style style:name="P110" style:parent-style-name="Normal" style:family="paragraph">
      <style:paragraph-properties fo:margin-left="3.8395in">
        <style:tab-stops/>
      </style:paragraph-properties>
      <style:text-properties fo:color="#000000" style:font-size-complex="12pt" style:language-asian="lt" style:country-asian="LT"/>
    </style:style>
    <style:style style:name="P111" style:parent-style-name="Normal" style:family="paragraph">
      <style:paragraph-properties fo:margin-left="3.8395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ab-stops>
          <style:tab-stop style:type="left" style:position="1.9687in"/>
          <style:tab-stop style:type="left" style:position="2.2645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ab-stops>
          <style:tab-stop style:type="left" style:position="1.9687in"/>
          <style:tab-stop style:type="left" style:position="2.264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126"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42"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48" style:parent-style-name="Normal" style:family="paragraph">
      <style:paragraph-properties style:punctuation-wrap="simple" fo:text-align="justify" style:vertical-align="baseline"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6895in"/>
    </style:style>
    <style:style style:name="T160" style:parent-style-name="DefaultParagraphFont" style:family="text">
      <style:text-properties style:font-size-complex="12pt" fo:language="pt" fo:country="PT"/>
    </style:style>
    <style:style style:name="T161" style:parent-style-name="DefaultParagraphFont" style:family="text">
      <style:text-properties style:font-size-complex="12pt" fo:language="pt" fo:country="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6895in"/>
    </style:style>
    <style:style style:name="T167" style:parent-style-name="DefaultParagraphFont" style:family="text">
      <style:text-properties style:font-size-complex="12pt" fo:language="pt" fo:country="PT"/>
    </style:style>
    <style:style style:name="T168" style:parent-style-name="DefaultParagraphFont" style:family="text">
      <style:text-properties style:font-size-complex="12pt" fo:language="pt" fo:country="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center">
        <style:tab-stops>
          <style:tab-stop style:type="left" style:position="1.9687in"/>
          <style:tab-stop style:type="left" style:position="2.2645in"/>
        </style:tab-stops>
      </style:paragraph-properties>
    </style:style>
    <style:style style:name="P256" style:parent-style-name="Normal" style:family="paragraph">
      <style:paragraph-properties fo:text-align="center">
        <style:tab-stops>
          <style:tab-stop style:type="left" style:position="1.9687in"/>
          <style:tab-stop style:type="left" style:position="2.264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1.9687in"/>
          <style:tab-stop style:type="left" style:position="2.264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style:punctuation-wrap="simple" style:vertical-align="baseline" fo:text-indent="0.8861in"/>
      <style:text-properties style:font-size-complex="12pt" style:language-asian="lt" style:country-asian="LT"/>
    </style:style>
    <style:style style:name="P262" style:parent-style-name="Normal" style:family="paragraph">
      <style:paragraph-properties style:punctuation-wrap="simple" fo:text-align="justify" style:vertical-align="middl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middle"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middle"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1.9687in"/>
          <style:tab-stop style:type="left" style:position="2.2645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master-page-name="MPF2" style:family="paragraph">
      <style:paragraph-properties fo:break-before="page" style:punctuation-wrap="simple" style:vertical-align="baseline" fo:text-indent="3.5041in" style:page-number="1"/>
      <style:text-properties style:font-size-complex="12pt"/>
    </style:style>
    <style:style style:name="P311" style:parent-style-name="Normal" style:family="paragraph">
      <style:paragraph-properties style:punctuation-wrap="simple" style:vertical-align="baseline" fo:text-indent="3.5041in"/>
      <style:text-properties style:font-size-complex="12pt"/>
    </style:style>
    <style:style style:name="P312" style:parent-style-name="Normal" style:family="paragraph">
      <style:paragraph-properties style:punctuation-wrap="simple" style:vertical-align="baseline" fo:text-indent="3.5041in"/>
      <style:text-properties style:font-size-complex="12pt"/>
    </style:style>
    <style:style style:name="P313" style:parent-style-name="Normal" style:family="paragraph">
      <style:paragraph-properties style:punctuation-wrap="simple" style:vertical-align="baseline" fo:text-indent="3.5041in"/>
      <style:text-properties style:font-size-complex="12pt"/>
    </style:style>
    <style:style style:name="P314" style:parent-style-name="Normal" style:family="paragraph">
      <style:paragraph-properties style:punctuation-wrap="simple" style:vertical-align="baseline" fo:text-indent="3.5041in"/>
      <style:text-properties style:font-size-complex="12pt"/>
    </style:style>
    <style:style style:name="P315" style:parent-style-name="Normal" style:family="paragraph">
      <style:paragraph-properties style:punctuation-wrap="simple" style:vertical-align="baseline" fo:margin-left="4.0361in">
        <style:tab-stops/>
      </style:paragraph-properties>
      <style:text-properties style:font-size-complex="12p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320" style:family="table-column">
      <style:table-column-properties style:column-width="0.5875in" style:use-optimal-column-width="false"/>
    </style:style>
    <style:style style:name="TableColumn321" style:family="table-column">
      <style:table-column-properties style:column-width="2.0673in" style:use-optimal-column-width="false"/>
    </style:style>
    <style:style style:name="TableColumn322" style:family="table-column">
      <style:table-column-properties style:column-width="1.8701in" style:use-optimal-column-width="false"/>
    </style:style>
    <style:style style:name="TableColumn323" style:family="table-column">
      <style:table-column-properties style:column-width="1.7715in" style:use-optimal-column-width="false"/>
    </style:style>
    <style:style style:name="Table319" style:family="table">
      <style:table-properties style:width="6.2965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center" style:vertical-align="baseline" fo:text-indent="0.0395in"/>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color="#000000"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style:punctuation-wrap="simple" style:vertical-align="baseline"/>
      <style:text-properties style:font-size-complex="12pt"/>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paragraph-properties style:punctuation-wrap="simple" style:vertical-align="baseline"/>
      <style:text-properties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color="#000000" style:font-size-complex="12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style:punctuation-wrap="simple" style:vertical-align="baseline"/>
      <style:text-properties style:font-size-complex="12p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style:punctuation-wrap="simple" style:vertical-align="baseline"/>
      <style:text-properties fo:color="#000000" style:font-size-complex="12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color="#000000"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style:punctuation-wrap="simple" style:vertical-align="baseline"/>
      <style:text-properties style:font-size-complex="12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style:punctuation-wrap="simple" style:vertical-align="baseline"/>
      <style:text-properties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size-complex="12pt"/>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style:punctuation-wrap="simple" style:vertical-align="baseline"/>
      <style:text-properties style:font-size-complex="12pt"/>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paragraph-properties style:punctuation-wrap="simple" style:vertical-align="baseline"/>
      <style:text-properties fo:color="#000000" style:font-size-complex="12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style:punctuation-wrap="simple" style:vertical-align="baseline"/>
      <style:text-properties style:font-size-complex="12pt"/>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6" style:parent-style-name="DefaultParagraphFont" style:family="text">
      <style:text-properties style:font-size-complex="12pt" fo:background-color="#FFFFFF"/>
    </style:style>
    <style:style style:name="P407" style:parent-style-name="Normal" style:family="paragraph">
      <style:paragraph-properties style:punctuation-wrap="simple" style:vertical-align="baseline"/>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color="#000000"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color="#000000" style:font-size-complex="12pt"/>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style:punctuation-wrap="simple" style:vertical-align="baseline"/>
      <style:text-properties style:font-size-complex="12p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style:punctuation-wrap="simple" style:vertical-align="baseline"/>
      <style:text-properties style:font-size-complex="12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color="#000000"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color="#000000" style:font-size-complex="12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style:vertical-align="baseline"/>
    </style:style>
    <style:style style:name="T442" style:parent-style-name="DefaultParagraphFont" style:family="text">
      <style:text-properties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size-complex="12pt"/>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5-02-08</text:span></text:p>
      <text:p text:style-name="P4"/>
      <text:p text:style-name="P5"><text:span text:style-name="T6">Įsakymas paskelbtas: TAR 2024-02-08, i. k. 2024-02328</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text:span></text:p>
      <text:p text:style-name="P13"><text:span text:style-name="T14">MINISTRAS</text:span></text:p>
      <text:p text:style-name="P15"/>
      <text:p text:style-name="P16"><text:span text:style-name="T17">ĮSAKYMAS</text:span></text:p>
      <text:p text:style-name="P18">DĖL LĖŠŲ, SKIRTŲ PAREIGYBĖMS STEIGTI IR IŠLAIKYTI REGIONINIUOSE SPECIALIOJO UGDYMO CENTRUOSE,<text:s/>APSKAIČIAVIMO IR PASKIRSTYMO</text:p>
      <text:p text:style-name="P19"/>
      <text:p text:style-name="P20"><text:span text:style-name="T21">2024 m. vasario 8 d. Nr.<text:s/></text:span>V-144</text:p>
      <text:p text:style-name="P22">Vilnius</text:p>
      <text:p text:style-name="P23"/>
      <text:p text:style-name="P24"><text:span text:style-name="T25">Vadovaudamasi Lietuvos Respublikos švietimo įstatymo 28 straipsnio 4 dalimi, 66 straipsnio 1 dalimi, Lietuvos Respublikos biudžeto sandaros įstatymo 4 straipsnio 1 dalies 2 punktu, siek</text:span><text:span text:style-name="T26">dama įgyvendinti Lietuvos Respublikos švietimo, mokslo ir sporto ministerijos 2025–2027 metų strateginio veiklos plano, patvirtinto Lietuvos Respublikos švietimo, mokslo ir sporto ministro 2025 m. sausio 15 d. įsakymu Nr. V-34 „Dėl Lietuvos Respublikos švi</text:span><text:span text:style-name="T27">etimo, mokslo ir sporto ministerijos 2025–2027 metų strateginio veiklos plano patvirtinimo“,<text:s/></text:span><text:span text:style-name="T28">Švietimo<text:s/></text:span><text:span text:style-name="T29">programos (programos kodas 12-003) priemonę „Finansuoti pagalbos mokiniui specialistų pareigybes regioniniuose specialiojo ugdymo centruose konsultavimo f</text:span><text:span text:style-name="T30">unkcijoms vykdyti“ (priemonės kodas 12-003-03-02-08 (TP) ir atsižvelgdama į<text:s/></text:span><text:span text:style-name="T31">Specialiųjų mokyklų, siūlomų<text:s/></text:span><text:soft-page-break/><text:span text:style-name="T32">pertvarkyti į regioninius specialiojo ugdymo centrus, sąrašą, patvirtintą<text:s/></text:span><text:span text:style-name="T33">Lietuvos Respublikos švietimo, mokslo ir sporto ministro 2023 m. kovo 2 d. įs</text:span><text:span text:style-name="T34">akymu Nr. V-251 „Dėl S</text:span>pecialiųjų mokyklų, siūlomų pertvarkyti į regioninius specialiojo ugdymo centrus, sąrašo patvirtinimo“, bei Regioninių specialiojo ugdymo centrų kūrimo ir jų veiklos aprašo, patvirtinto Lietuvos Respublikos švietimo, mokslo ir sporto<text:s/>ministro 2022 m. spalio 6 d. įsakymu Nr. V-1597 „Dėl Regioninių specialiojo ugdymo centrų kūrimo ir jų veiklos aprašo patvirtinimo“, 23 punktą, Šakių rajono savivaldybės tarybos 2023 m. gegužės 26 d. sprendimą Nr. T-172 „Dėl Gelgaudiškio „Šaltinio“ specialiojo ugdymo centro pavadinimo keitimo ir Gelgaudiškio „Šaltinio“ ugdymo centro nuostatų patvirtinimo“<text:span text:style-name="T35">, Kaišiadorių rajono savivaldybės tarybos 2023 m. birželio 29 d. sprendimą Nr. V17E-192 „Dėl Kaišiadorių šventosios<text:s/></text:span><text:span text:style-name="T36">Faustinos ugdymo centro nuostatų patvir</text:span><text:span text:style-name="T37">tinimo“, Panevėžio miesto savivaldybės tarybos 2023 m. birželio 22 d. sprendimą Nr. 1-206 „Dėl Panevėžio „Šviesos“ ugdymo centro nuostatų patvirtinimo ir savivaldybės tarybos 2021 m. liepos 1 d. sprendimo Nr. 1-223 pripažinimo netekus galios“, Plungės rajo</text:span><text:span text:style-name="T38">no savivaldybės tarybos 2023 m. birželio 22 d. sprendimą Nr. T1-159 „Dėl Plungės specialiojo ugdymo centro nuostatų patvirtinimo“, Šiaulių miesto savivaldybės tarybos 2023 m. birželio 8 d. sprendimą Nr. T-272 „Dėl Šiaulių sanatorinės mokyklos struktūros pe</text:span><text:span text:style-name="T39">rtvarkymo, pavadinimo pakeitimo ir nuostatų patvirtinimo“, Ukmergės rajono savivaldybės tarybos 2023 m. gegužės 25 d. sprendimą Nr. 7-26 „Dėl Ukmergės<text:s/></text:span><text:span text:style-name="T40">„Ryto“ specialiosios mokyklos vidaus struktūros pertvarkos“, Kauno miesto savivaldybės tarybos 2023 m. li</text:span><text:span text:style-name="T41">epos 18 d. sprendimą Nr. T-360 „Dėl</text:span><text:span text:style-name="T42"><text:s/>Kauno šv. Roko mokyklos nuostatų patvirtinimo“, Vilniaus miesto savivaldybės tarybos 2023 m. spalio 25 d. sprendimą Nr. 1-228 „Dėl biudžetinės įstaigos Vilniaus Šilo mokyklos struktūros pertvarkos, pavadinimo pakeitimo i</text:span><text:span text:style-name="T43">r nuostatų patvirtinimo“, Klaipėdos miesto savivaldybės tarybos 2024 m. birželio 20 d. sprendimą Nr. T2-218 „Dėl Klaipėdos „Medeinės“ mokyklos nuostatų patvirtinimo“:</text:span><text:s/></text:p>
      <text:p text:style-name="P44">Preambulės pakeitimai:</text:p>
      <text:p text:style-name="P45"><text:span text:style-name="T46">Nr.<text:s/></text:span><text:a xlink:href="https://www.e-tar.lt/portal/legalAct.html?documentId=fb528606e51811ef8bf78f8ccc0e0474" office:target-frame-name="_top" xlink:show="replace"><text:span text:style-name="T47">V-136</text:span></text:a><text:span text:style-name="T48">, 2025-02-07, paskelbta TAR 2025-02-07, i. k. 2025-01940</text:span></text:p>
      <text:p text:style-name="Normal"/>
      <text:p text:style-name="P49"><text:span text:style-name="T50">1</text:span><text:span text:style-name="T51">.</text:span><text:span text:style-name="T52"><text:tab/>T v i r t i n u:<text:s/></text:span></text:p>
      <text:p text:style-name="P53"><text:span text:style-name="T54">1.1</text:span><text:span text:style-name="T55">.</text:span><text:span text:style-name="T56"><text:tab/></text:span><text:span text:style-name="T57">Lėšų, skirtų pareigybėms steigti ir išlaikyti regioniniuose specialiojo ugdymo centruose, apskaičiavimo ir paskirstymo tvarkos aprašą (pridedama);<text:s/></text:span></text:p>
      <text:p text:style-name="P58"><text:span text:style-name="T59">1.2</text:span><text:span text:style-name="T60">.</text:span><text:span text:style-name="T61"><text:tab/>Lėšų, skirtų pareigybėms steigti ir išlaikyti regioniniuose specialiojo ugdymo centruose 2024 metai</text:span><text:span text:style-name="T62">s, paskirstymą pagal savivaldybes (pridedama);<text:s/></text:span></text:p>
      <text:p text:style-name="P63"><text:span text:style-name="T64">1.3</text:span><text:span text:style-name="T65">. Lėšų, skirtų pareigybėms steigti ir išlaikyti regioniniuose specialiojo ugdymo centruose 2025 metais, paskirstymą pagal savivaldybes (pridedama).</text:span><text:s/></text:p>
      <text:p text:style-name="P66">Papildyta papunkčiu:</text:p>
      <text:p text:style-name="P67"><text:span text:style-name="T68">Nr.<text:s/></text:span><text:a xlink:href="https://www.e-tar.lt/portal/legalAct.html?documentId=fb528606e51811ef8bf78f8ccc0e0474" office:target-frame-name="_top" xlink:show="replace"><text:span text:style-name="T69">V-136</text:span></text:a><text:span text:style-name="T70">, 2025-02-07, paskelbta TAR 2025-02-07, i. k. 2025-01940</text:span></text:p>
      <text:p text:style-name="Normal"/>
      <text:p text:style-name="P71"><text:span text:style-name="T72">2</text:span><text:span text:style-name="T73">. </text:span><text:span text:style-name="T74">Skiriu</text:span><text:span text:style-name="T75"><text:s/>iš Lietuvos Respublikos švietimo, mokslo ir sporto ministerijos asignavimų (finansavimo šaltinis „Valstybė</text:span><text:span text:style-name="T76">s biudžeto lėšos“, kodas 1.1.1.1.1):</text:span></text:p>
      <text:p text:style-name="P77"><text:span text:style-name="T78">2.1</text:span><text:span text:style-name="T79">. iki 377 417,00 Eur (trijų šimtų septyniasdešimt septynių tūkstančių keturių šimtų septyniolikos eurų 00 ct) valstybės biudžeto lėšų savivaldybėms regioniniuose specialiojo ugdymo centruose pareigybėms steigti ir<text:s/></text:span><text:span text:style-name="T80">išlaikyti 2024 metais;</text:span></text:p>
      <text:p text:style-name="P81"><text:span text:style-name="T82">2.2</text:span><text:span text:style-name="T83">. iki 854 893</text:span><text:span text:style-name="T84">,00<text:s/></text:span><text:span text:style-name="T85">Eur<text:s/></text:span><text:span text:style-name="T86">(aštuonių šimtų penkiasdešimt keturių tūkstančių aštuonių šimtų devyniasdešimt trijų<text:s/></text:span><text:span text:style-name="T87">eurų 00 ct) valstybės biudžeto lėšų savivaldybėms regioniniuose specialiojo ugdymo centruose pareigybėms steigti ir<text:s/></text:span><text:span text:style-name="T88">išlaikyti 2025 metais.</text:span><text:s/></text:p>
      <text:p text:style-name="P89">Punkto pakeitimai:</text:p>
      <text:p text:style-name="P90"><text:span text:style-name="T91">Nr.<text:s/></text:span><text:a xlink:href="https://www.e-tar.lt/portal/legalAct.html?documentId=fb528606e51811ef8bf78f8ccc0e0474" office:target-frame-name="_top" xlink:show="replace"><text:span text:style-name="T92">V-136</text:span></text:a><text:span text:style-name="T93">, 2025-02-07, paskelbta TAR 2025-02-07, i. k. 2025-01940</text:span></text:p>
      <text:p text:style-name="Normal"/>
      <text:p text:style-name="P94"/>
      <text:p text:style-name="P95"/>
      <text:p text:style-name="P96"/>
      <text:p text:style-name="P97"><text:span text:style-name="T98">Švietimo, mokslo ir sporto ministras</text:span><text:span text:style-name="T99"><text:tab/></text:span><text:span text:style-name="T100"><text:tab/></text:span><text:span text:style-name="T101"><text:tab/><text:s text:c="2"/></text:span><text:span text:style-name="T102"><text:s text:c="21"/>Gintautas Jakštas</text:span></text:p>
      <text:p text:style-name="P103">PATVIRTINTA</text:p>
      <text:p text:style-name="P109">Lietuvos Respublikos švietimo, mokslo</text:p>
      <text:p text:style-name="P110">ir sporto ministro 2024 m. vasario 8 d.<text:s/></text:p>
      <text:p text:style-name="P111"><text:span text:style-name="T112">įsakymu Nr. V-144</text:span></text:p>
      <text:p text:style-name="P113"/>
      <text:p text:style-name="P114"/>
      <text:p text:style-name="P115"><text:span text:style-name="T116">LĖŠŲ, SKIRTŲ<text:s/></text:span><text:span text:style-name="T117">PAREIGYBĖMS STEIGTI IR IŠLAIKYTI REGIONINIUOSE SPECIALIOJO UGDYMO CENTRUOSE,<text:s/></text:span><text:span text:style-name="T118">APSKAIČIAVIMO IR PASKIRSTYMO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text:span><text:span text:style-name="T130">Lėšų, skirtų psichologo, specialiojo pedagogo, socialinio pedagogo, logopedo, ergoterapeuto pareigybėms steigti ir išlaikyti regioniniuose specialiojo ugdymo centruose, apskaičiavimo ir paskirstymo tvarkos aprašo (toliau – Aprašas) paskirtis – nustatyti lė</text:span><text:span text:style-name="T131">šų, skirtų psichologo, specialiojo pedagogo, socialinio pedagogo, logopedo, ergoterapeuto pareigybėms (toliau – pareigybės) įsteigti ir išlaikyti regioniniuose specialiojo ugdymo centruose, apskaičiavimo, paskirstymo ir panaudojimo tvarką, sudarant galimyb</text:span><text:span text:style-name="T132">es regioniniams specialiojo ugdymo centrams vykdyti priskirto regiono mokyklų konsultavimą, siekiant padidinti mokinių, turinčių specialiųjų ugdymosi poreikių, įtrauktį švietime (toliau – lėšos).<text:s/></text:span></text:p>
      <text:p text:style-name="P133"><text:span text:style-name="T134">2</text:span><text:span text:style-name="T135">.</text:span><text:span text:style-name="T136"><text:tab/></text:span><text:span text:style-name="T137">Apraše vartojamos sąvokos suprantamos taip, kaip jos apibrėžtos Lietuvos Respublikos švietimo įstatyme, Lietuvos Respublikos biudžeto sandaros įstatyme, Lietuvos Respublikos strateginio valdymo įstatyme, Strateginio valdymo metodikoje, patvirtintoje Lietuv</text:span><text:span text:style-name="T138">os Respublikos Vyriausybės<text:s/></text:span><text:span text:style-name="T139">2021 m. balandžio 28 d.<text:s/></text:span><text:span text:style-name="T140">nutarimu Nr. 292 „Dėl Strateginio valdymo metodikos patvirtinimo“ ir kituose teisės aktuose.<text:s/></text:span></text:p>
      <text:p text:style-name="P141"/>
      <text:p text:style-name="P142"><text:span text:style-name="T143">II</text:span><text:span text:style-name="T144"><text:s/>SKYRIUS<text:s/></text:span></text:p>
      <text:p text:style-name="P145"><text:span text:style-name="T146">LĖŠŲ PASKIRSTYMAS</text:span></text:p>
      <text:p text:style-name="P147"/>
      <text:p text:style-name="P148"><text:span text:style-name="T149">3</text:span><text:span text:style-name="T150">. Lėšos skiriamos savivaldybėms iš Lietuvos Respublikos švietimo, mo</text:span><text:span text:style-name="T151">kslo ir sporto ministerijai (toliau – Ministerija) patvirtintų valstybės biudžeto asignavimų ir paskirstomos švietimo, mokslo ir sporto ministro įsakymu savivaldybėms, kurių teritorijoje įsteigti r</text:span>egioniniai specialiojo ugdymo centrai<text:s/><text:span text:style-name="T152">(toliau – Regioninis<text:s/></text:span><text:span text:style-name="T153">centras) pagal<text:s/></text:span><text:span text:style-name="T154">Specialiųjų mokyklų, siūlomų pertvarkyti į regioninius specialiojo ugdymo centrus, sąrašą, patvirtintą<text:s/></text:span><text:span text:style-name="T155">Lietuvos Respublikos švietimo, mokslo ir sporto ministro 2023 m. kovo 2 d. įsakymu Nr. V-251 „Dėl S</text:span>pecialiųjų mokyklų, siūlomų pertvarkyti<text:s/>į regioninius specialiojo ugdymo centrus, sąrašo patvirtinimo“, ir<text:span text:style-name="T156"><text:s/>kurioms švietimo, mokslo ir sporto ministro įsakymu nustatyti priskiriamų savivaldybių,</text:span><text:span text:style-name="T157"> kurių teritorijoje esančias ugdymo įstaigas konsultuos,</text:span><text:span text:style-name="T158"><text:s/>sąrašai:</text:span></text:p>
      <text:p text:style-name="P159"><text:span text:style-name="T160">3.1</text:span><text:span text:style-name="T161">.<text:s/></text:span><text:span text:style-name="T162">Lietuvos Respublikos švietim</text:span><text:span text:style-name="T163">o, mokslo ir sporto ministro 2023 m. gegužės 2 d. įsakymas Nr. V-639 „Dėl<text:s/></text:span>Gelgaudiškio „Šaltinio“ specialiojo ugdymo centrui<text:s/><text:span text:style-name="T164">priskiriamų savivaldybių sąrašo“</text:span><text:span text:style-name="T165">;</text:span></text:p>
      <text:p text:style-name="P166"><text:span text:style-name="T167">3.2</text:span><text:span text:style-name="T168">.<text:s/></text:span><text:span text:style-name="T169">Lietuvos Respublikos švietimo, mokslo ir sporto ministro 2023 m. gegužės 2 d. įsakymas N</text:span><text:span text:style-name="T170">r. V-636 „Dėl Kaišiadorių šv. Faustinos mokyklai-daugiafunkciam centrui priskiriamų savivaldybių sąrašo“;</text:span></text:p>
      <text:p text:style-name="P171"><text:span text:style-name="T172">3.3</text:span><text:span text:style-name="T173">. Lietuvos Respublikos švietimo, mokslo ir sporto ministro 2023 m. gegužės 2 d. įsakymas Nr. V-630 „Dėl<text:s/></text:span>Panevėžio „Šviesos“ ugdymo centrui<text:s/><text:span text:style-name="T174">priskiriamų savivaldybių sąrašo“</text:span><text:span text:style-name="T175">;</text:span></text:p>
      <text:p text:style-name="P176"><text:span text:style-name="T177">3.4</text:span><text:span text:style-name="T178">. Lietuvos Respublikos švietimo, mokslo ir sporto ministro 2023 m. gegužės 2 d. įsakymas Nr. V-627 „Dėl<text:s/></text:span>Plungės specialiojo ugdymo centrui<text:span text:style-name="T179"><text:s/></text:span><text:span text:style-name="T180">priskiriamų savivaldybių sąrašo“</text:span><text:span text:style-name="T181">;</text:span></text:p>
      <text:p text:style-name="P182"><text:span text:style-name="T183">3.5</text:span><text:span text:style-name="T184">. Lietuvos Respublikos švietimo, mo</text:span><text:span text:style-name="T185">kslo ir sporto ministro 2023 m. gegužės 2 d. įsakymas Nr. V-623 „Dėl<text:s/></text:span>Šiaulių sanatorinei mokyklai<text:span text:style-name="T186"><text:s/></text:span><text:span text:style-name="T187">priskiriamų savivaldybių sąrašo“</text:span><text:span text:style-name="T188">;</text:span></text:p>
      <text:p text:style-name="P189"><text:span text:style-name="T190">3.6</text:span><text:span text:style-name="T191">. Lietuvos Respublikos švietimo, mokslo ir sporto ministro 2023 m. gegužės 2 d. įsakymas Nr. V-622 „Dėl<text:s/></text:span><text:span text:style-name="T192">Ukmergės „Ryt</text:span><text:span text:style-name="T193">o“ specialiajai</text:span><text:s/>mokyklai<text:span text:style-name="T194"><text:s/></text:span><text:span text:style-name="T195">priskiriamų savivaldybių sąrašo“</text:span><text:span text:style-name="T196">;</text:span></text:p>
      <text:p text:style-name="P197"><text:span text:style-name="T198">3.7</text:span><text:span text:style-name="T199">. Lietuvos Respublikos švietimo, mokslo ir sporto ministro 2023 m. liepos 24 d. įsakymas Nr. V-998 „Dėl<text:s/></text:span><text:span text:style-name="T200">Kauno šv. Roko<text:s/></text:span>mokyklai<text:s/><text:span text:style-name="T201">priskiriamų savivaldybių sąrašo“</text:span><text:span text:style-name="T202">;</text:span></text:p>
      <text:p text:style-name="P203"><text:span text:style-name="T204">3.8</text:span><text:span text:style-name="T205">. Lietuvos Respubliko</text:span><text:span text:style-name="T206">s švietimo, mokslo ir sporto ministro 2023 m. rugsėjo 11 d. įsakymas Nr. V-1189 „Dėl<text:s/></text:span>Vilniaus Šilo mokyklai<text:s/><text:span text:style-name="T207">priskiriamų savivaldybių sąrašo“;<text:s/></text:span></text:p>
      <text:p text:style-name="P208"><text:span text:style-name="T209">3.9</text:span><text:span text:style-name="T210">. Lietuvos Respublikos švietimo, mokslo ir sporto ministro 2024 m. sausio 15 d. įsakymas Nr. V-35 „Dėl Kla</text:span><text:span text:style-name="T211">ipėdos „Medeinės“ mokyklai priskiriamų savivaldybių sąrašo“.</text:span><text:s/></text:p>
      <text:p text:style-name="P212">Papildyta papunkčiu:</text:p>
      <text:p text:style-name="P213"><text:span text:style-name="T214">Nr.<text:s/></text:span><text:a xlink:href="https://www.e-tar.lt/portal/legalAct.html?documentId=fb528606e51811ef8bf78f8ccc0e0474" office:target-frame-name="_top" xlink:show="replace"><text:span text:style-name="T215">V-136</text:span></text:a><text:span text:style-name="T216">, 2025-02-07, paskelbta TAR 2025-02-07, i. k. 2025-01940</text:span></text:p>
      <text:p text:style-name="Normal"/>
      <text:p text:style-name="P217"><text:span text:style-name="T218">4</text:span><text:span text:style-name="T219">. Lėšos konkrečiai savivaldybei apskaičiuojamos koeficientą dauginant iš visų paskirčių, tipų ir pavaldumų mokyklų ir / ar jų skyrių, padalinių filialų, veikiančių Regioniniam centrui priskirtų savivaldybių teritorijoje, mokinių, besimokančių pagal ikimoky</text:span><text:span text:style-name="T220">klinio, priešmokyklinio, pradinio, pagrindinio, socialinių įgūdžių ir vidurinio ugdymo programas, skaičiaus praėjusių metų rugsėjo 1 d.:</text:span></text:p>
      <text:p text:style-name="P221"><text:span text:style-name="T222">4.1</text:span><text:span text:style-name="T223">. 2024 m. dauginant 0,85 euro koeficientą;<text:s/></text:span></text:p>
      <text:p text:style-name="P224"><text:span text:style-name="T225">4.2</text:span><text:span text:style-name="T226">. 2025 m. dauginant 1,73 euro koeficientą.</text:span><text:s/></text:p>
      <text:p text:style-name="P227">Punkto pakeitimai:</text:p>
      <text:p text:style-name="P228"><text:span text:style-name="T229">Nr.<text:s/></text:span><text:a xlink:href="https://www.e-tar.lt/portal/legalAct.html?documentId=fb528606e51811ef8bf78f8ccc0e0474" office:target-frame-name="_top" xlink:show="replace"><text:span text:style-name="T230">V-136</text:span></text:a><text:span text:style-name="T231">, 2025-02-07, paskelbta TAR 2025-02-07, i. k. 2025-01940</text:span></text:p>
      <text:p text:style-name="Normal"/>
      <text:p text:style-name="P232"><text:span text:style-name="T233">5</text:span><text:span text:style-name="T234">. Lėšos</text:span><text:span text:style-name="T235"><text:s/>savivaldybėms<text:s/></text:span><text:span text:style-name="T236">skiriamos p</text:span><text:span text:style-name="T237">agal lėšų naudojimo sutartis, kurios sudaromos vado</text:span><text:span text:style-name="T238">vaujantis Lietuvos Respublikos valstybės biudžeto ir savivaldybių biudžetų sudarymo ir vykdymo taisyklių, patvirtintų Lietuvos Respublikos Vyriausybės 2001 m. gegužės 14 d. nutarimu Nr. 543 „Dėl Lietuvos Respublikos valstybės biudžeto ir savivaldybių biudž</text:span><text:span text:style-name="T239">etų sudarymo ir vykdymo taisyklių patvirtinimo“, 61 punktu ir<text:s/></text:span><text:span text:style-name="T240">Švietimo, mokslo ir sporto ministerijos lėšų planavimo ir naudojimo taisyklėmis, patvirtintomis Lietuvos Respublikos švietimo, mokslo ir sporto ministro<text:s/></text:span><text:span text:style-name="T241">2019 m. sausio 28 d. įsakymu Nr. V-75 „Dė</text:span><text:span text:style-name="T242">l<text:s/></text:span><text:span text:style-name="T243">Švietimo, mokslo ir sporto ministerijos lėšų planavimo ir naudojimo taisyklių patvirtinimo</text:span><text:span text:style-name="T244">“, pagal Lėšų naudojimo sutarties formą, patvirtintą<text:s/></text:span><text:span text:style-name="T245">Lietuvos Respublikos švietimo, mokslo ir sporto ministro<text:s/></text:span><text:span text:style-name="T246">2019 m. sausio 28 d. įsakymu Nr. V-75 „Dėl<text:s/></text:span><text:span text:style-name="T247">Švietimo, m</text:span><text:span text:style-name="T248">okslo ir sporto ministerijos lėšų planavimo ir naudojimo taisyklių patvirtinimo“</text:span><text:span text:style-name="T249">.<text:s/></text:span></text:p>
      <text:p text:style-name="P250"><text:span text:style-name="T251">6</text:span><text:span text:style-name="T252">.<text:s/></text:span><text:span text:style-name="T253">Lėšas sa</text:span><text:span text:style-name="T254">vivaldybėms perveda Ministerijos Finansinės apskaitos skyrius per 10 (dešimt) darbo dienų nuo lėšų naudojimo sutarties įregistravimo Ministerijoje dienos.</text:span></text:p>
      <text:p text:style-name="P255"/>
      <text:p text:style-name="P256"><text:span text:style-name="T257">III</text:span><text:span text:style-name="T258"><text:s/>SKYRIUS</text:span></text:p>
      <text:p text:style-name="P259"><text:span text:style-name="T260">LĖŠŲ NAUDOJIMAS IR ATSISKAITYMAS</text:span></text:p>
      <text:p text:style-name="P261"/>
      <text:p text:style-name="P262"><text:span text:style-name="T263">7</text:span><text:span text:style-name="T264">. Regioniniai centrai naudoja lėšas pareigybių<text:s/></text:span><text:span text:style-name="T265">darbo užmokesčiui, valstybinio socialinio draudimo įmokoms, kitoms su<text:s/></text:span><text:span text:style-name="T266">darbo santykiais susijusioms įmokoms, išmokoms ir kompensacijoms mokėti.</text:span></text:p>
      <text:p text:style-name="P267"><text:span text:style-name="T268">8</text:span><text:span text:style-name="T269">. Išla</text:span><text:span text:style-name="T270">idos laikomos tinkamomis, jeigu Regioniniai centrai naudoja lėšas<text:s/></text:span><text:span text:style-name="T271">pareigybių</text:span><text:span text:style-name="T272">, palyginus su finansuojamomis iš kitų finansavimo šaltinių einamųjų metų sausio 1 d., skaičiui finansuoti.</text:span></text:p>
      <text:p text:style-name="P273"><text:span text:style-name="T274">9</text:span><text:span text:style-name="T275">. Lėšos negali būti naudojamos<text:s/></text:span><text:span text:style-name="T276">pareigybių</text:span><text:span text:style-name="T277">, kurios einamaisiais meta</text:span><text:span text:style-name="T278">is buvo finansuojamos iš kitų šaltinių, išlaidoms pagal Aprašo 8 punktą mokėti ar padengti.<text:s/></text:span></text:p>
      <text:p text:style-name="P279"><text:span text:style-name="T280">10</text:span><text:span text:style-name="T281">. Už lėšas atsiskaitoma tokia tvarka ir terminais:</text:span></text:p>
      <text:p text:style-name="P282"><text:span text:style-name="T283">10.1</text:span><text:span text:style-name="T284">. savivaldybės Ministerijos Finansinės apskaitos skyriui iki kitų metų sausio 10 dienos pateikia:</text:span></text:p>
      <text:p text:style-name="P285"><text:span text:style-name="T286">10</text:span><text:span text:style-name="T287">.1.1</text:span><text:span text:style-name="T288">. biudžeto išlaidų sąmatos vykdymo ataskaitą (forma Nr. 2), patvirtintą Lietuvos Respublikos finansų ministro 2008 m. gruodžio 31 d. įsakymu Nr. 1K-465 „Dėl Valstybės ir savivaldybių biudžetinių įstaigų ir kitų subjektų žemesniojo lygio biudžeto vykd</text:span><text:span text:style-name="T289">ymo ataskaitų sudarymo taisyklių ir formų patvirtinimo“;</text:span></text:p>
      <text:p text:style-name="P290"><text:span text:style-name="T291">10.1.2</text:span><text:span text:style-name="T292">. banko išrašą apie lėšų likutį sąskaitoje arba laisvos formos pažymą apie pavedimui vykdyti skirtų lėšų likutį sąskaitoje (jeigu toje pačioje sąskaitoje yra kelių pavedimų lėšos);</text:span></text:p>
      <text:p text:style-name="P293"><text:span text:style-name="T294">10.2</text:span><text:span text:style-name="T295">. savivaldybės Ministerijos Švietimo pagalbos skyriui iki kitų metų sausio 10 d. pateikia pavedimo įvykdymo ataskaitą, parengtą<text:s/></text:span><text:span text:style-name="T296">pagal Pavyzdinę pavedimo įvykdymo ataskaitos formą, patvirtintą Lietuvos Respublikos švietimo, mokslo ir sporto ministro 2019<text:s/></text:span><text:span text:style-name="T297">m. sausio 28 d. įsakymu Nr. V-75<text:s/></text:span><text:span text:style-name="T298">„Dėl Švietimo, mokslo ir sporto ministerijos lėšų planavimo ir naudojimo taisyklių patvirtinimo“, nurodydamos lėšų naudojimo sutartyje prašomus rezultatus;<text:s/></text:span></text:p>
      <text:p text:style-name="P299"><text:span text:style-name="T300">10.3</text:span><text:span text:style-name="T301">. savivaldybės nepanaudotų lėšų likutį grąžina į Ministeri</text:span><text:span text:style-name="T302">jos sąskaitą, nurodytą lėšų naudojimo sutartyje, iki kitų metų sausio 5 d.</text:span></text:p>
      <text:p text:style-name="P303"><text:span text:style-name="T304">______________________</text:span></text:p>
      <text:p text:style-name="P305">PATVIRTINTA</text:p>
      <text:p text:style-name="P311">Lietuvos Respublikos švietimo, mokslo<text:s/></text:p>
      <text:p text:style-name="P312">ir sporto ministro<text:s/></text:p>
      <text:p text:style-name="P313">2025 m. vasario 7 d.<text:s/>įsakymu Nr. V-136</text:p>
      <text:p text:style-name="P314"/>
      <text:p text:style-name="P315"/>
      <text:p text:style-name="P316"><text:span text:style-name="T317">LĖŠŲ, SKIRTŲ PAREIGYBĖMS STEIGTI IR IŠLAIKYTI REGIONINIUOSE SPECIALIOJO UGDYMO CENTRUOSE 2025 M., PASKIRSTYMAS PAGAL SAVIVALDYBE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Eil. Nr.</text:span></text:p>
          </table:table-cell>
          <table:table-cell table:style-name="TableCell328">
            <text:p text:style-name="P329">Savivaldybė</text:p>
          </table:table-cell>
          <table:table-cell table:style-name="TableCell330">
            <text:p text:style-name="P331"><text:span text:style-name="T332">Įstaigos pavadinimas</text:span></text:p>
          </table:table-cell>
          <table:table-cell table:style-name="TableCell333">
            <text:p text:style-name="P334">Lėšos, eurais</text:p>
          </table:table-cell>
        </table:table-row>
        <table:table-row table:style-name="TableRow335">
          <table:table-cell table:style-name="TableCell336">
            <text:p text:style-name="P337">1.</text:p>
          </table:table-cell>
          <table:table-cell table:style-name="TableCell338">
            <text:p text:style-name="Normal"><text:span text:style-name="T339">Kaišiadorių rajono<text:s/></text:span><text:span text:style-name="T340">savivaldybė</text:span></text:p>
            <text:p text:style-name="P341"/>
          </table:table-cell>
          <table:table-cell table:style-name="TableCell342">
            <text:p text:style-name="Normal"><text:span text:style-name="T343">Kaišiadorių šventosios Faustinos ugdymo centras<text:s/></text:span></text:p>
          </table:table-cell>
          <table:table-cell table:style-name="TableCell344">
            <text:p text:style-name="P345">57 123</text:p>
          </table:table-cell>
        </table:table-row>
        <table:table-row table:style-name="TableRow346">
          <table:table-cell table:style-name="TableCell347">
            <text:p text:style-name="P348"><text:span text:style-name="T349">2.</text:span></text:p>
          </table:table-cell>
          <table:table-cell table:style-name="TableCell350">
            <text:p text:style-name="Normal"><text:span text:style-name="T351">Kauno miesto<text:s/></text:span><text:span text:style-name="T352">savivaldybė</text:span></text:p>
            <text:p text:style-name="P353"/>
          </table:table-cell>
          <table:table-cell table:style-name="TableCell354">
            <text:p text:style-name="P355">Kauno šv. Roko mokykla</text:p>
            <text:p text:style-name="P356"/>
          </table:table-cell>
          <table:table-cell table:style-name="TableCell357">
            <text:p text:style-name="P358">137 699</text:p>
          </table:table-cell>
        </table:table-row>
        <table:table-row table:style-name="TableRow359">
          <table:table-cell table:style-name="TableCell360">
            <text:p text:style-name="P361"><text:span text:style-name="T362">3.</text:span></text:p>
          </table:table-cell>
          <table:table-cell table:style-name="TableCell363">
            <text:p text:style-name="Normal"><text:span text:style-name="T364">Panevėžio miesto<text:s/></text:span><text:span text:style-name="T365">savivaldybė</text:span></text:p>
            <text:p text:style-name="P366"/>
          </table:table-cell>
          <table:table-cell table:style-name="TableCell367">
            <text:p text:style-name="P368">Panevėžio „Šviesos“ ugdymo centras</text:p>
            <text:p text:style-name="P369"/>
          </table:table-cell>
          <table:table-cell table:style-name="TableCell370">
            <text:p text:style-name="P371">66 515</text:p>
          </table:table-cell>
        </table:table-row>
        <table:table-row table:style-name="TableRow372">
          <table:table-cell table:style-name="TableCell373">
            <text:p text:style-name="P374"><text:span text:style-name="T375">4.</text:span></text:p>
          </table:table-cell>
          <table:table-cell table:style-name="TableCell376">
            <text:p text:style-name="Normal"><text:span text:style-name="T377">Plungės rajono<text:s/></text:span><text:span text:style-name="T378">savivaldybė</text:span></text:p>
            <text:p text:style-name="P379"/>
          </table:table-cell>
          <table:table-cell table:style-name="TableCell380">
            <text:p text:style-name="P381">Plungės specialiojo ugdymo<text:s/>centras</text:p>
            <text:p text:style-name="P382"/>
          </table:table-cell>
          <table:table-cell table:style-name="TableCell383">
            <text:p text:style-name="P384">62 526</text:p>
          </table:table-cell>
        </table:table-row>
        <table:table-row table:style-name="TableRow385">
          <table:table-cell table:style-name="TableCell386">
            <text:p text:style-name="P387">5.</text:p>
          </table:table-cell>
          <table:table-cell table:style-name="TableCell388">
            <text:p text:style-name="Normal"><text:span text:style-name="T389">Šakių rajono<text:s/></text:span><text:span text:style-name="T390">savivaldybė</text:span></text:p>
            <text:p text:style-name="P391"/>
          </table:table-cell>
          <table:table-cell table:style-name="TableCell392">
            <text:p text:style-name="P393">Gelgaudiškio „Šaltinio“ ugdymo centras</text:p>
            <text:p text:style-name="P394"/>
          </table:table-cell>
          <table:table-cell table:style-name="TableCell395">
            <text:p text:style-name="P396">62 273</text:p>
          </table:table-cell>
        </table:table-row>
        <table:table-row table:style-name="TableRow397">
          <table:table-cell table:style-name="TableCell398">
            <text:p text:style-name="P399"><text:span text:style-name="T400">6.</text:span></text:p>
          </table:table-cell>
          <table:table-cell table:style-name="TableCell401">
            <text:p text:style-name="Normal"><text:span text:style-name="T402">Šiaulių miesto<text:s/></text:span><text:span text:style-name="T403">savivaldybė</text:span></text:p>
            <text:p text:style-name="P404"/>
          </table:table-cell>
          <table:table-cell table:style-name="TableCell405">
            <text:p text:style-name="Normal"><text:span text:style-name="T406">Šiaulių „Santakos“ ugdymo centras</text:span></text:p>
            <text:p text:style-name="P407"/>
          </table:table-cell>
          <table:table-cell table:style-name="TableCell408">
            <text:p text:style-name="P409">72 653</text:p>
          </table:table-cell>
        </table:table-row>
        <table:table-row table:style-name="TableRow410">
          <table:table-cell table:style-name="TableCell411">
            <text:p text:style-name="P412"><text:span text:style-name="T413">7.</text:span></text:p>
          </table:table-cell>
          <table:table-cell table:style-name="TableCell414">
            <text:p text:style-name="Normal"><text:span text:style-name="T415">Ukmergės rajono<text:s/></text:span><text:span text:style-name="T416">savivaldybė</text:span></text:p>
            <text:p text:style-name="P417"/>
          </table:table-cell>
          <table:table-cell table:style-name="TableCell418">
            <text:p text:style-name="P419">Ukmergės „Ryto“ ugdymo centras</text:p>
          </table:table-cell>
          <table:table-cell table:style-name="TableCell420">
            <text:p text:style-name="P421">56 664</text:p>
          </table:table-cell>
        </table:table-row>
        <table:table-row table:style-name="TableRow422">
          <table:table-cell table:style-name="TableCell423">
            <text:p text:style-name="P424"><text:span text:style-name="T425">8.</text:span></text:p>
          </table:table-cell>
          <table:table-cell table:style-name="TableCell426">
            <text:p text:style-name="P427"><text:span text:style-name="T428">Vilniaus miesto<text:s/></text:span><text:span text:style-name="T429">savivaldybė</text:span></text:p>
            <text:p text:style-name="P430"/>
          </table:table-cell>
          <table:table-cell table:style-name="TableCell431">
            <text:p text:style-name="P432">Vilniaus Šilo ugdymo centras<text:s/></text:p>
          </table:table-cell>
          <table:table-cell table:style-name="TableCell433">
            <text:p text:style-name="P434">252 421</text:p>
          </table:table-cell>
        </table:table-row>
        <table:table-row table:style-name="TableRow435">
          <table:table-cell table:style-name="TableCell436">
            <text:p text:style-name="P437">9</text:p>
          </table:table-cell>
          <table:table-cell table:style-name="TableCell438">
            <text:p text:style-name="P439">Klaipėdos miesto savivaldybė</text:p>
          </table:table-cell>
          <table:table-cell table:style-name="TableCell440">
            <text:p text:style-name="P441"><text:span text:style-name="T442">Klaipėdos „Medeinės“ mokykla</text:span></text:p>
          </table:table-cell>
          <table:table-cell table:style-name="TableCell443">
            <text:p text:style-name="P444">87 019</text:p>
          </table:table-cell>
        </table:table-row>
        <table:table-row table:style-name="TableRow445">
          <table:table-cell table:style-name="TableCell446">
            <text:p text:style-name="P447"/>
          </table:table-cell>
          <table:table-cell table:style-name="TableCell448">
            <text:p text:style-name="P449">Iš viso</text:p>
          </table:table-cell>
          <table:table-cell table:style-name="TableCell450">
            <text:p text:style-name="P451"/>
          </table:table-cell>
          <table:table-cell table:style-name="TableCell452">
            <text:p text:style-name="P453">854 893</text:p>
          </table:table-cell>
        </table:table-row>
      </table:table>
      <text:p text:style-name="P454"><text:span text:style-name="T455">________________________________</text:span></text:p>
      <text:p text:style-name="P456">Priedo pakeitimai:</text:p>
      <text:p text:style-name="P457"><text:span text:style-name="T458">Nr.<text:s/></text:span><text:a xlink:href="https://www.e-tar.lt/portal/legalAct.html?documentId=fb528606e51811ef8bf78f8ccc0e0474" office:target-frame-name="_top" xlink:show="replace"><text:span text:style-name="T459">V-136</text:span></text:a><text:span text:style-name="T460">, 2025-02-07, paskelbta TAR 2025-02-07, i. k. 2025-01940</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švietimo, mokslo ir sporto ministerija, Įsakymas</text:span></text:p>
      <text:p text:style-name="P470"><text:span text:style-name="T471">Nr.<text:s/></text:span><text:a xlink:href="https://www.e-tar.lt/portal/legalAct.html?documentId=fb528606e51811ef8bf78f8ccc0e0474" office:target-frame-name="_top" xlink:show="replace"><text:span text:style-name="T472">V-136</text:span></text:a><text:span text:style-name="T473">, 2025-02-07, paskelbta TAR 2025-02-07, i. k. 2025-01940</text:span></text:p>
      <text:p text:style-name="P474"><text:span text:style-name="T475">Dėl švietimo, mokslo ir sporto ministro 2024 m. vasario 8 d. įsakymo Nr. V-144 „Dėl lėšų, skirtų<text:s/></text:span><text:span text:style-name="T476">pareigybėms steigti ir išlaikyti regioniniuose specialiojo ugdymo centruose, apskaičiavimo ir paskirsty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užienė Lingailė | ŠMSM</meta:initial-creator>
    <dc:creator>adlibuser</dc:creator>
    <meta:creation-date>2025-02-10T07:11:00Z</meta:creation-date>
    <dc:date>2025-02-10T07:11:00Z</dc:date>
    <meta:template xlink:href="Normal.dotm" xlink:type="simple"/>
    <meta:editing-cycles>2</meta:editing-cycles>
    <meta:editing-duration>PT0S</meta:editing-duration>
    <meta:document-statistic meta:page-count="3" meta:paragraph-count="72" meta:word-count="1739" meta:character-count="14404" meta:row-count="318" meta:non-whitespace-character-count="12737"/>
  </office:meta>
</office:document-meta>
</file>