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AFAF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8659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8659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margin-right="0.0986in" fo:text-indent="0.787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15%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text-align="justify" fo:line-height="115%"/>
    </style:style>
    <style:style style:name="P90" style:parent-style-name="Normal" style:family="paragraph">
      <style:paragraph-properties fo:text-align="justify" fo:line-height="115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28</text:span></text:p>
      <text:p text:style-name="P10"/>
      <text:p text:style-name="P11"><text:span text:style-name="T12">Sprendimas paskelbtas: TAR 2021-11-29, i. k. 2021-24594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>PRIENŲ RAJONO SAVIVALDYBĖS TARYBA</text:p>
      <text:p text:style-name="P17"/>
      <text:p text:style-name="P18">SPRENDIMAS</text:p>
      <text:p text:style-name="P19"><text:span text:style-name="T20">DĖL SAVIVALDYBĖS TURto investavimo ir UAB<text:s/></text:span><text:span text:style-name="T21">„PRIENŲ VANDENYS“ ĮSTATINIo KAPITALo DIDINIMO turtiniu įnašu</text:span></text:p>
      <text:p text:style-name="P22"/>
      <text:p text:style-name="P23">2021 m. lapkričio 25 d. Nr. T3-254</text:p>
      <text:p text:style-name="P24">Prienai</text:p>
      <text:p text:style-name="P25"/>
      <text:p text:style-name="P26"/>
      <text:p text:style-name="P27"><text:span text:style-name="T28">Vadovaudamasi Lietuvos Respublikos vietos savivaldos įstatymo 16 straipsnio 2 dalies 26 punktu, Lietuvos Respublikos valstybės ir savivaldybių turto<text:s/></text:span><text:span text:style-name="T29">valdymo, naudojimo ir disponavimo juo įstatymo 22 straipsnio 1 dalies 2 punktu, 2 dalies 5, 6 ir 7 punktais, 4 dalimi, Lietuvos Respublikos akcinių bendrovių įstatymo 20 straipsnio 1 dalies 18 punktu, 45 straipsnio 5 dalimi, 49 straipsniu, 50 straipsnio 1<text:s/></text:span><text:span text:style-name="T30">dalimi,<text:s/></text:span><text:span text:style-name="T31">Savivaldybių turtinių ir neturtinių teisių įgyvendinimo savivaldybių valdomose įmonėse tvarkos aprašo, patvirtinto<text:s/></text:span><text:span text:style-name="T32">Lietuvos Respublikos Vyriausybės 2007 m. birželio 6 d. nutarimu Nr. 567 „Dėl savivaldybių turtinių ir neturtinių teisių įgyvendinimo<text:s/></text:span><text:span text:style-name="T33">akcinėse bendrovėse ir uždarosiose akcinėse bendrovėse“ 5 punktu,<text:s/></text:span><text:span text:style-name="T34">Sprendimo<text:s/></text:span><text:soft-page-break/><text:span text:style-name="T35">investuoti valstybės ir savivaldybių turtą priėmimo tvarkos aprašu, patvirtintu Lietuvos Respublikos Vyriausybės 2007 m. liepos 4 d. nutarimu Nr. 758 „Dėl Sprendimo investuoti vals</text:span><text:span text:style-name="T36">tybės ir savivaldybių turtą priėmimo tvarkos aprašo patvirtinimo“, ir įvertinusi UAB „Apus turtas“ 2021 m. rugpjūčio 3 d. turto vertės nustatymo ataskaitą Nr. 21/254 NT bei 2021 m. spalio 1 d. turto vertės nustatymo ataskaitą Nr. 21/255 NT,<text:s/></text:span><text:span text:style-name="T37">Prienų rajono s</text:span><text:span text:style-name="T38">avivaldybės tary</text:span><text:span text:style-name="T39">ba<text:s/></text:span><text:span text:style-name="T40">nusprendži</text:span><text:span text:style-name="T41">a:</text:span></text:p>
      <text:p text:style-name="P42"><text:span text:style-name="T43">1</text:span><text:span text:style-name="T44">. Perduoti UAB „Prienų vandenys“ (kodas<text:s/></text:span><text:span text:style-name="T45">170639781</text:span><text:span text:style-name="T46">) Prienų rajono savivaldybei (toliau – Savivaldybė) nuosavybės teise priklausantį<text:s/></text:span><text:span text:style-name="T47">šio sprendimo priede nurodytą turtą</text:span><text:span text:style-name="T48">, kurio bendra nepriklausomo turto vertintojo<text:s/></text:span><text:span text:style-name="T49">nustatyta rinkos vertė – 266472,30 Eur (du šimtai šešiasdešimt šeši tūkstančiai keturi šimtai septyniasdešimt du eurai 30 ct).</text:span></text:p>
      <text:p text:style-name="P50"><text:span text:style-name="T51">2</text:span><text:span text:style-name="T52">. Nustatyti, kad šio sprendimo<text:s/></text:span><text:span text:style-name="T53">priede</text:span><text:span text:style-name="T54"><text:s/></text:span><text:span text:style-name="T55">nurodytas Savivaldybei nuosavybės teise priklausantis turtas investuojamas didinant<text:s/></text:span><text:span text:style-name="T56">UAB „Prienų vandenys“ įstatinį kapitalą.</text:span></text:p>
      <text:p text:style-name="P57"><text:span text:style-name="T58">3</text:span><text:span text:style-name="T59">. Pavesti, kad Savivaldybės administracijos direktorius, UAB „Prienų vandenys“ Savivaldybei priklausančių akcijų valdytojas, priimtų sprendimą padidinti UAB „Prienų vandenys“ įstatinį kapitalą 266472,30 Eur ver</text:span><text:span text:style-name="T60">tės turtiniu įnašu, išleidžiant 91887 (devyniasdešimt vieną tūkstantį aštuonis šimtus aštuoniasdešimt septynias) paprastąsias vardines akcijas, kurių kiekvienos nominali vertė – 2,90 Eur. Visos išleistos naujos akcijos perduodamos Prienų rajono savivaldybe</text:span><text:span text:style-name="T61">i.</text:span></text:p>
      <text:p text:style-name="P62"><text:span text:style-name="T63">4</text:span><text:span text:style-name="T64">. Pavesti UAB „Prienų vandenys“ direktoriui parengti bendrovės įstatų naują redakciją, juos pasirašyti, įstatus pateikti tvirtinti Savivaldybės administracijos direktoriui ir įregistruoti Juridinių asmenų registre.</text:span></text:p>
      <text:p text:style-name="P65"><text:span text:style-name="T66">5</text:span><text:span text:style-name="T67">. Įpareigoti Savivaldybės ad</text:span><text:span text:style-name="T68">ministracijos direktorių:<text:s/></text:span></text:p>
      <text:p text:style-name="P69"><text:span text:style-name="T70">5.1</text:span><text:span text:style-name="T71">. patvirtinti UAB „Prienų vandenys“ įstatinį kapitalą ir įstatus;</text:span></text:p>
      <text:p text:style-name="P72"><text:span text:style-name="T73">5.2</text:span><text:span text:style-name="T74">. pasirašyti akcijų pasirašymo sutartį ir šio sprendimo priede nurodyto turto perdavimo–priėmimo aktą.</text:span></text:p>
      <text:p text:style-name="P75"><text:span text:style-name="T76">Šis sprendimas per vieną mėnesį nuo jo paske</text:span><text:span text:style-name="T77">lbimo ar įteikimo dienos gali būti skundžiamas Lietuvos Respublikos administracinių bylų teisenos įstatymo nustatyta tvarka Lietuvos Respublikos administracinių ginčų komisijos Kauno apygardos skyriui (</text:span><text:span text:style-name="T78">Laisvės al. 36, Kaunas</text:span><text:span text:style-name="T79">) arba Regionų apygardos adminis</text:span><text:span text:style-name="T80">traciniam teismui bet kuriuose teismo rūmuose (Šiaulių rūmai, Dvaro g. 80, Šiauliai; Panevėžio rūmai,</text:span><text:span text:style-name="T81"><text:s/></text:span><text:span text:style-name="T82">Respublikos g. 62, Panevėžys; Klaipėdos rūmai,</text:span><text:span text:style-name="T83"><text:s/></text:span><text:span text:style-name="T84">Galinio Pylimo g. 9, Klaipėda; Kauno rūmai,</text:span><text:span text:style-name="T85"><text:s/></text:span><text:span text:style-name="T86">A. Mickevičiaus g. 8A, Kaunas).</text:span></text:p>
      <text:p text:style-name="P87"/>
      <text:p text:style-name="P88"/>
      <text:p text:style-name="P89"/>
      <text:p text:style-name="P90"><text:span text:style-name="T91">Savivaldybės meras<text:s/></text:span><text:span text:style-name="T92"><text:tab/></text:span><text:span text:style-name="T93"><text:tab/></text:span><text:span text:style-name="T94"><text:tab/></text:span><text:span text:style-name="T95"><text:tab/><text:s text:c="3"/></text:span><text:span text:style-name="T96"><text:s text:c="13"/>Alvydas Vaicekauska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T3-254 priedas (dėl kapitalo) pagal sprendimą Nr. T3-13</text:p>
      <text:p text:style-name="P99">Priedo pakeitimai:</text:p>
      <text:p text:style-name="P100"><text:span text:style-name="T101">Nr.<text:s/></text:span><text:a xlink:href="https://www.e-tar.lt/portal/legalAct.html?documentId=dc6c68209e1411ed8df094f359a60216" office:target-frame-name="_top" xlink:show="replace"><text:span text:style-name="T102">T3-13</text:span></text:a><text:span text:style-name="T103">, 2023-01-27,<text:s/></text:span><text:span text:style-name="T104">paskelbta TAR 2023-01-27, i. k. 2023-01449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soft-page-break/>
      <text:p text:style-name="P112"><text:span text:style-name="T113">Prienų rajono savivaldybės taryba, Sprendimas</text:span></text:p>
      <text:p text:style-name="P114"><text:span text:style-name="T115">Nr.<text:s/></text:span><text:a xlink:href="https://www.e-tar.lt/portal/legalAct.html?documentId=dc6c68209e1411ed8df094f359a60216" office:target-frame-name="_top" xlink:show="replace"><text:span text:style-name="T116">T3-13</text:span></text:a><text:span text:style-name="T117">, 2023-01-27, paskelbta TAR 2023-01-27,<text:s/></text:span><text:span text:style-name="T118">i. k. 2023-01449</text:span></text:p>
      <text:p text:style-name="P119"><text:span text:style-name="T120">Dėl Prienų rajono savivaldybės tarybos 2021 m. lapkričio 25 d. sprendimo Nr. T3-254 „Dėl savivaldybės turto investavimo ir UAB „Prienų vandenys“ įstatinio kapitalo didinimo turtiniu įnašu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30T12:15:00Z</meta:creation-date>
    <dc:date>2023-01-30T12:15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500" meta:character-count="4205" meta:row-count="65" meta:non-whitespace-character-count="3732"/>
  </office:meta>
</office:document-meta>
</file>