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2" style:parent-style-name="Normal" style:family="paragraph">
      <style:paragraph-properties fo:text-align="center" fo:margin-left="1.575in" fo:text-indent="-1.575in">
        <style:tab-stops>
          <style:tab-stop style:type="left" style:position="2.5597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5"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6"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7"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with-next="always"/>
    </style:style>
    <style:style style:name="P57" style:parent-style-name="Normal" style:family="paragraph">
      <style:paragraph-properties fo:keep-with-next="always"/>
    </style:style>
    <style:style style:name="P58" style:parent-style-name="Normal" style:family="paragraph">
      <style:paragraph-properties fo:keep-with-next="always"/>
    </style:style>
    <style:style style:name="P59" style:parent-style-name="Normal" style:family="paragraph">
      <style:paragraph-properties fo:keep-with-next="always"/>
    </style:style>
    <style:style style:name="P60" style:parent-style-name="Normal" style:family="paragraph">
      <style:paragraph-properties fo:keep-with-next="always"/>
      <style:text-properties style:font-size-complex="12pt"/>
    </style:style>
    <style:style style:name="P61" style:parent-style-name="Normal" style:family="paragraph">
      <style:paragraph-properties fo:text-align="justify" fo:margin-left="3.15in">
        <style:tab-stops>
          <style:tab-stop style:type="left" style:position="-3.0513in"/>
        </style:tab-stops>
      </style:paragraph-properties>
    </style:style>
    <style:style style:name="P62" style:parent-style-name="Normal" style:master-page-name="MPF1" style:family="paragraph">
      <style:paragraph-properties fo:break-before="page" fo:margin-left="3in" fo:text-indent="0.5166in" style:page-number="1">
        <style:tab-stops>
          <style:tab-stop style:type="left" style:position="-2.9013in"/>
        </style:tab-stops>
      </style:paragraph-properties>
      <style:text-properties fo:text-transform="uppercase" fo:color="#000000"/>
    </style:style>
    <style:style style:name="P68" style:parent-style-name="Normal" style:family="paragraph">
      <style:paragraph-properties fo:margin-left="3.5in">
        <style:tab-stops>
          <style:tab-stop style:type="left" style:position="-3.4013in"/>
        </style:tab-stops>
      </style:paragraph-properties>
      <style:text-properties fo:color="#000000"/>
    </style:style>
    <style:style style:name="P69" style:parent-style-name="Normal" style:family="paragraph">
      <style:paragraph-properties fo:margin-left="3.5in">
        <style:tab-stops>
          <style:tab-stop style:type="left" style:position="-3.4013in"/>
        </style:tab-stops>
      </style:paragraph-properties>
    </style:style>
    <style:style style:name="T70" style:parent-style-name="DefaultParagraphFont" style:family="text">
      <style:text-properties fo:color="#000000"/>
    </style:style>
    <style:style style:name="P71" style:parent-style-name="Normal" style:family="paragraph">
      <style:paragraph-properties fo:margin-left="3.5in">
        <style:tab-stops>
          <style:tab-stop style:type="left" style:position="-3.4013in"/>
        </style:tab-stops>
      </style:paragraph-properties>
      <style:text-properties fo:color="#000000"/>
    </style:style>
    <style:style style:name="P72" style:parent-style-name="Normal" style:family="paragraph">
      <style:paragraph-properties fo:margin-left="3.5in">
        <style:tab-stops>
          <style:tab-stop style:type="left" style:position="-3.4013in"/>
        </style:tab-stops>
      </style:paragraph-properties>
      <style:text-properties fo:color="#000000"/>
    </style:style>
    <style:style style:name="P73" style:parent-style-name="Normal" style:family="paragraph">
      <style:paragraph-properties fo:margin-left="3.5in">
        <style:tab-stops>
          <style:tab-stop style:type="left" style:position="-3.401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fo:margin-left="3.5in">
        <style:tab-stops>
          <style:tab-stop style:type="left" style:position="-3.4013in"/>
        </style:tab-stops>
      </style:paragraph-properties>
      <style:text-properties fo:color="#000000"/>
    </style:style>
    <style:style style:name="P78" style:parent-style-name="Normal" style:family="paragraph">
      <style:paragraph-properties fo:text-align="justify" fo:margin-left="3.5in">
        <style:tab-stops>
          <style:tab-stop style:type="left" style:position="-3.4013in"/>
        </style:tab-stops>
      </style:paragraph-properties>
      <style:text-properties fo:color="#000000"/>
    </style:style>
    <style:style style:name="P79" style:parent-style-name="Normal" style:family="paragraph">
      <style:paragraph-properties fo:text-align="justify">
        <style:tab-stops>
          <style:tab-stop style:type="left" style:position="0.0986in"/>
        </style:tab-stops>
      </style:paragraph-properties>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tab-stops>
          <style:tab-stop style:type="left" style:position="0.0986in"/>
        </style:tab-stops>
      </style:paragraph-properties>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style:tab-stops>
          <style:tab-stop style:type="left" style:position="0.0986in"/>
        </style:tab-stops>
      </style:paragraph-properties>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style:tab-stops>
          <style:tab-stop style:type="left" style:position="0.0986in"/>
        </style:tab-stops>
      </style:paragraph-properties>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tab-stops>
          <style:tab-stop style:type="left" style:position="0.0986in"/>
        </style:tab-stops>
      </style:paragraph-properties>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style:tab-stops>
          <style:tab-stop style:type="left" style:position="0.0986in"/>
        </style:tab-stops>
      </style:paragraph-properties>
      <style:text-properties fo:color="#000000" style:font-size-complex="12pt"/>
    </style:style>
    <style:style style:name="P92" style:parent-style-name="Normal" style:family="paragraph">
      <style:paragraph-properties fo:text-align="justify" fo:text-indent="0.689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689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689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689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689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tab-stops>
          <style:tab-stop style:type="left" style:position="0.0986in"/>
        </style:tab-stops>
      </style:paragraph-properties>
    </style:style>
    <style:style style:name="P140" style:parent-style-name="Normal" style:family="paragraph">
      <style:paragraph-properties fo:text-align="center">
        <style:tab-stops>
          <style:tab-stop style:type="left" style:position="0.0986in"/>
        </style:tab-stops>
      </style:paragraph-properties>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style:tab-stops>
          <style:tab-stop style:type="left" style:position="0.0986in"/>
        </style:tab-stops>
      </style:paragraph-properties>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46"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47" style:parent-style-name="Normal" style:family="paragraph">
      <style:paragraph-properties fo:text-align="justify" fo:text-indent="0.6895in">
        <style:tab-stops>
          <style:tab-stop style:type="left" style:position="0.0986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6895in">
        <style:tab-stops>
          <style:tab-stop style:type="left" style:position="0.0986in"/>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6895in">
        <style:tab-stops>
          <style:tab-stop style:type="left" style:position="0.0986in"/>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6895in">
        <style:tab-stops>
          <style:tab-stop style:type="left" style:position="0.0986in"/>
          <style:tab-stop style:type="left" style:position="0.98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6895in">
        <style:tab-stops>
          <style:tab-stop style:type="left" style:position="0.0986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6895in">
        <style:tab-stops>
          <style:tab-stop style:type="left" style:position="0.0986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6895in">
        <style:tab-stops>
          <style:tab-stop style:type="left" style:position="0.0986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tab-stops>
          <style:tab-stop style:type="left" style:position="0.0986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6895in">
        <style:tab-stops>
          <style:tab-stop style:type="left" style:position="0.0986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6895in">
        <style:tab-stops>
          <style:tab-stop style:type="left" style:position="0.0986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6895in">
        <style:tab-stops>
          <style:tab-stop style:type="left" style:position="0.0986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6895in">
        <style:tab-stops>
          <style:tab-stop style:type="left" style:position="0.0986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6895in">
        <style:tab-stops>
          <style:tab-stop style:type="left" style:position="0.0986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6895in">
        <style:tab-stops>
          <style:tab-stop style:type="left" style:position="0.0986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6895in">
        <style:tab-stops>
          <style:tab-stop style:type="left" style:position="0.0986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6895in">
        <style:tab-stops>
          <style:tab-stop style:type="left" style:position="0.0986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6895in">
        <style:tab-stops>
          <style:tab-stop style:type="left" style:position="0.098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6895in">
        <style:tab-stops>
          <style:tab-stop style:type="left" style:position="0.0986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6895in">
        <style:tab-stops>
          <style:tab-stop style:type="left" style:position="0.0986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6895in">
        <style:tab-stops>
          <style:tab-stop style:type="left" style:position="0.0986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6895in">
        <style:tab-stops>
          <style:tab-stop style:type="left" style:position="0.0986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6895in">
        <style:tab-stops>
          <style:tab-stop style:type="left" style:position="0.0986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6895in">
        <style:tab-stops>
          <style:tab-stop style:type="left" style:position="0.0986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6895in">
        <style:tab-stops>
          <style:tab-stop style:type="left" style:position="0.0986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6895in">
        <style:tab-stops>
          <style:tab-stop style:type="left" style:position="0.0986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6895in">
        <style:tab-stops>
          <style:tab-stop style:type="left" style:position="0.0986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6895in">
        <style:tab-stops>
          <style:tab-stop style:type="left" style:position="0.0986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6895in">
        <style:tab-stops>
          <style:tab-stop style:type="left" style:position="0.0986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6895in">
        <style:tab-stops>
          <style:tab-stop style:type="left" style:position="0.0986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6895in">
        <style:tab-stops>
          <style:tab-stop style:type="left" style:position="0.0986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6895in">
        <style:tab-stops>
          <style:tab-stop style:type="left" style:position="0.0986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6895in">
        <style:tab-stops>
          <style:tab-stop style:type="left" style:position="0.0986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6895in">
        <style:tab-stops>
          <style:tab-stop style:type="left" style:position="0.0986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6895in">
        <style:tab-stops>
          <style:tab-stop style:type="left" style:position="0.0986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6895in">
        <style:tab-stops>
          <style:tab-stop style:type="left" style:position="0.0986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6895in">
        <style:tab-stops>
          <style:tab-stop style:type="left" style:position="0.0986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6895in">
        <style:tab-stops>
          <style:tab-stop style:type="left" style:position="0.0986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6895in">
        <style:tab-stops>
          <style:tab-stop style:type="left" style:position="0.0986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6895in">
        <style:tab-stops>
          <style:tab-stop style:type="left" style:position="0.0986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6895in">
        <style:tab-stops>
          <style:tab-stop style:type="left" style:position="0.0986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6895in">
        <style:tab-stops>
          <style:tab-stop style:type="left" style:position="0.0986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6895in">
        <style:tab-stops>
          <style:tab-stop style:type="left" style:position="0.0986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6895in">
        <style:tab-stops>
          <style:tab-stop style:type="left" style:position="0.0986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6895in">
        <style:tab-stops>
          <style:tab-stop style:type="left" style:position="0.0986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6895in">
        <style:tab-stops>
          <style:tab-stop style:type="left" style:position="0.0986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6895in">
        <style:tab-stops>
          <style:tab-stop style:type="left" style:position="0.0986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6895in">
        <style:tab-stops>
          <style:tab-stop style:type="left" style:position="0.0986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6895in">
        <style:tab-stops>
          <style:tab-stop style:type="left" style:position="0.0986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6895in">
        <style:tab-stops>
          <style:tab-stop style:type="left" style:position="0.0986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689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689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689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6895in">
        <style:tab-stops>
          <style:tab-stop style:type="left" style:position="0.0986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6895in">
        <style:tab-stops>
          <style:tab-stop style:type="left" style:position="0.0986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6895in">
        <style:tab-stops>
          <style:tab-stop style:type="left" style:position="0.0986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6895in">
        <style:tab-stops>
          <style:tab-stop style:type="left" style:position="0.0986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6895in">
        <style:tab-stops>
          <style:tab-stop style:type="left" style:position="0.0986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6895in">
        <style:tab-stops>
          <style:tab-stop style:type="left" style:position="0.0986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6895in">
        <style:tab-stops>
          <style:tab-stop style:type="left" style:position="0.0986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6895in">
        <style:tab-stops>
          <style:tab-stop style:type="left" style:position="0.0986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6895in">
        <style:tab-stops>
          <style:tab-stop style:type="left" style:position="0.0986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6895in">
        <style:tab-stops>
          <style:tab-stop style:type="left" style:position="0.0986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6895in">
        <style:tab-stops>
          <style:tab-stop style:type="left" style:position="0.0986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6895in">
        <style:tab-stops>
          <style:tab-stop style:type="left" style:position="0.0986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6895in">
        <style:tab-stops>
          <style:tab-stop style:type="left" style:position="0.0986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6895in">
        <style:tab-stops>
          <style:tab-stop style:type="left" style:position="0.0986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6895in">
        <style:tab-stops>
          <style:tab-stop style:type="left" style:position="0.0986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6895in">
        <style:tab-stops>
          <style:tab-stop style:type="left" style:position="0.098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6895in">
        <style:tab-stops>
          <style:tab-stop style:type="left" style:position="0.0986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6895in">
        <style:tab-stops>
          <style:tab-stop style:type="left" style:position="0.0986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6895in">
        <style:tab-stops>
          <style:tab-stop style:type="left" style:position="0.0986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6895in">
        <style:tab-stops>
          <style:tab-stop style:type="left" style:position="0.0986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6895in">
        <style:tab-stops>
          <style:tab-stop style:type="left" style:position="0.0986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6895in">
        <style:tab-stops>
          <style:tab-stop style:type="left" style:position="0.0986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6895in">
        <style:tab-stops>
          <style:tab-stop style:type="left" style:position="0.0986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6895in">
        <style:tab-stops>
          <style:tab-stop style:type="left" style:position="0.0986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6895in">
        <style:tab-stops>
          <style:tab-stop style:type="left" style:position="0.0986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6895in">
        <style:tab-stops>
          <style:tab-stop style:type="left" style:position="0.0986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6895in">
        <style:tab-stops>
          <style:tab-stop style:type="left" style:position="0.0986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6895in">
        <style:tab-stops>
          <style:tab-stop style:type="left" style:position="0.0986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6895in">
        <style:tab-stops>
          <style:tab-stop style:type="left" style:position="0.0986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6895in">
        <style:tab-stops>
          <style:tab-stop style:type="left" style:position="0.0986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6895in">
        <style:tab-stops>
          <style:tab-stop style:type="left" style:position="0.0986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6895in">
        <style:tab-stops>
          <style:tab-stop style:type="left" style:position="0.0986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6895in">
        <style:tab-stops>
          <style:tab-stop style:type="left" style:position="0.0986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6895in">
        <style:tab-stops>
          <style:tab-stop style:type="left" style:position="0.0986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6895in">
        <style:tab-stops>
          <style:tab-stop style:type="left" style:position="0.0986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6895in">
        <style:tab-stops>
          <style:tab-stop style:type="left" style:position="0.0986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6895in">
        <style:tab-stops>
          <style:tab-stop style:type="left" style:position="0.0986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6895in">
        <style:tab-stops>
          <style:tab-stop style:type="left" style:position="0.0986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6895in">
        <style:tab-stops>
          <style:tab-stop style:type="left" style:position="0.0986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6895in">
        <style:tab-stops>
          <style:tab-stop style:type="left" style:position="0.0986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6895in">
        <style:tab-stops>
          <style:tab-stop style:type="left" style:position="0.0986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6895in">
        <style:tab-stops>
          <style:tab-stop style:type="left" style:position="0.0986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6895in">
        <style:tab-stops>
          <style:tab-stop style:type="left" style:position="0.098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895in">
        <style:tab-stops>
          <style:tab-stop style:type="left" style:position="0.0986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689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689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fo:text-indent="0.4923in">
        <style:tab-stops>
          <style:tab-stop style:type="left" style:position="0.0986in"/>
        </style:tab-stops>
      </style:paragraph-properties>
    </style:style>
    <style:style style:name="P485" style:parent-style-name="Normal" style:family="paragraph">
      <style:paragraph-properties fo:text-align="center">
        <style:tab-stops>
          <style:tab-stop style:type="left" style:position="0.0986in"/>
        </style:tab-stops>
      </style:paragraph-properties>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B050"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ab-stops>
          <style:tab-stop style:type="left" style:position="0.0986in"/>
        </style:tab-stops>
      </style:paragraph-properties>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492" style:parent-style-name="Normal" style:family="paragraph">
      <style:paragraph-properties fo:text-align="justify" fo:text-indent="0.4923in">
        <style:tab-stops>
          <style:tab-stop style:type="left" style:position="0.0986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tab-stops>
          <style:tab-stop style:type="left" style:position="0.0986in"/>
        </style:tab-stops>
      </style:paragraph-properties>
    </style:style>
    <style:style style:name="P497" style:parent-style-name="Normal" style:family="paragraph">
      <style:paragraph-properties fo:text-align="center">
        <style:tab-stops>
          <style:tab-stop style:type="left" style:position="0.0986in"/>
        </style:tab-stops>
      </style:paragraph-properties>
    </style:style>
    <style:style style:name="T498" style:parent-style-name="DefaultParagraphFont" style:family="text">
      <style:text-properties fo:font-weight="bold" style:font-weight-asian="bold" style:font-weight-complex="bold" fo:text-transform="uppercase" fo:color="#000000" style:font-size-complex="12pt"/>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center">
        <style:tab-stops>
          <style:tab-stop style:type="left" style:position="0.0986in"/>
        </style:tab-stops>
      </style:paragraph-properties>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504" style:parent-style-name="Normal" style:family="paragraph">
      <style:paragraph-properties fo:text-align="justify" fo:text-indent="0.4923in">
        <style:tab-stops>
          <style:tab-stop style:type="left" style:position="0.0986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tab-stops>
          <style:tab-stop style:type="left" style:position="0.098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098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098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0986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language-asian="lt" style:country-asian="LT"/>
    </style:style>
    <style:style style:name="T525" style:parent-style-name="DefaultParagraphFont" style:family="text">
      <style:text-properties fo:font-weight="bold" style:font-weight-asian="bold" style:font-weight-complex="bold" fo:color="#000000" style:language-asian="lt" style:country-asian="LT"/>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language-asian="lt" style:country-asian="LT"/>
    </style:style>
    <style:style style:name="P529" style:parent-style-name="Normal" style:family="paragraph">
      <style:paragraph-properties fo:text-align="center"/>
      <style:text-properties fo:font-weight="bold" style:font-weight-asian="bold" style:font-weight-complex="bold" fo:color="#000000" style:language-asian="lt" style:country-asian="LT"/>
    </style:style>
    <style:style style:name="P530" style:parent-style-name="Normal" style:family="paragraph">
      <style:paragraph-properties fo:text-align="justify" fo:text-indent="0.4923in">
        <style:tab-stops>
          <style:tab-stop style:type="left" style:position="0.0986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0986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tab-stops>
          <style:tab-stop style:type="left" style:position="0.0986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0986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0.0986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0986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0986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098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098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0986in"/>
        </style:tab-stops>
      </style:paragraph-properties>
    </style:style>
    <style:style style:name="T561" style:parent-style-name="DefaultParagraphFont" style:family="text">
      <style:text-properties fo:color="#000000" style:font-size-complex="12pt" fo:language="en" fo:country="GB"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tab-stops>
          <style:tab-stop style:type="left" style:position="0.0986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tab-stops>
          <style:tab-stop style:type="left" style:position="0.0986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language-asian="lt" style:country-asian="LT"/>
    </style:style>
    <style:style style:name="T571" style:parent-style-name="DefaultParagraphFont" style:family="text">
      <style:text-properties fo:font-weight="bold" style:font-weight-asian="bold" style:font-weight-complex="bold" fo:color="#000000" style:language-asian="lt" style:country-asian="LT"/>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language-asian="lt" style:country-asian="LT"/>
    </style:style>
    <style:style style:name="T575" style:parent-style-name="DefaultParagraphFont" style:family="text">
      <style:text-properties fo:font-weight="bold" style:font-weight-asian="bold" style:font-weight-complex="bold" fo:color="#000000" style:language-asian="lt" style:country-asian="LT"/>
    </style:style>
    <style:style style:name="P576" style:parent-style-name="Normal" style:family="paragraph">
      <style:paragraph-properties fo:text-align="center"/>
      <style:text-properties fo:font-weight="bold" style:font-weight-asian="bold" style:font-weight-complex="bold" fo:color="#000000" style:language-asian="lt" style:country-asian="LT"/>
    </style:style>
    <style:style style:name="P577" style:parent-style-name="Normal" style:family="paragraph">
      <style:paragraph-properties fo:text-align="justify" fo:text-indent="0.4923in">
        <style:tab-stops>
          <style:tab-stop style:type="left" style:position="0.492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tab-stops>
          <style:tab-stop style:type="left" style:position="0.492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492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fo:font-size="11.5pt" style:font-size-asian="11.5pt" style:font-size-complex="11.5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ab-stops>
          <style:tab-stop style:type="left" style:position="0.0986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tab-stops>
          <style:tab-stop style:type="left" style:position="0.0986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tab-stops>
          <style:tab-stop style:type="left" style:position="0.0986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0986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tab-stops>
          <style:tab-stop style:type="left" style:position="0.0986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tab-stops>
          <style:tab-stop style:type="left" style:position="0.0986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0986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0986in"/>
        </style:tab-stops>
      </style:paragraph-properties>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fo:language="en" fo:country="US"/>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0986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language-asian="lt" style:country-asian="LT"/>
    </style:style>
    <style:style style:name="T686" style:parent-style-name="DefaultParagraphFont" style:family="text">
      <style:text-properties fo:font-weight="bold" style:font-weight-asian="bold" style:font-weight-complex="bold" fo:color="#000000" style:language-asian="lt" style:country-asian="LT"/>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language-asian="lt" style:country-asian="LT"/>
    </style:style>
    <style:style style:name="P690" style:parent-style-name="Normal" style:family="paragraph">
      <style:paragraph-properties fo:text-align="center"/>
      <style:text-properties fo:font-weight="bold" style:font-weight-asian="bold" style:font-weight-complex="bold" fo:color="#000000" style:language-asian="lt" style:country-asian="LT"/>
    </style:style>
    <style:style style:name="P691" style:parent-style-name="Normal" style:family="paragraph">
      <style:paragraph-properties fo:text-align="justify" fo:text-indent="0.4923in">
        <style:tab-stops>
          <style:tab-stop style:type="left" style:position="0.0986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0986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tab-stops>
          <style:tab-stop style:type="left" style:position="0.0986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0986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0.0986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tab-stops>
          <style:tab-stop style:type="left" style:position="0.0986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left" style:position="0.0986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0986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098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0986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ab-stops>
          <style:tab-stop style:type="left" style:position="0.098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0986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line-height-at-least="0.1875in"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style:line-height-at-least="0.1875in" fo:text-indent="0.4923in"/>
    </style:style>
    <style:style style:name="P748" style:parent-style-name="Normal" style:family="paragraph">
      <style:paragraph-properties fo:text-align="justify" style:line-height-at-least="0.1875in" fo:text-indent="0.4923in"/>
    </style:style>
    <style:style style:name="P749" style:parent-style-name="Normal" style:family="paragraph">
      <style:paragraph-properties fo:text-align="justify" style:line-height-at-least="0.1875in" fo:text-indent="0.4923in"/>
    </style:style>
    <style:style style:name="P750" style:parent-style-name="Normal" style:family="paragraph">
      <style:paragraph-properties fo:text-align="justify" style:line-height-at-least="0.1875in" fo:text-indent="0.4923in"/>
    </style:style>
    <style:style style:name="P751" style:parent-style-name="Normal" style:family="paragraph">
      <style:paragraph-properties fo:text-align="justify" style:line-height-at-least="0.1875in" fo:text-indent="0.4923in"/>
    </style:style>
    <style:style style:name="P752" style:parent-style-name="Normal" style:family="paragraph">
      <style:paragraph-properties fo:text-align="justify" style:line-height-at-least="0.1875in" fo:text-indent="0.4923in"/>
    </style:style>
    <style:style style:name="P753" style:parent-style-name="Normal" style:family="paragraph">
      <style:paragraph-properties fo:text-align="justify" style:line-height-at-least="0.1875in" fo:text-indent="0.4923in"/>
    </style:style>
    <style:style style:name="P754" style:parent-style-name="Normal" style:family="paragraph">
      <style:paragraph-properties fo:text-align="justify" style:line-height-at-least="0.1875in" fo:text-indent="0.4923in"/>
    </style:style>
    <style:style style:name="P755" style:parent-style-name="Normal" style:family="paragraph">
      <style:paragraph-properties fo:text-align="justify" style:line-height-at-least="0.1875in" fo:text-indent="0.4923in"/>
    </style:style>
    <style:style style:name="P756" style:parent-style-name="Normal" style:family="paragraph">
      <style:paragraph-properties fo:text-align="justify" style:line-height-at-least="0.1875in" fo:text-indent="0.4923in"/>
    </style:style>
    <style:style style:name="P757" style:parent-style-name="Normal" style:family="paragraph">
      <style:paragraph-properties fo:text-align="justify" style:line-height-at-least="0.1875in"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style:line-height-at-least="0.1875in"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style:line-height-at-least="0.1875in"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line-height-at-least="0.1875in"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tab-stops>
          <style:tab-stop style:type="left" style:position="0.0986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B05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tab-stops>
          <style:tab-stop style:type="left" style:position="0.0986in"/>
        </style:tab-stops>
      </style:paragraph-properties>
    </style:style>
    <style:style style:name="P776" style:parent-style-name="Normal" style:family="paragraph">
      <style:paragraph-properties fo:text-align="center" style:line-height-at-least="0.1875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line-height-at-least="0.1875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line-height-at-least="0.1875in"/>
      <style:text-properties fo:font-weight="bold" style:font-weight-asian="bold" fo:color="#000000"/>
    </style:style>
    <style:style style:name="P784" style:parent-style-name="Normal" style:family="paragraph">
      <style:paragraph-properties fo:text-align="justify" style:line-height-at-least="0.1875in"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line-height-at-least="0.1875in"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line-height-at-least="0.1875in"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line-height-at-least="0.1875in"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center" style:line-height-at-least="0.1875in"/>
    </style:style>
    <style:style style:name="P800" style:parent-style-name="Normal" style:family="paragraph">
      <style:paragraph-properties fo:text-align="center" style:line-height-at-least="0.1875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line-height-at-least="0.1875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style:line-height-at-least="0.1875in" fo:text-indent="0.4923in"/>
      <style:text-properties fo:color="#000000"/>
    </style:style>
    <style:style style:name="P808" style:parent-style-name="Normal" style:family="paragraph">
      <style:paragraph-properties fo:text-align="justify" style:line-height-at-least="0.1875in"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line-height-at-least="0.1875in"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line-height-at-least="0.1875in"/>
    </style:style>
    <style:style style:name="P817" style:parent-style-name="Normal" style:family="paragraph">
      <style:paragraph-properties fo:text-align="center">
        <style:tab-stops>
          <style:tab-stop style:type="left" style:position="0.0986in"/>
        </style:tab-stops>
      </style:paragraph-properties>
    </style:style>
    <style:style style:name="T818" style:parent-style-name="DefaultParagraphFont" style:family="text">
      <style:text-properties fo:font-weight="bold" style:font-weight-asian="bold" style:font-weight-complex="bold" fo:text-transform="uppercase" fo:color="#000000" style:font-size-complex="12pt"/>
    </style:style>
    <style:style style:name="T819" style:parent-style-name="DefaultParagraphFont" style:family="text">
      <style:text-properties fo:font-weight="bold" style:font-weight-asian="bold" style:font-weight-complex="bold" fo:text-transform="uppercase" fo:color="#000000"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center">
        <style:tab-stops>
          <style:tab-stop style:type="left" style:position="0.0986in"/>
        </style:tab-stops>
      </style:paragraph-properties>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824" style:parent-style-name="Normal" style:family="paragraph">
      <style:paragraph-properties fo:text-align="justify" fo:text-indent="0.4923in">
        <style:tab-stops>
          <style:tab-stop style:type="left" style:position="0.0986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tab-stops>
          <style:tab-stop style:type="left" style:position="0.0986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tab-stops>
          <style:tab-stop style:type="left" style:position="0.0986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tab-stops>
          <style:tab-stop style:type="left" style:position="0.0986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tab-stops>
          <style:tab-stop style:type="left" style:position="0.0986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tab-stops>
          <style:tab-stop style:type="left" style:position="0.0986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tab-stops>
          <style:tab-stop style:type="left" style:position="0.0986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tab-stops>
          <style:tab-stop style:type="left" style:position="0.0986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tab-stops>
          <style:tab-stop style:type="left" style:position="0.0986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tab-stops>
          <style:tab-stop style:type="left" style:position="0.0986in"/>
        </style:tab-stops>
      </style:paragraph-properties>
    </style:style>
    <style:style style:name="P854" style:parent-style-name="Normal" style:family="paragraph">
      <style:paragraph-properties fo:text-align="center">
        <style:tab-stops>
          <style:tab-stop style:type="left" style:position="0.0986in"/>
        </style:tab-stops>
      </style:paragraph-properties>
    </style:style>
    <style:style style:name="T855" style:parent-style-name="DefaultParagraphFont" style:family="text">
      <style:text-properties fo:font-weight="bold" style:font-weight-asian="bold" style:font-weight-complex="bold" fo:text-transform="uppercase" fo:color="#000000" style:font-size-complex="12pt"/>
    </style:style>
    <style:style style:name="T856" style:parent-style-name="DefaultParagraphFont" style:family="text">
      <style:text-properties fo:font-weight="bold" style:font-weight-asian="bold" style:font-weight-complex="bold" fo:text-transform="uppercase" fo:color="#000000" style:font-size-complex="12pt"/>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text-align="center">
        <style:tab-stops>
          <style:tab-stop style:type="left" style:position="0.0986in"/>
        </style:tab-stops>
      </style:paragraph-properties>
    </style:style>
    <style:style style:name="T859" style:parent-style-name="DefaultParagraphFont" style:family="text">
      <style:text-properties fo:font-weight="bold" style:font-weight-asian="bold" style:font-weight-complex="bold" fo:text-transform="uppercase" fo:color="#000000" style:font-size-complex="12pt"/>
    </style:style>
    <style:style style:name="T860" style:parent-style-name="DefaultParagraphFont" style:family="text">
      <style:text-properties fo:font-weight="bold" style:font-weight-asian="bold" style:font-weight-complex="bold" fo:text-transform="uppercase" fo:color="#000000" style:font-size-complex="12pt"/>
    </style:style>
    <style:style style:name="P861" style:parent-style-name="Normal" style:family="paragraph">
      <style:paragraph-properties fo:text-align="justify" fo:text-indent="0.4923in">
        <style:tab-stops>
          <style:tab-stop style:type="left" style:position="0.0986in"/>
        </style:tab-stops>
      </style:paragraph-properties>
      <style:text-properties fo:font-weight="bold" style:font-weight-asian="bold" style:font-weight-complex="bold" fo:text-transform="uppercase" fo:color="#000000" style:font-size-complex="12pt"/>
    </style:style>
    <style:style style:name="P862" style:parent-style-name="Normal" style:family="paragraph">
      <style:paragraph-properties fo:text-align="justify" fo:text-indent="0.4923in">
        <style:tab-stops>
          <style:tab-stop style:type="left" style:position="0.0986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0986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0.0986in"/>
        </style:tab-stops>
      </style:paragraph-properties>
    </style:style>
    <style:style style:name="P873" style:parent-style-name="Normal" style:family="paragraph">
      <style:paragraph-properties fo:text-align="center">
        <style:tab-stops>
          <style:tab-stop style:type="left" style:position="0.0986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tab-stops>
          <style:tab-stop style:type="left" style:position="0.0986in"/>
        </style:tab-stops>
      </style:paragraph-properties>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justify" fo:text-indent="0.4923in">
        <style:tab-stops>
          <style:tab-stop style:type="left" style:position="0.0986in"/>
        </style:tab-stops>
      </style:paragraph-properties>
      <style:text-properties fo:font-weight="bold" style:font-weight-asian="bold" fo:color="#000000" style:font-size-complex="12pt"/>
    </style:style>
    <style:style style:name="P880" style:parent-style-name="Normal" style:family="paragraph">
      <style:paragraph-properties fo:text-align="justify" fo:text-indent="0.4923in">
        <style:tab-stops>
          <style:tab-stop style:type="left" style:position="0.0986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tab-stops>
          <style:tab-stop style:type="left" style:position="0.0986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tab-stops>
          <style:tab-stop style:type="left" style:position="0.0986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tab-stops>
          <style:tab-stop style:type="left" style:position="0.0986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TimesLT"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0986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tab-stops>
          <style:tab-stop style:type="left" style:position="0.0986in"/>
        </style:tab-stops>
      </style:paragraph-properties>
    </style:style>
    <style:style style:name="P902" style:parent-style-name="Normal" style:family="paragraph">
      <style:paragraph-properties fo:text-align="center">
        <style:tab-stops>
          <style:tab-stop style:type="left" style:position="0.0986in"/>
        </style:tab-stops>
      </style:paragraph-properties>
    </style:style>
    <style:style style:name="T903" style:parent-style-name="DefaultParagraphFont" style:family="text">
      <style:text-properties fo:font-weight="bold" style:font-weight-asian="bold" style:font-weight-complex="bold" fo:text-transform="uppercase" fo:color="#000000" style:font-size-complex="12pt"/>
    </style:style>
    <style:style style:name="T904" style:parent-style-name="DefaultParagraphFont" style:family="text">
      <style:text-properties fo:font-weight="bold" style:font-weight-asian="bold" style:font-weight-complex="bold" fo:text-transform="uppercase" fo:color="#000000" style:font-size-complex="12pt"/>
    </style:style>
    <style:style style:name="T905" style:parent-style-name="DefaultParagraphFont" style:family="text">
      <style:text-properties fo:font-weight="bold" style:font-weight-asian="bold" style:font-weight-complex="bold" fo:text-transform="uppercase" style:font-size-complex="12pt"/>
    </style:style>
    <style:style style:name="P906" style:parent-style-name="Normal" style:family="paragraph">
      <style:paragraph-properties fo:text-align="center">
        <style:tab-stops>
          <style:tab-stop style:type="left" style:position="0.0986in"/>
        </style:tab-stops>
      </style:paragraph-properties>
    </style:style>
    <style:style style:name="T907" style:parent-style-name="DefaultParagraphFont" style:family="text">
      <style:text-properties fo:font-weight="bold" style:font-weight-asian="bold" style:font-weight-complex="bold" fo:text-transform="uppercase" fo:color="#000000" style:font-size-complex="12pt"/>
    </style:style>
    <style:style style:name="P908"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909" style:parent-style-name="Normal" style:family="paragraph">
      <style:paragraph-properties fo:text-align="justify" fo:text-indent="0.4923in">
        <style:tab-stops>
          <style:tab-stop style:type="left" style:position="0.0986in"/>
        </style:tab-stops>
      </style:paragraph-properties>
    </style:style>
    <style:style style:name="T910" style:parent-style-name="DefaultParagraphFont" style:family="text">
      <style:text-properties style:font-name="TimesLT" fo:color="#000000" style:font-size-complex="12pt"/>
    </style:style>
    <style:style style:name="T911" style:parent-style-name="DefaultParagraphFont" style:family="text">
      <style:text-properties style:font-name="TimesLT" fo:color="#000000" style:font-size-complex="12pt"/>
    </style:style>
    <style:style style:name="T912" style:parent-style-name="DefaultParagraphFont" style:family="text">
      <style:text-properties style:font-name="TimesLT" fo:color="#000000" style:font-size-complex="12pt"/>
    </style:style>
    <style:style style:name="P913" style:parent-style-name="Normal" style:family="paragraph">
      <style:paragraph-properties fo:text-align="justify" fo:text-indent="0.4923in">
        <style:tab-stops>
          <style:tab-stop style:type="left" style:position="0.0986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tab-stops>
          <style:tab-stop style:type="left" style:position="0.0986in"/>
        </style:tab-stops>
      </style:paragraph-properties>
    </style:style>
    <style:style style:name="P917" style:parent-style-name="Normal" style:family="paragraph">
      <style:paragraph-properties fo:text-align="center">
        <style:tab-stops>
          <style:tab-stop style:type="left" style:position="0.0986in"/>
        </style:tab-stops>
      </style:paragraph-properties>
    </style:style>
    <style:style style:name="T918" style:parent-style-name="DefaultParagraphFont" style:family="text">
      <style:text-properties fo:font-weight="bold" style:font-weight-asian="bold" style:font-weight-complex="bold" fo:text-transform="uppercase" fo:color="#000000" style:font-size-complex="12pt"/>
    </style:style>
    <style:style style:name="T919" style:parent-style-name="DefaultParagraphFont" style:family="text">
      <style:text-properties fo:font-weight="bold" style:font-weight-asian="bold" style:font-weight-complex="bold" fo:text-transform="uppercase" fo:color="#000000" style:font-size-complex="12pt"/>
    </style:style>
    <style:style style:name="T920" style:parent-style-name="DefaultParagraphFont" style:family="text">
      <style:text-properties fo:font-weight="bold" style:font-weight-asian="bold" style:font-weight-complex="bold" fo:text-transform="uppercase" style:font-size-complex="12pt"/>
    </style:style>
    <style:style style:name="P921" style:parent-style-name="Normal" style:family="paragraph">
      <style:paragraph-properties fo:text-align="center">
        <style:tab-stops>
          <style:tab-stop style:type="left" style:position="0.0986in"/>
        </style:tab-stops>
      </style:paragraph-properties>
    </style:style>
    <style:style style:name="T922" style:parent-style-name="DefaultParagraphFont" style:family="text">
      <style:text-properties fo:font-weight="bold" style:font-weight-asian="bold" style:font-weight-complex="bold" fo:text-transform="uppercase" fo:color="#000000" style:font-size-complex="12pt"/>
    </style:style>
    <style:style style:name="P923"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924" style:parent-style-name="Normal" style:family="paragraph">
      <style:paragraph-properties fo:text-align="justify" fo:text-indent="0.4923in">
        <style:tab-stops>
          <style:tab-stop style:type="left" style:position="0.0986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tab-stops>
          <style:tab-stop style:type="left" style:position="0.0986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ab-stops>
          <style:tab-stop style:type="left" style:position="0.0986in"/>
        </style:tab-stops>
      </style:paragraph-properties>
      <style:text-properties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0.0986in"/>
        </style:tab-stops>
      </style:paragraph-properties>
    </style:style>
    <style:style style:name="P940" style:parent-style-name="Normal" style:family="paragraph">
      <style:paragraph-properties fo:text-align="center">
        <style:tab-stops>
          <style:tab-stop style:type="left" style:position="0.0986in"/>
        </style:tab-stops>
      </style:paragraph-properties>
    </style:style>
    <style:style style:name="T941" style:parent-style-name="DefaultParagraphFont" style:family="text">
      <style:text-properties fo:font-weight="bold" style:font-weight-asian="bold" style:font-weight-complex="bold" fo:text-transform="uppercase" fo:color="#000000" style:font-size-complex="12pt"/>
    </style:style>
    <style:style style:name="T942" style:parent-style-name="DefaultParagraphFont" style:family="text">
      <style:text-properties fo:font-weight="bold" style:font-weight-asian="bold" style:font-weight-complex="bold" fo:text-transform="uppercase" fo:color="#000000" style:font-size-complex="12pt"/>
    </style:style>
    <style:style style:name="T943" style:parent-style-name="DefaultParagraphFont" style:family="text">
      <style:text-properties fo:font-weight="bold" style:font-weight-asian="bold" style:font-weight-complex="bold" fo:text-transform="uppercase" style:font-size-complex="12pt"/>
    </style:style>
    <style:style style:name="P944" style:parent-style-name="Normal" style:family="paragraph">
      <style:paragraph-properties fo:text-align="center">
        <style:tab-stops>
          <style:tab-stop style:type="left" style:position="0.0986in"/>
        </style:tab-stops>
      </style:paragraph-properties>
    </style:style>
    <style:style style:name="T945" style:parent-style-name="DefaultParagraphFont" style:family="text">
      <style:text-properties fo:font-weight="bold" style:font-weight-asian="bold" style:font-weight-complex="bold" fo:text-transform="uppercase" fo:color="#000000" style:font-size-complex="12pt"/>
    </style:style>
    <style:style style:name="P946"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947" style:parent-style-name="Normal" style:family="paragraph">
      <style:paragraph-properties fo:text-align="justify" fo:text-indent="0.4923in">
        <style:tab-stops>
          <style:tab-stop style:type="left" style:position="0.0986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center"/>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5-01 iki 2019-06-12</text:span></text:p>
      <text:p text:style-name="P5"/>
      <text:p text:style-name="P6"><text:span text:style-name="T7">Įsakymas paskelbtas: TAR 2017-09-12, i. k. 2017-14523</text:span></text:p>
      <text:p text:style-name="P8"/>
      <text:p text:style-name="P9"/>
      <text:p text:style-name="P10"/>
      <text:p text:style-name="P11"/>
      <text:p text:style-name="P12"><text:span text:style-name="T13"><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14"/>
      <text:p text:style-name="P15">KALĖJIMŲ DEPARTAMENTO</text:p>
      <text:p text:style-name="P16">PRIE LIETUVOS RESPUBLIKOS TEISINGUMO MINISTERIJOS</text:p>
      <text:p text:style-name="P17">DIREKTORIUS</text:p>
      <text:p text:style-name="P18"/>
      <text:p text:style-name="P19">ĮSAKYMAS</text:p>
      <text:p text:style-name="P20">DĖL VALSTYBĖS ĮMONĖS „MŪSŲ AMATAI“ ĮSTATŲ PATVIRTINIMO<text:s/></text:p>
      <text:p text:style-name="P21"/>
      <text:p text:style-name="P22">2017 m. rugsėjo 12 d. Nr. V-373</text:p>
      <text:p text:style-name="P23">Vilnius</text:p>
      <text:p text:style-name="P24"/>
      <text:p text:style-name="P25"/>
      <text:p text:style-name="P26"><text:span text:style-name="T27">Vadovaudamasis Lietuvos Respublikos<text:s/></text:span><text:span text:style-name="T28">valstybės ir savivaldybės įmonių įstatymo</text:span><text:span text:style-name="T29"><text:s/></text:span><text:span text:style-name="T30">4</text:span><text:span text:style-name="T31"><text:s/>straipsnio 4 dalies 2 punktu:</text:span></text:p>
      <text:p text:style-name="P32"><text:span text:style-name="T33">1</text:span><text:span text:style-name="T34">. T v i r t i n u Valstybės įmonės „Mūsų amatai“ įstatus (pridedama).<text:s/></text:span></text:p>
      <text:p text:style-name="P35"><text:span text:style-name="T36">2</text:span><text:span text:style-name="T37">. P r i p a ž į s t u netekusiu galios Kalėjimų departamento prie Lietuvos Respublikos teisingumo ministerijos direktoriaus 2014 m. kovo 18 d. įsakymą Nr. V-111 „Dėl Valstybės įmon</text:span><text:span text:style-name="T38">ės „Mūsų amatai“ įstatų patvirtinimo“ su visais pakeitimais ir papildymais.</text:span></text:p>
      <text:p text:style-name="P39"><text:span text:style-name="T40">3</text:span><text:span text:style-name="T41">. Į g a l i o j u<text:s/></text:span><text:span text:style-name="T42">valstybės</text:span><text:span text:style-name="T43"><text:s/></text:span><text:span text:style-name="T44">įmonės</text:span><text:span text:style-name="T45"><text:s/></text:span><text:span text:style-name="T46">„Mūsų amatai“<text:s/></text:span><text:span text:style-name="T47">direktorių pasirašyti<text:s/></text:span><text:span text:style-name="T48">valstybės</text:span><text:span text:style-name="T49"><text:s/></text:span><text:span text:style-name="T50">įmonės</text:span><text:span text:style-name="T51"><text:s/>„Mūsų amatai“ įstatus ir juos įregistruoti Juridinių asmenų registre teisės aktų nustat</text:span><text:span text:style-name="T52">yta tvarka.</text:span></text:p>
      <text:p text:style-name="P53"><text:span text:style-name="T54">4</text:span><text:span text:style-name="T55">. Į p a r e i g o j u Kalėjimų departamento prie Lietuvos Respublikos teisingumo ministerijos Bendrąjį skyrių šį įsakymą teisės aktų nustatyta tvarka paskelbti Teisės aktų registre.</text:span></text:p>
      <text:p text:style-name="P56"/>
      <text:p text:style-name="P57"/>
      <text:p text:style-name="P58"/>
      <text:p text:style-name="P59"/>
      <text:p text:style-name="P60">L. e. direktoriaus pareigas<text:tab/><text:tab/><text:tab/><text:tab/><text:tab/><text:tab/><text:tab/><text:s text:c="6"/>Viktoras Davidenko</text:p>
      <text:p text:style-name="P61"/>
      <text:soft-page-break/>
      <text:p text:style-name="P62">Patvirtinta</text:p>
      <text:p text:style-name="P68">Kalėjimų departamento</text:p>
      <text:p text:style-name="P69"><text:span text:style-name="T70">prie Lietuvos Respublikos teisingumo ministerijos direktoriaus<text:s/></text:span>2017 m. rugsėjo 12 d. įsakymu Nr. V-373<text:s/></text:p>
      <text:p text:style-name="P71">(Kalėjimų departamento</text:p>
      <text:p text:style-name="P72">prie Lietuvos Respublikos teisingumo ministerijos direktoriaus</text:p>
      <text:p text:style-name="P73"><text:span text:style-name="T74">2019 m. vasario 20 d.<text:s/></text:span><text:span text:style-name="T75">įsakymo Nr.<text:s/></text:span><text:span text:style-name="T76">V-90</text:span></text:p>
      <text:p text:style-name="P77">redakcija)</text:p>
      <text:p text:style-name="P78"/>
      <text:p text:style-name="P79"/>
      <text:p text:style-name="P80"><text:span text:style-name="T81">VALSTYBĖS ĮMONĖS „MŪSŲ AMATAI“</text:span></text:p>
      <text:p text:style-name="P82"><text:span text:style-name="T83">ĮSTATAI</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Valstybės įmonė „Mūsų amatai“ (toliau – įmonė) –<text:s/></text:span><text:span text:style-name="T96">Lietuvos Respublikos įstatymų nustatyta tvarka įregistruota valstybės įmonė pavadinimu</text:span><text:span text:style-name="T97"><text:s/>Valstybės įmonė „Mūsų amatai“, turinti firminį ženklą ir simboliką.<text:s/></text:span></text:p>
      <text:p text:style-name="P98"><text:span text:style-name="T99">2</text:span><text:span text:style-name="T100">.</text:span><text:span text:style-name="T101"><text:tab/>Įmonės savininko teises ir pareigas<text:s/></text:span><text:span text:style-name="T102">įgyvendina Kalėjimų departamentas prie Lietuvos Respublikos teisingumo ministerijos.</text:span></text:p>
      <text:p text:style-name="P103"><text:span text:style-name="T104">3</text:span><text:span text:style-name="T105">.</text:span><text:span text:style-name="T106"><text:tab/></text:span><text:span text:style-name="T107">Įmonė yra ribotos civilinės atsakomybės valstybei nuosavybės teise priklausantis viešasis juridinis asmuo, turintis sąskaitą įstatymų nustatyta tvarka Lietuvos Resp</text:span><text:span text:style-name="T108">ublikoje įsteigtuose bankuose ar užsienio bankų filialuose, jam perduotą ir savo įgytą turtą valdantis, naudojantis ir juo disponuojantis patikėjimo teise.</text:span></text:p>
      <text:p text:style-name="P109"><text:span text:style-name="T110">4</text:span><text:span text:style-name="T111">.</text:span><text:span text:style-name="T112"><text:tab/></text:span><text:span text:style-name="T113">Įmonė savo veikloje vadovaujasi Lietuvos Respublikos civiliniu kodeksu, Lietuvos Respublikos<text:s/></text:span><text:span text:style-name="T114">valstybės ir savivaldybės įmonių įstatymu,</text:span><text:span text:style-name="T115"><text:s/></text:span><text:span text:style-name="T116">Lietuvos Respublikos<text:s/></text:span><text:span text:style-name="T117">valstybės ir savivaldybių turto valdymo, naudojimo ir<text:s/></text:span><text:span text:style-name="T118">disponavimo juo įstatymu, Lietuvos</text:span><text:span text:style-name="T119"><text:s/>Respublikos bausmių vykdymo kodeksu, kitais teisės aktais ir šiais įstatais.</text:span></text:p>
      <text:p text:style-name="P120"><text:span text:style-name="T121">5</text:span><text:span text:style-name="T122">.</text:span><text:span text:style-name="T123"><text:tab/></text:span><text:span text:style-name="T124">Įmonės veikla teisė</text:span><text:span text:style-name="T125">s aktų nustatyta tvarka gali būti finansuojama iš valstybės biudžeto (įskaitant Europos Sąjungos ir kitos tarptautinės finansinės paramos lėšas).</text:span></text:p>
      <text:p text:style-name="P126"><text:span text:style-name="T127">6</text:span><text:span text:style-name="T128">.</text:span><text:span text:style-name="T129"><text:tab/>Įmonė turi filialus (teritorinius padalinius), kurie nėra juridiniai asmenys ir veikia pagal įmonės įst</text:span><text:span text:style-name="T130">atuose ir filialų nuostatuose jiems nustatytą kompetenciją.</text:span></text:p>
      <text:p text:style-name="P131"><text:span text:style-name="T132">7</text:span><text:span text:style-name="T133">.</text:span><text:span text:style-name="T134"><text:tab/>Įmonės buveinė yra Lietuvos Respublikoje, jos adresas – Rasų g. 8, LT-11350 Vilnius.</text:span></text:p>
      <text:p text:style-name="P135"><text:span text:style-name="T136">8</text:span><text:span text:style-name="T137">.</text:span><text:span text:style-name="T138"><text:tab/>Įmonės veiklos laikotarpis yra neribotas. Įmonės finansiniai metai yra kalendoriniai metai.</text:span></text:p>
      <text:p text:style-name="P139"/>
      <text:p text:style-name="P140"><text:span text:style-name="T141">II</text:span><text:span text:style-name="T142"><text:s/>SKYRIUS</text:span></text:p>
      <text:p text:style-name="P143"><text:span text:style-name="T144">ĮMONĖS TIKSLAI, VEIKLOS SRITYS IR RŪŠyS</text:span></text:p>
      <text:p text:style-name="P145"/>
      <text:p text:style-name="P146"/>
      <text:p text:style-name="P147"><text:span text:style-name="T148">9</text:span><text:span text:style-name="T149">.</text:span><text:span text:style-name="T150"><text:tab/>Įmonės veiklos tikslai:</text:span></text:p>
      <text:p text:style-name="P151"><text:span text:style-name="T152">9.1</text:span><text:span text:style-name="T153">.</text:span><text:span text:style-name="T154"><text:tab/></text:span><text:span text:style-name="T155">Aprūpinti Kalėjimų departamentui prie Lietuvos Respublikos teisingumo ministerijos pavaldžiose laisvės atėmimo vietų įstaigose laikomų nuteistųjų (suimtųjų) užimtumą<text:s/></text:span><text:span text:style-name="T156">darbine veikla;</text:span></text:p>
      <text:p text:style-name="P157"><text:span text:style-name="T158">9.2</text:span><text:span text:style-name="T159">.</text:span><text:span text:style-name="T160"><text:tab/>padėti nuteistiesiems (suimtiesiems) išsaugoti ar įgyti darbinių<text:s/></text:span><text:span text:style-name="T161">(profesinių) žinių, įgūdžių ir kvalifikacijų, rengti juos darbo rinkai;</text:span></text:p>
      <text:p text:style-name="P162"><text:span text:style-name="T163">9.3</text:span><text:span text:style-name="T164">.</text:span><text:span text:style-name="T165"><text:tab/>gaminti paklausią,</text:span><text:span text:style-name="T166"><text:s/></text:span><text:span text:style-name="T167">konkurencingą produkciją ir teikti<text:s/></text:span><text:span text:style-name="T168">kokybiškas paslaugas</text:span><text:span text:style-name="T169">, įgyvendinant viešąjį interesą.</text:span></text:p>
      <text:p text:style-name="P170"><text:span text:style-name="T171">10</text:span><text:span text:style-name="T172">. Įmonė, įgyvendindama nustatytus tikslus atlieka šias funkc</text:span><text:span text:style-name="T173">ijas:</text:span></text:p>
      <text:p text:style-name="P174"><text:span text:style-name="T175">10.</text:span><text:span text:style-name="T176">1</text:span><text:span text:style-name="T177">. įtraukia<text:s/></text:span><text:span text:style-name="T178">laisvės atėmimo vietų įstaigose laikomus asmenis į darbinę veiklą;</text:span></text:p>
      <text:p text:style-name="P179"><text:span text:style-name="T180">10.2</text:span><text:span text:style-name="T181">. teikia savininko teises ir pareigas įgyvendinančiai institucijai pasiūlymus dėl nuteistųjų (suimtųjų) darbinės motyvacijos skatinimo, profesinio orientavimo, profesinio mokymo ir<text:s/></text:span><text:span text:style-name="T182">darbinių įgūdžių ugdymo ir užtikrina jų įgyvendinimą;</text:span></text:p>
      <text:p text:style-name="P183"><text:span text:style-name="T184">10.3</text:span><text:span text:style-name="T185">. užtikrina,<text:s/></text:span><text:span text:style-name="T186">kad nuteistųjų (suimtųjų) užimtumo darbine veikla sąlygos ir aplinka atitiktų teisės aktais nustatytus reikalavimus;</text:span></text:p>
      <text:p text:style-name="P187"><text:span text:style-name="T188">10.4</text:span><text:span text:style-name="T189">. bendradarbiauja su<text:s/></text:span><text:span text:style-name="T190">laisvės atėmimo vietų įstaigomis,</text:span><text:span text:style-name="T191"><text:s/>kitomis valstybės ar savivaldybės įstaigomis, nevyriausybinėmis organizacijo</text:span><text:span text:style-name="T192">mis bei kitais fiziniais ir juridiniais asmenimis, siekiant užtikrinti<text:s/></text:span><text:span text:style-name="T193">nuteistųjų (suimtųjų)<text:s/></text:span><text:span text:style-name="T194">užimtumą darbine ar kita veikla, susijusia su jų profesiniu mokymu ir darbinių (profesinių) žinių, įgūdžių ir kvalifikacijų įgijimu;</text:span></text:p>
      <text:p text:style-name="P195"><text:span text:style-name="T196">10.5</text:span><text:span text:style-name="T197">. ugdo nuteistųjų (sui</text:span><text:span text:style-name="T198">mtųjų) socialinius, darbinius ir profesinius įgūdžius, rengia juos integracijai į visuomenę ir darbo rinkai<text:s/></text:span><text:span text:style-name="T199">laisvėje</text:span><text:span text:style-name="T200">;</text:span></text:p>
      <text:p text:style-name="P201"><text:span text:style-name="T202">10.6</text:span><text:span text:style-name="T203">. bendradarbiaudama su laisvės atėmimo vietų įstaigų administracijomis, organizuoja ir vykdo viešinimo priemones, siekdama kurti p</text:span><text:span text:style-name="T204">ozityvų visuomenės požiūrį į nuteistųjų (suimtųjų) socialinę integraciją;</text:span></text:p>
      <text:p text:style-name="P205"><text:span text:style-name="T206">10.7</text:span><text:span text:style-name="T207">. pagal kompetenciją<text:s/></text:span><text:span text:style-name="T208">organizuoja ir dalyvauja<text:s/></text:span><text:span text:style-name="T209">renginiuose, susitikimuose, darbo grupių ir komisijų veiklose, pasitarimuose nuteistųjų užimtumo darbine veikla ir profesinio re</text:span><text:span text:style-name="T210">ngimo klausimais;</text:span></text:p>
      <text:p text:style-name="P211"><text:span text:style-name="T212">10.8</text:span><text:span text:style-name="T213">. atlieka kitas įstatymuose ir kituose teisės aktuose nustatytas funkcijas.</text:span></text:p>
      <text:p text:style-name="P214"><text:span text:style-name="T215">11</text:span><text:span text:style-name="T216">. Įmonė, įgyvendindama nustatytus tikslus, atlieka šią ūkinę veiklą:</text:span></text:p>
      <text:p text:style-name="P217"><text:span text:style-name="T218">11.1</text:span><text:span text:style-name="T219">. duonos gamyba;<text:s/></text:span></text:p>
      <text:p text:style-name="P220"><text:span text:style-name="T221">11.2</text:span><text:span text:style-name="T222">. šviežių konditerijos kepinių ir pyragaičių<text:s/></text:span><text:span text:style-name="T223">gamyba;</text:span></text:p>
      <text:p text:style-name="P224"><text:span text:style-name="T225">11.3</text:span><text:span text:style-name="T226">. tekstilės gaminių ir dirbinių gamyba;</text:span></text:p>
      <text:p text:style-name="P227"><text:span text:style-name="T228">11.4</text:span><text:span text:style-name="T229">. darbo drabužių siuvimas;</text:span></text:p>
      <text:p text:style-name="P230"><text:span text:style-name="T231">11.5</text:span><text:span text:style-name="T232">. kitų viršutinių drabužių siuvimas;</text:span></text:p>
      <text:p text:style-name="P233"><text:span text:style-name="T234">11.6</text:span><text:span text:style-name="T235">. apatinių drabužių siuvimas;</text:span></text:p>
      <text:p text:style-name="P236"><text:span text:style-name="T237">11.7</text:span><text:span text:style-name="T238">. kitų drabužių siuvimas ir drabužių priedų gamyba;</text:span></text:p>
      <text:p text:style-name="P239"><text:span text:style-name="T240">11.8</text:span><text:span text:style-name="T241">. medienos pja</text:span><text:span text:style-name="T242">ustymas ir obliavimas;</text:span></text:p>
      <text:p text:style-name="P243"><text:span text:style-name="T244">11.9</text:span><text:span text:style-name="T245">. cheminis medienos apdorojimas konservantais;</text:span></text:p>
      <text:p text:style-name="P246"><text:span text:style-name="T247">11.10</text:span><text:span text:style-name="T248">. kitų statybinių dailidžių ir stalių dirbinių gamyba;</text:span></text:p>
      <text:p text:style-name="P249"><text:span text:style-name="T250">11.11</text:span><text:span text:style-name="T251">. medinių surenkamų statinių ir jų detalių gamyba;</text:span></text:p>
      <text:p text:style-name="P252"><text:span text:style-name="T253">11.12</text:span><text:span text:style-name="T254">. medinės taros gamyba;</text:span></text:p>
      <text:p text:style-name="P255"><text:span text:style-name="T256">11.13</text:span><text:span text:style-name="T257">. padėklų, s</text:span><text:span text:style-name="T258">tovų ir kitų medinių pakrovimo reikmenų gamyba;</text:span></text:p>
      <text:p text:style-name="P259"><text:span text:style-name="T260">11.14</text:span><text:span text:style-name="T261">. kitų medienos gaminių gamyba;<text:s/></text:span></text:p>
      <text:p text:style-name="P262"><text:span text:style-name="T263">11.15</text:span><text:span text:style-name="T264">. dirbinių iš kamštienos, šiaudų ir pynimo medžiagų gamyba;</text:span></text:p>
      <text:p text:style-name="P265"><text:span text:style-name="T266">11.16</text:span><text:span text:style-name="T267">. plastikinių pakuočių gamyba;</text:span></text:p>
      <text:p text:style-name="P268"><text:span text:style-name="T269">11.17</text:span><text:span text:style-name="T270">. plastikinių statybos dirbinių gamyba;</text:span></text:p>
      <text:p text:style-name="P271"><text:span text:style-name="T272">11.18</text:span><text:span text:style-name="T273">. kitų plastikinių gaminių gamyba;</text:span></text:p>
      <text:p text:style-name="P274"><text:span text:style-name="T275">11.19</text:span><text:span text:style-name="T276">. šaltasis formavimas ir lankstymas;</text:span></text:p>
      <text:p text:style-name="P277"><text:span text:style-name="T278">11.20</text:span><text:span text:style-name="T279">. šaltasis vielos tempimas;</text:span></text:p>
      <text:p text:style-name="P280"><text:span text:style-name="T281">11.21</text:span><text:span text:style-name="T282">. lengvųjų metalų liejinių gamyba;</text:span></text:p>
      <text:p text:style-name="P283"><text:span text:style-name="T284">11.22</text:span><text:span text:style-name="T285">. geležies liejinių gamyba;</text:span></text:p>
      <text:p text:style-name="P286"><text:span text:style-name="T287">11.23</text:span><text:span text:style-name="T288">. plieno liejinių gamyba;</text:span></text:p>
      <text:p text:style-name="P289"><text:span text:style-name="T290">11.24</text:span><text:span text:style-name="T291">. ketaus ir<text:s/></text:span><text:span text:style-name="T292">spalvotųjų metalų liejinių gamyba;</text:span></text:p>
      <text:p text:style-name="P293"><text:span text:style-name="T294">11.25</text:span><text:span text:style-name="T295">. kitų metalų liejinių gamyba;</text:span></text:p>
      <text:p text:style-name="P296"><text:span text:style-name="T297">11.26</text:span><text:span text:style-name="T298">. metalo konstrukcijų ir jų dalių gamyba;</text:span></text:p>
      <text:p text:style-name="P299"><text:span text:style-name="T300">11.27</text:span><text:span text:style-name="T301">. metalinių spintų, durų ir langų gamyba;</text:span></text:p>
      <text:p text:style-name="P302"><text:span text:style-name="T303">11.28</text:span><text:span text:style-name="T304">. spynų ir vyrių gamyba;</text:span></text:p>
      <text:p text:style-name="P305"><text:span text:style-name="T306">11.29</text:span><text:span text:style-name="T307">. vielos gaminių, grandinių ir spyru</text:span><text:span text:style-name="T308">oklių gamyba;</text:span></text:p>
      <text:p text:style-name="P309"><text:span text:style-name="T310">11.30</text:span><text:span text:style-name="T311">. tvirtinimo detalių ir sriegimo mašinų gaminių gamyba;</text:span></text:p>
      <text:p text:style-name="P312"><text:span text:style-name="T313">11.31</text:span><text:span text:style-name="T314">. kitų metalo gaminių gamyba;</text:span></text:p>
      <text:p text:style-name="P315"><text:span text:style-name="T316">11.32</text:span><text:span text:style-name="T317">. metalo kalimas, presavimas, štampavimas ir profiliavimas;</text:span></text:p>
      <text:p text:style-name="P318"><text:span text:style-name="T319">11.33</text:span><text:span text:style-name="T320">. miltelių metalurgija;</text:span></text:p>
      <text:p text:style-name="P321"><text:span text:style-name="T322">11.34</text:span><text:span text:style-name="T323">. metalų apdorojimas ir den</text:span><text:span text:style-name="T324">gimas;</text:span></text:p>
      <text:p text:style-name="P325"><text:span text:style-name="T326">11.35</text:span><text:span text:style-name="T327">. metalų mechaninis apdirbimas;</text:span></text:p>
      <text:p text:style-name="P328"><text:span text:style-name="T329">11.36</text:span><text:span text:style-name="T330">. mulčo iš žievės ir medienos gamyba;</text:span></text:p>
      <text:p text:style-name="P331"><text:span text:style-name="T332">11.37</text:span><text:span text:style-name="T333">. biokuro gamyba;</text:span></text:p>
      <text:p text:style-name="P334"><text:span text:style-name="T335">11.38</text:span><text:span text:style-name="T336">. medienos džiovinimas;</text:span></text:p>
      <text:p text:style-name="P337"><text:span text:style-name="T338">11.39</text:span><text:span text:style-name="T339">. instaliacijos įtaisų gamyba;</text:span></text:p>
      <text:p text:style-name="P340"><text:span text:style-name="T341">11.40</text:span><text:span text:style-name="T342">. elektros apšvietimo įrangos gamyba;</text:span></text:p>
      <text:p text:style-name="P343"><text:span text:style-name="T344">11.41</text:span><text:span text:style-name="T345">.<text:s/></text:span><text:span text:style-name="T346">kitos elektros įrangos gamyba;</text:span></text:p>
      <text:p text:style-name="P347"><text:span text:style-name="T348">11.42</text:span><text:span text:style-name="T349">. metalo formavimo įrangos gamyba;</text:span></text:p>
      <text:p text:style-name="P350"><text:span text:style-name="T351">11.43</text:span><text:span text:style-name="T352">. kitų staklių gamyba;</text:span></text:p>
      <text:p text:style-name="P353"><text:span text:style-name="T354">11.44</text:span><text:span text:style-name="T355">. kitos transporto įrangos gamyba;</text:span></text:p>
      <text:p text:style-name="P356"><text:span text:style-name="T357">11.45</text:span><text:span text:style-name="T358">. įstaigos ir prekybos įmonių (parduotuvių) baldų gamyba;</text:span></text:p>
      <text:p text:style-name="P359"><text:span text:style-name="T360">11.46</text:span><text:span text:style-name="T361">. virtuvės baldų gamyba;</text:span></text:p>
      <text:p text:style-name="P362"><text:span text:style-name="T363">11.47</text:span><text:span text:style-name="T364">. mokyklinių baldų gamyba;</text:span></text:p>
      <text:p text:style-name="P365"><text:span text:style-name="T366">11.48</text:span><text:span text:style-name="T367">. kitų baldų gamyba;</text:span></text:p>
      <text:p text:style-name="P368"><text:span text:style-name="T369">11.49</text:span><text:span text:style-name="T370">. čiužinių gamyba;</text:span></text:p>
      <text:p text:style-name="P371"><text:span text:style-name="T372">11.50</text:span><text:span text:style-name="T373">. sporto reikmenų gamyba;</text:span></text:p>
      <text:p text:style-name="P374"><text:span text:style-name="T375">11.51</text:span><text:span text:style-name="T376">. medinių žaislų gamyba;</text:span></text:p>
      <text:p text:style-name="P377"><text:span text:style-name="T378">11.52</text:span><text:span text:style-name="T379">. žaidimų ir kitų žaislų gamyba;<text:s/></text:span></text:p>
      <text:p text:style-name="P380"><text:span text:style-name="T381">11.53</text:span><text:span text:style-name="T382">. staliaus dirbinių įrengimas;</text:span></text:p>
      <text:p text:style-name="P383"><text:span text:style-name="T384">11.54</text:span><text:span text:style-name="T385">.<text:s/></text:span><text:span text:style-name="T386">dažymas ir stiklinimas;</text:span></text:p>
      <text:p text:style-name="P387"><text:span text:style-name="T388">11.55</text:span><text:span text:style-name="T389">. metalo gaminių remontas;</text:span></text:p>
      <text:p text:style-name="P390"><text:span text:style-name="T391">11.56</text:span><text:span text:style-name="T392">. mašinų remontas;</text:span></text:p>
      <text:p text:style-name="P393"><text:span text:style-name="T394">11.57</text:span><text:span text:style-name="T395">. karšto vandens tiekimas;</text:span></text:p>
      <text:p text:style-name="P396"><text:span text:style-name="T397">11.58</text:span><text:span text:style-name="T398">. atliekų tvarkymas ir šalinimas;</text:span></text:p>
      <text:p text:style-name="P399"><text:span text:style-name="T400">11.59</text:span><text:span text:style-name="T401">. namų ūkio reikmenų didmeninė prekyba;</text:span></text:p>
      <text:p text:style-name="P402"><text:span text:style-name="T403">11.60</text:span><text:span text:style-name="T404">. kita specializuota didmeninė<text:s/></text:span><text:span text:style-name="T405">prekyba;</text:span></text:p>
      <text:p text:style-name="P406"><text:span text:style-name="T407">11.61</text:span><text:span text:style-name="T408">. atliekų ir laužo didmeninė prekyba;</text:span></text:p>
      <text:p text:style-name="P409"><text:span text:style-name="T410">11.62</text:span><text:span text:style-name="T411">. nespecializuota didmeninė prekyba;</text:span></text:p>
      <text:p text:style-name="P412"><text:span text:style-name="T413">11.63</text:span><text:span text:style-name="T414">. mažmeninė prekyba nespecializuotose parduotuvėse, kuriose vyrauja maistas, gėrimai ir tabakas;</text:span></text:p>
      <text:p text:style-name="P415"><text:span text:style-name="T416">11.64</text:span><text:span text:style-name="T417">. kita mažmeninė prekyba nespecializuot</text:span><text:span text:style-name="T418">ose parduotuvėse;</text:span></text:p>
      <text:p text:style-name="P419"><text:span text:style-name="T420">11.65</text:span><text:span text:style-name="T421">. tekstilės gaminių mažmeninė prekyba specializuotuose parduotuvėse;</text:span></text:p>
      <text:p text:style-name="P422"><text:span text:style-name="T423">11.66</text:span><text:span text:style-name="T424">. metalo dirbinių, dažų ir stiklo mažmeninė prekyba specializuotuose parduotuvėse;</text:span></text:p>
      <text:p text:style-name="P425"><text:span text:style-name="T426">11.67</text:span><text:span text:style-name="T427">. baldų, apšvietimo įrangos ir kitų namų ūkio prekių mažmen</text:span><text:span text:style-name="T428">inė prekyba specializuotuose parduotuvėse;</text:span></text:p>
      <text:p text:style-name="P429"><text:span text:style-name="T430">11.68</text:span><text:span text:style-name="T431">. sporto įrangos mažmeninė prekyba specializuotose parduotuvėse;</text:span></text:p>
      <text:p text:style-name="P432"><text:span text:style-name="T433">11.69</text:span><text:span text:style-name="T434">. drabužių mažmeninė prekyba specializuotuose parduotuvėse;</text:span></text:p>
      <text:p text:style-name="P435"><text:span text:style-name="T436">11.70</text:span><text:span text:style-name="T437">. krovininis transportavimas;</text:span></text:p>
      <text:p text:style-name="P438"><text:span text:style-name="T439">11.71</text:span><text:span text:style-name="T440">. sandėliavimas ir<text:s/></text:span><text:span text:style-name="T441">saugojimas;</text:span></text:p>
      <text:p text:style-name="P442"><text:span text:style-name="T443">11.72</text:span><text:span text:style-name="T444">. kitų transportui būdingų paslaugų teikimas;</text:span></text:p>
      <text:p text:style-name="P445"><text:span text:style-name="T446">11.73</text:span><text:span text:style-name="T447">. kitų maitinimo paslaugų teikimas;</text:span></text:p>
      <text:p text:style-name="P448"><text:span text:style-name="T449">11.74</text:span><text:span text:style-name="T450">. įvairių paslaugų, kurioms reikalinga darbo jėgos, teikimas;</text:span></text:p>
      <text:p text:style-name="P451"><text:span text:style-name="T452">11.75</text:span><text:span text:style-name="T453">. nuosavo arba nuomojamo nekilnojamojo turto nuoma ir<text:s/></text:span><text:span text:style-name="T454">eksploatavimas;</text:span></text:p>
      <text:p text:style-name="P455"><text:span text:style-name="T456">11.76</text:span><text:span text:style-name="T457">. mašinų, įrangos ir materialiųjų vertybių nuoma;</text:span></text:p>
      <text:p text:style-name="P458"><text:span text:style-name="T459">11.77</text:span><text:span text:style-name="T460">. fasavimo ir pakavimo darbai;</text:span></text:p>
      <text:p text:style-name="P461"><text:span text:style-name="T462">11.78</text:span><text:span text:style-name="T463">. baldų ir interjero reikmenų taisymas;</text:span></text:p>
      <text:p text:style-name="P464"><text:span text:style-name="T465">11.79</text:span><text:span text:style-name="T466">. kitų asmeninių ir namų ūkio reikmenų taisymas;</text:span></text:p>
      <text:p text:style-name="P467"><text:span text:style-name="T468">11.80</text:span><text:span text:style-name="T469">. tekstilės ir kailių gam</text:span><text:span text:style-name="T470">inių skalbimas ir sausasis valymas;</text:span></text:p>
      <text:p text:style-name="P471"><text:span text:style-name="T472">11.81</text:span><text:span text:style-name="T473">. radijo ir televizijos įrenginių nuoma;</text:span></text:p>
      <text:p text:style-name="P474"><text:span text:style-name="T475">11.82</text:span><text:span text:style-name="T476">. kita veikla, kuri neprieštarauja Lietuvos Respublikos teisės aktams.</text:span></text:p>
      <text:p text:style-name="P477"><text:span text:style-name="T478">12</text:span><text:span text:style-name="T479">. Įmonė licencijuojamą veiklą gali vykdyti tik gavusi būtinas licencijas (leidimus</text:span><text:span text:style-name="T480">).</text:span></text:p>
      <text:p text:style-name="P481"><text:span text:style-name="T482">13</text:span><text:span text:style-name="T483">. Įmonė veiklos tikslams įgyvendinti rengiama įmonės veiklos strategija ne trumpesniam kaip 4 metų laikotarpiui.</text:span></text:p>
      <text:p text:style-name="P484"/>
      <text:p text:style-name="P485"><text:span text:style-name="T486">III</text:span><text:span text:style-name="T487"><text:s/></text:span><text:span text:style-name="T488">SKYRIUS</text:span></text:p>
      <text:p text:style-name="P489"><text:span text:style-name="T490">ĮMONĖS TEISĖS IR PAREIGOS</text:span></text:p>
      <text:p text:style-name="P491"/>
      <text:p text:style-name="P492"><text:span text:style-name="T493">14</text:span><text:span text:style-name="T494">. Įmonė turi Lietuvos Respublikos valstybės ir savivaldybės įmonių įstatyme<text:s/></text:span><text:span text:style-name="T495">nustatytas teises ir pareigas, taip pat gali turėti ir įgyti kitas civilines teises ir pareigas, kurios neprieštarauja Lietuvos Respublikos teisės aktams, šiems įstatams ir įmonės veiklos tikslams.</text:span></text:p>
      <text:p text:style-name="P496"/>
      <text:p text:style-name="P497"><text:span text:style-name="T498">IV</text:span><text:span text:style-name="T499"><text:s/></text:span><text:span text:style-name="T500">SKYRIUS</text:span></text:p>
      <text:p text:style-name="P501"><text:span text:style-name="T502">ĮMONĖS VALDYMAS</text:span></text:p>
      <text:p text:style-name="P503"/>
      <text:p text:style-name="P504"><text:span text:style-name="T505">15</text:span><text:span text:style-name="T506">. Įmonės<text:s/></text:span><text:span text:style-name="T507">valdymo<text:s/></text:span><text:span text:style-name="T508">organai yra įmonės savininko teises ir pareigas įgyvendinanti institucija, kolegialus valdymo organas – valdyba ir vienasmenis valdymo organas – įmonės vadovas.</text:span></text:p>
      <text:p text:style-name="P509"><text:span text:style-name="T510">16</text:span><text:span text:style-name="T511">. Įmonės vadovas ir valdybos nariai turi vengti situacijos, kurioje jų asmeniniai interes</text:span><text:span text:style-name="T512">ai prieštarautų įmonės interesams. Susidarius tokiai situacijai, valdybos narys ir įmonės vadovas per 10 dienų privalo apie tai raštu pranešti įmonės savininko teises ir pareigas įgyvendinančiai institucijai.</text:span></text:p>
      <text:p text:style-name="P513"><text:span text:style-name="T514">17</text:span><text:span text:style-name="T515">. Įmonės valdymo organai privalo veikti į</text:span><text:span text:style-name="T516">monės naudai, laikytis įstatymų ir kitų teisės aktų ir vadovautis įmonės įstatais. Įmonės valdymo organai neturi teisės priimti sprendimų ar atlikti kitų veiksmų, kurie akivaizdžiai viršija normalią ūkinę riziką ar yra akivaizdžiai nuostolingi.</text:span></text:p>
      <text:p text:style-name="P517"><text:span text:style-name="T518">18</text:span><text:span text:style-name="T519">. Įmo</text:span><text:span text:style-name="T520">nės vadovas ir valdybos nariai, nevykdantys arba netinkamai vykdantys pareigas, nurodytas Lietuvos Respublikos civiliniame kodekse, Lietuvos Respublikos valstybės ir savivaldybės įmonių įstatyme ar kituose teisės aktuose bei įmonės įstatuose, privalo atlyg</text:span><text:span text:style-name="T521">inti įmonei padarytą žalą.</text:span></text:p>
      <text:p text:style-name="P522"/>
      <text:p text:style-name="P523"><text:span text:style-name="T524">V</text:span><text:span text:style-name="T525"><text:s/></text:span><text:span text:style-name="T526">SKYRIUS</text:span></text:p>
      <text:p text:style-name="P527"><text:span text:style-name="T528">ĮMONĖS SAVININKO TEISES IR PAREIGAS ĮGYVENDINANČIOS INSTITUCIJOS KOMPETENCIJA</text:span></text:p>
      <text:p text:style-name="P529"/>
      <text:p text:style-name="P530"><text:span text:style-name="T531">19</text:span><text:span text:style-name="T532">. Įmonės savininko teises ir pareigas įgyvendinanti institucija:</text:span></text:p>
      <text:p text:style-name="P533"><text:span text:style-name="T534">19.1</text:span><text:span text:style-name="T535">. skiria ir atšaukia įmonės vadovą, nustato darbo sutarties su įmonės vadovu, sąlygas, įmonės vardu sudaro ir nutraukia darbo sutartį su įmonės vadovu, tvirtina įmonės vadovo pareigybės nuostatus (aprašymą);<text:s/></text:span></text:p>
      <text:p text:style-name="P536"><text:span text:style-name="T537">19.2</text:span><text:span text:style-name="T538">. skiria ir atšaukia valdybos narius;<text:s/></text:span></text:p>
      <text:p text:style-name="P539"><text:span text:style-name="T540">19.3</text:span><text:span text:style-name="T541">. tvirtina įmonės įstatus;<text:s/></text:span></text:p>
      <text:p text:style-name="P542"><text:span text:style-name="T543">19.4</text:span><text:span text:style-name="T544">. tvirtina įmonės veiklos strategiją;</text:span></text:p>
      <text:p text:style-name="P545"><text:span text:style-name="T546">19.5</text:span><text:span text:style-name="T547">. tvirtina maksimalų įmonės pareigybių skaičių;</text:span></text:p>
      <text:p text:style-name="P548"><text:span text:style-name="T549">19.6</text:span><text:span text:style-name="T550">. tvirtina įmonės veiklos rodiklius;</text:span></text:p>
      <text:p text:style-name="P551"><text:span text:style-name="T552">19.7</text:span><text:span text:style-name="T553">. parenka atestuotą auditorių ar audito įmonę įmonės metinių</text:span><text:span text:style-name="T554"><text:s/></text:span><text:span text:style-name="T555">fina</text:span><text:span text:style-name="T556">nsinių ataskaitų rinkinio auditui atlikti;</text:span></text:p>
      <text:p text:style-name="P557"><text:span text:style-name="T558">19.8</text:span><text:span text:style-name="T559">. tvirtina įmonės metinius turto įsigijimo ir skolinimosi planus, metines pajamų ir išlaidų sąmatas;</text:span></text:p>
      <text:p text:style-name="P560"><text:span text:style-name="T561">19</text:span><text:span text:style-name="T562">.9</text:span><text:span text:style-name="T563">. sprendžia kitus Lietuvos Respublikos valstybės ir savivaldybės įmonių įstatyme ir kituose<text:s/></text:span><text:span text:style-name="T564">teisės aktuose įmonės savininko teises ir pareigas įgyvendinančios institucijos kompetencijai priskirtus klausimus.</text:span></text:p>
      <text:p text:style-name="P565"><text:span text:style-name="T566">20</text:span><text:span text:style-name="T567">. Įmonės savininko teises ir pareigas įgyvendinančios institucijos sprendimai įforminami raštu.</text:span></text:p>
      <text:p text:style-name="P568"/>
      <text:p text:style-name="P569"><text:span text:style-name="T570">VI</text:span><text:span text:style-name="T571"><text:s/></text:span><text:span text:style-name="T572">SKYRIUS</text:span></text:p>
      <text:p text:style-name="P573"><text:span text:style-name="T574">ĮMONĖS VALDYBOS<text:s/></text:span><text:span text:style-name="T575">KOMPETENCIJA, JOS SUDARYMO IR ATŠAUKIMO TVARKA</text:span></text:p>
      <text:p text:style-name="P576"/>
      <text:p text:style-name="P577"><text:span text:style-name="T578">21</text:span><text:span text:style-name="T579">. Valdyba yra kolegialus įmonės valdymo organas.<text:s/></text:span><text:span text:style-name="T580">Valdybos narius skiria ir atšaukia įmonės savininko teises ir pareigas įgyvendinanti<text:s/></text:span><text:span text:style-name="T581">institucija<text:s/></text:span><text:span text:style-name="T582">Lietuvos Respublikos valstybės ir savivaldybės įmonių įs</text:span><text:span text:style-name="T583">tatyme nustatyta tvarka</text:span><text:span text:style-name="T584">.<text:s/></text:span></text:p>
      <text:p text:style-name="P585"><text:span text:style-name="T586">22</text:span><text:span text:style-name="T587">. Įmonės<text:s/></text:span><text:span text:style-name="T588">valdybą sudaro 5 nariai</text:span><text:span text:style-name="T589">, skiriami 4 metų kadencijai.</text:span><text:span text:style-name="T590"><text:s/>Valdybos nariais skiriami<text:s/></text:span><text:span text:style-name="T591">įmonės savininko teises ir pareigas įgyvendinančios institucijos</text:span><text:span text:style-name="T592"><text:s/></text:span><text:span text:style-name="T593">darbuotojai</text:span><text:span text:style-name="T594">, kiti fiziniai asmenys bei<text:s/></text:span><text:span text:style-name="T595">įmonės darbuotojų atstovas(-ai)</text:span><text:span text:style-name="T596">.</text:span><text:span text:style-name="T597"><text:s/>Valdybos nariu gali būti skiriamas ir įmonės vadovas.</text:span></text:p>
      <text:p text:style-name="P598"><text:span text:style-name="T599">23</text:span><text:span text:style-name="T600">. Įmonės valdybos nariai skiriami įmonės teises ir pareigas įgyvendinančios institucijos vadovo sprendimu Lietuvos Respublikos Vyriausybės nustatyta tvarka.</text:span></text:p>
      <text:p text:style-name="P601"><text:span text:style-name="T602">24</text:span><text:span text:style-name="T603">. Valdyba veikia pagal jos patvi</text:span><text:span text:style-name="T604">rtintą darbo reglamentą.</text:span></text:p>
      <text:p text:style-name="P605"><text:span text:style-name="T606">25</text:span><text:span text:style-name="T607">. Valdybos nariai privalo saugoti įmonės komercines (gamybines) paslaptis, konfidencialią informaciją, kurią sužinojo būdami valdybos nariais ir kuri buvo nurodyta kaip konfidenciali informacija.</text:span></text:p>
      <text:p text:style-name="P608"><text:span text:style-name="T609">26</text:span><text:span text:style-name="T610">. Įmonės valdybos<text:s/></text:span><text:span text:style-name="T611">veiklai vadovauja valdybos pirmininkas,</text:span><text:span text:style-name="T612"><text:s/></text:span><text:span text:style-name="T613">kurį iš savo narių renka valdyba.</text:span></text:p>
      <text:p text:style-name="P614"><text:span text:style-name="T615">27</text:span><text:span text:style-name="T616">.</text:span><text:span text:style-name="T617"><text:s/></text:span><text:span text:style-name="T618">Įmonės valdyba:</text:span></text:p>
      <text:p text:style-name="P619"><text:span text:style-name="T620">27.1</text:span><text:span text:style-name="T621">.<text:s/></text:span><text:span text:style-name="T622">teikia įmonės savininko teises ir pareigas įgyvendinančiai institucijai išvadas dėl įmonės veiklos rodiklių;</text:span></text:p>
      <text:p text:style-name="P623"><text:span text:style-name="T624">27.2</text:span><text:span text:style-name="T625">. teikia įmonės savininko teises<text:s/></text:span><text:span text:style-name="T626"><text:s/>ir pareigas įgyvendinančiai institucijai siūlymus įmonės valdymo bei veiklos tobulinimo klausimais;</text:span></text:p>
      <text:p text:style-name="P627"><text:span text:style-name="T628">27.3</text:span><text:span text:style-name="T629">. nustato įmonės struktūrą ir teikia<text:s/></text:span><text:span text:style-name="T630">įmonės savininko teises ir pareigas įgyvendinančiai institucijai<text:s/></text:span><text:span text:style-name="T631">išvadas dėl maksimalaus pareigybių skaičiaus;</text:span></text:p>
      <text:p text:style-name="P632"><text:span text:style-name="T633">27.4</text:span><text:span text:style-name="T634">. tvirtina įmonės darbuotojų apmokėjimo ir skatinimo taisykles;</text:span></text:p>
      <text:p text:style-name="P635"><text:span text:style-name="T636">27.5</text:span><text:span text:style-name="T637">. pritaria įmonės struktūrinių padalinių nuostatų projektams;</text:span></text:p>
      <text:p text:style-name="P638"><text:span text:style-name="T639">27.6</text:span><text:span text:style-name="T640">. pritaria įmonės turto nusidėvėjimo skaičiavimo metodams ir normatyvams;</text:span></text:p>
      <text:p text:style-name="P641"><text:span text:style-name="T642">27.7</text:span><text:span text:style-name="T643">. pritaria įmonės<text:s/></text:span><text:span text:style-name="T644">gaminamos produkcijos bei teikiamų paslaugų kainų ir tarifų nustatymo taisyklėms;</text:span></text:p>
      <text:p text:style-name="P645"><text:span text:style-name="T646">27.8</text:span><text:span text:style-name="T647">. pritaria įmonės transporto priemonių įsigijimui, jų nuomos ir naudojimo taisyklėms;<text:s/></text:span></text:p>
      <text:p text:style-name="P648"><text:span text:style-name="T649">27.9</text:span><text:span text:style-name="T650">. ne rečiau kaip kas ketvirtį</text:span><text:span text:style-name="T651"><text:s/></text:span><text:span text:style-name="T652">analizuoja ir vertina įmonės strategijos<text:s/></text:span><text:span text:style-name="T653">bei tikslų įgyvendinimą, veiklos organizavimą, finansinę būklę, ūkinės veiklos rezultatus, pajamų ir išlaidų sąmatas, inventorizacijos ir kitus turto pasikeitimo apskaitos duomenis bei teikia<text:s/></text:span><text:span text:style-name="T654">motyvuotas<text:s/></text:span><text:span text:style-name="T655">išvadas įmonės savininko teises ir pareigas įgyvendin</text:span><text:span text:style-name="T656">ančios<text:s/></text:span><text:span text:style-name="T657">institucijos vadovui</text:span><text:span text:style-name="T658">;</text:span></text:p>
      <text:p text:style-name="P659"><text:span text:style-name="T660">27.10</text:span><text:span text:style-name="T661">. ne rečiau kaip kartą per metus peržiūri įmonės veiklos tikslus, jų įgyvendinimo finansavimo šaltinius, įmonės misiją ir viziją, veiklos strategiją;<text:s/></text:span></text:p>
      <text:p text:style-name="P662"><text:span text:style-name="T663">27.11</text:span><text:span text:style-name="T664">.<text:s/></text:span><text:span text:style-name="T665">pritaria</text:span><text:span text:style-name="T666"><text:s/>įmonės sandoriams, kurių vertė viršija 100 (vie</text:span><text:span text:style-name="T667">ną šimtą) tūkstančių eurų be PVM;</text:span></text:p>
      <text:p text:style-name="P668"><text:span text:style-name="T669">27.12</text:span><text:span text:style-name="T670">. vykdo kitas Lietuvos Respublikos valstybės ir savivaldybės įmonių įstatyme ir šiuose įstatuose valdybos kompetencijai priskirtas funkcijas.<text:s/></text:span></text:p>
      <text:p text:style-name="P671"><text:span text:style-name="T672">28</text:span><text:span text:style-name="T673">.</text:span><text:span text:style-name="T674"><text:s/></text:span><text:span text:style-name="T675">Į valdybos posėdžius gali būti kviečiami įmonės savininko teises ir pareigas įgyvendinančios institucijos, įmonės ir kitų institucijų ar įstaigų atstovai, kurie neturi balsavimo teisės.<text:s/></text:span></text:p>
      <text:p text:style-name="P676"><text:span text:style-name="T677">29</text:span><text:span text:style-name="T678">. Už veiklą valdyboje jos nariams atlyginama įmonės lėšomis Vyr</text:span><text:span text:style-name="T679">iausybės nustatyta tvarka.</text:span></text:p>
      <text:p text:style-name="P680"><text:span text:style-name="T681">30</text:span><text:span text:style-name="T682">. Įmonės valdybos darbo sąlygas užtikrina įmonė.</text:span></text:p>
      <text:p text:style-name="P683"/>
      <text:p text:style-name="P684"><text:span text:style-name="T685">VII</text:span><text:span text:style-name="T686"><text:s/></text:span><text:span text:style-name="T687">SKYRIUS</text:span></text:p>
      <text:p text:style-name="P688"><text:span text:style-name="T689">ĮMONĖS VADOVO KOMPETENCIJA, JO SKYRIMO IR ATŠAUKIMO TVARKA</text:span></text:p>
      <text:p text:style-name="P690"/>
      <text:p text:style-name="P691"><text:span text:style-name="T692">31</text:span><text:span text:style-name="T693">. Įmonės vadovas – direktorius, organizuoja įmonės veiklą ir veikia įmonės vardu<text:s/></text:span><text:span text:style-name="T694">santykiuose su kitais asmenimis. Įmonės vadovas pradeda eiti pareigas nuo sprendime dėl jo paskyrimo nurodytos dienos, jis</text:span><text:span text:style-name="T695"><text:s/>yra atskaitingas įmonės savininko teises ir pareigas įgyvendinančiai institucijai.</text:span></text:p>
      <text:p text:style-name="P696"><text:span text:style-name="T697">32</text:span><text:span text:style-name="T698">.<text:s/></text:span><text:span text:style-name="T699">Įmonės savininko teises ir pareigas įgyven</text:span><text:span text:style-name="T700">dinanti institucija</text:span><text:span text:style-name="T701"><text:s/>konkurso būdu<text:s/></text:span><text:span text:style-name="T702">skiria ir Lietuvos Respublikos valstybės ir savivaldybės įmonių įstatyme nustatyta tvarka atšaukia įmonės vadovą.</text:span></text:p>
      <text:p text:style-name="P703"><text:span text:style-name="T704">33</text:span><text:span text:style-name="T705">. Įmonės vadovas:</text:span></text:p>
      <text:p text:style-name="P706"><text:span text:style-name="T707">33.1</text:span><text:span text:style-name="T708">. suderinęs su įmonės savininko teises ir pareigas įgyvendinančia institucija,</text:span><text:span text:style-name="T709"><text:s/>priima į darbą ir iš jo atleidžia įmonės direktoriaus pavaduotoją ir vyriausiąjį buhalterį;</text:span></text:p>
      <text:p text:style-name="P710"><text:span text:style-name="T711">33.2</text:span><text:span text:style-name="T712">. parengia įmonės darbuotojų darbo apmokėjimo ir skatinimo taisykles, valdybai pritarus, jas tvirtina;</text:span></text:p>
      <text:p text:style-name="P713"><text:span text:style-name="T714">33.3</text:span><text:span text:style-name="T715">.</text:span><text:span text:style-name="T716"><text:s/></text:span><text:span text:style-name="T717">valdybai pritarus, nustato įmonės turto nu</text:span><text:span text:style-name="T718">sidėvėjimo skaičiavimo metodus ir normatyvus;</text:span></text:p>
      <text:p text:style-name="P719"><text:span text:style-name="T720">33.4</text:span><text:span text:style-name="T721">. valdybai pritarus, tvirtina įmonės gaminamos produkcijos bei teikiamų paslaugų kainų ir tarifų nustatymo taisykles ir nustato įmonės produkcijos bei teikiamų paslaugų kainas ir tarifus;</text:span></text:p>
      <text:p text:style-name="P722"><text:span text:style-name="T723">33.5</text:span><text:span text:style-name="T724">. vald</text:span><text:span text:style-name="T725">ybai pritarus, tvirtina įmonės struktūrinių padalinių nuostatus</text:span><text:span text:style-name="T726">;</text:span></text:p>
      <text:p text:style-name="P727"><text:span text:style-name="T728">33.6</text:span><text:span text:style-name="T729">. turi teisę vienvaldiškai sudaryti sandorius, kurių vertė neviršija 100 (vieno šimto) tūkstančių eurų be PVM;</text:span></text:p>
      <text:p text:style-name="P730"><text:span text:style-name="T731">33.7</text:span><text:span text:style-name="T732">. rengia įmonės veiklos strategiją ir</text:span><text:span text:style-name="T733"><text:s/></text:span><text:span text:style-name="T734">kartą per ketvirtį teikia<text:s/></text:span><text:span text:style-name="T735">valdybai informaciją apie įmonės strategijos įgyvendinimą, veiklos organizavimą, finansinę būklę, veiklos rezultatus, pajamas ir išlaidas ir kitus turto pasikeitimo apskaitos duomenis;</text:span></text:p>
      <text:p text:style-name="P736"><text:span text:style-name="T737">33.8</text:span><text:span text:style-name="T738">. tvirtina įmonės metinį veiklos planą;</text:span></text:p>
      <text:p text:style-name="P739"><text:span text:style-name="T740">33.9</text:span><text:span text:style-name="T741">.<text:s/></text:span><text:span text:style-name="T742">atlieka kitas</text:span><text:span text:style-name="T743"><text:s/>Lietuvos Respublikos valstybės ir savivaldybės įmonių įstatyme, kituose teisės aktuose ir įmonės įstatuose nustatytas įmonės vadovo kompetencijai priskirtas funkcijas.</text:span></text:p>
      <text:p text:style-name="P744"><text:span text:style-name="T745">34</text:span><text:span text:style-name="T746">. Įmonės vadovas atsako už:</text:span></text:p>
      <text:p text:style-name="P747">34.1. įmonės veiklos strategijos projekto parengimą ir jo pateikimą valdybai ir įmonės savininko teises ir pareigas įgyvendinančiai institucijai tvirtinti;</text:p>
      <text:p text:style-name="P748">34.2. įmonės veiklos organizavimą;</text:p>
      <text:p text:style-name="P749">34.3. pranešimą įmonės savininko teises ir pareigas įgyvendinančiai institucijai ir valdybai apie įvykius,<text:s/>turinčius esminės reikšmės įmonės veiklai;</text:p>
      <text:p text:style-name="P750">34.4. įmonės metinių finansinių ataskaitų rinkinio sudarymą ir jo pateikimą kartu su auditoriaus išvada bei audito ataskaita susipažinti ir įmonės savininko teises ir pareigas įgyvendinančiai institucijai tvirtinti per 3 mėnesius nuo finansinių metų pabaigos;</text:p>
      <text:p text:style-name="P751">34.5. įmonės metinių turto įsigijimo ir skolinimosi planų, metinių pajamų ir išlaidų sąmatų sudarymą ir jų pateikimą valdybai svarstyti ir įmonės savininko teises ir pareigas įgyvendinančiai institucijai tvirtinti;</text:p>
      <text:p text:style-name="P752">34.6. įmonės veiklos ataskaitos parengimą;</text:p>
      <text:p text:style-name="P753">34.7. įmonės duomenų ir dokumentų pateikimą juridinių asmenų registrui;</text:p>
      <text:p text:style-name="P754">34.8. įmonės viešų pranešimų paskelbimą;</text:p>
      <text:p text:style-name="P755">34.9. dokumentų ir kitos informacijos apie įmonę saugojimą;</text:p>
      <text:p text:style-name="P756">34.10. įmonės racionalų ir efektyvų turto valdymą, naudojimą ir disponavimą juo įmonės įstatuose nustatyta tvarka ir sąlygomis;</text:p>
      <text:p text:style-name="P757"><text:span text:style-name="T758">34.11</text:span><text:span text:style-name="T759">. viešųjų pirkimų vykdymo kontrolę;</text:span></text:p>
      <text:p text:style-name="P760"><text:span text:style-name="T761">34.12</text:span><text:span text:style-name="T762">. vidaus kontrolės, įskaitant ir finansų kontrolę, sukūrimą, jos veikimą;</text:span></text:p>
      <text:p text:style-name="P763"><text:span text:style-name="T764">34.13</text:span><text:span text:style-name="T765">. informacijos apsaugos organizavimą teisės aktų nustatyta tvarka;</text:span></text:p>
      <text:p text:style-name="P766"><text:span text:style-name="T767">34.14</text:span><text:span text:style-name="T768">. kitus veiksmus, kuriuos įmonės vadovui nustato Lietuvos Respublikos valstybės ir savivaldybės įmonių įstatymas, kiti teisės aktai ir šie įstatai.</text:span></text:p>
      <text:p text:style-name="P769"><text:span text:style-name="T770">35</text:span><text:span text:style-name="T771">. Kai laikinai nė</text:span><text:span text:style-name="T772">ra įmonės vadovo (atostogų, nedarbingumo, komandiruočių metu), jo funkcijas vykdo direktoriaus pavaduotojas arba kitas įmonės savininko teises ir pareigas įgyvendinančios institucijos</text:span><text:span text:style-name="T773"><text:s/></text:span><text:span text:style-name="T774">paskirtas darbuotojas.</text:span></text:p>
      <text:p text:style-name="P775"/>
      <text:p text:style-name="P776"><text:span text:style-name="T777">VIII</text:span><text:span text:style-name="T778"><text:s/></text:span><text:span text:style-name="T779">SKYRIUS</text:span></text:p>
      <text:p text:style-name="P780"><text:span text:style-name="T781">PATIKĖJIMO TEISE ĮMONEI PERDU</text:span><text:span text:style-name="T782">OTO TURTO VALDYMO, NAUDOJIMO, DISPONAVIMO JUO TVARKA IR SĄLYGOS</text:span></text:p>
      <text:p text:style-name="P783"/>
      <text:p text:style-name="P784"><text:span text:style-name="T785">36</text:span><text:span text:style-name="T786">. Įmonei jos savininko patikėjimo teise perduotas ir įmonės įgytas turtas nuosavybės teise priklauso įmonės savininkui.</text:span></text:p>
      <text:p text:style-name="P787"><text:span text:style-name="T788">37</text:span><text:span text:style-name="T789">. Patikėjimo teisė į perduodamą įmonės savininko turtą įmon</text:span><text:span text:style-name="T790">ei atsiranda nuo turto perdavimo įmonei ir turto perdavimo–priėmimo akto pasirašymo dienos.</text:span></text:p>
      <text:p text:style-name="P791"><text:span text:style-name="T792">38</text:span><text:span text:style-name="T793">. Įmonei gali būti perduodamas bet koks įmonės savininko turtas, kurį pagal Lietuvos Respublikos valstybės ir savivaldybių turto valdymo, naudojimo ir dispona</text:span><text:span text:style-name="T794">vimo juo įstatymą galima perduoti įmonei patikėjimo teise valdyti, naudoti ir juo disponuoti. Turtas perduodamas teisės aktų nustatyta tvarka, turto perdavimo–priėmimo akte nurodoma jo balansinė vertė.</text:span></text:p>
      <text:p text:style-name="P795"><text:span text:style-name="T796">39</text:span><text:span text:style-name="T797">. Įmonė turi teisę priimti sprendimus, susijusiu</text:span><text:span text:style-name="T798">s su jai perduoto turto valdymu, naudojimu ir disponavimu juo, išskyrus sprendimus, susijusius su turto perleidimu kitų asmenų nuosavybėn ar daiktinių teisių suvaržymu, jei įstatymai nenustato kitaip.</text:span></text:p>
      <text:p text:style-name="P799"/>
      <text:p text:style-name="P800"><text:span text:style-name="T801">IX</text:span><text:span text:style-name="T802"><text:s/></text:span><text:span text:style-name="T803">SKYRIUS</text:span></text:p>
      <text:p text:style-name="P804"><text:span text:style-name="T805">ĮMONĖS KOMERCINIŲ PASLAPČIŲ<text:s/></text:span><text:span text:style-name="T806">SAUGOJIMAS</text:span></text:p>
      <text:p text:style-name="P807"/>
      <text:p text:style-name="P808"><text:span text:style-name="T809">40</text:span><text:span text:style-name="T810">. Informacija, laikoma įmonės komercine paslaptimi,<text:s/></text:span>tvarkoma teisės aktų nustatyta tvarka ir gali būti teikiama tik<text:s/><text:span text:style-name="T811">įstatymų nustatyta tvarka.</text:span></text:p>
      <text:p text:style-name="P812"><text:span text:style-name="T813">41</text:span><text:span text:style-name="T814">. Už informacijos,<text:s/></text:span>teisės aktų nustatyta tvarka laikomos įmonės komercine paslaptimi, atskleidimą įmonės valdybos nariai ir įmonės<text:s/><text:span text:style-name="T815">darbuotojai atsako įstatymų nustatyta tvarka.</text:span></text:p>
      <text:p text:style-name="P816"/>
      <text:p text:style-name="P817"><text:span text:style-name="T818">x</text:span><text:span text:style-name="T819"><text:s/></text:span><text:span text:style-name="T820">SKYRIUS</text:span></text:p>
      <text:p text:style-name="P821"><text:span text:style-name="T822">ĮMONĖS NUOSAVAS KAPITALAS</text:span></text:p>
      <text:p text:style-name="P823"/>
      <text:p text:style-name="P824"><text:span text:style-name="T825">42</text:span><text:span text:style-name="T826">. Įmonės nuosavą kapitalą sudaro:</text:span></text:p>
      <text:p text:style-name="P827"><text:span text:style-name="T828">42.1</text:span><text:span text:style-name="T829">. įmonės savininko kapitalas;</text:span></text:p>
      <text:p text:style-name="P830"><text:span text:style-name="T831">42.2</text:span><text:span text:style-name="T832">. turtas, kuris pagal įstatymus gali<text:s/></text:span><text:span text:style-name="T833">būti tik valstybės nuosavybė, atitinkantis kapitalas;</text:span></text:p>
      <text:p text:style-name="P834"><text:span text:style-name="T835">42.3</text:span><text:span text:style-name="T836">. privalomasis rezervas, sudaromas iš įmonės paskirstytinojo pelno;</text:span></text:p>
      <text:p text:style-name="P837"><text:span text:style-name="T838">42.4</text:span><text:span text:style-name="T839">. perkainojimo rezervas (rezultatai);</text:span></text:p>
      <text:p text:style-name="P840"><text:span text:style-name="T841">42.5</text:span><text:span text:style-name="T842">. kiti rezervai;</text:span></text:p>
      <text:p text:style-name="P843"><text:span text:style-name="T844">42.6</text:span><text:span text:style-name="T845">. nepaskirstytasis pelnas (nuostoliai).</text:span></text:p>
      <text:p text:style-name="P846"><text:span text:style-name="T847">43</text:span><text:span text:style-name="T848">. Privalomasis, perkainojimo ir kiti rezervai įmonėje sudaromi vadovaujantis Lietuvos Respublikos valstybės ir savivaldybės įmonių įstatymo bei kitų teisės aktų nustatyta tvarka.</text:span></text:p>
      <text:p text:style-name="P849"><text:span text:style-name="T850">44</text:span><text:span text:style-name="T851">. Įmonės savininko perduotas ir įmonės įgytas turtas nuosavybės teise<text:s/></text:span><text:span text:style-name="T852">priklauso įmonės savininkui. Šį turtą įmonė valdo, naudoja ir juo disponuoja vadovaudamasi Lietuvos Respublikos valstybės ir savivaldybių turto valdymo, naudojimo ir disponavimo juo įstatymu ir kitais teisės aktais.</text:span></text:p>
      <text:p text:style-name="P853"/>
      <text:p text:style-name="P854"><text:span text:style-name="T855">xi</text:span><text:span text:style-name="T856"><text:s/></text:span><text:span text:style-name="T857">SKYRIUS</text:span></text:p>
      <text:p text:style-name="P858"><text:span text:style-name="T859">ĮMONĖS PELNO (NUOSTOLI</text:span><text:span text:style-name="T860">Ų) PASKIRSTYMAS</text:span></text:p>
      <text:p text:style-name="P861"/>
      <text:p text:style-name="P862"><text:span text:style-name="T863">45</text:span><text:span text:style-name="T864">. Įmonės paskirstytinas pelnas (nuostoliai) turi būti paskirstytas (paskirstyti) ne vėliau kaip per 4 mėnesius, pasibaigus įmonės finansiniams metams, Lietuvos Respublikos valstybės ir savivaldybės įmonių įstatyme bei kituose teisės<text:s/></text:span><text:span text:style-name="T865">aktuose nustatyta tvarka.</text:span></text:p>
      <text:p text:style-name="P866"><text:span text:style-name="T867">46</text:span><text:span text:style-name="T868">. Įmonės vadovas</text:span><text:span text:style-name="T869"><text:s/></text:span><text:span text:style-name="T870">rengia ir kartu su audituotu metinių finansinių ataskaitų rinkiniu, gavęs įmonės valdybos išvadą, pateikia įmonės savininko teises ir pareigas įgyvendinančiai institucijai tvirtinti sprendimo dėl įmonės pask</text:span><text:span text:style-name="T871">irstytino pelno (nuostolių) paskirstymo projektą.</text:span></text:p>
      <text:p text:style-name="P872"/>
      <text:p text:style-name="P873"><text:span text:style-name="T874">XII</text:span><text:span text:style-name="T875"><text:s/></text:span><text:span text:style-name="T876">SKYRIUS</text:span></text:p>
      <text:p text:style-name="P877"><text:span text:style-name="T878">ĮMONĖS VEIKLOS KONTROLĖ</text:span></text:p>
      <text:p text:style-name="P879"/>
      <text:p text:style-name="P880"><text:span text:style-name="T881">47</text:span><text:span text:style-name="T882">. Įmonės vadovas turi parengti ir pateikti įmonės savininko teises ir pareigas įgyvendinančiai institucijai ir valdybai įmonės finansinių ataskaitų rinkiniu</text:span><text:span text:style-name="T883">s ir įmonės veiklos ataskaitas.</text:span></text:p>
      <text:p text:style-name="P884"><text:span text:style-name="T885">48</text:span><text:span text:style-name="T886">. Įmonės metinių finansinių ataskaitų rinkinį turi patikrinti įmonės savininko teises ir pareigas įgyvendinančios institucijos parinktas atestuotas auditorius ar audito įmonė.</text:span></text:p>
      <text:p text:style-name="P887"><text:span text:style-name="T888">49</text:span><text:span text:style-name="T889">. Įmonės valstybinį auditą atlieka L</text:span><text:span text:style-name="T890">ietuvos Respublikos valstybės kontrolė.</text:span></text:p>
      <text:p text:style-name="P891"><text:span text:style-name="T892">50</text:span><text:span text:style-name="T893">. Įmonės vidaus<text:s/></text:span><text:span text:style-name="T894">auditą atlieka<text:s/></text:span><text:span text:style-name="T895">Lietuvos Respublikos<text:s/></text:span><text:span text:style-name="T896">teisingumo ministerijos Centralizuotas vidaus audito skyrius.</text:span></text:p>
      <text:p text:style-name="P897"><text:span text:style-name="T898">51</text:span><text:span text:style-name="T899">. Įmonės finansų kontrolė vykdoma įmonės direktoriaus tvirtinamose finansų kontrolės<text:s/></text:span><text:span text:style-name="T900">taisyklėse nustatyta tvarka.</text:span></text:p>
      <text:p text:style-name="P901"/>
      <text:p text:style-name="P902"><text:span text:style-name="T903">XIII</text:span><text:span text:style-name="T904"><text:s/></text:span><text:span text:style-name="T905">SKYRIUS</text:span></text:p>
      <text:p text:style-name="P906"><text:span text:style-name="T907">ĮMONĖS SKELBIMŲ IR VIEŠŲ PRANEŠIMŲ SKELBIMO TVARKA</text:span></text:p>
      <text:p text:style-name="P908"/>
      <text:p text:style-name="P909"><text:span text:style-name="T910">52</text:span><text:span text:style-name="T911">. Įmonės vieši pranešimai, kurių privalomą skelbimą nustato Lietuvos Respublikos civilinis kodeksas, Lietuvos Respublikos valstybės ir savivaldybės įmonių įstatymas ir kiti teisės aktai, skelbiami elektroniniame leidinyje viešiems pranešimams skelbti, kurį</text:span><text:span text:style-name="T912"><text:s/>Vyriausybės nustatyta tvarka leidžia juridinių asmenų registro tvarkytojas, bei įmonės tinklalapyje.<text:s/></text:span></text:p>
      <text:p text:style-name="P913"><text:span text:style-name="T914">53</text:span><text:span text:style-name="T915">. Už pranešimų ir skelbimų turinį ir jų paskelbimą laiku atsako įmonės vadovas.<text:s/></text:span></text:p>
      <text:p text:style-name="P916"/>
      <text:p text:style-name="P917"><text:span text:style-name="T918">XIV</text:span><text:span text:style-name="T919"><text:s/></text:span><text:span text:style-name="T920">SKYRIUS</text:span></text:p>
      <text:p text:style-name="P921"><text:span text:style-name="T922">ĮMONĖS ĮSTATŲ KEITIMO TVARKA</text:span></text:p>
      <text:p text:style-name="P923"/>
      <text:p text:style-name="P924"><text:span text:style-name="T925">54</text:span><text:span text:style-name="T926">.<text:s/></text:span><text:span text:style-name="T927">Šių įstat</text:span><text:span text:style-name="T928">ų pakeitimo ir papildymo iniciatyvos teisę turi įmonės savininko teises ir pareigas įgyvendinanti institucija, valdyba ir įmonės vadovas.<text:s/></text:span></text:p>
      <text:p text:style-name="P929"><text:span text:style-name="T930">55</text:span><text:span text:style-name="T931">. Pakeistus ar papildytus įstatus tvirtina<text:s/></text:span><text:span text:style-name="T932">įmonės savininko teises ir pareigas įgyvendinančios institucijos vad</text:span><text:span text:style-name="T933">ovas arba jo įgaliotas asmuo savo parašu ir institucijos antspaudu.</text:span></text:p>
      <text:p text:style-name="P934"><text:span text:style-name="T935">56</text:span><text:span text:style-name="T936">. Pakeisti ar papildyti įstatai įsigalioja jų įregistravimo Juridinių asmenų registre dieną.</text:span><text:span text:style-name="T937"><text:s/></text:span></text:p>
      <text:p text:style-name="P938"/>
      <text:p text:style-name="P939"/>
      <text:p text:style-name="P940"><text:span text:style-name="T941">XV</text:span><text:span text:style-name="T942"><text:s/></text:span><text:span text:style-name="T943">SKYRIUS</text:span></text:p>
      <text:p text:style-name="P944"><text:span text:style-name="T945">ĮMONĖS REORGANIZAVIMO, PERTVARKYMO IR LIKVIDAVIMO TVARKA</text:span></text:p>
      <text:p text:style-name="P946"/>
      <text:p text:style-name="P947"><text:span text:style-name="T948">57</text:span><text:span text:style-name="T949">.<text:s/></text:span><text:span text:style-name="T950">Įmonė reorganizuojama, pertvarkoma ir likviduojama Lietuvos Respublikos civilinio kodekso, Lietuvos Respublikos valstybės ir savivaldybės įmonių įstatymo nustatyta tvarka.</text:span></text:p>
      <text:p text:style-name="Normal"/>
      <text:p text:style-name="P951">_______________</text:p>
      <text:p text:style-name="P952"/>
      <text:p text:style-name="P953"/>
      <text:p text:style-name="P954"><text:span text:style-name="T955">Pakeitimai:</text:span></text:p>
      <text:p text:style-name="P956"/>
      <text:p text:style-name="P957"><text:span text:style-name="T958">1.</text:span></text:p>
      <text:p text:style-name="P959"><text:span text:style-name="T960">Kalėjimų departamentas prie Lietuvos<text:s/></text:span><text:span text:style-name="T961">Respublikos teisingumo ministerijos, Įsakymas</text:span></text:p>
      <text:p text:style-name="P962"><text:span text:style-name="T963">Nr.<text:s/></text:span><text:a xlink:href="https://www.e-tar.lt/portal/legalAct.html?documentId=e9263920352111e99595d005d42b863e" office:target-frame-name="_top" xlink:show="replace"><text:span text:style-name="T964">V-90</text:span></text:a><text:span text:style-name="T965">, 2019-02-20, paskelbta TAR 2019-02-21, i. k. 2019-02775</text:span></text:p>
      <text:p text:style-name="P966"><text:span text:style-name="T967">Dėl Kalėjimų departamento prie Lietuvos Respubl</text:span><text:span text:style-name="T968">ikos teisingumo ministerijos direktoriaus 2017 m. rugsėjo 12 d. įsakymo Nr. V-373 „Dėl Valstybės įmonės „Mūsų amatai“ įstatų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qqq</dc:title>
    <meta:initial-creator>Pataisos reikalu departamenta</meta:initial-creator>
    <dc:creator>adlibuser</dc:creator>
    <meta:creation-date>2019-06-13T06:20:00Z</meta:creation-date>
    <dc:date>2019-06-13T06:20:00Z</dc:date>
    <meta:print-date>2017-09-11T12:39:00Z</meta:print-date>
    <meta:template xlink:href="Normal.dotm" xlink:type="simple"/>
    <meta:editing-cycles>2</meta:editing-cycles>
    <meta:editing-duration>PT0S</meta:editing-duration>
    <meta:document-statistic meta:page-count="9" meta:paragraph-count="386" meta:word-count="2982" meta:character-count="23953" meta:row-count="791" meta:non-whitespace-character-count="21357"/>
  </office:meta>
</office:document-meta>
</file>