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size="5pt" style:font-size-asian="5pt" style:font-size-complex="5pt"/>
    </style:style>
    <style:style style:name="P23"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098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5.906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3472in" style:page-number="1">
        <style:tab-stops/>
      </style:paragraph-properties>
      <style:text-properties style:font-size-complex="12pt" style:language-asian="en" style:country-asian="GB"/>
    </style:style>
    <style:style style:name="P76" style:parent-style-name="Normal" style:family="paragraph">
      <style:paragraph-properties fo:margin-left="3.3472in">
        <style:tab-stops/>
      </style:paragraph-properties>
      <style:text-properties style:font-size-complex="12pt" style:language-asian="en" style:country-asian="GB"/>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2597in"/>
      <style:text-properties style:font-size-complex="12pt" style:language-asian="en" style:country-asian="GB"/>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style:text-properties fo:font-size="9pt" style:font-size-asian="9pt" style:font-size-complex="9pt"/>
    </style:style>
    <style:style style:name="P89" style:parent-style-name="Normal" style:family="paragraph">
      <style:paragraph-properties fo:text-align="center"/>
      <style:text-properties fo:font-size="9pt" style:font-size-asian="9pt" style:font-size-complex="9pt"/>
    </style:style>
    <style:style style:name="P90" style:parent-style-name="Normal" style:family="paragraph">
      <style:paragraph-properties fo:text-align="justify">
        <style:tab-stops>
          <style:tab-stop style:type="right" style:leader-style="solid" style:leader-text="_" style:position="6.8909in"/>
        </style:tab-stops>
      </style:paragraph-properties>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ab-stops>
          <style:tab-stop style:type="right" style:leader-style="solid" style:leader-text="_" style:position="6.8909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9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96" style:parent-style-name="Normal" style:family="paragraph">
      <style:paragraph-properties fo:text-align="center">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9pt" style:font-size-asian="9pt" style:font-size-complex="9pt"/>
    </style:style>
    <style:style style:name="T105" style:parent-style-name="DefaultParagraphFont" style:family="text">
      <style:text-properties fo:color="#000000" fo:font-size="9pt" style:font-size-asian="9pt" style:font-size-complex="9pt"/>
    </style:style>
    <style:style style:name="T106" style:parent-style-name="DefaultParagraphFont" style:family="text">
      <style:text-properties fo:color="#000000" fo:font-size="9pt" style:font-size-asian="9pt" style:font-size-complex="9pt"/>
    </style:style>
    <style:style style:name="P107" style:parent-style-name="Normal" style:family="paragraph">
      <style:paragraph-properties fo:text-align="center">
        <style:tab-stops>
          <style:tab-stop style:type="right" style:leader-style="solid" style:leader-text="_" style:position="6.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color="#000000" fo:font-size="9pt" style:font-size-asian="9pt" style:font-size-complex="9pt"/>
    </style:style>
    <style:style style:name="T129" style:parent-style-name="DefaultParagraphFont" style:family="text">
      <style:text-properties fo:color="#000000" fo:font-size="9pt" style:font-size-asian="9pt" style:font-size-complex="9pt"/>
    </style:style>
    <style:style style:name="T130" style:parent-style-name="DefaultParagraphFont" style:family="text">
      <style:text-properties fo:font-weight="bold" style:font-weight-asian="bold" fo:color="#000000" fo:font-size="9pt" style:font-size-asian="9pt" style:font-size-complex="9pt"/>
    </style:style>
    <style:style style:name="T131" style:parent-style-name="DefaultParagraphFont" style:family="text">
      <style:text-properties fo:color="#000000" fo:font-size="9pt" style:font-size-asian="9pt" style:font-size-complex="9pt"/>
    </style:style>
    <style:style style:name="T132" style:parent-style-name="DefaultParagraphFont" style:family="text">
      <style:text-properties fo:color="#000000" fo:font-size="9pt" style:font-size-asian="9pt" style:font-size-complex="9pt" fo:background-color="#FFFFFF"/>
    </style:style>
    <style:style style:name="T133" style:parent-style-name="DefaultParagraphFont" style:family="text">
      <style:text-properties fo:color="#000000" fo:font-size="9pt" style:font-size-asian="9pt" style:font-size-complex="9pt" fo:background-color="#FFFFFF"/>
    </style:style>
    <style:style style:name="T134" style:parent-style-name="DefaultParagraphFont" style:family="text">
      <style:text-properties fo:font-size="9pt" style:font-size-asian="9pt" style:font-size-complex="9pt"/>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style:tab-stops>
          <style:tab-stop style:type="right" style:leader-style="solid" style:leader-text="_" style:position="6.3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7"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style:font-style-complex="italic" fo:color="#000000" fo:font-size="9pt" style:font-size-asian="9pt" style:font-size-complex="9pt" fo:background-color="#FFFFFF" style:text-underline-type="single" style:text-underline-style="solid" style:text-underline-width="auto" style:text-underline-mode="continuous"/>
    </style:style>
    <style:style style:name="T150" style:parent-style-name="DefaultParagraphFont" style:family="text">
      <style:text-properties fo:color="#000000" fo:font-size="9pt" style:font-size-asian="9pt" style:font-size-complex="9pt" fo:background-color="#FFFFFF"/>
    </style:style>
    <style:style style:name="T151" style:parent-style-name="DefaultParagraphFont" style:family="text">
      <style:text-properties fo:color="#000000" fo:font-size="9pt" style:font-size-asian="9pt" style:font-size-complex="9pt" fo:background-color="#FFFFFF"/>
    </style:style>
    <style:style style:name="T152" style:parent-style-name="DefaultParagraphFont" style:family="text">
      <style:text-properties fo:font-size="9pt" style:font-size-asian="9pt" style:font-size-complex="9pt"/>
    </style:style>
    <style:style style:name="P153" style:parent-style-name="Normal" style:family="paragraph">
      <style:paragraph-properties>
        <style:tab-stops>
          <style:tab-stop style:type="right" style:leader-style="solid" style:leader-text="_" style:position="6.3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59"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6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68"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69" style:parent-style-name="Normal" style:family="paragraph">
      <style:paragraph-properties fo:text-indent="0.0333in">
        <style:tab-stops>
          <style:tab-stop style:type="right" style:leader-style="solid" style:leader-text="_" style:position="6.3in"/>
        </style:tab-stops>
      </style:paragraph-properties>
      <style:text-properties fo:font-size="9pt" style:font-size-asian="9pt" style:font-size-complex="9pt"/>
    </style:style>
    <style:style style:name="P17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8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90" style:parent-style-name="Normal" style:family="paragraph">
      <style:paragraph-properties>
        <style:tab-stops>
          <style:tab-stop style:type="right" style:leader-style="solid" style:leader-text="_" style:position="6.3in"/>
        </style:tab-stops>
      </style:paragraph-properties>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color="#000000" fo:font-size="9pt" style:font-size-asian="9pt" style:font-size-complex="9pt"/>
    </style:style>
    <style:style style:name="T193" style:parent-style-name="DefaultParagraphFont" style:family="text">
      <style:text-properties fo:color="#000000" fo:font-size="9pt" style:font-size-asian="9pt" style:font-size-complex="9pt"/>
    </style:style>
    <style:style style:name="T194" style:parent-style-name="DefaultParagraphFont" style:family="text">
      <style:text-properties fo:font-size="9pt" style:font-size-asian="9pt" style:font-size-complex="9pt"/>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right" style:leader-style="solid" style:leader-text="_" style:position="6.3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03"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9pt" style:font-size-asian="9pt" style:font-size-complex="9pt"/>
    </style:style>
    <style:style style:name="P204" style:parent-style-name="Normal" style:family="paragraph">
      <style:paragraph-properties fo:text-align="justify" fo:text-indent="0.0333in">
        <style:tab-stops>
          <style:tab-stop style:type="right" style:leader-style="solid" style:leader-text="_" style:position="6.3in"/>
        </style:tab-stops>
      </style:paragraph-properties>
      <style:text-properties fo:font-size="9pt" style:font-size-asian="9pt" style:font-size-complex="9pt"/>
    </style:style>
    <style:style style:name="P205" style:parent-style-name="Normal" style:family="paragraph">
      <style:paragraph-properties fo:text-align="justify" fo:text-indent="0.0333in">
        <style:tab-stops>
          <style:tab-stop style:type="right" style:leader-style="solid" style:leader-text="_" style:position="6.3in"/>
        </style:tab-stops>
      </style:paragraph-properties>
      <style:text-properties fo:font-size="9pt" style:font-size-asian="9pt" style:font-size-complex="9pt"/>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22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9pt" style:font-size-asian="9pt" style:font-size-complex="9pt"/>
    </style:style>
    <style:style style:name="T232" style:parent-style-name="DefaultParagraphFont" style:family="text">
      <style:text-properties fo:color="#000000" fo:font-size="9pt" style:font-size-asian="9pt" style:font-size-complex="11pt"/>
    </style:style>
    <style:style style:name="T233" style:parent-style-name="DefaultParagraphFont" style:family="text">
      <style:text-properties fo:color="#000000" fo:font-size="9pt" style:font-size-asian="9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9pt" style:font-size-asian="9pt" style:font-size-complex="9p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fo:color="#000000" fo:font-size="9pt" style:font-size-asian="9pt" style:font-size-complex="9pt"/>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style:tab-stops>
          <style:tab-stop style:type="right" style:leader-style="solid" style:leader-text="_" style:position="6.69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P271" style:parent-style-name="Normal" style:family="paragraph">
      <style:paragraph-properties fo:text-align="justify">
        <style:tab-stops>
          <style:tab-stop style:type="right" style:leader-style="solid" style:leader-text="_" style:position="6.3in"/>
        </style:tab-stops>
      </style:paragraph-properties>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indent="0.2375in">
        <style:tab-stops>
          <style:tab-stop style:type="right" style:leader-style="solid" style:leader-text="_" style:position="6.3in"/>
        </style:tab-stops>
      </style:paragraph-properties>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size="8pt" style:font-size-asian="8pt" style:font-size-complex="8p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P281" style:parent-style-name="Normal" style:family="paragraph">
      <style:paragraph-properties fo:text-align="justify" fo:text-indent="0.0395in">
        <style:tab-stops>
          <style:tab-stop style:type="right" style:leader-style="solid" style:leader-text="_" style:position="6.693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277in">
        <style:tab-stops>
          <style:tab-stop style:type="right" style:leader-style="solid" style:leader-text="_" style:position="6.693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fo:text-indent="0.9333in">
        <style:tab-stops>
          <style:tab-stop style:type="right" style:leader-style="solid" style:leader-text="_" style:position="6.693in"/>
        </style:tab-stops>
      </style:paragraph-properties>
      <style:text-properties fo:font-size="9pt" style:font-size-asian="9pt" style:font-size-complex="9p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89" style:parent-style-name="Normal" style:family="paragraph">
      <style:paragraph-properties fo:text-align="justify" fo:text-indent="0.7652in">
        <style:tab-stops>
          <style:tab-stop style:type="right" style:leader-style="solid" style:leader-text="_" style:position="6.693in"/>
        </style:tab-stops>
      </style:paragraph-properties>
      <style:text-properties fo:font-size="9pt" style:font-size-asian="9pt" style:font-size-complex="9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font-size-complex="9pt"/>
    </style:style>
    <style:style style:name="P291" style:parent-style-name="Normal" style:family="paragraph">
      <style:paragraph-properties fo:text-align="justify">
        <style:tab-stops>
          <style:tab-stop style:type="left" style:position="2.5597in"/>
          <style:tab-stop style:type="right" style:leader-style="solid" style:leader-text="_" style:position="6.693in"/>
        </style:tab-stops>
      </style:paragraph-properties>
      <style:text-properties fo:font-size="9pt" style:font-size-asian="9pt" style:font-size-complex="9pt"/>
    </style:style>
    <style:style style:name="P292" style:parent-style-name="Normal" style:family="paragraph">
      <style:paragraph-properties fo:text-align="justify" fo:text-indent="1.0333in">
        <style:tab-stops>
          <style:tab-stop style:type="right" style:leader-style="solid" style:leader-text="_" style:position="6.693in"/>
        </style:tab-stops>
      </style:paragraph-properties>
      <style:text-properties fo:font-size="9pt" style:font-size-asian="9pt" style:font-size-complex="9pt"/>
    </style:style>
    <style:style style:name="P29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29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295"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P296"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size-complex="12pt"/>
    </style:style>
    <style:style style:name="P306" style:parent-style-name="Normal" style:family="paragraph">
      <style:paragraph-properties fo:text-align="justify">
        <style:tab-stops>
          <style:tab-stop style:type="center" style:position="3.3465in"/>
          <style:tab-stop style:type="right" style:leader-style="solid" style:leader-text="_" style:position="6.693in"/>
        </style:tab-stops>
      </style:paragraph-properties>
      <style:text-properties fo:font-size="9pt" style:font-size-asian="9pt" style:font-size-complex="9pt"/>
    </style:style>
    <style:style style:name="P307"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P308"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2"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3"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fo:font-size="11pt" style:font-size-asian="11pt" style:font-size-complex="11pt"/>
    </style:style>
    <style:style style:name="P318" style:parent-style-name="Normal" style:family="paragraph">
      <style:paragraph-properties fo:text-align="justify">
        <style:tab-stops>
          <style:tab-stop style:type="center" style:position="3.3465in"/>
          <style:tab-stop style:type="right" style:leader-style="solid" style:leader-text="_" style:position="6.693in"/>
        </style:tab-stops>
      </style:paragraph-properties>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P322" style:parent-style-name="Normal" style:family="paragraph">
      <style:paragraph-properties fo:break-before="page"/>
    </style:style>
    <style:style style:name="P323" style:parent-style-name="Normal" style:family="paragraph">
      <style:paragraph-properties>
        <style:tab-stops>
          <style:tab-stop style:type="center" style:position="3.3465in"/>
          <style:tab-stop style:type="right" style:leader-style="solid" style:leader-text="_" style:position="6.693in"/>
        </style:tab-stops>
      </style:paragraph-properties>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fo:font-size="10pt" style:font-size-asian="10pt"/>
    </style:style>
    <style:style style:name="T327" style:parent-style-name="DefaultParagraphFont" style:family="text">
      <style:text-properties fo:font-weight="bold" style:font-weight-asian="bold" style:font-weight-complex="bold" fo:color="#000000" fo:font-size="10pt" style:font-size-asian="10pt"/>
    </style:style>
    <style:style style:name="T328" style:parent-style-name="DefaultParagraphFont" style:family="text">
      <style:text-properties fo:font-weight="bold" style:font-weight-asian="bold" style:font-weight-complex="bold" fo:color="#000000" fo:font-size="10pt" style:font-size-asian="10pt"/>
    </style:style>
    <style:style style:name="T329" style:parent-style-name="DefaultParagraphFont" style:family="text">
      <style:text-properties fo:font-weight="bold" style:font-weight-asian="bold" style:font-weight-complex="bold" fo:color="#000000"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weight="bold" style:font-weight-asian="bold" style:font-weight-complex="bold" fo:color="#000000"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margin-left="1.6736in" fo:text-indent="-1.1736in">
        <style:tab-stops/>
      </style:paragraph-properties>
    </style:style>
    <style:style style:name="T376" style:parent-style-name="DefaultParagraphFont" style:family="text">
      <style:text-properties fo:font-weight="bold" style:font-weight-asian="bold" style:font-weight-complex="bold" fo:color="#000000" fo:font-size="10pt" style:font-size-asian="10pt"/>
    </style:style>
    <style:style style:name="T377" style:parent-style-name="DefaultParagraphFont" style:family="text">
      <style:text-properties fo:font-weight="bold" style:font-weight-asian="bold" style:font-weight-complex="bold" fo:color="#000000" fo:font-size="10pt" style:font-size-asian="10pt"/>
    </style:style>
    <style:style style:name="T378" style:parent-style-name="DefaultParagraphFont" style:family="text">
      <style:text-properties fo:font-weight="bold" style:font-weight-asian="bold" style:font-weight-complex="bold" fo:color="#000000" fo:font-size="10pt" style:font-size-asian="10pt"/>
    </style:style>
    <style:style style:name="T379" style:parent-style-name="DefaultParagraphFont" style:family="text">
      <style:text-properties fo:font-weight="bold" style:font-weight-asian="bold" style:font-weight-complex="bold" fo:color="#000000"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style="italic" style:font-style-asian="italic" style:font-style-complex="italic" fo:color="#000000" fo:font-size="10pt" style:font-size-asian="10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master-page-name="MPF2" style:family="paragraph">
      <style:paragraph-properties fo:break-before="page" fo:text-indent="3.5437in" style:page-number="1"/>
      <style:text-properties style:font-size-complex="12pt" style:language-asian="en" style:country-asian="GB"/>
    </style:style>
    <style:style style:name="P427" style:parent-style-name="Normal" style:family="paragraph">
      <style:paragraph-properties fo:text-indent="3.5437in"/>
      <style:text-properties style:font-size-complex="12pt" style:language-asian="en" style:country-asian="GB"/>
    </style:style>
    <style:style style:name="P428" style:parent-style-name="Normal" style:family="paragraph">
      <style:paragraph-properties fo:text-indent="3.5437in">
        <style:tab-stops>
          <style:tab-stop style:type="left" style:position="3.2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end" fo:text-indent="0.4923in">
        <style:tab-stops>
          <style:tab-stop style:type="left" style:position="3.25in"/>
        </style:tab-stops>
      </style:paragraph-properties>
      <style:text-properties style:font-size-complex="12pt" fo:language="lv" fo:country="LV"/>
    </style:style>
    <style:style style:name="P432" style:parent-style-name="Normal" style:family="paragraph">
      <style:paragraph-properties fo:text-align="center" fo:text-indent="0.4923in">
        <style:tab-stops>
          <style:tab-stop style:type="left" style:position="0in"/>
        </style:tab-stops>
      </style:paragraph-properties>
    </style:style>
    <style:style style:name="T433" style:parent-style-name="DefaultParagraphFont" style:family="text">
      <style:text-properties fo:font-weight="bold" style:font-weight-asian="bold" style:font-size-complex="12pt" fo:language="lv" fo:country="LV"/>
    </style:style>
    <style:style style:name="T434" style:parent-style-name="DefaultParagraphFont" style:family="text">
      <style:text-properties fo:font-weight="bold" style:font-weight-asian="bold" style:font-size-complex="12pt" fo:language="lv" fo:country="LV"/>
    </style:style>
    <style:style style:name="P435"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language="lv" fo:country="LV"/>
    </style:style>
    <style:style style:name="P43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37" style:parent-style-name="DefaultParagraphFont" style:family="text">
      <style:text-properties style:font-size-complex="12pt" fo:language="lv" fo:country="LV"/>
    </style:style>
    <style:style style:name="T438" style:parent-style-name="DefaultParagraphFont" style:family="text">
      <style:text-properties style:font-size-complex="12pt" fo:language="lv" fo:country="LV"/>
    </style:style>
    <style:style style:name="T439" style:parent-style-name="DefaultParagraphFont" style:family="text">
      <style:text-properties style:font-size-complex="12pt" fo:language="lv" fo:country="LV"/>
    </style:style>
    <style:style style:name="P440"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41" style:parent-style-name="DefaultParagraphFont" style:family="text">
      <style:text-properties style:font-size-complex="12pt" fo:language="lv" fo:country="LV"/>
    </style:style>
    <style:style style:name="T442" style:parent-style-name="DefaultParagraphFont" style:family="text">
      <style:text-properties style:font-size-complex="12pt" fo:language="lv" fo:country="LV"/>
    </style:style>
    <style:style style:name="T443" style:parent-style-name="DefaultParagraphFont" style:family="text">
      <style:text-properties style:font-size-complex="12pt" fo:language="lv" fo:country="LV"/>
    </style:style>
    <style:style style:name="T444" style:parent-style-name="DefaultParagraphFont" style:family="text">
      <style:text-properties style:font-size-complex="12pt" fo:language="lv" fo:country="LV"/>
    </style:style>
    <style:style style:name="P445"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46" style:parent-style-name="DefaultParagraphFont" style:family="text">
      <style:text-properties style:font-size-complex="12pt" fo:language="lv" fo:country="LV"/>
    </style:style>
    <style:style style:name="T447" style:parent-style-name="DefaultParagraphFont" style:family="text">
      <style:text-properties style:font-size-complex="12pt" fo:language="lv" fo:country="LV"/>
    </style:style>
    <style:style style:name="T448" style:parent-style-name="DefaultParagraphFont" style:family="text">
      <style:text-properties style:font-size-complex="12pt" fo:language="lv" fo:country="LV"/>
    </style:style>
    <style:style style:name="P44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50" style:parent-style-name="DefaultParagraphFont" style:family="text">
      <style:text-properties style:font-size-complex="12pt" fo:language="lv" fo:country="LV"/>
    </style:style>
    <style:style style:name="T451" style:parent-style-name="DefaultParagraphFont" style:family="text">
      <style:text-properties style:font-size-complex="12pt" fo:language="lv" fo:country="LV"/>
    </style:style>
    <style:style style:name="T452" style:parent-style-name="DefaultParagraphFont" style:family="text">
      <style:text-properties style:font-size-complex="12pt" fo:language="lv" fo:country="LV"/>
    </style:style>
    <style:style style:name="T453" style:parent-style-name="DefaultParagraphFont" style:family="text">
      <style:text-properties style:font-size-complex="12pt" fo:language="lv" fo:country="LV"/>
    </style:style>
    <style:style style:name="P454"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55" style:parent-style-name="DefaultParagraphFont" style:family="text">
      <style:text-properties style:font-size-complex="12pt" fo:language="lv" fo:country="LV"/>
    </style:style>
    <style:style style:name="T456" style:parent-style-name="DefaultParagraphFont" style:family="text">
      <style:text-properties style:font-size-complex="12pt" fo:language="lv" fo:country="LV"/>
    </style:style>
    <style:style style:name="T457" style:parent-style-name="DefaultParagraphFont" style:family="text">
      <style:text-properties style:font-size-complex="12pt" fo:language="lv" fo:country="LV"/>
    </style:style>
    <style:style style:name="T458" style:parent-style-name="DefaultParagraphFont" style:family="text">
      <style:text-properties style:font-size-complex="12pt" fo:language="lv" fo:country="LV"/>
    </style:style>
    <style:style style:name="P45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60" style:parent-style-name="DefaultParagraphFont" style:family="text">
      <style:text-properties style:font-size-complex="12pt" fo:language="lv" fo:country="LV"/>
    </style:style>
    <style:style style:name="T461" style:parent-style-name="DefaultParagraphFont" style:family="text">
      <style:text-properties style:font-size-complex="12pt" fo:language="lv" fo:country="LV"/>
    </style:style>
    <style:style style:name="P46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63" style:parent-style-name="DefaultParagraphFont" style:family="text">
      <style:text-properties style:font-size-complex="12pt" fo:language="lv" fo:country="LV"/>
    </style:style>
    <style:style style:name="T464" style:parent-style-name="DefaultParagraphFont" style:family="text">
      <style:text-properties style:font-size-complex="12pt" fo:language="lv" fo:country="LV"/>
    </style:style>
    <style:style style:name="T465" style:parent-style-name="DefaultParagraphFont" style:family="text">
      <style:text-properties style:font-size-complex="12pt" fo:language="lv" fo:country="LV"/>
    </style:style>
    <style:style style:name="P46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67" style:parent-style-name="DefaultParagraphFont" style:family="text">
      <style:text-properties style:font-size-complex="12pt" fo:language="lv" fo:country="LV"/>
    </style:style>
    <style:style style:name="T468" style:parent-style-name="DefaultParagraphFont" style:family="text">
      <style:text-properties style:font-size-complex="12pt" fo:language="lv" fo:country="LV"/>
    </style:style>
    <style:style style:name="P46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70" style:parent-style-name="DefaultParagraphFont" style:family="text">
      <style:text-properties style:font-size-complex="12pt" fo:language="lv" fo:country="LV"/>
    </style:style>
    <style:style style:name="T471" style:parent-style-name="DefaultParagraphFont" style:family="text">
      <style:text-properties style:font-size-complex="12pt" fo:language="lv" fo:country="LV"/>
    </style:style>
    <style:style style:name="P47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73" style:parent-style-name="DefaultParagraphFont" style:family="text">
      <style:text-properties style:font-size-complex="12pt" fo:language="lv" fo:country="LV"/>
    </style:style>
    <style:style style:name="T474" style:parent-style-name="DefaultParagraphFont" style:family="text">
      <style:text-properties style:font-size-complex="12pt" fo:language="lv" fo:country="LV"/>
    </style:style>
    <style:style style:name="T475" style:parent-style-name="DefaultParagraphFont" style:family="text">
      <style:text-properties style:font-size-complex="12pt" fo:language="lv" fo:country="LV"/>
    </style:style>
    <style:style style:name="P47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77" style:parent-style-name="DefaultParagraphFont" style:family="text">
      <style:text-properties style:font-size-complex="12pt" fo:language="lv" fo:country="LV"/>
    </style:style>
    <style:style style:name="T478" style:parent-style-name="DefaultParagraphFont" style:family="text">
      <style:text-properties style:font-size-complex="12pt" fo:language="lv" fo:country="LV"/>
    </style:style>
    <style:style style:name="T479" style:parent-style-name="DefaultParagraphFont" style:family="text">
      <style:text-properties style:font-size-complex="12pt" fo:language="lv" fo:country="LV"/>
    </style:style>
    <style:style style:name="T480" style:parent-style-name="DefaultParagraphFont" style:family="text">
      <style:text-properties style:font-size-complex="12pt" fo:language="lv" fo:country="LV"/>
    </style:style>
    <style:style style:name="P481"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82" style:parent-style-name="DefaultParagraphFont" style:family="text">
      <style:text-properties style:font-size-complex="12pt" fo:language="lv" fo:country="LV"/>
    </style:style>
    <style:style style:name="T483" style:parent-style-name="DefaultParagraphFont" style:family="text">
      <style:text-properties style:font-size-complex="12pt" fo:language="lv" fo:country="LV"/>
    </style:style>
    <style:style style:name="T484" style:parent-style-name="DefaultParagraphFont" style:family="text">
      <style:text-properties style:font-size-complex="12pt" fo:language="lv" fo:country="LV"/>
    </style:style>
    <style:style style:name="T485" style:parent-style-name="DefaultParagraphFont" style:family="text">
      <style:text-properties style:font-size-complex="12pt" fo:language="lv" fo:country="LV"/>
    </style:style>
    <style:style style:name="P48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87" style:parent-style-name="DefaultParagraphFont" style:family="text">
      <style:text-properties style:font-size-complex="12pt" fo:language="lv" fo:country="LV"/>
    </style:style>
    <style:style style:name="T488" style:parent-style-name="DefaultParagraphFont" style:family="text">
      <style:text-properties style:font-size-complex="12pt" fo:language="lv" fo:country="LV"/>
    </style:style>
    <style:style style:name="T489" style:parent-style-name="DefaultParagraphFont" style:family="text">
      <style:text-properties style:font-size-complex="12pt" fo:language="lv" fo:country="LV"/>
    </style:style>
    <style:style style:name="T490" style:parent-style-name="DefaultParagraphFont" style:family="text">
      <style:text-properties style:font-size-complex="12pt" fo:language="lv" fo:country="LV"/>
    </style:style>
    <style:style style:name="P491"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92" style:parent-style-name="DefaultParagraphFont" style:family="text">
      <style:text-properties style:font-size-complex="12pt" fo:language="lv" fo:country="LV"/>
    </style:style>
    <style:style style:name="T493" style:parent-style-name="DefaultParagraphFont" style:family="text">
      <style:text-properties style:font-size-complex="12pt" fo:language="lv" fo:country="LV"/>
    </style:style>
    <style:style style:name="T494" style:parent-style-name="DefaultParagraphFont" style:family="text">
      <style:text-properties style:font-size-complex="12pt" fo:language="lv" fo:country="LV"/>
    </style:style>
    <style:style style:name="T495" style:parent-style-name="DefaultParagraphFont" style:family="text">
      <style:text-properties style:font-size-complex="12pt" fo:language="lv" fo:country="LV"/>
    </style:style>
    <style:style style:name="T496" style:parent-style-name="DefaultParagraphFont" style:family="text">
      <style:text-properties style:font-size-complex="12pt" fo:language="lv" fo:country="LV"/>
    </style:style>
    <style:style style:name="P497"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498" style:parent-style-name="DefaultParagraphFont" style:family="text">
      <style:text-properties style:font-size-complex="12pt" fo:language="lv" fo:country="LV"/>
    </style:style>
    <style:style style:name="T499" style:parent-style-name="DefaultParagraphFont" style:family="text">
      <style:text-properties style:font-size-complex="12pt" fo:language="lv" fo:country="LV"/>
    </style:style>
    <style:style style:name="T500" style:parent-style-name="DefaultParagraphFont" style:family="text">
      <style:text-properties fo:font-style="italic" style:font-style-asian="italic" style:font-size-complex="12pt" fo:language="lv" fo:country="LV"/>
    </style:style>
    <style:style style:name="T501" style:parent-style-name="DefaultParagraphFont" style:family="text">
      <style:text-properties style:font-size-complex="12pt" fo:language="lv" fo:country="LV"/>
    </style:style>
    <style:style style:name="T502" style:parent-style-name="DefaultParagraphFont" style:family="text">
      <style:text-properties style:font-size-complex="12pt" fo:language="lv" fo:country="LV"/>
    </style:style>
    <style:style style:name="T503" style:parent-style-name="DefaultParagraphFont" style:family="text">
      <style:text-properties style:font-size-complex="12pt" fo:language="lv" fo:country="LV"/>
    </style:style>
    <style:style style:name="P504"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05" style:parent-style-name="DefaultParagraphFont" style:family="text">
      <style:text-properties style:font-size-complex="12pt" fo:language="lv" fo:country="LV"/>
    </style:style>
    <style:style style:name="T506" style:parent-style-name="DefaultParagraphFont" style:family="text">
      <style:text-properties style:font-size-complex="12pt" fo:language="lv" fo:country="LV"/>
    </style:style>
    <style:style style:name="T507" style:parent-style-name="DefaultParagraphFont" style:family="text">
      <style:text-properties style:font-size-complex="12pt" fo:language="lv" fo:country="LV"/>
    </style:style>
    <style:style style:name="T508" style:parent-style-name="DefaultParagraphFont" style:family="text">
      <style:text-properties style:font-size-complex="12pt" fo:language="lv" fo:country="LV"/>
    </style:style>
    <style:style style:name="T509" style:parent-style-name="DefaultParagraphFont" style:family="text">
      <style:text-properties style:font-size-complex="12pt" fo:language="lv" fo:country="LV"/>
    </style:style>
    <style:style style:name="T510" style:parent-style-name="DefaultParagraphFont" style:family="text">
      <style:text-properties style:font-size-complex="12pt" fo:language="lv" fo:country="LV"/>
    </style:style>
    <style:style style:name="T511" style:parent-style-name="DefaultParagraphFont" style:family="text">
      <style:text-properties style:font-size-complex="12pt" fo:language="lv" fo:country="LV"/>
    </style:style>
    <style:style style:name="P51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13" style:parent-style-name="DefaultParagraphFont" style:family="text">
      <style:text-properties style:font-size-complex="12pt" fo:language="lv" fo:country="LV"/>
    </style:style>
    <style:style style:name="T514" style:parent-style-name="DefaultParagraphFont" style:family="text">
      <style:text-properties style:font-size-complex="12pt" fo:language="lv" fo:country="LV"/>
    </style:style>
    <style:style style:name="T515" style:parent-style-name="DefaultParagraphFont" style:family="text">
      <style:text-properties style:font-size-complex="12pt" fo:language="lv" fo:country="LV"/>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fo:language="lv" fo:country="LV"/>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fo:language="lv" fo:country="LV"/>
    </style:style>
    <style:style style:name="T522" style:parent-style-name="DefaultParagraphFont" style:family="text">
      <style:text-properties style:font-size-complex="12pt" fo:language="lv" fo:country="LV"/>
    </style:style>
    <style:style style:name="T523" style:parent-style-name="DefaultParagraphFont" style:family="text">
      <style:text-properties style:font-size-complex="12pt" fo:language="lv" fo:country="LV"/>
    </style:style>
    <style:style style:name="T524" style:parent-style-name="DefaultParagraphFont" style:family="text">
      <style:text-properties style:font-size-complex="12pt" fo:language="lv" fo:country="LV"/>
    </style:style>
    <style:style style:name="T525" style:parent-style-name="DefaultParagraphFont" style:family="text">
      <style:text-properties style:font-size-complex="12pt" fo:language="lv" fo:country="LV"/>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fo:language="lv" fo:country="LV" style:language-asian="ar" style:country-asian="SA"/>
    </style:style>
    <style:style style:name="T530" style:parent-style-name="DefaultParagraphFont" style:family="text">
      <style:text-properties style:font-size-complex="12pt" fo:language="lv" fo:country="LV"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fo:language="lv" fo:country="LV" style:language-asian="ar" style:country-asian="SA"/>
    </style:style>
    <style:style style:name="T534" style:parent-style-name="DefaultParagraphFont" style:family="text">
      <style:text-properties style:font-size-complex="12pt" fo:language="lv" fo:country="LV"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41" style:parent-style-name="DefaultParagraphFont" style:family="text">
      <style:text-properties style:font-size-complex="12pt" fo:language="lv" fo:country="LV"/>
    </style:style>
    <style:style style:name="T542" style:parent-style-name="DefaultParagraphFont" style:family="text">
      <style:text-properties style:font-size-complex="12pt" fo:language="lv" fo:country="LV"/>
    </style:style>
    <style:style style:name="T543" style:parent-style-name="DefaultParagraphFont" style:family="text">
      <style:text-properties style:font-size-complex="12pt" fo:language="lv" fo:country="LV"/>
    </style:style>
    <style:style style:name="T544" style:parent-style-name="DefaultParagraphFont" style:family="text">
      <style:text-properties style:font-size-complex="12pt" fo:language="lv" fo:country="LV"/>
    </style:style>
    <style:style style:name="T545" style:parent-style-name="DefaultParagraphFont" style:family="text">
      <style:text-properties style:font-size-complex="12pt" fo:language="lv" fo:country="LV"/>
    </style:style>
    <style:style style:name="T546" style:parent-style-name="DefaultParagraphFont" style:family="text">
      <style:text-properties style:font-size-complex="12pt" fo:language="lv" fo:country="LV"/>
    </style:style>
    <style:style style:name="P547"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48" style:parent-style-name="DefaultParagraphFont" style:family="text">
      <style:text-properties style:font-size-complex="12pt" fo:language="lv" fo:country="LV"/>
    </style:style>
    <style:style style:name="T549" style:parent-style-name="DefaultParagraphFont" style:family="text">
      <style:text-properties style:font-size-complex="12pt" fo:language="lv" fo:country="LV"/>
    </style:style>
    <style:style style:name="T550" style:parent-style-name="DefaultParagraphFont" style:family="text">
      <style:text-properties style:font-size-complex="12pt" fo:language="lv" fo:country="LV"/>
    </style:style>
    <style:style style:name="T551" style:parent-style-name="DefaultParagraphFont" style:family="text">
      <style:text-properties style:font-size-complex="12pt" fo:language="lv" fo:country="LV"/>
    </style:style>
    <style:style style:name="P552"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53" style:parent-style-name="DefaultParagraphFont" style:family="text">
      <style:text-properties style:font-size-complex="12pt" fo:language="lv" fo:country="LV"/>
    </style:style>
    <style:style style:name="T554" style:parent-style-name="DefaultParagraphFont" style:family="text">
      <style:text-properties style:font-size-complex="12pt" fo:language="lv" fo:country="LV"/>
    </style:style>
    <style:style style:name="T555" style:parent-style-name="DefaultParagraphFont" style:family="text">
      <style:text-properties style:font-size-complex="12pt" fo:language="lv" fo:country="LV"/>
    </style:style>
    <style:style style:name="P556"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57" style:parent-style-name="DefaultParagraphFont" style:family="text">
      <style:text-properties style:font-size-complex="12pt" fo:language="lv" fo:country="LV"/>
    </style:style>
    <style:style style:name="T558" style:parent-style-name="DefaultParagraphFont" style:family="text">
      <style:text-properties style:font-size-complex="12pt" fo:language="lv" fo:country="LV"/>
    </style:style>
    <style:style style:name="P559"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60" style:parent-style-name="DefaultParagraphFont" style:family="text">
      <style:text-properties style:font-size-complex="12pt" fo:language="lv" fo:country="LV"/>
    </style:style>
    <style:style style:name="T561" style:parent-style-name="DefaultParagraphFont" style:family="text">
      <style:text-properties style:font-size-complex="12pt" fo:language="lv" fo:country="LV"/>
    </style:style>
    <style:style style:name="T562" style:parent-style-name="DefaultParagraphFont" style:family="text">
      <style:text-properties style:font-size-complex="12pt" fo:language="lv" fo:country="LV"/>
    </style:style>
    <style:style style:name="P563"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64" style:parent-style-name="DefaultParagraphFont" style:family="text">
      <style:text-properties style:font-size-complex="12pt" fo:language="lv" fo:country="LV"/>
    </style:style>
    <style:style style:name="T565" style:parent-style-name="DefaultParagraphFont" style:family="text">
      <style:text-properties style:font-size-complex="12pt" fo:language="lv" fo:country="LV"/>
    </style:style>
    <style:style style:name="T566" style:parent-style-name="DefaultParagraphFont" style:family="text">
      <style:text-properties style:font-size-complex="12pt" fo:language="lv" fo:country="LV"/>
    </style:style>
    <style:style style:name="T567" style:parent-style-name="DefaultParagraphFont" style:family="text">
      <style:text-properties style:font-size-complex="12pt" fo:language="lv" fo:country="LV"/>
    </style:style>
    <style:style style:name="P568" style:parent-style-name="Normal" style:family="paragraph">
      <style:paragraph-properties fo:text-align="justify" fo:text-indent="0.4923in">
        <style:tab-stops>
          <style:tab-stop style:type="left" style:position="0in"/>
          <style:tab-stop style:type="left" style:position="0.1875in"/>
          <style:tab-stop style:type="left" style:position="0.4923in"/>
        </style:tab-stops>
      </style:paragraph-properties>
    </style:style>
    <style:style style:name="T569" style:parent-style-name="DefaultParagraphFont" style:family="text">
      <style:text-properties style:font-size-complex="12pt" fo:language="lv" fo:country="LV"/>
    </style:style>
    <style:style style:name="T570" style:parent-style-name="DefaultParagraphFont" style:family="text">
      <style:text-properties style:font-size-complex="12pt" fo:language="lv" fo:country="LV"/>
    </style:style>
    <style:style style:name="P571" style:parent-style-name="Normal" style:master-page-name="MPF3" style:family="paragraph">
      <style:paragraph-properties fo:break-before="page" fo:margin-left="3.3472in" style:page-number="1">
        <style:tab-stops/>
      </style:paragraph-properties>
      <style:text-properties style:font-size-complex="12pt" style:language-asian="en" style:country-asian="GB"/>
    </style:style>
    <style:style style:name="P573" style:parent-style-name="Normal" style:family="paragraph">
      <style:paragraph-properties fo:margin-left="3.3472in">
        <style:tab-stops/>
      </style:paragraph-properties>
      <style:text-properties style:font-size-complex="12pt" style:language-asian="en" style:country-asian="GB"/>
    </style:style>
    <style:style style:name="P574" style:parent-style-name="Normal" style:family="paragraph">
      <style:paragraph-properties fo:margin-left="3.3472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text-properties style:font-size-complex="12pt" style:language-asian="en" style:country-asian="GB"/>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1pt"/>
    </style:style>
    <style:style style:name="P580" style:parent-style-name="Normal" style:family="paragraph">
      <style:paragraph-properties fo:text-align="justify">
        <style:tab-stops>
          <style:tab-stop style:type="left" style:position="0.1875in"/>
        </style:tab-stops>
      </style:paragraph-properties>
      <style:text-properties fo:font-weight="bold" style:font-weight-asian="bold" style:font-size-complex="11pt"/>
    </style:style>
    <style:style style:name="P581"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8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fo:language="lv" fo:country="LV"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125in">
        <style:tab-stops>
          <style:tab-stop style:type="left" style:position="0.1875in"/>
          <style:tab-stop style:type="left" style:position="0.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125in">
        <style:tab-stops>
          <style:tab-stop style:type="left" style:position="0.1875in"/>
          <style:tab-stop style:type="left" style:position="0.5625in"/>
        </style:tab-stops>
      </style:paragraph-properties>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Įsakymas netenka galios 2022-06-16:</text:span></text:p>
      <text:p text:style-name="P4"><text:span text:style-name="T5">Aplinkos apsaugos departamentas prie Aplinkos ministerijos, Įsakymas</text:span></text:p>
      <text:p text:style-name="P6"><text:span text:style-name="T7">Nr.<text:s/></text:span><text:a xlink:href="https://www.e-tar.lt/portal/legalAct.html?documentId=6b58e410ec7111ecb2618cb58b54cd29" office:target-frame-name="_top" xlink:show="replace"><text:span text:style-name="T8">AD1-158</text:span></text:a><text:span text:style-name="T9">, 2022-06-15, paskelbta TAR 2022-06-15, i. k. 2022-12786</text:span></text:p>
      <text:p text:style-name="P10"><text:span text:style-name="T11">Dėl Privalomojo nurodymo formos ir pildymo reikalavimų patvirtinimo</text:span></text:p>
      <text:p text:style-name="P12"/>
      <text:p text:style-name="P13"><text:span text:style-name="T14">Suvestinė redakcija nuo 202</text:span><text:span text:style-name="T15">0-09-05 iki 2022-06-15</text:span></text:p>
      <text:p text:style-name="P16"/>
      <text:p text:style-name="P17"><text:span text:style-name="T18">Įsakymas paskelbtas: TAR 2020-04-30, i. k. 2020-09235</text:span></text:p>
      <text:p text:style-name="P19"/>
      <text:p text:style-name="P20"><text:span text:style-name="T21"><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2"/>
      <text:p text:style-name="P23">APLINKOS APSAUGOS DEPARTAMENTO PRIE APLINKOS MINISTERIJOS<text:line-break/>DIREKTORIUS</text:p>
      <text:p text:style-name="P24"/>
      <text:p text:style-name="P25">ĮSAKYMAS</text:p>
      <text:p text:style-name="P26"><text:span text:style-name="T27">DĖL</text:span><text:span text:style-name="T28"><text:s/>PRIVALOMŲJŲ NURODYMŲ</text:span></text:p>
      <text:p text:style-name="P29"/>
      <text:p text:style-name="P30">2020 m. balandžio 30 d. Nr. AD1-127</text:p>
      <text:p text:style-name="P31">Vilnius<text:line-break/></text:p>
      <text:p text:style-name="P32"/>
      <text:p text:style-name="P33"><text:span text:style-name="T34">Vadovaudamasi Lietuvos</text:span><text:span text:style-name="T35"><text:s/>Respublikos aplinkos apsaugos valstybinės kontrolės įstatymo (toliau – įstatymas) 18 straipsnio 2 dalimi, 21 straipsnio 2 ir 4 dalimis, 24 straipsniu,</text:span></text:p>
      <text:p text:style-name="P36"><text:span text:style-name="T37">1</text:span><text:span text:style-name="T38">. Į g a l i o j u :</text:span></text:p>
      <text:p text:style-name="P39"><text:span text:style-name="T40">1.1</text:span><text:span text:style-name="T41">. Aplinkos apsaugos departamento prie Aplinkos ministerijos valdybų viršin</text:span><text:span text:style-name="T42">inkus, jų nesant – juos pavaduojančius asmenis, įstatymo nustatytu atveju derinti pavaldžių pareigūnų duodamus privalomuosius nurodymus;</text:span></text:p>
      <text:p text:style-name="P43"><text:span text:style-name="T44">1.2</text:span><text:span text:style-name="T45">. Aplinkos apsaugos departamento prie Aplinkos ministerijos direktoriaus pavaduotojus, jų nesant – juos pavaduoj</text:span><text:span text:style-name="T46">ančius asmenis, įstatymo nustatytais atvejais derinti Aplinkos kokybės, Teisės, Apskaitos ir mokesčių kontrolės departamentų, Imuniteto tarnybos, Veiklos organizavimo skyriaus pareigūnų duodamus privalomuosius nurodymus.</text:span><text:s/></text:p>
      <text:p text:style-name="P47">Papunkčio pakeitimai:</text:p>
      <text:p text:style-name="P48"><text:span text:style-name="T49">Nr.<text:s/></text:span><text:a xlink:href="https://www.e-tar.lt/portal/legalAct.html?documentId=9a2788b0ede411eaa12ad7c04a383ca0" office:target-frame-name="_top" xlink:show="replace"><text:span text:style-name="T50">AD1-267</text:span></text:a><text:span text:style-name="T51">, 2020-09-03, paskelbta TAR 2020-09-04, i. k. 2020-18751</text:span></text:p>
      <text:p text:style-name="Normal"/>
      <text:p text:style-name="P52"><text:span text:style-name="T53">2</text:span><text:span text:style-name="T54">. T v <text:s/>i <text:s/>r <text:s/>t <text:s/>i <text:s/>n <text:s/>u :</text:span></text:p>
      <text:p text:style-name="P55"><text:span text:style-name="T56">2.1</text:span><text:span text:style-name="T57">. privalomojo nurodymo formą (1 priedas);</text:span></text:p>
      <text:p text:style-name="P58"><text:span text:style-name="T59">2.2</text:span><text:span text:style-name="T60">. privalomojo<text:s/></text:span><text:span text:style-name="T61">nurodymo davimo, pildymo tvarką (2 priedas).</text:span></text:p>
      <text:p text:style-name="P62"><text:span text:style-name="T63">2.3</text:span><text:span text:style-name="T64">. privalomojo nurodymo įvykdymo kontrolės tvarką (3 priedas).</text:span></text:p>
      <text:p text:style-name="P65"><text:span text:style-name="T66">3</text:span><text:span text:style-name="T67">. N u s t a t a u , kad šis įsakymas įsigalioja 2020 m. gegužės 1 d.<text:s/></text:span></text:p>
      <text:p text:style-name="P68"/>
      <text:p text:style-name="P69"/>
      <text:p text:style-name="P70"/>
      <text:p text:style-name="P71"><text:span text:style-name="T72">Direktorė</text:span><text:span text:style-name="T73"><text:tab/>Olga Vėbrienė</text:span></text:p>
      <text:soft-page-break/>
      <text:p text:style-name="P74">Aplinkos apsaugos departamento direktoriaus<text:s/></text:p>
      <text:p text:style-name="P76">2020 m. balandžio 30 d. įsakymo Nr. AD1-127</text:p>
      <text:p text:style-name="P77"><text:span text:style-name="T78">1</text:span><text:span text:style-name="T79"><text:s/>priedas <text:s text:c="8"/></text:span></text:p>
      <text:p text:style-name="P80"/>
      <text:p text:style-name="P81"/>
      <text:p text:style-name="P82">PRIVALOMASIS NURODYMAS</text:p>
      <text:p text:style-name="P83"/>
      <text:p text:style-name="P84">20 _______ m. __________________ d. <text:s/>Nr.</text:p>
      <text:p text:style-name="P85"/>
      <text:p text:style-name="P86"><text:span text:style-name="T87">__________________________________</text:span></text:p>
      <text:p text:style-name="P88">(surašymo vieta)</text:p>
      <text:p text:style-name="P89"/>
      <text:p text:style-name="P90"><text:span text:style-name="T91">1</text:span><text:span text:style-name="T92">.________________________________________________________________________________________<text:s/></text:span></text:p>
      <text:p text:style-name="P93">__________________________________________________________________________________</text:p>
      <text:p text:style-name="P94">(Nurodoma aplinkos apsaugos valstybinės kontrolės pareigūno, duodančio privalomąjį nurodymą, pareigos (padalinys, kuriame jis dirba), vardas, pavardė)</text:p>
      <text:p text:style-name="P95"/>
      <text:p text:style-name="P96"/>
      <text:p text:style-name="P97"><text:span text:style-name="T98">2</text:span><text:span text:style-name="T99">.</text:span>_________________________________________________________________________________<text:s/></text:p>
      <text:p text:style-name="P100">__________________________________________________________________________________<text:s/></text:p>
      <text:p text:style-name="P101">__________________________________________________________________________________</text:p>
      <text:soft-page-break/>
      <text:p text:style-name="P102"><text:span text:style-name="T103">(</text:span><text:span text:style-name="T104">Juridinio asmens, kuriam duodamas privalomasis nurodymas, pavadinimas, JAR kodas, buveinės adresas.<text:s/></text:span><text:span text:style-name="T105">Jei privalomasis nurodymas duodamas fiziniam asmeniui – jo vardas, pavar</text:span><text:span text:style-name="T106">dė, gimimo data, gyvenamoji vieta, kontaktinė informacija – telefono Nr., el. paštas)</text:span></text:p>
      <text:p text:style-name="P107"/>
      <text:p text:style-name="P108"><text:span text:style-name="T109">3</text:span><text:span text:style-name="T110">._________________________________________________________________________________</text:span>_______<text:s/></text:p>
      <text:p text:style-name="P111">__________________________________________________________________________________</text:p>
      <text:p text:style-name="P112">(Nurodomas Lietuvos Respublikos aplinkos apsaugos valstybinės kontrolės įstatymo 18 str. 1 d. punktas (-ai), pagal kurį (-iuos) duodamas privalomasis nurodymas)</text:p>
      <text:p text:style-name="P113"/>
      <text:p text:style-name="P114"><text:span text:style-name="T115">4</text:span><text:span text:style-name="T116">._________________________________________________________________________________<text:s/></text:span></text:p>
      <text:p text:style-name="P117">__________________________________________________________________________________<text:s/></text:p>
      <text:p text:style-name="P118">__________________________________________________________________________________<text:s/></text:p>
      <text:p text:style-name="P119">__________________________________________________________________________________<text:s/></text:p>
      <text:p text:style-name="P120">__________________________________________________________________________________<text:s/></text:p>
      <text:p text:style-name="P121">__________________________________________________________________________________<text:s/></text:p>
      <text:p text:style-name="P122">__________________________________________________________________________________<text:s/></text:p>
      <text:p text:style-name="P123">__________________________________________________________________________________<text:s/></text:p>
      <text:soft-page-break/>
      <text:p text:style-name="P124"><text:span text:style-name="T125">__________________________________________________________________________________</text:span></text:p>
      <text:p text:style-name="P126"><text:span text:style-name="T127">(</text:span><text:span text:style-name="T128">Pažeidimo (-</text:span><text:span text:style-name="T129">ų) ar veikos, <text:s/>dėl <text:s/>kurios gali atsirasti pažeidimas (-ai),</text:span><text:span text:style-name="T130"><text:s/></text:span><text:span text:style-name="T131"><text:s/>padarymo vieta (veiklavietė), data, laikas, esmė ir nustatytos aplinkybės, kokie pažeisti ar gali būti pažeisti teisės aktai (nurodant jų str., dalis, punktus) ir jų reikalavimai (jei reikia),</text:span><text:span text:style-name="T132"><text:s/>ki</text:span><text:span text:style-name="T133">ta reikalinga informacija</text:span><text:span text:style-name="T134">)</text:span></text:p>
      <text:p text:style-name="P135"/>
      <text:p text:style-name="P136"><text:span text:style-name="T137">5</text:span><text:span text:style-name="T138">. Nurodau:<text:s/></text:span></text:p>
      <text:p text:style-name="P139"><text:span text:style-name="T140">5.1</text:span><text:span text:style-name="T141">._______________________________________________________________________________<text:s/></text:span></text:p>
      <text:p text:style-name="P142">__________________________________________________________________________________<text:s/></text:p>
      <text:p text:style-name="P143">__________________________________________________________________________________<text:s/></text:p>
      <text:p text:style-name="P144">__________________________________________________________________________________<text:s/></text:p>
      <text:p text:style-name="P145">__________________________________________________________________________________<text:s/></text:p>
      <text:p text:style-name="P146">__________________________________________________________________________________</text:p>
      <text:p text:style-name="P147"><text:span text:style-name="T148">(Nurodoma, kokius pažeidimus ar jų pasekmes arba veiksnius, sudarančius sąlygas </text:span><text:span text:style-name="T149">aplinkos apsaugos įstatymų</text:span><text:span text:style-name="T150"> ir kitų teisės aktų pažeidimams ar žalai aplinkai atsirasti, turi paša</text:span><text:span text:style-name="T151">linti asmuo, kuriam duodamas privalomasis nurodymas, arba kokias aplinkos atkūrimo priemones turi įgyvendinti asmuo, kuriam duodamas privalomasis nurodymas, kita reikalinga informacija</text:span><text:span text:style-name="T152">)<text:s/></text:span></text:p>
      <text:p text:style-name="P153"><text:span text:style-name="T154">5.2</text:span><text:span text:style-name="T155">._______________________________________________________________________________<text:s/></text:span></text:p>
      <text:p text:style-name="P156">__________________________________________________________________________________<text:s/></text:p>
      <text:soft-page-break/>
      <text:p text:style-name="P157">__________________________________________________________________________________<text:s/></text:p>
      <text:p text:style-name="P158">__________________________________________________________________________________</text:p>
      <text:p text:style-name="P159">(Nurodomas trumpas termino pagrindimas, iki kurios datos <text:s/>privaloma įvykdyti privalomojo nurodymo reikalavimus: iki 1 mėnesio termino derinti nereikia, 1–3 mėnesių terminas derinamas su aplinkos apsaugos valstybinę kontrolę vykdančios institucijos vadovu ar jo įgaliotu asmeniu, ilgesnis nei 3 mėnesiai terminas derinamas Komisijos dėl privalomųjų nurodymų įvykdymo terminų nustatymo)</text:p>
      <text:p text:style-name="P160"/>
      <text:p text:style-name="P161"><text:span text:style-name="T162">TERMINAS SUDERINTAS:</text:span><text:span text:style-name="T163">____________________________</text:span></text:p>
      <text:p text:style-name="P164">__________________________________________________</text:p>
      <text:p text:style-name="P165">__________________________________________________</text:p>
      <text:p text:style-name="P166">__________________________________________________</text:p>
      <text:p text:style-name="P167">(Nurodoma, su kuo derintas terminas – Komisijos dėl terminų sprendimo registracijos<text:s/></text:p>
      <text:p text:style-name="P168">Nr. ir data, aplinkos apsaugos valstybinę kontrolę įgyvendinančios institucijos vadovo</text:p>
      <text:p text:style-name="P169">ar jo įgalioto asmens pareigos, vardas, pavardė (gali būti antspaudas), parašas, data)</text:p>
      <text:p text:style-name="P170"/>
      <text:p text:style-name="P171"/>
      <text:p text:style-name="P172"><text:span text:style-name="T173">6</text:span><text:span text:style-name="T174">. Jei privalomasis nurodymas duodamas Lietuvos Respublikos aplinkos apsaugos valstybinės ko</text:span><text:span text:style-name="T175">ntrolės įstatymo 18 str. 1 d. 1, 2 ar 3 <text:s/>punkto <text:s/>pagrindu:</text:span></text:p>
      <text:p text:style-name="P176"><text:span text:style-name="T177">6.1</text:span><text:span text:style-name="T178">._______________________________________________________________________________________<text:s/></text:span></text:p>
      <text:p text:style-name="P179">__________________________________________________________________________________________<text:s/></text:p>
      <text:p text:style-name="P180">__________________________________________________________________________________________<text:s/></text:p>
      <text:p text:style-name="P181">__________________________________________________________________________________________</text:p>
      <text:soft-page-break/>
      <text:p text:style-name="P182">(Sąlygos ir priemonės, kurias įgyvendinus galima atnaujinti įrenginio ar jo dalies<text:s/>eksploatavimą ar kitą veiklą)</text:p>
      <text:p text:style-name="P183"/>
      <text:p text:style-name="P184"><text:span text:style-name="T185">6.2</text:span><text:span text:style-name="T186">.</text:span><text:span text:style-name="T187">_______________________________________________________________________________<text:s/></text:span></text:p>
      <text:p text:style-name="P188">__________________________________________________________________________________<text:s/></text:p>
      <text:p text:style-name="P189">__________________________________________________________________________________</text:p>
      <text:p text:style-name="P190"><text:span text:style-name="T191">(Žalos visuomenės interesams vertinimo komisijos išvados registracijos numeris ir surašymo data, jeigu privalomasis nurodymas gali<text:s/></text:span><text:span text:style-name="T192">sutrikdyti viešąjį vandens tiekimą, nuotekų tvarkymą, centralizuotą šilumos ar elektros energi</text:span><text:span text:style-name="T193">jos tiekimą, mišrių komunalinių atliekų tvarkymą</text:span><text:span text:style-name="T194">)</text:span></text:p>
      <text:p text:style-name="P195"/>
      <text:p text:style-name="P196"><text:span text:style-name="T197">6.3</text:span><text:span text:style-name="T198">. SUDERINTA:</text:span><text:span text:style-name="T199">____________________________________</text:span></text:p>
      <text:p text:style-name="P200">__________________________________________________</text:p>
      <text:p text:style-name="P201">__________________________________________________</text:p>
      <text:p text:style-name="P202">__________________________________________________</text:p>
      <text:p text:style-name="P203">(Suderinimo žyma – aplinkos apsaugos valstybinės kontrolės</text:p>
      <text:p text:style-name="P204">institucijos vadovo ar jo įgalioto pareigūno pareigos,<text:s/></text:p>
      <text:p text:style-name="P205">vardas, pavardė (gali būti antspaudas), parašas, data)</text:p>
      <text:p text:style-name="P206"/>
      <text:p text:style-name="P207"><text:span text:style-name="T208">6.4</text:span><text:span text:style-name="T209">. Nusprendžiu užplombuoti:</text:span></text:p>
      <text:p text:style-name="P210">__________________________________________________________________________________________<text:s/></text:p>
      <text:p text:style-name="P211">__________________________________________________________________________________________</text:p>
      <text:p text:style-name="P212">(Nurodomos plombuojamos patalpos, įrenginiai, kiti objektai, apibrėžiant<text:s/>jų buvimo vietą, užplombavimo akto Nr.)</text:p>
      <text:p text:style-name="P213"/>
      <text:p text:style-name="P214"><text:span text:style-name="T215">7</text:span><text:span text:style-name="T216">. Dėl privalomojo nurodymo įvykdymo termino pratęsimo gali būti pateikiamas<text:s/></text:span><text:span text:style-name="T217">rašytinis prašymas Aplinkos apsaugos departamentui prie Aplinkos ministerijos ne vėliau kaip prieš 5 darbo dienas iki privalomojo nu</text:span><text:span text:style-name="T218">rodymo įvykdymo termino pabaigos. Tuo atveju, kai privalomojo nurodymo terminas trumpesnis nei 5 darbo dienos, prašymas pateikiamas iki termino pabaigos.</text:span></text:p>
      <text:p text:style-name="P219"/>
      <text:p text:style-name="P220"><text:span text:style-name="T221">8</text:span><text:span text:style-name="T222">.<text:s/></text:span><text:span text:style-name="T223">Įvykdęs privalomojo nurodymo reikalavimus, juridinis ar fizinis asmuo apie šio nurodymo įvykdy</text:span><text:span text:style-name="T224">mą ne vėliau kaip per 2 darbo dienas nuo įvykdymo turi pranešti raštu</text:span><text:span text:style-name="T225"><text:s/>(pateikdamas tiesiogiai, paštu, el.paštu)</text:span></text:p>
      <text:p text:style-name="P226">__________________________________________________________________________________________<text:s/></text:p>
      <text:p text:style-name="P227">__________________________________________________________________________________________<text:s/></text:p>
      <text:p text:style-name="P228">__________________________________________________________________________________________</text:p>
      <text:p text:style-name="P229"><text:span text:style-name="T230">(</text:span><text:span text:style-name="T231">Nurodomi el. paštų adresai, telefonai pasiteirauti,<text:s/></text:span><text:span text:style-name="T232">Aplinkos apsaugos de</text:span><text:span text:style-name="T233">partamentui prie Aplinkos ministerijos</text:span><text:span text:style-name="T234"><text:s/></text:span><text:span text:style-name="T235">padalinių adresai – nurodo pareigūnas)</text:span></text:p>
      <text:p text:style-name="P236"/>
      <text:p text:style-name="P237"><text:span text:style-name="T238">Atlikęs patikrinimą dėl privalomojo nurodymo įvykdymo, Aplinkos apsaugos departamentas prie Aplinkos ministerijos informuoja asmenį apie patikrinimo rezultatą. Atnaujinti įrengi</text:span><text:span text:style-name="T239">nio, jo dalies eksploatavimą ar sustabdytą veiklą galima tik gavus informacinį Aplinkos apsaugos departamento prie Aplinkos ministerijos raštą apie tai, kad privalomasis nurodymas yra tinkamai įvykdytas. Veiklos atnaujinimas be leidimo užtraukia atsakomybę</text:span><text:span text:style-name="T240">, nustatytą Lietuvos Respublikos aplinkos apsaugos įstatymo 127 str.</text:span></text:p>
      <text:p text:style-name="P241"/>
      <text:p text:style-name="P242"><text:span text:style-name="T243">9</text:span><text:span text:style-name="T244">. Šis privalomasis nurodymas per 10 darbo dienų nuo jo įteikimo gali būti skundžiamas<text:s/></text:span><text:span text:style-name="T245">Lietuvos Respublikos<text:s/></text:span><text:span text:style-name="T246">aplinkos apsaugos valstybinės kontrolės įstatymo 25 straipsnyje nustatyta<text:s/></text:span><text:span text:style-name="T247">tvarka.</text:span></text:p>
      <text:p text:style-name="P248"/>
      <text:p text:style-name="P249"><text:span text:style-name="T250">10</text:span><text:span text:style-name="T251">. Asmenims, neįvykdžiusiems privalomajame nurodyme nustatytų reikalavimų, skiriamos sankcijos, numatytos<text:s/></text:span><text:span text:style-name="T252">Lietuvos Respublikos<text:s/></text:span><text:span text:style-name="T253">administracinių nusižengimų kodekse ir<text:s/></text:span><text:span text:style-name="T254">Lietuvos Respublikos<text:s/></text:span><text:span text:style-name="T255">aplinkos apsaugos įstatyme.</text:span></text:p>
      <text:p text:style-name="P256"/>
      <text:p text:style-name="P257"><text:span text:style-name="T258">11</text:span><text:span text:style-name="T259">.</text:span><text:span text:style-name="T260">___________________</text:span><text:span text:style-name="T261">_____________________________________________________________<text:s/></text:span></text:p>
      <text:p text:style-name="P262"><text:span text:style-name="T263">__</text:span><text:span text:style-name="T264">________________________________________________________________________________________<text:s/></text:span></text:p>
      <text:p text:style-name="P265">__________________________________________________________________________________________<text:s/></text:p>
      <text:p text:style-name="P266">__________________________________________________________________________________________</text:p>
      <text:p text:style-name="P267"><text:span text:style-name="T268">(Informacija apie asmens, kuriam duotas privalomasis nurodymas, atsisakymą pasirašytinai priimti šį dokumentą ir kita susijusi informacija.<text:s/></text:span><text:span text:style-name="T269">Jeigu juridinio asmens atstovas ar</text:span><text:span text:style-name="T270"><text:s/>fizinis asmuo atsisako pasirašyti ar yra kitos aplinkybės, dėl kurių asmuo nepriėmė privalomojo nurodymo, tai įrašoma privalomajame nurodyme ir privalomasis nurodymas išsiunčiamas šiems asmenims registruotu laišku)</text:span></text:p>
      <text:p text:style-name="P271"/>
      <text:p text:style-name="P272"><text:span text:style-name="T273">12</text:span><text:span text:style-name="T274">.</text:span>______________________________________________________________________________</text:p>
      <text:p text:style-name="P275"><text:span text:style-name="T276">(</text:span><text:span text:style-name="T277">duodančio privalomąjį nurodymą pareigūno pareigos) <text:s text:c="22"/>(parašas) <text:s text:c="47"/>(vardas ir pavardė</text:span><text:span text:style-name="T278">)</text:span></text:p>
      <text:p text:style-name="P279"/>
      <text:p text:style-name="P280"/>
      <text:p text:style-name="P281"><text:span text:style-name="T282">13</text:span><text:span text:style-name="T283">. Privalomojo nurodymo egzempliorių gavau:<text:s/></text:span></text:p>
      <text:p text:style-name="P284"/>
      <text:p text:style-name="P285">_______________________________</text:p>
      <text:p text:style-name="P286">(Parašas)</text:p>
      <text:p text:style-name="P287"/>
      <text:p text:style-name="P288">_________________________________________</text:p>
      <text:soft-page-break/>
      <text:p text:style-name="P289">(Vardas ir pavardė)</text:p>
      <text:p text:style-name="P290"/>
      <text:p text:style-name="P291">_________________________________________</text:p>
      <text:p text:style-name="P292">(Data)</text:p>
      <text:p text:style-name="P293"/>
      <text:p text:style-name="P294">(Pildo asmuo, kuriam surašytas privalomasis nurodymas, arba šio asmens atstovas)</text:p>
      <text:p text:style-name="P295"/>
      <text:p text:style-name="P296"><text:span text:style-name="T297">14</text:span><text:span text:style-name="T298">.<text:s/></text:span><text:span text:style-name="T299">Informacija apie termino pratęsimą:</text:span></text:p>
      <text:p text:style-name="P300">__________________________________________________________________________________<text:s/></text:p>
      <text:p text:style-name="P301">__________________________________________________________________________________<text:s/></text:p>
      <text:p text:style-name="P302">__________________________________________________________________________________<text:s/></text:p>
      <text:p text:style-name="P303">__________________________________________________________________________________<text:s/></text:p>
      <text:p text:style-name="P304">__________________________________________________________________________________<text:s/></text:p>
      <text:p text:style-name="P305">__________________________________________________________________________________</text:p>
      <text:p text:style-name="P306">(Kada gautas prašymas, Komisijos dėl terminų sprendimo data, registracijos Nr. ir sprendimo turinys, informacija apie sprendimo įteikimą )</text:p>
      <text:p text:style-name="P307"/>
      <text:p text:style-name="P308"><text:span text:style-name="T309">15</text:span><text:span text:style-name="T310">. Informacija apie privalomojo nurodymo įvykdymą __________________________________________________________________________________________<text:s/></text:span></text:p>
      <text:p text:style-name="P311">__________________________________________________________________________________________<text:s/></text:p>
      <text:soft-page-break/>
      <text:p text:style-name="P312">__________________________________________________________________________________________<text:s/></text:p>
      <text:p text:style-name="P313">__________________________________________________________________________________________<text:s/></text:p>
      <text:p text:style-name="P314">__________________________________________________________________________________________<text:s/></text:p>
      <text:p text:style-name="P315">__________________________________________________________________________________________<text:s/></text:p>
      <text:p text:style-name="P316">__________________________________________________________________________________________<text:s/></text:p>
      <text:p text:style-name="P317">__________________________________________________________________________________________</text:p>
      <text:p text:style-name="P318"><text:span text:style-name="T319">(</text:span><text:span text:style-name="T320">Kada ir kokiu būdu gautas pranešimas apie privalomojo nurodymo įvykdymą, atlikto patikrinimo data, konstatuotos aplinkybės, išvada apie privalomojo nurodymo įvykdymą, siūlymas perduoti medžiagą ABNS, jei nurodymas neįvykdytas, informacija<text:s/></text:span><text:span text:style-name="T321">apie plombų nuėmimą ar sprendimą palikti iki privalomojo nurodymo įvykdymo, pareigūno, atlikusio privalomojo nurodymo įvykdymo patikrinimą, pareigos, parašas)</text:span></text:p>
      <text:p text:style-name="P322"/>
      <text:p text:style-name="P323"><text:span text:style-name="T324">Lietuvos Respublikos aplinkos apsaugos valstybinės kontrolės įstatymas</text:span></text:p>
      <text:p text:style-name="P325"><text:span text:style-name="T326">18</text:span><text:span text:style-name="T327"> straipsnis. </text:span><text:span text:style-name="T328">Priva</text:span><text:span text:style-name="T329">lomojo nurodymo davimas</text:span></text:p>
      <text:p text:style-name="P330"><text:span text:style-name="T331">1</text:span><text:span text:style-name="T332">. Privalomasis nurodymas duodamas šiais atvejais:</text:span></text:p>
      <text:p text:style-name="P333"><text:span text:style-name="T334">1</text:span><text:span text:style-name="T335">) kai dėl taršos integruotos prevencijos ir kontrolės leidimo ar taršos leidimo sąlygų nesilaikymo kyla reali grėsmė, kad bus padarytas tiesioginis reikšmingas neigiamas pove</text:span><text:span text:style-name="T336">ikis aplinkai, ir (ar) kyla tiesioginis pavojus žmonių sveikatai ar gyvybei, ir nėra galimybės kitais būdais to išvengti, duodamas privalomasis nurodymas sustabdyti įrenginio ar jo dalies eksploatavimą;</text:span></text:p>
      <text:p text:style-name="P337"><text:span text:style-name="T338">2</text:span><text:span text:style-name="T339">) jeigu nustatytas taršos integruotos prevencijo</text:span><text:span text:style-name="T340">s ir kontrolės leidimo ar taršos leidimo sąlygų nesilaikymas, susijęs su neleistinu teršalų išmetimu, atliekų susidarymu, laikymu ar apdorojimu arba neteisėtu gamtos išteklių naudojimu, ir (ar) vykdomas neteisėtas aplinkos teršimas ir (ar) neteisėtai naudo</text:span><text:span text:style-name="T341">jami ar naikinami gamtos ištekliai, ir (ar) daroma žala aplinkai ir vykdoma veikla didina pažeidimo mastą, duodamas privalomasis nurodymas sustabdyti tai lemiančią konkrečią veiklą;</text:span></text:p>
      <text:p text:style-name="P342"><text:span text:style-name="T343">3</text:span><text:span text:style-name="T344">) įvykus esminiam objekto ar įrenginio savybių pokyčiui, dėl kurio<text:s/></text:span><text:span text:style-name="T345">negali būti laikomasi taršos integruotos prevencijos ir kontrolės leidimo ar taršos leidimo sąlygų ar negali būti vykdoma nurodytuose leidimuose numatyta veikla arba negali būti tinkamai vykdoma valstybinė aplinkos apsaugos kontrolė, duodamas privalomasis<text:s/></text:span><text:span text:style-name="T346">nurodymas sustabdyti taršos integruotos prevencijos ir kontrolės leidime ar taršos leidime nurodytą veiklą;</text:span></text:p>
      <text:p text:style-name="P347"><text:span text:style-name="T348">4</text:span><text:span text:style-name="T349">) kai yra reali grėsmė, kad gali būti padaryta žala aplinkai, ir nesiimama visų būtinų žalos aplinkai prevencijos priemonių, kad būtų išvengta<text:s/></text:span><text:span text:style-name="T350">žalos aplinkai ar ji būtų sumažinta, duodamas privalomasis nurodymas taikyti konkrečias žalos aplinkai prevencijos priemones;</text:span></text:p>
      <text:p text:style-name="P351"><text:span text:style-name="T352">5</text:span><text:span text:style-name="T353">) kai padaryta žala aplinkai ir nesiimama veiksmų, užtikrinančių teršalų ir (ar) kitokių darančių žalą aplinkai veiksnių kont</text:span><text:span text:style-name="T354">rolę, sulaikymą, pašalinimą ar kitokį valdymą, duodamas privalomasis nurodymas užtikrinti teršalų ir (ar) kitokių darančių žalą aplinkai veiksnių kontrolę, sulaikymą, pašalinimą ar kitokį valdymą;</text:span></text:p>
      <text:p text:style-name="P355"><text:span text:style-name="T356">6</text:span><text:span text:style-name="T357">) kai esant žalai aplinkai nevykdomos ar netinkamai vy</text:span><text:span text:style-name="T358">kdomos aplinkos atkūrimo priemonės, duodamas privalomasis nurodymas vykdyti ar tinkamai vykdyti aplinkos atkūrimo priemones;</text:span></text:p>
      <text:p text:style-name="P359"><text:span text:style-name="T360">7</text:span><text:span text:style-name="T361">) kai dėl asmens veikos kyla reali grėsmė, kad bus pažeisti aplinkos apsaugą ir gamtos išteklių naudojimą reglamentuojančių te</text:span><text:span text:style-name="T362">isės aktų reikalavimai, ir nesiimama reikiamų veiksmų pažeidimui išvengti, duodamas privalomasis nurodymas imtis reikiamų veiksmų pažeidimui išvengti;</text:span></text:p>
      <text:p text:style-name="P363"><text:span text:style-name="T364">8</text:span><text:span text:style-name="T365">) kai iki veiklos patikrinimo pabaigos aplinkos apsaugą ir (ar) gamtos išteklių naudojimą reglamentu</text:span><text:span text:style-name="T366">ojančių teisės aktų pažeidimas nenutraukiamas ir (ar) jo pasekmės nepašalinamos, duodamas privalomasis nurodymas nutraukti pažeidimą ir (ar) pašalinti jo pasekmes;</text:span></text:p>
      <text:p text:style-name="P367"><text:span text:style-name="T368">9</text:span><text:span text:style-name="T369">) kai aplinkos apsaugą</text:span><text:span text:style-name="T370"> </text:span><text:span text:style-name="T371">ir (ar) gamtos išteklių naudojimą reglamentuojančių teisės aktų<text:s/></text:span><text:span text:style-name="T372">nustatyta tvarka neteikiamos ataskaitos ar (ir) neteikiama kita privaloma pateikti informacija, ar (ir) nevykdomi teisėti aplinkos apsaugos valstybinės kontrolės pareigūnų ar aplinkos apsaugos valstybinę kontrolę vykdančios institucijos reikalavimai (išsky</text:span><text:span text:style-name="T373">rus reikalavimus, duotus pagal privalomuosius nurodymus), duodamas privalomasis nurodymas pateikti ataskaitas ar (ir) kitą privalomą pateikti informaciją ar (ir) vykdyti teisėtus reikalavimus.</text:span></text:p>
      <text:p text:style-name="P374"/>
      <text:p text:style-name="P375"><text:span text:style-name="T376">25</text:span><text:span text:style-name="T377"> straipsnis. </text:span><text:span text:style-name="T378">Privalomojo nurodymo apskundimas,<text:s/></text:span><text:span text:style-name="T379">privalomojo nurodymo panaikinimas institucijos iniciatyva</text:span></text:p>
      <text:p text:style-name="P380"><text:span text:style-name="T381">1</text:span><text:span text:style-name="T382">. Privalomąjį nurodymą gali apskųsti asmuo, dėl kurio jis priimtas.</text:span></text:p>
      <text:p text:style-name="P383"><text:span text:style-name="T384">2</text:span><text:span text:style-name="T385">. Privalomasis nurodymas per 10 darbo dienų nuo jo įteikimo gali būti skundžiamas aplinkos apsaugos valstybinę kontrolę<text:s/></text:span><text:span text:style-name="T386">vykdančios institucijos vadovui arba jo įgaliotam asmeniui.</text:span></text:p>
      <text:p text:style-name="P387"><text:span text:style-name="T388">3</text:span><text:span text:style-name="T389">. Jeigu privalomąjį nurodymą davė aplinkos apsaugos valstybinę kontrolę vykdančios institucijos vadovas, privalomasis nurodymas įstatymų nustatyta tvarka gali būti skundžiamas teismui.</text:span></text:p>
      <text:p text:style-name="P390"><text:span text:style-name="T391">4</text:span><text:span text:style-name="T392">.</text:span><text:span text:style-name="T393"><text:s/>Aplinkos apsaugos valstybinę kontrolę vykdančios institucijos vadovui arba jo įgaliotam asmeniui pateiktas skundas dėl privalomojo nurodymo turi būti išnagrinėtas per 10 darbo dienų.</text:span></text:p>
      <text:p text:style-name="P394"><text:span text:style-name="T395">5</text:span><text:span text:style-name="T396">. Aplinkos apsaugos valstybinę kontrolę vykdančios institucijos vad</text:span><text:span text:style-name="T397">ovas arba jo įgaliotas asmuo, išnagrinėjęs skundą, priima vieną iš šių sprendimų:</text:span></text:p>
      <text:p text:style-name="P398"><text:span text:style-name="T399">1</text:span><text:span text:style-name="T400">) privalomąjį nurodymą palieka nepakeistą;</text:span></text:p>
      <text:p text:style-name="P401"><text:span text:style-name="T402">2</text:span><text:span text:style-name="T403">) privalomąjį nurodymą pakeičia iš dalies, sumažindamas jame nustatytus reikalavimus arba nustatydamas kitus jo įvykdymo te</text:span><text:span text:style-name="T404">rminus. Aplinkos apsaugos valstybinę kontrolę vykdančios institucijos vadovas arba jo įgaliotas asmuo, nustatydamas kitus privalomojo nurodymo įvykdymo terminus, </text:span><text:span text:style-name="T405">mutatis mutandis</text:span><text:span text:style-name="T406"> vadovaujasi šio Įstatymo 21 straipsnio nuostatomis;</text:span></text:p>
      <text:p text:style-name="P407"><text:span text:style-name="T408">3</text:span><text:span text:style-name="T409">) privalomąjį<text:s/></text:span><text:span text:style-name="T410">nurodymą panaikina ir perduoda jį priėmusiam pareigūnui pateikti iš naujo;</text:span></text:p>
      <text:p text:style-name="P411"><text:span text:style-name="T412">4</text:span><text:span text:style-name="T413">) privalomąjį nurodymą panaikina.</text:span></text:p>
      <text:p text:style-name="P414"><text:span text:style-name="T415">6</text:span><text:span text:style-name="T416">. Aplinkos apsaugos valstybinę kontrolę vykdančios institucijos vadovo arba jo įgalioto asmens sprendimas dėl privalomojo nurodymo įsta</text:span><text:span text:style-name="T417">tymų nustatyta tvarka gali būti skundžiamas teismui.</text:span></text:p>
      <text:p text:style-name="P418"><text:span text:style-name="T419">7</text:span><text:span text:style-name="T420">. Skundo padavimas nesustabdo privalomojo nurodymo vykdymo. </text:span></text:p>
      <text:p text:style-name="P421"><text:span text:style-name="T422">8</text:span><text:span text:style-name="T423">. Aplinkos apsaugos valstybinę kontrolę vykdanti institucija, paaiškėjus naujoms aplinkybėms, gali panaikinti privalomąjį nurodymą m</text:span><text:span text:style-name="T424">otyvuotu sprendimu ir turi apie tai informuoti asmenį, kuriam buvo duotas privalomasis nurodymas.</text:span></text:p>
      <text:soft-page-break/>
      <text:p text:style-name="P425">Aplinkos apsaugos departamento direktoriaus<text:s/></text:p>
      <text:p text:style-name="P427">2020 m. balandžio 30 d. įsakymo Nr. AD1-127</text:p>
      <text:p text:style-name="P428"><text:span text:style-name="T429">2</text:span><text:span text:style-name="T430"><text:s/>priedas</text:span></text:p>
      <text:p text:style-name="P431"/>
      <text:p text:style-name="P432"><text:span text:style-name="T433">PRIVALOMOJO NURODY</text:span><text:span text:style-name="T434">MO DAVIMO, PILDYMO TVARKA</text:span></text:p>
      <text:p text:style-name="P435"/>
      <text:p text:style-name="P436"><text:span text:style-name="T437">1</text:span><text:span text:style-name="T438">. Privalomojo nurodymo davimo, pildymo tvarka (toliau – Tvarka) reglamentuoja Lietuvos Respublikos aplinkos apsaugos valstybinės kontrolės įstatymo (toliau – Įstatymas) IV skyriaus antrojo skirsnio nuostatų taikymą ir<text:s/></text:span><text:span text:style-name="T439">privalomojo nurodymo formos pildymo instrukciją.</text:span></text:p>
      <text:p text:style-name="P440"><text:span text:style-name="T441">2</text:span><text:span text:style-name="T442">. Esant Įstatymo 18 straipsnio 1 dalyje nustatytiems atvejams, kai, atsižvelgiant į situaciją, būtina nedelsiant imtis priemonių, arba kai pažeidimas gali būti pašalintas nedelsiant, tačiau nėra galimyb</text:span><text:span text:style-name="T443">ės operatyviai surašyti privalomojo nurodymo, aplinkos apsaugos valstybinės kontrolės pareigūnas (toliau – pareigūnas) privalo tiksliai suformuluoti ir duoti privalomąjį nurodymą žodžiu. Informacija apie duotą žodinį nurodymą įrašoma dokumente, kuriuo įfor</text:span><text:span text:style-name="T444">minamas patikrinimas.</text:span></text:p>
      <text:p text:style-name="P445"><text:span text:style-name="T446">3</text:span><text:span text:style-name="T447">. Privalomasis nurodymas duodamas raštu užpildant formą, patvirtintą šio įsakymo 1 priede, ir vadovaujantis Tvarka, kai paaiškėja Įstatymo 18 straipsnio 1 dalyje nustatyti atvejai, taip pat, kai iki veiklos patikrinimo pabaigos n</text:span><text:span text:style-name="T448">eįvykdomas žodinis pareigūno nurodymas. Tokiu atveju, be Įstatymo 18 straipsnio 1 dalies 8 punkto, privalomajame nurodyme nurodomas ir kitas 18 straipsnio 1 dalyje nustatytas pagrindas.</text:span></text:p>
      <text:p text:style-name="P449"><text:span text:style-name="T450">4</text:span><text:span text:style-name="T451">. Privalomasis nurodymas turi būti surašytas ne vėliau kaip per d</text:span><text:span text:style-name="T452">vi darbo dienas, paaiškėjus Įstatymo 18 straipsnio 1 dalyje nustatytiems atvejams. Kai Įstatyme nustatytų atvejų aplinkybės aiškios, privalomasis nurodymas gali būti duodamas iki patikrinimo pabaigos. Kai privalomasis nurodymas Įstatymo nustatytais atvejai</text:span><text:span text:style-name="T453">s turi būti suderintas, jis turi būti pateiktas suderinti ne vėliau kaip kitą darbo dieną ir surašytas ne vėliau kaip kitą darbo dieną po suderinimo (suderinimo vizos, sprendimo, išvados gavimo).</text:span></text:p>
      <text:p text:style-name="P454"><text:span text:style-name="T455">5</text:span><text:span text:style-name="T456">. Pareigūnas, nustatydamas terminą privalomajam nurodym</text:span><text:span text:style-name="T457">ui įvykdyti, privalo pasiūlyti ūkio subjektui pateikti paaiškinimus dėl privalomojo nurodymo įvykdymo termino (raštu, žodžiu ar el. paštu). Ūkio subjektui turi būti nurodytas pareigūno el. pašto adresas ir suteikta galimybė per 1 darbo dieną pateikti rašyt</text:span><text:span text:style-name="T458">inius paaiškinimus, dokumentus, kitą informaciją, pagrindžiančią ūkio subjekto siūlomo privalomojo nurodymo įvykdymo terminą.<text:s/></text:span></text:p>
      <text:p text:style-name="P459"><text:span text:style-name="T460">6</text:span><text:span text:style-name="T461">. Parinkdamas terminą privalomajam nurodymui įvykdyti, pareigūnas turi įvertinti:</text:span></text:p>
      <text:p text:style-name="P462"><text:span text:style-name="T463">6.1</text:span><text:span text:style-name="T464">. kuo trumpesnį objektyviai pagrįstą<text:s/></text:span><text:span text:style-name="T465">privalomojo nurodymo įvykdymo terminą;</text:span></text:p>
      <text:p text:style-name="P466"><text:span text:style-name="T467">6.2</text:span><text:span text:style-name="T468">. ūkio subjekto paaiškinimus, pateiktus dokumentus ir informaciją;</text:span></text:p>
      <text:p text:style-name="P469"><text:span text:style-name="T470">6.3</text:span><text:span text:style-name="T471">. surinktą objektyvią informaciją, pagrindžiančią ar paneigiančią ūkio subjekto paaiškinimus.</text:span></text:p>
      <text:p text:style-name="P472"><text:span text:style-name="T473">7</text:span><text:span text:style-name="T474">. Trumpą motyvą dėl nustatyto termi</text:span><text:span text:style-name="T475">no (ūkio subjekto galimybių įvykdyti privalomąjį nurodymą) pareigūnas įrašo į privalomąjį nurodymą.</text:span></text:p>
      <text:p text:style-name="P476"><text:span text:style-name="T477">8</text:span><text:span text:style-name="T478">. Išimtinais atvejais, kai akivaizdu, kad privalomasis nurodymas dėl objektyvių aplinkybių negali būti pradėtas vykdyti nedelsiant (pvz., jį vykdyti re</text:span><text:span text:style-name="T479">ikalinga įranga, jis gali būti vykdomas tik esant tam tikroms oro sąlygoms, vykdant sezoninę veiklą, įžuvinimą ar pan.), pareigūnas, įvertinęs ir pagrindęs privalomajame nurodyme tokį sprendimą, gali nustatyti (nukelti) ir privalomojo nurodymo įvykdymo pra</text:span><text:span text:style-name="T480">džios terminą. Tokiu atveju į privalomąjį nurodymą įrašomas privalomojo nurodymo vykdymo pradžios ir pabaigos terminas.</text:span></text:p>
      <text:p text:style-name="P481"><text:span text:style-name="T482">9</text:span><text:span text:style-name="T483">. Išimtinais atvejais, kai visiškai įvykdyti privalomąjį nurodymą būtina atlikti atskirus, vienas po kito einančius veiksmus (pvz.,</text:span><text:span text:style-name="T484"><text:s/>užsakyti reikiamą įrangą, ir tik ją gavus sumontuoti), privalomasis nurodymas, jame nurodžius pagrindą, gali būti duodamas atskiriems veiksmams (etapams) atlikti, nustačius kiekvienam veiksmui atskirą terminą ir kontroliuojant kiekvieno etapo įvykdymą. Ši</text:span><text:span text:style-name="T485">uo atveju tinkamai įvykdžius vieną nurodymą, duodamas kitas.<text:s/></text:span></text:p>
      <text:p text:style-name="P486"><text:span text:style-name="T487">10</text:span><text:span text:style-name="T488">. Kai, įvertinus 6 punkte nurodytas aplinkybes, akivaizdu, kad terminas privalomąjam nurodymui įvykdyti turi būti ilgesnis nei 1 mėnuo, bet trumpesnis nei 3 mėnesiai, pareigūnas<text:s/></text:span><text:soft-page-break/><text:span text:style-name="T489">privalomoj</text:span><text:span text:style-name="T490">o nurodymo įvykdymo terminą turi suderinti su Aplinkos apsaugos departamento prie Aplinkos ministerijos direktoriaus įgaliotu asmeniu. Suderintą terminą atsakingas asmuo patvirtina pasirašydamas privalomajame nurodyme.</text:span></text:p>
      <text:p text:style-name="P491"><text:span text:style-name="T492">11</text:span><text:span text:style-name="T493">. Kai, įvertinus 6 punkte nurod</text:span><text:span text:style-name="T494">ytas aplinkybes, akivaizdu, kad terminas privalomajam nurodymui įvykdyti turi būti ilgesnis nei 3 mėnesiai, pareigūnas nedelsdamas, nurodydamas termino pagrindimą ir pateikdamas visą surinktą medžiagą, siunčia elektroniniu paštu Komisijos dėl privalomųjų n</text:span><text:span text:style-name="T495">urodymų įvykdymo terminų nustatymo (toliau – Komisija dėl terminų) pirmininkui. Gavęs Komisijos dėl terminų sprendimą, pareigūnas į privalomąjį nurodymą įrašo sprendimo datą ir registravimo numerį. Komisijos dėl terminų sprendimas pareigūnui yra privalomas</text:span><text:span text:style-name="T496">.</text:span></text:p>
      <text:p text:style-name="P497"><text:span text:style-name="T498">12</text:span><text:span text:style-name="T499">. Kai privalomasis nurodymas duodamas Įstatymo 18 straipsnio 1 dalies 1, 2 ar 3 punkto pagrindu (veiklos stabdymas), jo davimas (visos privalomojo nurodymo sąlygos)<text:s/></text:span><text:span text:style-name="T500">visais atvejais</text:span><text:span text:style-name="T501"><text:s/>turi būti suderintas su Aplinkos apsaugos departamento prie Aplinko</text:span><text:span text:style-name="T502">s ministerijos direktoriaus įgaliotu asmeniu. Pareigūnas, paaiškėjus nurodytiems pagrindams, privalo nedelsdamas kreiptis į nurodytą asmenį ir gauti žodinį sutikimą aptartomis sąlygomis stabdyti įrenginio, jo dalies eksploatavimą ar stabdyti vykdomą veiklą</text:span><text:span text:style-name="T503">. Surašius žodžiu suderintą privalomąjį nurodymą, nurodytas asmuo patvirtina suderinimą pasirašydamas privalomajame nurodyme.</text:span></text:p>
      <text:p text:style-name="P504"><text:span text:style-name="T505">13</text:span><text:span text:style-name="T506">. Kai privalomuoju nurodymu ketinama stabdyti įrenginio, jo dalies ekploatavimą ar stabdyti vykdomą veiklą, kuri galėtų sutr</text:span><text:span text:style-name="T507">ikdyti viešąjį vandens tiekimą, nuotekų tvarkymą, centralizuotą šilumos ar elektros energijos tiekimą, mišrių komunalinių atliekų tvarkymą, pareigūnas, 11 punkte nustatyta tvarka kreipęsis į Aplinkos apsaugos departamento prie Aplinkos ministerijos direkto</text:span><text:span text:style-name="T508">rių (jį pavaduojantį asmenį) ar jo įgaliotą asmenį, žodžiu jį informuoja apie galimą žalą visuomenės interesams. Atsakingas asmuo inicijuoja žalos visuomenės interesams vertinimą Aplinkos apsaugos departamento prie Aplinkos ministerijos direktoriaus įsakym</text:span><text:span text:style-name="T509">u sudarytoje komisijoje (toliau – Komisija dėl žalos vertinimo). Pareigūnas privalo perduoti<text:s/></text:span><text:soft-page-break/><text:span text:style-name="T510">Komisijai dėl žalos vertinimo visą surinktą informaciją dėl duodamo privalomojo nurodymo. Gavęs Komisijos dėl žalos vertinimo išvadą, kad vykdomos veiklos stabdyma</text:span><text:span text:style-name="T511">s nesukels didesnės žalos visuomenės interesams, nei nestabdymas, pareigūnas įrašo į privalomąjį nurodymą Komisijos dėl žalos vertinimo išvados datą ir registravimo numerį. Komisijos dėl žalos vertinimo išvados pareigūnui yra privalomos.</text:span></text:p>
      <text:p text:style-name="P512"><text:span text:style-name="T513">14</text:span><text:span text:style-name="T514">. Kai pareig</text:span><text:span text:style-name="T515">ūnas, žodžiu ar raštu duodamas privalomąjį nurodymą, nusprendžia užplombuoti patalpas, įrenginius ar kitus objektus, vadovaujasi Lietuvos Respublikos aplinkos ministro<text:s/></text:span><text:span text:style-name="T516">2003 m. lapkričio 24 d.</text:span><text:span text:style-name="T517"><text:s/></text:span><text:span text:style-name="T518">įsakymu Nr. 586 patvirtinta<text:s/></text:span><text:span text:style-name="T519">Patalpų, įrenginių ir kitų objektų p</text:span><text:span text:style-name="T520">lombavimo tvarka, surašo plombavimo aktą. Apie</text:span><text:span text:style-name="T521"><text:s/>tai įrašoma į privalomąjį nurodymą, nurodant konkrečią plombuojamo objekto vietą, jį individualizuojant, ir datą, kada objektas buvo plombuotas. Plombavimas gali trukti kol bus įvykdytas privalomasis nurodymas</text:span><text:span text:style-name="T522">. Rastų neplombuotų avarinių išleistuvų plombavimas atliekamas Nuotekų avarinių išleistuvų naudojimo ir plombavimo taisyklių, patvirtintų Lietuvos Respublikos aplinkos ministro 1998 m. rugsėjo 17 d. įsakymu Nr. 177<text:s/></text:span>„<text:span text:style-name="T523">Dėl Nuotekų avarinių išleistuvų naudojim</text:span><text:span text:style-name="T524">o ir plombavimo taisyklių patvirtinimo</text:span>“<text:span text:style-name="T525">, nustatyta tvarka, apie jį privalomajame nurodyme nenurodoma. </text:span></text:p>
      <text:p text:style-name="P526"><text:span text:style-name="T527">15</text:span><text:span text:style-name="T528">.<text:s/></text:span><text:span text:style-name="T529">Įteikdamas privalomąjį nurodymą, pareigūnas turi išaiškinti, kad asmuo, įvykdęs privalomąjį nurodymą, privalo ne vėliau kaip per 2 darbo dienas p</text:span><text:span text:style-name="T530">ranešti Aplinkos apsaugos departamentui prie Aplinkos ministerijos apie privalomojo nurodymo įvykdymą. Privalomajame nurodyme pareigūnas įrašo savo ir<text:s/></text:span><text:span text:style-name="T531">Aplinkos apsaugos departamento prie Aplinkos ministerijos padalinio, kuriame dirba</text:span><text:span text:style-name="T532">,<text:s/></text:span><text:span text:style-name="T533">el. pašto adresus, te</text:span><text:span text:style-name="T534">lefono numerius.</text:span><text:s/></text:p>
      <text:p text:style-name="P535">Punkto pakeitimai:</text:p>
      <text:p text:style-name="P536"><text:span text:style-name="T537">Nr.<text:s/></text:span><text:a xlink:href="https://www.e-tar.lt/portal/legalAct.html?documentId=9a2788b0ede411eaa12ad7c04a383ca0" office:target-frame-name="_top" xlink:show="replace"><text:span text:style-name="T538">AD1-267</text:span></text:a><text:span text:style-name="T539">, 2020-09-03, paskelbta TAR 2020-09-04, i. k. 2020-18751</text:span></text:p>
      <text:p text:style-name="Normal"/>
      <text:p text:style-name="P540"><text:span text:style-name="T541">16</text:span><text:span text:style-name="T542">. Privalomasis nurodymas surašomas dviem egzemplioriais, kurių vienas ne vėliau kaip kitą darbo dieną nuo surašymo, pasirašytinai įteikiamas fiziniam asmeniui, kuriam šis nurodymas duodamas, ar jo atstovui arba juridinio asmens, kuriam šis nurodymas duodam</text:span><text:span text:style-name="T543">as, atstovui. Kai nėra<text:s/></text:span><text:soft-page-break/><text:span text:style-name="T544">galimybės fiziniam asmeniui ar jo atstovui arba juridinio asmens atstovui pasirašytinai įteikti privalomojo nurodymo arba šie asmenys atsisako jį pasirašyti, privalomojo nurodymo antrasis egzempliorius ne vėliau kaip kitą darbo dieną</text:span><text:span text:style-name="T545"><text:s/>nuo jo surašymo išsiunčiamas šiems asmenims registruotu laišku (fizinio asmens deklaruotos gyvenamosios vietos adresu ar kitu jo nurodytu dokumentų įteikimo adresu, jeigu fizinio asmens deklaruotos gyvenamosios vietos adresas ar kitas dokumentų įteikimo a</text:span><text:span text:style-name="T546">dresas nežinomas – darbdavio registruotos buveinės adresu, Juridinių asmenų registre nurodytos juridinio asmens buveinės adresu). Antrasis egzempliorius (originalas) saugomas prie pažeidimo (patikrinimo) medžiagos.<text:s/></text:span></text:p>
      <text:p text:style-name="P547"><text:span text:style-name="T548">17</text:span><text:span text:style-name="T549">. Pareigūnas, ne vėliau kaip kitą<text:s/></text:span><text:span text:style-name="T550">darbo dieną įteikęs ar išsiuntęs privalomąjį nurodymą ūkio subjektui, jo kopiją su žyma, kada ir kokiu būdu (adresu) privalomasis nurodymas buvo įteiktas, persiunčia Aplinkos apsaugos departamento prie Aplinkos ministerijos padalinio, įgalioto vykdyti priv</text:span><text:span text:style-name="T551">alomojo nurodymo vykdymo kontrolę, vadovui.</text:span></text:p>
      <text:p text:style-name="P552"><text:span text:style-name="T553">18</text:span><text:span text:style-name="T554">. Privalomųjų nurodymų terminų pratęsimą reglamentuoja Įstatymas ir aplinkos ministro įsakymas, o privalomųjų nurodymų įvykdymo kontrolė vykdoma pagal Aplinkos apsaugos departamento prie Aplinkos ministerij</text:span><text:span text:style-name="T555">os direktoriaus įsakymu patvirtintą tvarką.</text:span></text:p>
      <text:p text:style-name="P556"><text:span text:style-name="T557">19</text:span><text:span text:style-name="T558">. Privalomojo nurodymo eilutė apie termino pratęsimą pildoma ne vėliau termino privalomajam nurodymui įvykdyti pabaigos, nurodant Komisijos dėl terminų sprendimo datą ir registracijos numerį.<text:s/></text:span></text:p>
      <text:p text:style-name="P559"><text:span text:style-name="T560">20</text:span><text:span text:style-name="T561">.<text:s/></text:span><text:span text:style-name="T562">Privalomojo nurodymo eilutę apie privalomojo nurodymo įvykdymą pildo pareigūnas, atlikęs patikrinimą ar kitokiu būdu nustatęs, kad jis įvykdytas (neįvykdytas, netinkamai įvykdytas, įvykdytas iš dalies).</text:span></text:p>
      <text:p text:style-name="P563"><text:span text:style-name="T564">21</text:span><text:span text:style-name="T565">. Paaiškėjus naujoms aplinkybėms po to, kai pri</text:span><text:span text:style-name="T566">valomasis nurodymas įteiktas, pareigūnas, kuriam tapo žinomos šios aplinkybės, surašo apie tai tarnybinį pranešimą Aplinkos apsaugos departamento prie Aplinkos ministerijos direktoriui, kuris sprendžia dėl privalomojo nurodymo panaikinimo institucijos inic</text:span><text:span text:style-name="T567">iatyva.<text:s/></text:span></text:p>
      <text:p text:style-name="P568"><text:span text:style-name="T569">22</text:span><text:span text:style-name="T570">. Apie institucijos iniciatyva panaikintą privalomąjį nurodymą informuojamas asmuo, kuriam jis buvo duotas (siunčiamas priimtas sprendimas, nurodant apskundimo tvarką).<text:s/></text:span></text:p>
      <text:soft-page-break/>
      <text:p text:style-name="P571">Aplinkos apsaugos departamento direktoriaus<text:s/></text:p>
      <text:p text:style-name="P573">2020 m. balandžio 30 d. įsakymo Nr. AD1-127</text:p>
      <text:p text:style-name="P574"><text:span text:style-name="T575">3</text:span><text:span text:style-name="T576"><text:s/>priedas<text:s/></text:span></text:p>
      <text:p text:style-name="P577"/>
      <text:p text:style-name="P578"><text:span text:style-name="T579">PRIVALOMOJO NURODYMO ĮVYKDYMO KONTROLĖS TVARKA</text:span></text:p>
      <text:p text:style-name="P580"/>
      <text:p text:style-name="P581"><text:span text:style-name="T582">1</text:span><text:span text:style-name="T583">. Privalomojo nurodymo įvykdymo kontrolės tvarka reglamentuoja įteikto privalomojo nurodymo registravimo, įvykdymo patikrinimų sekimo,<text:s/></text:span><text:span text:style-name="T584">patikrinimų tvarką ir veiksmus neįvykdžius privalomojo nurodymo.</text:span></text:p>
      <text:p text:style-name="P585"><text:span text:style-name="T586">2</text:span><text:span text:style-name="T587">. Aplinkos apsaugos departamento prie Aplinkos ministerijos (toliau – Departamentas) valdybos, kai privalomasis nurodymas buvo duotas valdybos aplinkos apsaugos valstybinės kontrolės par</text:span><text:span text:style-name="T588">eigūno, viršininkas, arba Departamento<text:s/></text:span><text:span text:style-name="T589">Aplinkos kokybės, Teisės, Apskaitos ir mokesčių kontrolės departamentų, Imuniteto tarnybos, Veiklos organizavimo skyriaus vadovas, kai privalomasis nurodymas buvo duotas šių padalinių pareigūno (toliau kartu – padalin</text:span><text:span text:style-name="T590">io vadovas)<text:s/></text:span><text:span text:style-name="T591">užtikrina, kad tinkamai ir laiku būtų organizuojami privalomojo nurodymo įvykdymo patikrinimai. Padalinio vadovas organizuoja jam pavaldžių pareigūnų duotų privalomųjų nurodymų registraciją ir vykdymo sekimą, privalomųjų nurodymų įvykdymų saval</text:span><text:span text:style-name="T592">aikį patikrinimą bei šių patikrinimų įvertinimą (vizavimą). Organizuodamas šią veiklą, padalinio vadovas gali nurodyti pavaldiems darbuotojams vykdyti šioje tvarkoje nurodytas funkcijas. Informacija apie duotų privalomųjų nurodymų eigą turi būti nuolat pri</text:span><text:span text:style-name="T593">einama padalinio vadovui.</text:span><text:s/></text:p>
      <text:p text:style-name="P594">Punkto pakeitimai:</text:p>
      <text:p text:style-name="P595"><text:span text:style-name="T596">Nr.<text:s/></text:span><text:a xlink:href="https://www.e-tar.lt/portal/legalAct.html?documentId=9a2788b0ede411eaa12ad7c04a383ca0" office:target-frame-name="_top" xlink:show="replace"><text:span text:style-name="T597">AD1-267</text:span></text:a><text:span text:style-name="T598">, 2020-09-03, paskelbta TAR 2020-09-04, i. k. 2020-18751</text:span></text:p>
      <text:p text:style-name="Normal"/>
      <text:p text:style-name="P599"><text:span text:style-name="T600">3</text:span><text:span text:style-name="T601">. <text:s/>Įteikus (išsiuntus) privalomąjį nur</text:span><text:span text:style-name="T602">odymą, aplinkos apsaugos valstybinės kontrolės pareigūnas (toliau – pareigūnas) įkelia informaciją apie privalomojo nurodymo įteikimą (išsiuntimą), nurodant<text:s/></text:span><text:span text:style-name="T603">kada ir kokiu būdu (adresu) privalomasis nurodymas buvo įteiktas (išsiųstas),<text:s/></text:span><text:span text:style-name="T604">į elektroninį privalo</text:span><text:span text:style-name="T605">mųjų nurodymų sekimo žurnalą ir apie tai el. paštu praneša padalinio vadovui ar jo įgaliotam asmeniui (toliau – atsakingas asmuo).</text:span><text:s/></text:p>
      <text:p text:style-name="P606">Punkto pakeitimai:</text:p>
      <text:p text:style-name="P607"><text:span text:style-name="T608">Nr.<text:s/></text:span><text:a xlink:href="https://www.e-tar.lt/portal/legalAct.html?documentId=9a2788b0ede411eaa12ad7c04a383ca0" office:target-frame-name="_top" xlink:show="replace"><text:span text:style-name="T609">AD1</text:span><text:span text:style-name="T610">-267</text:span></text:a><text:span text:style-name="T611">, 2020-09-03, paskelbta TAR 2020-09-04, i. k. 2020-18751</text:span></text:p>
      <text:p text:style-name="Normal"/>
      <text:p text:style-name="P612"><text:span text:style-name="T613">4</text:span><text:span text:style-name="T614">. P</text:span><text:span text:style-name="T615">atikrinimas dėl privalomojo nurodymo įvykdymo turi būti atliktas ne vėliau kaip per 5 darbo dienas nuo informacijos apie privalomojo nurodymo įvykdymą gavimo dienos, o jeigu informacija<text:s/></text:span><text:span text:style-name="T616">apie privalomojo nurodymo įvykdymą nepateikta – per 5 darbo dienas nuo privalomojo nurodymo įvykdymo termino pabaigos.<text:s/></text:span></text:p>
      <text:p text:style-name="P617"><text:span text:style-name="T618">5</text:span><text:span text:style-name="T619">. Patikrinimą dėl privalomojo nurodymo įvykdymo paprastai atlieka pareigūnas, surašęs privalomąjį nurodymą. Dėl šio pareigūno užimtumo, nedarbingumo, rotacinių patikrinimų atvejais ar dėl kitų aplinkybių šiam pareigūnui negalint atlikti patikrinimo, patikr</text:span><text:span text:style-name="T620">inimą atlieka bet kuris kitas, atsakingo asmens paskirtas pareigūnas.<text:s/></text:span></text:p>
      <text:p text:style-name="P621"><text:span text:style-name="T622">6</text:span><text:span text:style-name="T623">.<text:s/></text:span><text:span text:style-name="T624">Patikrinimas paprastai atliekamas surašant patikrinimo aktą vadovaujantis Lietuvos Respublikos aplinkos ministro <text:s/>2011 m. vasario 18 d.įsakymu Nr. D1-145 patvirtintu<text:s/></text:span><text:span text:style-name="T625">Ūkio subjekt</text:span><text:span text:style-name="T626">ų veiklos planinių ir neplaninių patikrinimų, vykdant aplinkos apsaugos valstybinę kontrolę, reikalavimų aprašu ir jį detalizuojančiais Departamento direktoriaus įsakymais.</text:span></text:p>
      <text:p text:style-name="P627"><text:span text:style-name="T628">7</text:span><text:span text:style-name="T629">.<text:s/></text:span><text:span text:style-name="T630">Patikrinimas gali būti neatliekamas, kai turima patikimos informacijos, kad<text:s/></text:span><text:span text:style-name="T631">asmuo privalomąjį nurodymą įvykdė (pvz., pateikti privalomuoju nurodymu reikalaujami dokumentai, pateiktos ataskaitos kompetetingai institucijai ar pan.) ir patikrinimo akto surašymas būtų formalus.</text:span></text:p>
      <text:p text:style-name="P632"><text:span text:style-name="T633">8</text:span><text:span text:style-name="T634">.<text:s/></text:span><text:span text:style-name="T635">Jeigu atliekant patikrinimą dėl privalomojo nurody</text:span><text:span text:style-name="T636">mo įvykdymo patikrinimo aktas nerašomas, <text:s/>patikrinimas įforminamas tarnybiniu pranešimu atsakingam asmeniui, konstatuojant vietos apžiūros, kompiuterinės patikros ar kitokiais būdais nustatytas faktines aplinkybes ir padarant išvadą, ar privalomasis nurody</text:span><text:span text:style-name="T637">mas įvykdytas visiškai, iš dalies, ar neįvykdytas.<text:s/></text:span></text:p>
      <text:p text:style-name="P638"><text:span text:style-name="T639">9</text:span><text:span text:style-name="T640">. Patikrinimo aktas ar tarnybinis pranešimas siunčiamas atsakingam asmeniui arba keliamas į elektroninį žurnalą kaip privalomojo nurodymo priedas. Atsakingas asmuo jį pavizuoja (sutinka su patikrinim</text:span><text:span text:style-name="T641">o išvadomis ir pagrindimu), pateikia pastabų dėl atlikto patikrinimo arba nurodo atlikti pakartotinį patikrinimą. Jeigu pastabų neturima, sekamame privalomajame nurodyme ir originaliame egzemplioriuje užpildoma privalomojo nurodymo eilutė apie privalomojo<text:s/></text:span><text:span text:style-name="T642">nurodymo įvykdymą.<text:s/></text:span></text:p>
      <text:p text:style-name="P643"><text:span text:style-name="T644">10</text:span><text:span text:style-name="T645">.<text:s/></text:span><text:span text:style-name="T646">Jei privalomasis nurodymas įvykdytas iš dalies ar įvykdytas netinkamai, patikrinimo akte ar tarnybiniame pranešime turi būti pasiūlyti tolesni Departamento veiksmai.</text:span><text:span text:style-name="T647"><text:s/></text:span></text:p>
      <text:p text:style-name="P648"><text:span text:style-name="T649">11</text:span><text:span text:style-name="T650">.<text:s/></text:span><text:span text:style-name="T651">Jeigu privalomasis nurodymas įvykdytas, apie tai nede</text:span><text:span text:style-name="T652">lsiant, bet ne vėliau kaip per 2 darbo dienas, telefonu, elektroniniu paštu ar laišku, arba tuo būdu, kuriuo nurodė ūkio subjektas jį informuoti apie privalomojo nurodymo įvykdymo patikrinimo rezultatus, informuojamas asmuo, kuriam buvo duotas privalomasis</text:span><text:span text:style-name="T653"><text:s/>nurodymas. Jei patikrinimo aktas ūkio subjektui įteiktas, pakartotinai jo informuoti nereikia.</text:span></text:p>
      <text:p text:style-name="P654"><text:span text:style-name="T655">12</text:span><text:span text:style-name="T656">.<text:s/></text:span><text:span text:style-name="T657">Kai privalomuoju nurodymu buvo nurodyta sustabdyti įrenginio ar jo dalies eksploatavimą ar kitą veiklą, atlikus patikrinimą ir padarius išvadą, kad įgyv</text:span><text:span text:style-name="T658">endintos privalomajame nurodyme nurodytos sąlygos, per 10 punkte nurodytą terminą pareigūnas privalo raštu (paštu ar el.paštu) informuoti asmenį, kad privalomasis nurodymas įvykdytas, o sąlygos įgyvendintos. Pranešimas ir išsiuntimo data saugoma kartu su p</text:span><text:span text:style-name="T659">rivalomuoju nurodymu.</text:span></text:p>
      <text:p text:style-name="P660"><text:span text:style-name="T661">13</text:span><text:span text:style-name="T662">.<text:s/></text:span><text:span text:style-name="T663">Jei patikrinimo metu nustatoma, kad privalomasis nurodymas neįvykdytas, pareigūnas surašo administracinio nusižengimo protokolą ir (ar) juridinio asmens padaryto pažeidimo protokolą, visą turimą medžiagą nedelsdamas perduoda D</text:span><text:span text:style-name="T664">epartamento Teisės departamento Administracinių bylų nagrinėjimo teritoriniam skyriui nagrinėti administracinės bylos privalomojo nurodymo nevykdymą ar tolesnei kontrolei (jei surašytas protokolas su administraciniu nurodymu) ir Civilinių bylų ir teisės sk</text:span><text:span text:style-name="T665">yriui dėl ieškinio teismui pateikimo dėl asmens įpareigojimo įvykdyti privalomąjį nurodymą.<text:s/></text:span></text:p>
      <text:p text:style-name="P666"/>
      <text:p text:style-name="P667"/>
      <text:p text:style-name="P668"><text:span text:style-name="T669">Pakeitimai:</text:span></text:p>
      <text:p text:style-name="P670"/>
      <text:p text:style-name="P671"><text:span text:style-name="T672">1.</text:span></text:p>
      <text:p text:style-name="P673"><text:span text:style-name="T674">Aplinkos apsaugos departamentas prie Aplinkos ministerijos, Įsakymas</text:span></text:p>
      <text:p text:style-name="P675"><text:span text:style-name="T676">Nr.<text:s/></text:span><text:a xlink:href="https://www.e-tar.lt/portal/legalAct.html?documentId=9a2788b0ede411eaa12ad7c04a383ca0" office:target-frame-name="_top" xlink:show="replace"><text:span text:style-name="T677">AD1-267</text:span></text:a><text:span text:style-name="T678">, 2020-09-03, paskelbta TAR 2020-09-04, i. k. 2020-18751</text:span></text:p>
      <text:p text:style-name="P679"><text:span text:style-name="T680">Dėl aplinkos apsaugos departamento prie aplinkos ministerijos direktoriaus 2020 m. balandžio 30 d. įsakymo Nr. AD1-127 „Dėl privalomųjų nurodymų“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426"><text:page-number text:fixed="false">2</text:page-number></text:p>
        <text:p text:style-name="Header"/>
      </style:header>
    </style:master-page>
    <style:master-page style:next-style-name="MP2" style:name="MPF2" style:page-layout-name="PL2"/>
    <style:master-page style:name="MP3" style:page-layout-name="PL3">
      <style:header>
        <text:p text:style-name="P57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7T18:08:00Z</meta:creation-date>
    <dc:date>2022-06-17T18:08:00Z</dc:date>
    <meta:template xlink:href="Normal.dotm" xlink:type="simple"/>
    <meta:editing-cycles>1</meta:editing-cycles>
    <meta:editing-duration>PT0S</meta:editing-duration>
    <meta:user-defined meta:name="DISidcName">vdvis_dev</meta:user-defined>
    <meta:user-defined meta:name="DISdID">4994195</meta:user-defined>
    <meta:user-defined meta:name="DISCdDocAuthor">sakalyte.margarita</meta:user-defined>
    <meta:user-defined meta:name="VDVISDokPavadinimas">DĖL PRIVALOMŲJŲ NURODYMŲ</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88164&amp;dID=4994195&amp;ClientControlled=DocMan,taskpane&amp;coreContentOnly=1</meta:user-defined>
    <meta:user-defined meta:name="DISdUser">sakalyte.margarita</meta:user-defined>
    <meta:user-defined meta:name="DISdDocName">AM_4888164</meta:user-defined>
    <meta:document-statistic meta:page-count="20" meta:paragraph-count="159" meta:word-count="4276" meta:character-count="35340" meta:row-count="743" meta:non-whitespace-character-count="31223"/>
  </office:meta>
</office:document-meta>
</file>