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1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left" style:position="5.1187in"/>
        </style:tab-stops>
      </style:paragraph-properties>
    </style:style>
    <style:style style:name="P30" style:parent-style-name="Normal" style:family="paragraph">
      <style:paragraph-properties fo:text-align="justify" fo:line-height="150%">
        <style:tab-stops>
          <style:tab-stop style:type="left" style:position="5.1187in"/>
        </style:tab-stops>
      </style:paragraph-properties>
    </style:style>
    <style:style style:name="P31" style:parent-style-name="Normal" style:family="paragraph">
      <style:paragraph-properties fo:text-align="justify" fo:line-height="150%">
        <style:tab-stops>
          <style:tab-stop style:type="left" style:position="5.1187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1.8in" fo:text-indent="1.65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1.8in" fo:text-indent="1.65in">
        <style:tab-stops/>
      </style:paragraph-properties>
      <style:text-properties style:font-size-complex="11pt"/>
    </style:style>
    <style:style style:name="P38" style:parent-style-name="Normal" style:family="paragraph">
      <style:paragraph-properties fo:margin-left="1.8in" fo:text-indent="1.65in">
        <style:tab-stops/>
      </style:paragraph-properties>
      <style:text-properties style:font-size-complex="11pt"/>
    </style:style>
    <style:style style:name="P39" style:parent-style-name="Normal" style:family="paragraph">
      <style:paragraph-properties fo:text-indent="3.4583in"/>
      <style:text-properties style:font-size-complex="11pt"/>
    </style:style>
    <style:style style:name="P40" style:parent-style-name="Normal" style:family="paragraph">
      <style:paragraph-properties fo:margin-left="2.7in" fo:text-indent="0.75in">
        <style:tab-stops/>
      </style:paragraph-properties>
      <style:text-properties style:font-size-complex="11pt"/>
    </style:style>
    <style:style style:name="P41" style:parent-style-name="Normal" style:family="paragraph">
      <style:paragraph-properties fo:text-align="end"/>
      <style:text-properties style:font-size-complex="11pt"/>
    </style:style>
    <style:style style:name="P42" style:parent-style-name="Normal" style:family="paragraph">
      <style:paragraph-properties fo:text-align="end"/>
      <style:text-properties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1pt"/>
    </style:style>
    <style:style style:name="P45" style:parent-style-name="Normal" style:family="paragraph">
      <style:paragraph-properties fo:text-align="center"/>
      <style:text-properties fo:font-weight="bold" style:font-weight-asian="bold"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1pt"/>
    </style:style>
    <style:style style:name="P48" style:parent-style-name="Normal" style:family="paragraph">
      <style:paragraph-properties fo:text-align="center"/>
      <style:text-properties fo:font-weight="bold" style:font-weight-asian="bold"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901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901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901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901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901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9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901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901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9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5in"/>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865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865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865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865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865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865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65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65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865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865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865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865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865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86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865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865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line-height="150%" fo:text-indent="0.865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65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65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865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865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65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865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65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865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65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P272" style:parent-style-name="Normal" style:family="paragraph">
      <style:paragraph-properties fo:text-align="center" fo:margin-left="0.1965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margin-left="0.1965in">
        <style:tab-stops/>
      </style:paragraph-properties>
      <style:text-properties style:font-weight-complex="bold" style:font-size-complex="12pt" style:language-asian="lt" style:country-asian="LT"/>
    </style:style>
    <style:style style:name="P277" style:parent-style-name="Normal" style:family="paragraph">
      <style:paragraph-properties fo:text-align="justify" fo:line-height="150%" fo:text-indent="0.8659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8659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8659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8659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8659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8659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8659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8659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8659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8659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fo:margin-left="0.1972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margin-left="0.1972in">
        <style:tab-stops/>
      </style:paragraph-properties>
      <style:text-properties style:font-weight-complex="bold" style:font-size-complex="12pt" style:language-asian="lt" style:country-asian="LT"/>
    </style:style>
    <style:style style:name="P332" style:parent-style-name="Normal" style:family="paragraph">
      <style:paragraph-properties fo:text-align="justify" fo:line-height="150%" fo:text-indent="0.8659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8659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8659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8659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8659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8659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865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8659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8659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8659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8659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8659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margin-left="0.1972in">
        <style:tab-stops/>
      </style:paragraph-properties>
    </style:style>
    <style:style style:name="P376" style:parent-style-name="Normal" style:family="paragraph">
      <style:paragraph-properties fo:text-align="center" fo:margin-left="0.1972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margin-left="0.1972in">
        <style:tab-stops/>
      </style:paragraph-properties>
      <style:text-properties style:font-weight-complex="bold" style:font-size-complex="12pt" style:language-asian="lt" style:country-asian="LT"/>
    </style:style>
    <style:style style:name="P381" style:parent-style-name="Normal" style:family="paragraph">
      <style:paragraph-properties fo:text-align="justify" fo:line-height="150%" fo:text-indent="0.8659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8659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8659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8659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8659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8659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8659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8659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8659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8659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8659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center" fo:line-height="150%" fo:text-indent="0.9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line-height="115%" fo:margin-left="3.3472in">
        <style:tab-stops/>
      </style:paragraph-properties>
    </style:style>
    <style:style style:name="P421" style:parent-style-name="Normal" style:family="paragraph">
      <style:paragraph-properties fo:break-before="page"/>
    </style:style>
    <style:style style:name="P422" style:parent-style-name="Normal" style:family="paragraph">
      <style:paragraph-properties fo:line-height="115%" fo:margin-left="3.3472in">
        <style:tab-stops/>
      </style:paragraph-properties>
      <style:text-properties style:font-size-complex="11pt" style:language-asian="ar" style:country-asian="SA"/>
    </style:style>
    <style:style style:name="P423" style:parent-style-name="Normal" style:family="paragraph">
      <style:paragraph-properties fo:line-height="115%" fo:margin-left="3.3472in">
        <style:tab-stops/>
      </style:paragraph-properties>
    </style:style>
    <style:style style:name="T424" style:parent-style-name="DefaultParagraphFont" style:family="text">
      <style:text-properties style:font-size-complex="11pt" style:language-asian="ar" style:country-asian="SA"/>
    </style:style>
    <style:style style:name="T425" style:parent-style-name="DefaultParagraphFont" style:family="text">
      <style:text-properties style:font-size-complex="11pt" style:language-asian="ar" style:country-asian="SA"/>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ar" style:country-asian="SA"/>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line-height="115%"/>
      <style:text-properties fo:font-size="2pt" style:font-size-asian="2pt" style:font-size-complex="2pt"/>
    </style:style>
    <style:style style:name="P430" style:parent-style-name="Normal" style:family="paragraph">
      <style:text-properties fo:font-size="9pt" style:font-size-asian="9pt" style:font-size-complex="9pt"/>
    </style:style>
    <style:style style:name="P431" style:parent-style-name="Normal" style:family="paragraph">
      <style:paragraph-properties fo:text-align="center" fo:margin-top="0.0333in" fo:margin-bottom="0.0333in" fo:line-height="115%"/>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text-properties fo:font-size="2pt" style:font-size-asian="2pt" style:font-size-complex="2pt"/>
    </style:style>
    <style:style style:name="P434" style:parent-style-name="Normal" style:family="paragraph">
      <style:paragraph-properties fo:text-align="center"/>
      <style:text-properties fo:font-size="2pt" style:font-size-asian="2pt" style:font-size-complex="2pt"/>
    </style:style>
    <style:style style:name="P435" style:parent-style-name="Normal" style:family="paragraph">
      <style:paragraph-properties fo:text-align="center"/>
      <style:text-properties fo:color="#000000" fo:font-size="10pt" style:font-size-asian="10pt" style:font-size-complex="11pt" style:language-asian="lt" style:country-asian="LT"/>
    </style:style>
    <style:style style:name="P436" style:parent-style-name="Normal" style:family="paragraph">
      <style:paragraph-properties fo:text-align="center"/>
      <style:text-properties fo:color="#000000" style:font-size-complex="12pt" style:language-asian="lt" style:country-asian="LT"/>
    </style:style>
    <style:style style:name="P437" style:parent-style-name="Normal" style:family="paragraph">
      <style:text-properties fo:font-size="2pt" style:font-size-asian="2pt" style:font-size-complex="2pt"/>
    </style:style>
    <style:style style:name="P438" style:parent-style-name="Normal" style:family="paragraph">
      <style:paragraph-properties fo:text-align="center"/>
      <style:text-properties fo:color="#000000" fo:font-size="10pt" style:font-size-asian="10pt" style:font-size-complex="11pt" style:language-asian="lt" style:country-asian="LT"/>
    </style:style>
    <style:style style:name="P439" style:parent-style-name="Normal" style:family="paragraph">
      <style:text-properties fo:font-size="2pt" style:font-size-asian="2pt" style:font-size-complex="2pt"/>
    </style:style>
    <style:style style:name="P440" style:parent-style-name="Normal" style:family="paragraph">
      <style:paragraph-properties fo:text-align="center" fo:margin-top="0.0333in" fo:margin-bottom="0.0333in" fo:line-height="115%"/>
      <style:text-properties fo:color="#000000" style:font-size-complex="12pt" style:language-asian="lt" style:country-asian="LT"/>
    </style:style>
    <style:style style:name="P441" style:parent-style-name="Normal" style:family="paragraph">
      <style:text-properties fo:font-size="2pt" style:font-size-asian="2pt" style:font-size-complex="2pt"/>
    </style:style>
    <style:style style:name="P442" style:parent-style-name="Normal" style:family="paragraph">
      <style:paragraph-properties fo:line-height="115%"/>
      <style:text-properties fo:font-size="2pt" style:font-size-asian="2pt" style:font-size-complex="2pt"/>
    </style:style>
    <style:style style:name="P443" style:parent-style-name="Normal" style:family="paragraph">
      <style:text-properties fo:font-size="9pt" style:font-size-asian="9pt" style:font-size-complex="9pt"/>
    </style:style>
    <style:style style:name="P444" style:parent-style-name="Normal" style:family="paragraph">
      <style:paragraph-properties fo:text-align="center" fo:line-height="115%"/>
      <style:text-properties fo:color="#000000" fo:font-size="10pt" style:font-size-asian="10pt" style:font-size-complex="11pt" style:language-asian="lt" style:country-asian="LT"/>
    </style:style>
    <style:style style:name="P445" style:parent-style-name="Normal" style:family="paragraph">
      <style:text-properties fo:font-size="9pt" style:font-size-asian="9pt" style:font-size-complex="9pt"/>
    </style:style>
    <style:style style:name="P446" style:parent-style-name="Normal" style:family="paragraph">
      <style:paragraph-properties fo:line-height="115%"/>
      <style:text-properties fo:font-size="2pt" style:font-size-asian="2pt" style:font-size-complex="2pt"/>
    </style:style>
    <style:style style:name="P447" style:parent-style-name="Normal" style:family="paragraph">
      <style:text-properties fo:font-size="9pt" style:font-size-asian="9pt" style:font-size-complex="9pt"/>
    </style:style>
    <style:style style:name="P448" style:parent-style-name="Normal" style:family="paragraph">
      <style:paragraph-properties fo:text-align="center" fo:margin-top="0.0333in" fo:margin-bottom="0.0333in" fo:line-height="115%"/>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text-transform="uppercase" fo:color="#000000" style:font-size-complex="12pt" style:language-asian="lt" style:country-asian="LT"/>
    </style:style>
    <style:style style:name="P451" style:parent-style-name="Normal" style:family="paragraph">
      <style:text-properties fo:font-size="2pt" style:font-size-asian="2pt" style:font-size-complex="2pt"/>
    </style:style>
    <style:style style:name="P452" style:parent-style-name="Normal" style:family="paragraph">
      <style:paragraph-properties fo:line-height="115%"/>
      <style:text-properties fo:font-size="2pt" style:font-size-asian="2pt" style:font-size-complex="2pt"/>
    </style:style>
    <style:style style:name="P453" style:parent-style-name="Normal" style:family="paragraph">
      <style:text-properties fo:font-size="9pt" style:font-size-asian="9pt" style:font-size-complex="9pt"/>
    </style:style>
    <style:style style:name="P454" style:parent-style-name="Normal" style:family="paragraph">
      <style:paragraph-properties fo:text-align="center"/>
      <style:text-properties fo:color="#000000" style:font-size-complex="12pt" style:language-asian="lt" style:country-asian="LT"/>
    </style:style>
    <style:style style:name="P455" style:parent-style-name="Normal" style:family="paragraph">
      <style:text-properties fo:font-size="2pt" style:font-size-asian="2pt" style:font-size-complex="2pt"/>
    </style:style>
    <style:style style:name="P456" style:parent-style-name="Normal" style:family="paragraph">
      <style:paragraph-properties fo:text-indent="2.4652in"/>
      <style:text-properties fo:color="#000000" fo:font-size="10pt" style:font-size-asian="10pt" style:font-size-complex="11pt" style:language-asian="lt" style:country-asian="LT"/>
    </style:style>
    <style:style style:name="P457" style:parent-style-name="Normal" style:family="paragraph">
      <style:text-properties fo:font-size="2pt" style:font-size-asian="2pt" style:font-size-complex="2pt"/>
    </style:style>
    <style:style style:name="P458" style:parent-style-name="Normal" style:family="paragraph">
      <style:text-properties fo:font-size="2pt" style:font-size-asian="2pt" style:font-size-complex="2pt"/>
    </style:style>
    <style:style style:name="P459" style:parent-style-name="Normal" style:family="paragraph">
      <style:paragraph-properties fo:margin-top="0.0333in" fo:margin-bottom="0.0333in" fo:line-height="115%"/>
      <style:text-properties fo:color="#000000" style:font-size-complex="12pt" style:language-asian="lt" style:country-asian="LT"/>
    </style:style>
    <style:style style:name="P460" style:parent-style-name="Normal" style:family="paragraph">
      <style:text-properties fo:font-size="2pt" style:font-size-asian="2pt" style:font-size-complex="2pt"/>
    </style:style>
    <style:style style:name="P461" style:parent-style-name="Normal" style:family="paragraph">
      <style:paragraph-properties fo:line-height="115%"/>
      <style:text-properties fo:font-size="2pt" style:font-size-asian="2pt" style:font-size-complex="2p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justify">
        <style:tab-stops>
          <style:tab-stop style:type="right" style:leader-style="solid" style:leader-text="_" style:position="6.4972in"/>
        </style:tab-stops>
      </style:paragraph-properties>
      <style:text-properties fo:color="#000000" style:font-size-complex="12pt" style:language-asian="lt" style:country-asian="LT"/>
    </style:style>
    <style:style style:name="P464" style:parent-style-name="Normal" style:family="paragraph">
      <style:text-properties fo:font-size="2pt" style:font-size-asian="2pt" style:font-size-complex="2pt"/>
    </style:style>
    <style:style style:name="P465" style:parent-style-name="Normal" style:family="paragraph">
      <style:paragraph-properties fo:text-align="end"/>
      <style:text-properties fo:color="#000000" fo:font-size="10pt" style:font-size-asian="10pt" style:font-size-complex="11pt" style:language-asian="lt" style:country-asian="LT"/>
    </style:style>
    <style:style style:name="P466" style:parent-style-name="Normal" style:family="paragraph">
      <style:paragraph-properties fo:line-height="115%"/>
      <style:text-properties fo:font-size="2pt" style:font-size-asian="2pt" style:font-size-complex="2pt"/>
    </style:style>
    <style:style style:name="P467" style:parent-style-name="Normal" style:family="paragraph">
      <style:text-properties fo:font-size="9pt" style:font-size-asian="9pt" style:font-size-complex="9pt"/>
    </style:style>
    <style:style style:name="P468" style:parent-style-name="Normal" style:family="paragraph">
      <style:paragraph-properties fo:margin-top="0.0333in" fo:margin-bottom="0.0333in" fo:line-height="115%">
        <style:tab-stops>
          <style:tab-stop style:type="right" style:leader-style="solid" style:leader-text="_" style:position="6.4972in"/>
        </style:tab-stops>
      </style:paragraph-properties>
      <style:text-properties fo:color="#000000" style:font-size-complex="12pt" style:language-asian="lt" style:country-asian="LT"/>
    </style:style>
    <style:style style:name="P469" style:parent-style-name="Normal" style:family="paragraph">
      <style:text-properties fo:font-size="2pt" style:font-size-asian="2pt" style:font-size-complex="2pt"/>
    </style:style>
    <style:style style:name="P470" style:parent-style-name="Normal" style:family="paragraph">
      <style:paragraph-properties fo:line-height="115%"/>
      <style:text-properties fo:font-size="2pt" style:font-size-asian="2pt" style:font-size-complex="2pt"/>
    </style:style>
    <style:style style:name="P471" style:parent-style-name="Normal" style:family="paragraph">
      <style:text-properties fo:font-size="9pt" style:font-size-asian="9pt" style:font-size-complex="9pt"/>
    </style:style>
    <style:style style:name="P472" style:parent-style-name="Normal" style:family="paragraph">
      <style:paragraph-properties fo:margin-top="0.0333in" fo:margin-bottom="0.0333in" fo:line-height="115%">
        <style:tab-stops>
          <style:tab-stop style:type="right" style:leader-style="solid" style:leader-text="_" style:position="6.4972in"/>
        </style:tab-stops>
      </style:paragraph-properties>
      <style:text-properties fo:color="#000000" style:font-size-complex="12pt" style:language-asian="lt" style:country-asian="LT"/>
    </style:style>
    <style:style style:name="P473" style:parent-style-name="Normal" style:family="paragraph">
      <style:text-properties fo:font-size="2pt" style:font-size-asian="2pt" style:font-size-complex="2pt"/>
    </style:style>
    <style:style style:name="P474" style:parent-style-name="Normal" style:family="paragraph">
      <style:paragraph-properties fo:line-height="115%"/>
      <style:text-properties fo:font-size="2pt" style:font-size-asian="2pt" style:font-size-complex="2pt"/>
    </style:style>
    <style:style style:name="P475" style:parent-style-name="Normal" style:family="paragraph">
      <style:text-properties fo:font-size="9pt" style:font-size-asian="9pt" style:font-size-complex="9pt"/>
    </style:style>
    <style:style style:name="P476" style:parent-style-name="Normal" style:family="paragraph">
      <style:paragraph-properties fo:margin-top="0.0333in" fo:margin-bottom="0.0333in" fo:line-height="115%">
        <style:tab-stops>
          <style:tab-stop style:type="right" style:leader-style="solid" style:leader-text="_" style:position="6.4972in"/>
        </style:tab-stops>
      </style:paragraph-properties>
      <style:text-properties fo:color="#000000" style:font-size-complex="12pt" style:language-asian="lt" style:country-asian="LT"/>
    </style:style>
    <style:style style:name="P477" style:parent-style-name="Normal" style:family="paragraph">
      <style:text-properties fo:font-size="2pt" style:font-size-asian="2pt" style:font-size-complex="2pt"/>
    </style:style>
    <style:style style:name="P478" style:parent-style-name="Normal" style:family="paragraph">
      <style:paragraph-properties fo:line-height="115%"/>
      <style:text-properties fo:font-size="2pt" style:font-size-asian="2pt" style:font-size-complex="2pt"/>
    </style:style>
    <style:style style:name="P479" style:parent-style-name="Normal" style:family="paragraph">
      <style:text-properties fo:font-size="9pt" style:font-size-asian="9pt" style:font-size-complex="9pt"/>
    </style:style>
    <style:style style:name="P480" style:parent-style-name="Normal" style:family="paragraph">
      <style:paragraph-properties fo:margin-top="0.0333in" fo:margin-bottom="0.0333in" fo:line-height="115%">
        <style:tab-stops>
          <style:tab-stop style:type="right" style:leader-style="solid" style:leader-text="_" style:position="6.4972in"/>
        </style:tab-stops>
      </style:paragraph-properties>
      <style:text-properties fo:color="#000000" style:font-size-complex="12pt" style:language-asian="lt" style:country-asian="LT"/>
    </style:style>
    <style:style style:name="P481" style:parent-style-name="Normal" style:family="paragraph">
      <style:text-properties fo:font-size="2pt" style:font-size-asian="2pt" style:font-size-complex="2pt"/>
    </style:style>
    <style:style style:name="P482" style:parent-style-name="Normal" style:family="paragraph">
      <style:paragraph-properties fo:line-height="115%"/>
      <style:text-properties fo:font-size="2pt" style:font-size-asian="2pt" style:font-size-complex="2pt"/>
    </style:style>
    <style:style style:name="P483" style:parent-style-name="Normal" style:family="paragraph">
      <style:text-properties fo:font-size="9pt" style:font-size-asian="9pt" style:font-size-complex="9pt"/>
    </style:style>
    <style:style style:name="P484" style:parent-style-name="Normal" style:family="paragraph">
      <style:paragraph-properties>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485" style:parent-style-name="Normal" style:family="paragraph">
      <style:text-properties fo:font-size="2pt" style:font-size-asian="2pt" style:font-size-complex="2pt"/>
    </style:style>
    <style:style style:name="P486" style:parent-style-name="Normal" style:family="paragraph">
      <style:paragraph-properties fo:text-indent="4.0972in">
        <style:tab-stops>
          <style:tab-stop style:type="right" style:position="6.4972in"/>
        </style:tab-stops>
      </style:paragraph-properties>
      <style:text-properties fo:color="#000000" fo:font-size="10pt" style:font-size-asian="10pt" style:font-size-complex="11pt" style:language-asian="lt" style:country-asian="LT"/>
    </style:style>
    <style:style style:name="P487" style:parent-style-name="Normal" style:family="paragraph">
      <style:paragraph-properties fo:line-height="115%"/>
      <style:text-properties fo:font-size="2pt" style:font-size-asian="2pt" style:font-size-complex="2pt"/>
    </style:style>
    <style:style style:name="P488" style:parent-style-name="Normal" style:family="paragraph">
      <style:text-properties fo:font-size="9pt" style:font-size-asian="9pt" style:font-size-complex="9pt"/>
    </style:style>
    <style:style style:name="P489" style:parent-style-name="Normal" style:family="paragraph">
      <style:paragraph-properties fo:margin-top="0.0333in" fo:margin-bottom="0.0333in" fo:line-height="115%"/>
      <style:text-properties fo:color="#000000" style:font-size-complex="12pt" style:language-asian="lt" style:country-asian="LT"/>
    </style:style>
    <style:style style:name="P490" style:parent-style-name="Normal" style:family="paragraph">
      <style:text-properties fo:font-size="2pt" style:font-size-asian="2pt" style:font-size-complex="2pt"/>
    </style:style>
    <style:style style:name="P491" style:parent-style-name="Normal" style:family="paragraph">
      <style:paragraph-properties fo:line-height="115%"/>
      <style:text-properties fo:font-size="2pt" style:font-size-asian="2pt" style:font-size-complex="2pt"/>
    </style:style>
    <style:style style:name="P492" style:parent-style-name="Normal" style:family="paragraph">
      <style:text-properties fo:font-size="9pt" style:font-size-asian="9pt" style:font-size-complex="9pt"/>
    </style:style>
    <style:style style:name="P493" style:parent-style-name="Normal" style:family="paragraph">
      <style:paragraph-properties fo:margin-top="0.0333in" fo:margin-bottom="0.0333in" fo:line-height="115%"/>
      <style:text-properties fo:color="#000000" style:font-size-complex="12pt" style:language-asian="lt" style:country-asian="LT"/>
    </style:style>
    <style:style style:name="P494" style:parent-style-name="Normal" style:family="paragraph">
      <style:text-properties fo:font-size="2pt" style:font-size-asian="2pt" style:font-size-complex="2pt"/>
    </style:style>
    <style:style style:name="P495" style:parent-style-name="Normal" style:family="paragraph">
      <style:paragraph-properties fo:line-height="115%"/>
      <style:text-properties fo:font-size="2pt" style:font-size-asian="2pt" style:font-size-complex="2pt"/>
    </style:style>
    <style:style style:name="P496" style:parent-style-name="Normal" style:family="paragraph">
      <style:text-properties fo:font-size="9pt" style:font-size-asian="9pt" style:font-size-complex="9pt"/>
    </style:style>
    <style:style style:name="P497" style:parent-style-name="Normal" style:family="paragraph">
      <style:paragraph-properties fo:margin-top="0.0333in" fo:margin-bottom="0.0333in" fo:line-height="115%"/>
      <style:text-properties fo:color="#000000" style:font-size-complex="12pt" style:language-asian="lt" style:country-asian="LT"/>
    </style:style>
    <style:style style:name="P498" style:parent-style-name="Normal" style:family="paragraph">
      <style:text-properties fo:font-size="2pt" style:font-size-asian="2pt" style:font-size-complex="2pt"/>
    </style:style>
    <style:style style:name="P499" style:parent-style-name="Normal" style:family="paragraph">
      <style:paragraph-properties fo:line-height="115%"/>
      <style:text-properties fo:font-size="2pt" style:font-size-asian="2pt" style:font-size-complex="2pt"/>
    </style:style>
    <style:style style:name="P500" style:parent-style-name="Normal" style:family="paragraph">
      <style:text-properties fo:font-size="9pt" style:font-size-asian="9pt" style:font-size-complex="9pt"/>
    </style:style>
    <style:style style:name="P501" style:parent-style-name="Normal" style:family="paragraph">
      <style:paragraph-properties fo:margin-top="0.0333in" fo:margin-bottom="0.0333in" fo:line-height="115%">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502" style:parent-style-name="Normal" style:family="paragraph">
      <style:text-properties fo:font-size="2pt" style:font-size-asian="2pt" style:font-size-complex="2pt"/>
    </style:style>
    <style:style style:name="P503" style:parent-style-name="Normal" style:family="paragraph">
      <style:paragraph-properties fo:line-height="115%"/>
      <style:text-properties fo:font-size="2pt" style:font-size-asian="2pt" style:font-size-complex="2pt"/>
    </style:style>
    <style:style style:name="P504" style:parent-style-name="Normal" style:family="paragraph">
      <style:text-properties fo:font-size="9pt" style:font-size-asian="9pt" style:font-size-complex="9pt"/>
    </style:style>
    <style:style style:name="P505" style:parent-style-name="Normal" style:family="paragraph">
      <style:paragraph-properties fo:margin-top="0.0333in" fo:margin-bottom="0.0333in" fo:line-height="115%" fo:text-indent="0.2958in">
        <style:tab-stops>
          <style:tab-stop style:type="center" style:position="2.9534in"/>
          <style:tab-stop style:type="center" style:position="5.1187in"/>
        </style:tab-stops>
      </style:paragraph-properties>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fo:font-size="10pt" style:font-size-asian="10pt" style:font-size-complex="11pt" style:language-asian="lt" style:country-asian="LT"/>
    </style:style>
    <style:style style:name="T508" style:parent-style-name="DefaultParagraphFont" style:family="text">
      <style:text-properties fo:color="#000000" fo:font-size="10pt" style:font-size-asian="10pt" style:font-size-complex="11pt" style:language-asian="lt" style:country-asian="LT"/>
    </style:style>
    <style:style style:name="T509" style:parent-style-name="DefaultParagraphFont" style:family="text">
      <style:text-properties fo:color="#000000" fo:font-size="10pt" style:font-size-asian="10pt" style:font-size-complex="11pt" style:language-asian="lt" style:country-asian="LT"/>
    </style:style>
    <style:style style:name="P510" style:parent-style-name="Normal" style:family="paragraph">
      <style:paragraph-properties fo:text-align="center" fo:line-height="150%"/>
    </style:style>
    <style:style style:name="T5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ADMINISTRACIJOS DIREKTORIUS</text:p>
      <text:p text:style-name="P4"/>
      <text:p text:style-name="P5">ĮSAKYMAS</text:p>
      <text:p text:style-name="P6">DĖL ASMENŲ PRAŠYMŲ NAGRINĖJIMO IR JŲ APTARNAVIMO KUPIŠKIO RAJONO SAVIVALDYBĖS ADMINISTRACIJOJE TAISYKLIŲ PATVIRTINIMO</text:p>
      <text:p text:style-name="Normal"/>
      <text:p text:style-name="P7">2015 m. lapkričio 17 <text:s/>d. Nr. ADV-726</text:p>
      <text:p text:style-name="P8">Kupiškis</text:p>
      <text:p text:style-name="P9"/>
      <text:p text:style-name="P10"/>
      <text:p text:style-name="P11"><text:span text:style-name="T12">Vadovaudamasis Lietuvos Respublikos vietos savivaldos įstatymo 18 straipsnio 1 dalimi, 29 straipsnio 8 dalies 2 ir 3 punktais ir Lietuvos Respublikos Vyriausybės 2007 m. rugpjūčio 22 d. nutarimu Nr. 875 „Dėl Asmenų prašymų nagrinėjimo ir jų aptarnavimo vie</text:span><text:span text:style-name="T13">šojo administravimo institucijose, įstaigose ir kituose viešojo administravimo subjektuose taisyklių ir prašymo, skundo ar kito kreipimosi priėmimo faktą patvirtinančio dokumento formos patvirtinimo“:</text:span></text:p>
      <text:p text:style-name="P14"><text:span text:style-name="T15">1</text:span><text:span text:style-name="T16">. T v i r t i n u Asmenų prašymų nagrinėjimo ir jų</text:span><text:span text:style-name="T17"><text:s/>aptarnavimo Kupiškio rajono savivaldybės administracijoje taisykles (pridedama).</text:span></text:p>
      <text:p text:style-name="P18"><text:span text:style-name="T19">2</text:span><text:span text:style-name="T20">. Į p a r e i g o j u Savivaldybės administracijos struktūrinių padalinių – skyrių, seniūnijų vadovus bei į struktūrinius padalinius neįeinančius darbuotojus susipažinti</text:span><text:span text:style-name="T21"><text:s/>su šiomis taisyklėmis ir su jomis supažindinti savo vadovaujamų padalinių darbuotojus pasirašytinai.</text:span></text:p>
      <text:p text:style-name="P22"><text:span text:style-name="T23">3</text:span><text:span text:style-name="T24">. N u r o d a u paskelbti šį įsakymą Kupiškio rajono savivaldybės interneto svetainėje.</text:span></text:p>
      <text:p text:style-name="P25"><text:span text:style-name="T26">4</text:span><text:span text:style-name="T27">. P r i p a ž į s t u netekusiu galios Kupiškio rajono s</text:span><text:span text:style-name="T28">avivaldybės administracijos direktoriaus <text:s/>2008 m. rugsėjo 9 d. įsakymą Nr. ADV-769 „Dėl Asmenų prašymų nagrinėjimo ir jų aptarnavimo Kupiškio rajono savivaldybės administracijoje taisyklių patvirtinimo“.</text:span></text:p>
      <text:p text:style-name="P29"/>
      <text:p text:style-name="P30"/>
      <text:p text:style-name="P31"/>
      <text:p text:style-name="P32"><text:span text:style-name="T33">Administracijos direktorius</text:span><text:span text:style-name="T34"><text:tab/>Marius Mališauskas</text:span></text:p>
      <text:p text:style-name="P35"/>
      <text:p text:style-name="P36"/>
      <text:soft-page-break/>
      <text:p text:style-name="P37">PATVIRTINTA<text:s/></text:p>
      <text:p text:style-name="P38">Kupiškio rajono savivaldybės <text:s/></text:p>
      <text:p text:style-name="P39">administracijos direktoriaus</text:p>
      <text:p text:style-name="P40">2015 m. lapkričio 17 d. įsakymu Nr. ADV-726</text:p>
      <text:p text:style-name="P41"/>
      <text:p text:style-name="P42"/>
      <text:p text:style-name="P43"><text:span text:style-name="T44">ASMENŲ PRAŠYMŲ NAGRINĖJIMO IR JŲ APTARNAVIMO<text:s/></text:span></text:p>
      <text:p text:style-name="P45">KUPIŠKIO RAJONO SAVIVALDYBĖS ADMINISTRACIJOJE<text:s/></text:p>
      <text:p text:style-name="P46"><text:span text:style-name="T47">TAISYKLĖS</text:span></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Asmenų prašymų nagrinėjimo ir jų aptarnavimo Kupiškio rajono savivaldybės administracijoje taisyklės (toliau – Taisyklės) reglamentuoja asmenų prašymų nagrinėjimą ir jų aptarnavimą Kupiškio rajono savivaldybės administracijoje (toliau –<text:s/></text:span><text:span text:style-name="T58">Administracija) ir jos padaliniuose.</text:span></text:p>
      <text:p text:style-name="P59"><text:span text:style-name="T60">2</text:span><text:span text:style-name="T61">. Taisyklių nustatyta tvarka taip pat nagrinėjami asmenų kreipimaisi, kai išdėstoma asmens nuostata tam tikru klausimu, pranešama apie Administracijos ir jos padalinių veiklos pagerėjimą ar trūkumus ir pateikiami p</text:span><text:span text:style-name="T62">asiūlymai, kaip juos ištaisyti, informuojama apie valstybės tarnautojų ir darbuotojų, dirbančių pagal darbo sutartis, piktnaudžiavimą ar neteisėtus veiksmus,<text:s/></text:span><text:soft-page-break/><text:span text:style-name="T63">nesusijusius su konkretaus asmens teisėtų interesų ir teisių pažeidimu, atkreipiamas dėmesys į tam</text:span><text:span text:style-name="T64"><text:s/>tikrą padėtį, kitokie asmenų kreipimaisi.<text:s/></text:span></text:p>
      <text:p text:style-name="P65"><text:span text:style-name="T66">3</text:span><text:span text:style-name="T67">. Taisyklėse vartojamos sąvokos:</text:span></text:p>
      <text:p text:style-name="P68"><text:span text:style-name="T69">3.1</text:span><text:span text:style-name="T70">.<text:s/></text:span><text:span text:style-name="T71">Asmens prašymo nagrinėjimas</text:span><text:span text:style-name="T72"><text:s/>– Administracijos ir jos padalinių veikla, apimanti asmens prašymo priėmimą, įregistravimą, esmės nustatymą ir atsakymo asmeniui parengimą.</text:span></text:p>
      <text:p text:style-name="P73"><text:span text:style-name="T74">3.2</text:span><text:span text:style-name="T75">.<text:s/></text:span><text:span text:style-name="T76">Atsakymas</text:span><text:span text:style-name="T77"><text:s/>– atsižvelgiant į prašymo turinį, žodžiu ar raštu asmeniui teisės aktų nustatyta tvarka suteikiama administracinė paslauga, įteikiama prašomo administracinio akto kopija, nuorašas ar išrašas, išdėstoma Administracijos nuomonė apie asmen</text:span><text:span text:style-name="T78">s kritiką, pasiūlymus ar pageidavimus.</text:span></text:p>
      <text:p text:style-name="P79"><text:span text:style-name="T80">3.3</text:span><text:span text:style-name="T81">. Kitos Taisyklėse vartojamos sąvokos apibrėžtos Lietuvos Respublikos asmens duomenų teisinės apsaugos įstatyme, Lietuvos Respublikos elektroninio parašo įstatyme, Lietuvos Respublikos elektroninių ryšių įstaty</text:span><text:span text:style-name="T82">me, Lietuvos Respublikos pašto įstatyme, Lietuvos Respublikos teisės gauti informaciją iš valstybės ir savivaldybių institucijų ir įstaigų įstatyme, Lietuvos Respublikos viešojo administravimo įstatyme.</text:span></text:p>
      <text:p text:style-name="P83"><text:span text:style-name="T84">4</text:span><text:span text:style-name="T85">. Taisyklėse nustatytų terminų eiga skaičiuoja</text:span><text:span text:style-name="T86">ma Lietuvos Respublikos civilinio kodekso nustatyta tvarka.</text:span></text:p>
      <text:p text:style-name="P87"><text:span text:style-name="T88">5</text:span><text:span text:style-name="T89">. Draudžiama atsisakyti nagrinėti asmenų prašymus dėl to, kad nėra šią funkciją atliekančio valstybės tarnautojo. Valstybės tarnautojo atostogų, komandiruočių ir kitais nebuvimo darbe atvejai</text:span><text:span text:style-name="T90">s asmenų prašymus nagrinėti turi būti pavedama kitiems valstybės tarnautojams.<text:s/></text:span></text:p>
      <text:p text:style-name="P91"><text:span text:style-name="T92">6</text:span><text:span text:style-name="T93">. Nagrinėjantis asmens prašymą valstybės tarnautojas pats nusišalina nuo šio prašymo nagrinėjimo arba turi būti nušalintas tiesioginio vadovo ar jo įgalioto asmens sprendi</text:span><text:span text:style-name="T94">mu, jeigu atsiranda Lietuvos Respublikos viešojo administravimo įstatymo 25 straipsnio 1 dalyje nurodytos aplinkybės. Gavęs pavedimą nagrinėti prašymą valstybės tarnautojas, atsiradus minėtoms aplinkybėms, pats turi pranešti vadovui apie galimą viešųjų ir<text:s/></text:span><text:span text:style-name="T95">privačių interesų konfliktą ir jo priežastis.<text:s/></text:span></text:p>
      <text:p text:style-name="P96"><text:span text:style-name="T97">7</text:span><text:span text:style-name="T98">. Asmenų prašymai nagrinėjami pagal Administracijos padalinių kompetenciją. Jeigu Administracijos padaliniai, kuriems pateiktas prašymas, neįgalioti spręsti jame išdėstytų klausimų, jie ne vėliau kaip per</text:span><text:span text:style-name="T99"><text:s/>5 darbo dienas nuo prašymo užregistravimo išsiunčia prašymą Lietuvos Respublikos kompetentingai institucijai, kartu praneša apie tai asmeniui, paaiškina jo prašymo persiuntimo priežastis.</text:span></text:p>
      <text:p text:style-name="P100"><text:span text:style-name="T101">8</text:span><text:span text:style-name="T102">. Asmenų prašymai, kuriuose yra informacijos, susijusios su<text:s/></text:span><text:span text:style-name="T103">ypatingais asmens duomenimis, persiunčiami nagrinėti kitoms institucijoms tik gavus asmens rašytinį sutikimą, išskyrus atvejus, kai institucija, kuriai persiunčiamas asmens prašymas, pagal kompetenciją yra<text:s/></text:span><text:soft-page-break/><text:span text:style-name="T104">įgaliota tvarkyti to asmens ypatingus duomenis. Ad</text:span><text:span text:style-name="T105">ministracija per 5 darbo dienas nuo prašymo užregistravimo kreipiasi į asmenį prašydama per nustatytą terminą pateikti rašytinį sutikimą. Jeigu per šį terminą rašytinis sutikimas negaunamas, prašymas grąžinamas asmeniui ir nurodoma grąžinimo priežastis. Je</text:span><text:span text:style-name="T106">igu dalis prašyme keliamų klausimų susiję su Administracijos ar jos padalinių kompetencija, negavus asmens rašytinio sutikimo dėl prašymo persiuntimo, prašymas nagrinėjimas ta dalimi, kiek tai susiję su Administracijos ar jos padalinių kompetencija.</text:span></text:p>
      <text:p text:style-name="P107"><text:span text:style-name="T108">9</text:span><text:span text:style-name="T109">.</text:span><text:span text:style-name="T110"><text:s/>Asmens prašymo, adresuoto Administracijai, kai prašyme nurodyti klausimai priskiriami kelių padalinių kompetencijai, nagrinėjimą organizuoja ir į jį atsako prašymą gavęs padalinys. Kiti padaliniai, su kurių kompetencija susijęs prašymo nagrinėjimas, ne vė</text:span><text:span text:style-name="T111">liau kaip per 10 darbo dienų nuo prašymo užregistravimo pagal kompetenciją atsako prašymą persiuntusiam padaliniui.<text:s/></text:span></text:p>
      <text:p text:style-name="P112"><text:span text:style-name="T113">10</text:span><text:span text:style-name="T114">. Asmens prašymo, adresuoto keliems padaliniams nagrinėjimą organizuoja, apibendrina ir į jį atsako prašyme nurodytas pirmasis adresa</text:span><text:span text:style-name="T115">tas. Kiti padaliniai privalo be atskiro pirmojo adresato prašymo pateikti pasiūlymus dėl prašymo nagrinėjimo ne vėliau kaip per 10 darbo dienų nuo prašymo užregistravimo.<text:s/></text:span></text:p>
      <text:p text:style-name="P116"><text:span text:style-name="T117">11</text:span><text:span text:style-name="T118">. Prašymas, su kuriuo tas pats asmuo per vienus metus kreipiasi tuo pačiu klau</text:span><text:span text:style-name="T119">simu, kurį Administracija jau išnagrinėjo ir pateikė atsakymą, arba jeigu paaiškėja, kad tuo pačiu<text:s/></text:span><text:soft-page-break/><text:span text:style-name="T120">klausimu sprendimą yra priėmęs teismas, pakartotinai nenagrinėjamas, jeigu nenurodomos naujos aplinkybės, sudarančios prašymo pagrindą, ar nepateikiami papil</text:span><text:span text:style-name="T121">domi argumentai, leidžiantys abejoti ankstesnio atsakymo pagrįstumu. Kai pakartotinis prašymas nenagrinėjamas, per 5 darbo dienas nuo pakartotinio prašymo užregistravimo pranešama asmeniui nenagrinėjimo priežastis.<text:s/></text:span></text:p>
      <text:p text:style-name="P122"><text:span text:style-name="T123">12</text:span><text:span text:style-name="T124">. Jeigu asmens prašymo ir (ar) pri</text:span><text:span text:style-name="T125">e jo pridedamų dokumentų turinyje yra nusikaltimo, baudžiamojo nusižengimo ar administracinio teisės pažeidimo požymių, per 5 darbo dienas nuo šio prašymo užregistravimo persiunčiama tokio prašymo kopija ir prie jo pridedamų dokumentų kopijos institucijoms</text:span><text:span text:style-name="T126">, kompetentingoms tirti šiuos teisės pažeidimus. Tais atvejais, kai tolesniam prašymo nagrinėjimui būtinas kompetentingos institucijos atsakymas, prašymo nagrinėjimas Administracijos direktoriaus sprendimu gali būti sustabdytas iki atsisakymo pradėti ikite</text:span><text:span text:style-name="T127">isminį tyrimą ar administracinio teisės pažeidimo bylos teiseną arba iki bus baigta baudžiamoji byla ar administracinio teisės pažeidimo bylos teisena. Apie tokio prašymo nagrinėjimo sustabdymą raštu pranešama asmeniui.</text:span></text:p>
      <text:p text:style-name="P128"><text:span text:style-name="T129">13</text:span><text:span text:style-name="T130">. Administracijos patalpose <text:s/>a</text:span><text:span text:style-name="T131">smenims prieinamoje vietoje, interneto svetainėje turi būti paskelbta asmenų aptarnavimo tvarka, darbo laikas.</text:span></text:p>
      <text:p text:style-name="P132"/>
      <text:p text:style-name="P133"><text:span text:style-name="T134">II</text:span><text:span text:style-name="T135">.<text:s/></text:span><text:span text:style-name="T136">ASMENŲ PRAŠYMŲ PATEIKIMAS</text:span></text:p>
      <text:p text:style-name="P137"/>
      <text:p text:style-name="P138"><text:span text:style-name="T139">14</text:span><text:span text:style-name="T140">. Asmenų prašymai gali būti pateikiami žodžiu (telefonu ar tiesiogiai asmeniui atvykus į<text:s/></text:span><text:span text:style-name="T141">Administraciją), raštu (tiesiogiai asmeniui atvykus į Administraciją, atsiuntus paštu ar per pasiuntinį) ir elektroniniu būdu.</text:span></text:p>
      <text:p text:style-name="P142"><text:span text:style-name="T143">15</text:span><text:span text:style-name="T144">. Žodinis prašymas gali būti išdėstomas valstybės tarnautojui, turinčiam įgaliojimus spręsti asmenims rūpimus klausimus tel</text:span><text:span text:style-name="T145">efonu arba aptarnaujant asmenis.<text:s/></text:span></text:p>
      <text:p text:style-name="P146"><text:span text:style-name="T147">16</text:span><text:span text:style-name="T148">. Asmenų prašymai, pateikti žodžiu, į kuriuos galima atsakyti nedelsiant, nepažeidžiant asmens, kuris kreipiasi, kitų asmenų ar Administracijos interesų – neregistruojami, jeigu Administracijos direktorius nenusprend</text:span><text:span text:style-name="T149">žia kitaip. Į tokius prašymus turi būti atsakoma nedelsiant. Jeigu į žodžiu pateiktą asmens prašymą negalima atsakyti nedelsiant, asmeniui turi būti sudaroma galimybė išdėstyti prašymą raštu.<text:s/></text:span></text:p>
      <text:p text:style-name="P150"><text:span text:style-name="T151">17</text:span><text:span text:style-name="T152">. Jeigu prašymą žodžiu teikiančio asmens elgesys yra nead</text:span><text:span text:style-name="T153">ekvatus arba turi akivaizdžių nusikaltimo, baudžiamojo nusižengimo ar administracinių teisės pažeidimų požymių, arba asmens prašymas grindžiamas akivaizdžiai tikrovės neatitinkančiais faktais, arba bendraujant su asmeniu nepavyksta išsiaiškinti prašymo tur</text:span><text:span text:style-name="T154">inio, valstybės tarnautojas turi teisę tokio asmens neaptarnauti ir privalo nedelsdamas pranešti apie šio asmens elgesį tiesioginiam vadovui.<text:s/></text:span></text:p>
      <text:p text:style-name="P155"><text:span text:style-name="T156">18</text:span><text:span text:style-name="T157">. Asmens pageidavimu priėmimas ir tiesioginis prašymo išdėstymas gali būti derinamas iš anksto žodžiu ir ra</text:span><text:span text:style-name="T158">štu. Jeigu asmuo pageidauja prašymą išdėstyti merui, mero pavaduotojui,<text:s/></text:span><text:soft-page-break/><text:span text:style-name="T159">Administracijos direktoriui, priėmimo laiką suderina vyresnysis mero padėjėjas ir apie tai informuoja asmenį.<text:s/></text:span></text:p>
      <text:p text:style-name="P160"><text:span text:style-name="T161">19</text:span><text:span text:style-name="T162">. Asmenų prašymai žodžiu gali būti pateikiami prašymą teikiančiajam</text:span><text:span text:style-name="T163"><text:s/>ir jį aptarnaujančiam valstybės tarnautojui suprantama kalba. Jeigu asmuo nemoka valstybinės kalbos, o Administracijoje nėra valstybės tarnautojo, suprantančio kalbą, kuria asmuo kreipiasi, arba kai dėl sensorinio ar kalbos sutrikimo asmuo negali supranta</text:span><text:span text:style-name="T164">mai reikšti minčių, jam kreipiantis žodžiu turi dalyvauti asmuo, gebantis išversti prašymą į valstybinę kalbą (vertėjas). Vertėją pakviečia asmuo, kuris kreipiasi.<text:s/></text:span></text:p>
      <text:p text:style-name="P165"><text:span text:style-name="T166">20</text:span><text:span text:style-name="T167">. Asmenų prašymai raštu turi būti:</text:span></text:p>
      <text:p text:style-name="P168"><text:span text:style-name="T169">20.1</text:span><text:span text:style-name="T170">. parašyti valstybine kalba arba turėti įsta</text:span><text:span text:style-name="T171">tymų nustatyta tvarka patvirtintą vertimą į valstybinę kalbą, išskyrus Taisyklių 22 ir 23 punktuose nurodytus atvejus;</text:span></text:p>
      <text:p text:style-name="P172"><text:span text:style-name="T173">20.2</text:span><text:span text:style-name="T174">. parašyti įskaitomai.<text:s/></text:span></text:p>
      <text:p text:style-name="P175"><text:span text:style-name="T176">21</text:span><text:span text:style-name="T177">. Asmenų prašymuose raštu turi būti nurodytas asmens vardas ir pavardė arba pavadinimas ir adresa</text:span><text:span text:style-name="T178">s arba kiti kontaktiniai duomenys, pagal kuriuos asmuo pageidauja gauti atsakymą.<text:s/></text:span></text:p>
      <text:p text:style-name="P179"><text:span text:style-name="T180">22</text:span><text:span text:style-name="T181">. Atsižvelgdamas į valstybės tarnautojo kompetenciją, Administracijos direktorius turi teisę nustatyti ir kitas kalbas, kuriomis parašyti prašymai gali būti priimami.</text:span></text:p>
      <text:p text:style-name="P182"><text:span text:style-name="T183">23</text:span><text:span text:style-name="T184">. Nevalstybine kalba ir kitomis, nei vadovaujantis Taisyklių 22 punktu, nustatytomis kalbomis raštu pateikti asmenų prašymai gali būti priimami, kai vadovaudamasi tarptautinės teisės aktais raštu kreipiasi užsienio valstybės institucija ar tarptautin</text:span><text:span text:style-name="T185">ė organizacija.</text:span></text:p>
      <text:p text:style-name="P186"><text:span text:style-name="T187">24</text:span><text:span text:style-name="T188">. Atstovaujamo asmens vardu kreipdamasis asmens atstovas savo prašyme turi nurodyti savo vardą ir pavardę, adresą arba kitus kontaktinius duomenis, pagal kuriuos pageidauja gauti atsakymą, taip pat atstovaujamo asmens vardą ir pavardę</text:span><text:span text:style-name="T189"><text:s/>(jeigu kreipiamasi fizinio asmens vardu) arba pavadinimą, (jeigu kreipiamasi juridinio asmens vardu) ir pateikti atstovavimą patvirtinantį dokumentą ar jo kopiją.</text:span></text:p>
      <text:p text:style-name="P190"><text:span text:style-name="T191">25</text:span><text:span text:style-name="T192">. Kai prašymą pateikia asmens atstovas, kurio atstovavimą patvirtinantis dokumentas iš</text:span><text:span text:style-name="T193">duotas užsienyje, šis dokumentas turi būti patvirtintas vadovaujantis Dokumentų legalizavimo ir tvirtinimo pažyma (Apostille) tvarkos aprašu, patvirtintu Lietuvos Respublikos Vyriausybės 2006 m. spalio 30 d. nutarimu Nr. 1079 „Dėl Dokumentų legalizavimo ir</text:span><text:span text:style-name="T194"><text:s/>tvirtinimo pažyma (Apostille) tvarkos aprašo patvirtinimo“.<text:s/></text:span></text:p>
      <text:p text:style-name="P195"><text:span text:style-name="T196">26</text:span><text:span text:style-name="T197">. Asmenų prašymai raštu, atsiųsti elektroniniais ryšiais, turi būti pasirašyti saugiu elektroniniu parašu, sukurtu saugia parašo formavimo įranga ir patvirtintu galiojančiu kvalifikuotu se</text:span><text:span text:style-name="T198">rtifikatu, arba suformuoti elektroninėmis priemonėmis, kurios leidžia užtikrinti teksto vientisumą<text:s/></text:span><text:soft-page-break/><text:span text:style-name="T199">ir nepakeičiamumą, išskyrus atvejus, kai, nepažeidžiant asmens, kuris kreipiasi, kitų asmenų interesų, į asmenų prašymus galima atsakyti nedelsiant.</text:span></text:p>
      <text:p text:style-name="P200"><text:span text:style-name="T201">27</text:span><text:span text:style-name="T202">.<text:s/></text:span><text:span text:style-name="T203">Jeigu Administracijos direktorius ar jo įgaliotas asmuo nenusprendžia kitaip, asmenų prašymai raštu, neatitinkantys Taisyklių 26 punkto reikalavimų pateikti elektroniniais ryšiais, į kuriuos, nepažeidžiant asmens, kuris kreipiasi, kitų asmenų interesų, gal</text:span><text:span text:style-name="T204">ima atsakyti nedelsiant – neregistruojami. Į tokius prašymus turi būti atsakyta nedelsiant.</text:span></text:p>
      <text:p text:style-name="P205"><text:span text:style-name="T206">28</text:span><text:span text:style-name="T207">. Asmuo, prašymą teikiantis elektroniniu paštu, turi jį išsiųsti oficialiu Administracijos elektroninio pašto adresu: savivaldybe@kupiskis.lt.</text:span></text:p>
      <text:p text:style-name="P208"><text:span text:style-name="T209">29</text:span><text:span text:style-name="T210">. Valstyb</text:span><text:span text:style-name="T211">ės tarnautojas, jam institucijos suteiktu elektroninio pašto adresu gavęs asmens prašymą, turi nedelsdamas persiųsti jį Kanceliarijos skyriui, išskyrus atvejus, kai į prašymą pagal kompetenciją gali atsakyti iš karto jį perskaitęs.</text:span></text:p>
      <text:p text:style-name="P212"/>
      <text:p text:style-name="P213"><text:span text:style-name="T214">III</text:span><text:span text:style-name="T215">.<text:s/></text:span><text:span text:style-name="T216">ASMENŲ PRAŠY</text:span><text:span text:style-name="T217">MŲ PRIĖMIMAS IR NAGRINĖJIMAS</text:span></text:p>
      <text:p text:style-name="P218"/>
      <text:p text:style-name="P219"><text:span text:style-name="T220">30</text:span><text:span text:style-name="T221">. Asmenų prašymai, pateikti tiesiogiai, atsiųsti paštu ar elektroniniais ryšiais, turi būti užregistruojami.</text:span></text:p>
      <text:p text:style-name="P222"><text:span text:style-name="T223">31</text:span><text:span text:style-name="T224">. Priėmus prašymą, asmens pageidavimu įteikiama, o jeigu prašymas gautas paštu arba elektroniniais ryšiai</text:span><text:span text:style-name="T225">s, asmens pageidavimu per 2 darbo dienas nuo prašymo užregistravimo<text:s/></text:span><text:soft-page-break/><text:span text:style-name="T226">Administracijoje asmens nurodytu adresu arba elektroninio pašto adresu išsiunčiama Taisyklių priede nustatytos formos pažyma apie priimtus dokumentus.</text:span></text:p>
      <text:p text:style-name="P227"><text:span text:style-name="T228">32</text:span><text:span text:style-name="T229">. Asmenų prašymai, išskyrus asm</text:span><text:span text:style-name="T230">enų prašymus, į kuriuos, nepažeidžiant asmens, kuris kreipiasi, kitų asmenų interesų, galima atsakyti tuoj pat, turi būti išnagrinėjami per 20 darbo dienų nuo prašymo užregistravimo dienos.<text:s/></text:span></text:p>
      <text:p text:style-name="P231"><text:span text:style-name="T232">33</text:span><text:span text:style-name="T233">. Jeigu asmens prašymo nagrinėjimas susijęs su komisijos su</text:span><text:span text:style-name="T234">darymu, posėdžio sušaukimu ar kitais atvejais, dėl kurių atsakymo pateikimas asmeniui gali užtrukti ilgiau kaip 20 darbo dienų nuo prašymo ir visų reikiamų dokumentų užregistravimo, Administracijos direktorius turi teisę pratęsti šį terminą dar iki 20 darb</text:span><text:span text:style-name="T235">o dienų. Pratęsus Taisyklių 32 punkte nustatytą terminą, nedelsiant išsiunčiamas asmeniui pranešimas raštu ir nurodoma prašymo nagrinėjimo pratęsimo priežastis.<text:s/></text:span></text:p>
      <text:p text:style-name="P236"><text:span text:style-name="T237">34</text:span><text:span text:style-name="T238">. Jeigu asmens prašymui išnagrinėti būtina papildoma informacija, kurią privalo pateikti</text:span><text:span text:style-name="T239"><text:s/>prašymą atsiuntęs asmuo, per 5 darbo dienas nuo prašymo užregistravimo kreipiamasi į asmenį raštu, prašant pateikti papildomą informaciją, ir pranešama, kad prašymo nagrinėjimas stabdomas, iki bus pateikta papildoma informacija. Kai per nustatytą terminą,</text:span><text:span text:style-name="T240"><text:s/>kuris negali būti trumpesnis kaip 5 darbo dienos, papildoma informacija negaunama, prašymas nenagrinėjamas,<text:s/></text:span><text:soft-page-break/><text:span text:style-name="T241">dokumentų originalai grąžinami asmeniui ir nurodoma grąžinimo priežastis. Pasiliekamos prašymo ir gautų dokumentų kopijos.<text:s/></text:span></text:p>
      <text:p text:style-name="P242"><text:span text:style-name="T243">35</text:span><text:span text:style-name="T244">. Jeigu asmens pr</text:span><text:span text:style-name="T245">ašymas nebuvo nagrinėjamas dėl to, kad trūko būtinos papildomos informacijos, reikalingos prašymui išnagrinėti, asmeniui dar kartą pateikus prašymą su būtina papildoma informacija, toks prašymas nelaikomas teikiamu pakartotinai.</text:span></text:p>
      <text:p text:style-name="P246"><text:span text:style-name="T247">36</text:span><text:span text:style-name="T248">. Jeigu užregistravus</text:span><text:span text:style-name="T249"><text:s/>asmens prašymą, nustatoma, kad prašymas grindžiamas akivaizdžiai tikrovės neatitinkančiais faktais arba prašymo turinys nekonkretus ir nesuprantamas ir dėl to nėra galimybės tokio prašymo išnagrinėti, prašymo nagrinėjimas nutraukiamas. Apie tokio prašymo<text:s/></text:span><text:span text:style-name="T250">nagrinėjimo nutraukimą nedelsiant pranešama asmeniui.<text:s/></text:span></text:p>
      <text:p text:style-name="P251"><text:span text:style-name="T252">37</text:span><text:span text:style-name="T253">. Asmenų prašymai, pateikti nesilaikant Taisyklių 20.1 ir 20.2 papunkčiuose nustatyto reikalavimo, per 5 darbo dienas nuo prašymo ir pridedamų dokumentų užregistravimo grąžinami asmeniui ir valst</text:span><text:span text:style-name="T254">ybine kalba nurodoma grąžinimo priežastis. Pasiliekamos prašymo ir gautų dokumentų kopijos.</text:span></text:p>
      <text:p text:style-name="P255"><text:span text:style-name="T256">38</text:span><text:span text:style-name="T257">. Asmenų prašymai, pateikti nesilaikant Taisyklių 21 punkte nustatytų reikalavimų, nenagrinėjami. Per 5 darbo dienas nuo prašymo užregistravimo asmeniui išsiu</text:span><text:span text:style-name="T258">nčiama informacija apie prašymo nenagrinėjimo priežastis. Jeigu prašyme nenurodytas adresas, kuriuo asmuo pageidauja gauti atsakymą, informacija apie prašymo nenagrinėjimo priežastis teikiama pagal kitus<text:s/></text:span><text:soft-page-break/><text:span text:style-name="T259">prašyme nurodytus asmens kontaktinius duomenis, išsk</text:span><text:span text:style-name="T260">yrus atvejus, kai prašyme jokių kitų asmens kontaktinių duomenų nenurodyta.</text:span></text:p>
      <text:p text:style-name="P261"><text:span text:style-name="T262">39</text:span><text:span text:style-name="T263">. Asmenų prašymai, pateikti raštu nesilaikant Taisyklių 24 ir 25 punktuose nustatytų reikalavimų, nenagrinėjami. Per 5 darbo dienas nuo prašymo užregistravimo asmeniui išsiun</text:span><text:span text:style-name="T264">čiama informacija apie prašymo nenagrinėjimo priežastis. Jeigu prašyme nenurodytas adresas, kuriuo asmuo pageidauja gauti atsakymą, informacija apie prašymo nenagrinėjimo priežastis teikiama pagal kitus prašyme nurodytus asmens kontaktinius duomenis, išsky</text:span><text:span text:style-name="T265">rus atvejus, kai prašyme jokių kitų asmens kontaktinių duomenų nenurodyta.</text:span></text:p>
      <text:p text:style-name="P266"><text:span text:style-name="T267">40</text:span><text:span text:style-name="T268">. Asmenų prašymai, pateikti elektroniniais ryšiais nesilaikant Taisyklių 26 punkte nustatyto reikalavimo, per 2 darbo dienas nuo prašymo užregistravimo Administracijoje grąžin</text:span><text:span text:style-name="T269">ami asmeniui ir nurodoma tokio prašymo grąžinimo priežastis. Jeigu minėtame prašyme nenurodytas elektroninio pašto adresas, informacija apie prašymo grąžinimo priežastį teikiama pagal kitus prašyme nurodytus asmens kontaktinius duomenis, išskyrus atvejus,<text:s/></text:span><text:span text:style-name="T270">kai prašyme jokių kitų asmens kontaktinių duomenų nenurodyta.</text:span></text:p>
      <text:p text:style-name="P271"/>
      <text:p text:style-name="P272"><text:span text:style-name="T273">IV</text:span><text:span text:style-name="T274">.<text:s/></text:span><text:span text:style-name="T275">ATSAKYMŲ PARENGIMAS, IŠSIUNTIMAS (ĮTEIKIMAS) ASMENIUI, ATSAKYMŲ APSKUNDIMAS</text:span></text:p>
      <text:p text:style-name="P276"/>
      <text:p text:style-name="P277"><text:span text:style-name="T278">41</text:span><text:span text:style-name="T279">. Į asmenų prašymus atsakoma valstybine kalba ir tokiu būdu, kokiu pateiktas prašymas, jeigu asmuo<text:s/></text:span><text:span text:style-name="T280">nepageidauja gauti atsakymo kitu būdu. Prireikus į prašymą gali būti atsakoma ne valstybine kalba, kai vadovaudamasi tarptautinės teisės aktais prašymą pateikia užsienio valstybės institucija ar tarptautinė organizacija. Atsakymas, siunčiamas elektroniniai</text:span><text:span text:style-name="T281">s ryšiais, turi būti pasirašytas saugiu elektroniniu parašu, išskyrus atvejus, kai atsakoma į tokius asmenų prašymus, į kuriuos, nepažeidžiant asmens, kuris kreipiasi, kitų asmenų interesų, galima atsakyti nedelsiant.</text:span></text:p>
      <text:p text:style-name="P282"><text:span text:style-name="T283">42</text:span><text:span text:style-name="T284">. Atsakymai rengiami ir saugomi<text:s/></text:span><text:span text:style-name="T285">laikantis Lietuvos vyriausiojo archyvaro išleistų teisės aktų, reglamentuojančių dokumentų valdymą, reikalavimų.</text:span></text:p>
      <text:p text:style-name="P286"><text:span text:style-name="T287">43</text:span><text:span text:style-name="T288">. Atsakymai parengiami atsižvelgiant į prašymo turinį:</text:span></text:p>
      <text:p text:style-name="P289"><text:span text:style-name="T290">43.1</text:span><text:span text:style-name="T291">. į prašymą suteikti administracinę paslaugą – išduoti leidimą (licenciją),<text:s/></text:span><text:span text:style-name="T292">dokumentą, jo kopiją, nuorašą ar išrašą, patvirtinantį tam tikrą juridinį faktą, – atsakoma suteikiant prašomą administracinę paslaugą arba nurodomos atsisakymo tai padaryti priežastys;</text:span></text:p>
      <text:p text:style-name="P293"><text:span text:style-name="T294">43.2</text:span><text:span text:style-name="T295">. į prašymą pateikti informaciją atsakoma pateikiant prašomą<text:s/></text:span><text:span text:style-name="T296">informaciją Lietuvos Respublikos teisės gauti informaciją iš valstybės ar savivaldybių institucijų ir įstaigų įstatymo nustatyta tvarka arba nurodomos atsisakymo tai padaryti priežastys;</text:span></text:p>
      <text:p text:style-name="P297"><text:span text:style-name="T298">43.3</text:span><text:span text:style-name="T299">. į prašymą priimti administracinį sprendimą – įsakymą, potva</text:span><text:span text:style-name="T300">rkį ar nustatyta tvarka kitą nustatytos formos dokumentą – atsakoma pateikiant atitinkamo priimto dokumento kopiją, išrašą ar nuorašą arba nurodomos atsisakymo tai padaryti priežastys;</text:span></text:p>
      <text:p text:style-name="P301"><text:span text:style-name="T302">43.4</text:span><text:span text:style-name="T303">. į kreipimąsi, kuriame išdėstoma asmens nuostata tam tikru kla</text:span><text:span text:style-name="T304">usimu, pranešama apie veiklos pagerėjimą ar trūkumus ir pateikiami pasiūlymai, kaip juos ištaisyti, atkreipiamas dėmesys į tam tikrą padėtį, pranešama apie darbuotojų piktnaudžiavimą ar neteisėtus veiksmus, nesusijusius su konkretaus asmens teisėtų interes</text:span><text:span text:style-name="T305">ų ir teisių pažeidimu, ar kitokį asmens kreipimąsi atsakoma laisva forma.</text:span></text:p>
      <text:p text:style-name="P306"><text:span text:style-name="T307">44</text:span><text:span text:style-name="T308">. Pastebėjus ar gavusi pagrįstą asmens kreipimąsi dėl atsakyme esančių spausdinimo, skaičiavimo ar faktinių duomenų klaidų, nedelsiant jos ištaisomos ir pateikiamas asmeniui<text:s/></text:span><text:span text:style-name="T309">ištaisytas atsakymas arba praneša jam, kodėl klaidos nebuvo taisomos.<text:s/></text:span></text:p>
      <text:p text:style-name="P310"><text:span text:style-name="T311">45</text:span><text:span text:style-name="T312">. Asmuo, nesutinkantis su Administracijos atsakymu, arba tuo atveju, jeigu per nustatytą prašymo nagrinėjimo terminą atsakymas asmeniui neišsiųstas, turi teisę paduoti skundą Liet</text:span><text:span text:style-name="T313">uvos Respublikos viešojo administravimo įstatymo trečiojo skirsnio „Administracinė procedūra“ nustatyta tvarka, Lietuvos Respublikos administracinių ginčų komisijų įstatymo nustatyta tvarka administracinių ginčų komisijai, Lietuvos Respublikos administraci</text:span><text:span text:style-name="T314">nių bylų teisenos įstatymo nustatyta tvarka administraciniam teismui. Dėl valstybės tarnautojų<text:s/></text:span><text:soft-page-break/><text:span text:style-name="T315">piktnaudžiavimo, biurokratizmo ar kitaip pažeidžiamų žmogaus teisių ir laisvių viešojo administravimo srityje asmuo turi teisę pateikti skundą Lietuvos Respublik</text:span><text:span text:style-name="T316">os Seimo kontrolieriui Lietuvos Respublikos Seimo kontrolierių įstatymo nustatyta tvarka.</text:span></text:p>
      <text:p text:style-name="P317"><text:span text:style-name="T318">46</text:span><text:span text:style-name="T319">.<text:s/></text:span><text:span text:style-name="T320">Atsakyme, kuriame nurodomos atsisakymo suteikti prašomą administracinę paslaugą, informaciją, priimti administracinį sprendimą priežastys, arba Administracijo</text:span><text:span text:style-name="T321">s siunčiamame, vadovaujantis Taisyklių 11, 36, 37-40 punktais, pranešime apie asmens prašymo<text:s/></text:span><text:span text:style-name="T322">nenagrinėjimo priežastis nurodoma tiksli atsakymo apskundimo tvarka ir institucijos (-ų),</text:span><text:span text:style-name="T323"><text:s/></text:span><text:span text:style-name="T324">kuriai <text:s/>(-ioms) gali būti paduotas skundas, pavadinimas (-ai) ir adresas<text:s/></text:span><text:span text:style-name="T325">(-ai), taip pat terminas (-ai),</text:span><text:span text:style-name="T326"><text:s/>per kurį (-iuos) gali būti pateiktas skundas.</text:span></text:p>
      <text:p text:style-name="Normal"/>
      <text:p text:style-name="P327"><text:span text:style-name="T328">V</text:span><text:span text:style-name="T329">.<text:s/></text:span><text:span text:style-name="T330">ASMENŲ APTARNAVIMAS ŽODŽIU ELEKTRONINIAIS RYŠIAIS</text:span></text:p>
      <text:p text:style-name="P331"/>
      <text:p text:style-name="P332"><text:span text:style-name="T333">47</text:span><text:span text:style-name="T334">. Valstybės tarnautojų ar darbuotojų, dirbančių pagal darbo sutartis, aptarnaujančių asmenis žodžiu elektronini</text:span><text:span text:style-name="T335">ais ryšiais, uždavinys – suteikti asmens prašomą informaciją, susijusią su jam rūpimo klausimo nagrinėjimu. Valstybės tarnautojas ar darbuotojas, dirbantis pagal darbo sutartį, turi trumpai ir suprantamai:</text:span></text:p>
      <text:p text:style-name="P336"><text:span text:style-name="T337">47.1</text:span><text:span text:style-name="T338">. paaiškinti, ar jis kompetentingas nagrinėti prašymą asmeniui rūpimu klausimu;<text:s/></text:span></text:p>
      <text:p text:style-name="P339"><text:span text:style-name="T340">47.2</text:span><text:span text:style-name="T341">. paaiškinti galimus dokumentų pateikimo būdus ir tai, kokius dokumentus reikėtų pateikti, kad prašymas būtų išnagrinėtas;</text:span></text:p>
      <text:p text:style-name="P342"><text:span text:style-name="T343">47.3</text:span><text:span text:style-name="T344">. nurodyti, į kurią asmuo turėtų kre</text:span><text:span text:style-name="T345">iptis, jeigu valstybės tarnautojas nekompetentingas nagrinėti asmens prašymą;</text:span></text:p>
      <text:p text:style-name="P346"><text:span text:style-name="T347">47.4</text:span><text:span text:style-name="T348">. pateikti kitą asmens pageidaujamą informaciją, kuria disponuoja jis ir kurią asmuo turi teisę gauti Lietuvos Respublikos teisės gauti informaciją iš valstybės ir saviva</text:span><text:span text:style-name="T349">ldybių institucijų ir įstaigų įstatymo nustatyta tvarka.<text:s/></text:span></text:p>
      <text:p text:style-name="P350"><text:span text:style-name="T351">48</text:span><text:span text:style-name="T352">. Jeigu elektroniniais ryšiais žodžiu aptarnaujamas asmuo įžeidinėja jį aptarnaujantį valstybės tarnautoją ir darbuotoją, dirbantį pagal darbo sutartį, jam grasina arba asmens elgesys kelia<text:s/></text:span><text:span text:style-name="T353">pagrįstų įtarimų, kad asmuo yra apsvaigęs nuo alkoholio, narkotinių, psichotropinių ar kitų svaigiųjų medžiagų ir dėl to asmens neįmanoma tinkamai aptarnauti, darbuotojas įspėja tokį asmenį, kad pokalbis gali būti nutrauktas, ir prireikus nutraukia pokalbį</text:span><text:span text:style-name="T354">.</text:span></text:p>
      <text:p text:style-name="P355"><text:span text:style-name="T356">49</text:span><text:span text:style-name="T357">. Aptarnaudamas asmenį elektroniniais ryšiais žodžiu, valstybės tarnautojas ir darbuotojas, dirbantis pagal darbo sutartį, turi laikytis šių reikalavimų:</text:span></text:p>
      <text:p text:style-name="P358"><text:span text:style-name="T359">49.1</text:span><text:span text:style-name="T360">. prisistatyti asmeniui, pasakyti pareigas ir pavardę;</text:span></text:p>
      <text:p text:style-name="P361"><text:span text:style-name="T362">49.2</text:span><text:span text:style-name="T363">. išklausyti, prireikus p</text:span><text:span text:style-name="T364">aprašyti plačiau paaiškinti prašymą;</text:span></text:p>
      <text:p text:style-name="P365"><text:span text:style-name="T366">49.3</text:span><text:span text:style-name="T367">. aiškiai ir tiksliai atsakyti į klausimus;</text:span></text:p>
      <text:p text:style-name="P368"><text:span text:style-name="T369">49.4</text:span><text:span text:style-name="T370">. pasistengti iš karto atsakyti į klausimus, prireikus laiko išsamiam atsakymui parengti, nurodyti, kada bus asmeniui atsakyta, arba pasiūlyti perduoti atsakym</text:span><text:span text:style-name="T371">ą kita ryšio priemone;</text:span></text:p>
      <text:p text:style-name="P372"><text:span text:style-name="T373">49.5</text:span><text:span text:style-name="T374">. ramiai kalbėtis, mandagiai atsisveikinti.</text:span></text:p>
      <text:p text:style-name="P375"/>
      <text:p text:style-name="P376"><text:span text:style-name="T377">VI</text:span><text:span text:style-name="T378">.<text:s/></text:span><text:span text:style-name="T379">ASMENŲ PRAŠYMŲ NAGRINĖJIMO IR APTARNAVIMO KOKYBĖS VERTINIMAS</text:span></text:p>
      <text:p text:style-name="P380"/>
      <text:p text:style-name="P381"><text:span text:style-name="T382">50</text:span><text:span text:style-name="T383">. Kanceliarijos skyrius kasmet atlieka asmenų prašymų nagrinėjimo ir aptarnavimo kokybės vertinimą.<text:s/></text:span></text:p>
      <text:p text:style-name="P384"><text:span text:style-name="T385">51</text:span><text:span text:style-name="T386">. Anoniminių apklausų metu gali būti prašoma asmenų pareikšti nuomonę dėl asmenų prašymų nagrinėjimo ir aptarnavimo kokybės aspektų:</text:span></text:p>
      <text:p text:style-name="P387"><text:span text:style-name="T388">51.1</text:span><text:span text:style-name="T389">. ar asmenys pakankamai informuoti apie Administracijos darbo laiką;</text:span></text:p>
      <text:p text:style-name="P390"><text:span text:style-name="T391">51.2</text:span><text:span text:style-name="T392">. ar asmenims patogus nustatytas<text:s/></text:span><text:span text:style-name="T393">asmenų priėmimo laikas;</text:span></text:p>
      <text:p text:style-name="P394"><text:span text:style-name="T395">51.3</text:span><text:span text:style-name="T396">. ar asmenims tenka ilgai laukti priėmimo;</text:span></text:p>
      <text:p text:style-name="P397"><text:span text:style-name="T398">51.4</text:span><text:span text:style-name="T399">. ar asmenys buvo atidžiai išklausyti juos aptarnavusių valstybės tarnautojų;</text:span></text:p>
      <text:p text:style-name="P400"><text:span text:style-name="T401">51.5</text:span><text:span text:style-name="T402">. ar aiškiai ir tiksliai buvo atsakyta į asmenų klausimus;</text:span></text:p>
      <text:p text:style-name="P403"><text:span text:style-name="T404">51.6</text:span><text:span text:style-name="T405">. per kiek laiko<text:s/></text:span><text:span text:style-name="T406">asmenys sulaukė atsakymo į pateiktą klausimą;</text:span></text:p>
      <text:p text:style-name="P407"><text:span text:style-name="T408">51.7</text:span><text:span text:style-name="T409">. ar asmenys informuoti apie veiksmus, kurių buvo imtasi sprendžiant jų klausimus.</text:span></text:p>
      <text:p text:style-name="P410"><text:span text:style-name="T411">52</text:span><text:span text:style-name="T412">. Taisyklių 51 punkte nustatytų asmenų prašymų nagrinėjimo ir aptarnavimo kokybės vertinimų rezultatai naudojam</text:span><text:span text:style-name="T413">i asmenų prašymų nagrinėjimui ir jų aptarnavimui gerinti.</text:span></text:p>
      <text:p text:style-name="P414"><text:span text:style-name="T415">53</text:span><text:span text:style-name="T416">. Taisyklių 51 punkte nustatytų asmenų prašymų nagrinėjimo ir jų aptarnavimo kokybės vertinimo rezultatai kartą per metus skelbiami Savivaldybės interneto svetainėje.<text:s/></text:span></text:p>
      <text:p text:style-name="P417"><text:span text:style-name="T418">____________________</text:span><text:span text:style-name="T419">___________________</text:span></text:p>
      <text:p text:style-name="P420"/>
      <text:p text:style-name="P421"/>
      <text:soft-page-break/>
      <text:p text:style-name="P422">PATVIRTINTA<text:line-break/>Kupiškio rajono savivaldybės</text:p>
      <text:p text:style-name="P423"><text:span text:style-name="T424">administracijos direktoriaus</text:span><text:span text:style-name="T425"><text:line-break/></text:span><text:span text:style-name="T426">2015 m. lapkričio 17 d.</text:span><text:span text:style-name="T427"><text:s/>įsakymu <text:s/>Nr.<text:s/></text:span><text:span text:style-name="T428">ADV-726</text:span></text:p>
      <text:p text:style-name="P429"/>
      <text:p text:style-name="P430"/>
      <text:p text:style-name="P431"><text:span text:style-name="T432">(Prašymo, skundo ar kito kreipimosi priėmimo faktą patvirtinančio dokumento forma)</text:span></text:p>
      <text:p text:style-name="P433"/>
      <text:p text:style-name="P434">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5">(institucijos ar įstaigos<text:s/>pavadinimas, duomenys)</text:p>
      <text:p text:style-name="P436">_____________________________________________</text:p>
      <text:p text:style-name="P437"/>
      <text:p text:style-name="P438">(pareiškėjo vardas ir pavardė, adresas, telefono numeris</text:p>
      <text:p text:style-name="P439"/>
      <text:p text:style-name="P440">__________________________________________</text:p>
      <text:p text:style-name="P441"/>
      <text:p text:style-name="P442"/>
      <text:p text:style-name="P443"/>
      <text:p text:style-name="P444">arba pavadinimas, buveinės adresas, telefono numeris</text:p>
      <text:p text:style-name="P445"/>
      <text:p text:style-name="P446"/>
      <text:p text:style-name="P447"/>
      <text:p text:style-name="P448"><text:span text:style-name="T449">PAŽYMA APIE PRIIMTUS<text:s/></text:span><text:span text:style-name="T450">dokumentus</text:span></text:p>
      <text:p text:style-name="P451"/>
      <text:p text:style-name="P452"/>
      <text:p text:style-name="P453"/>
      <text:p text:style-name="P454">_____________ Nr. ___________</text:p>
      <text:p text:style-name="P455"/>
      <text:p text:style-name="P456">(data)</text:p>
      <text:p text:style-name="P457"/>
      <text:p text:style-name="P458"/>
      <text:p text:style-name="P459"/>
      <text:p text:style-name="P460"/>
      <text:p text:style-name="P461"/>
      <text:p text:style-name="P462"/>
      <text:p text:style-name="P463">Jūsų prašymas / skundas / kitas kreipimasis dėl<text:s/><text:tab/></text:p>
      <text:p text:style-name="P464"/>
      <text:p text:style-name="P465">(trumpas turinio apibūdinimas)</text:p>
      <text:p text:style-name="P466"/>
      <text:p text:style-name="P467"/>
      <text:p text:style-name="P468"><text:tab/></text:p>
      <text:p text:style-name="P469"/>
      <text:p text:style-name="P470"/>
      <text:p text:style-name="P471"/>
      <text:p text:style-name="P472"><text:tab/></text:p>
      <text:p text:style-name="P473"/>
      <text:p text:style-name="P474"/>
      <text:p text:style-name="P475"/>
      <text:p text:style-name="P476"><text:tab/></text:p>
      <text:p text:style-name="P477"/>
      <text:p text:style-name="P478"/>
      <text:p text:style-name="P479"/>
      <text:p text:style-name="P480"><text:tab/></text:p>
      <text:p text:style-name="P481"/>
      <text:p text:style-name="P482"/>
      <text:p text:style-name="P483"/>
      <text:p text:style-name="P484"><text:tab/><text:s/>gautas ____________ Nr. _______________.</text:p>
      <text:p text:style-name="P485"/>
      <text:p text:style-name="P486">(data) <text:s text:c="21"/>(registracijos numeris)</text:p>
      <text:p text:style-name="P487"/>
      <text:p text:style-name="P488"/>
      <text:p text:style-name="P489"/>
      <text:p text:style-name="P490"/>
      <text:p text:style-name="P491"/>
      <text:p text:style-name="P492"/>
      <text:p text:style-name="P493">Dokumentus priėmė</text:p>
      <text:p text:style-name="P494"/>
      <text:p text:style-name="P495"/>
      <text:p text:style-name="P496"/>
      <text:p text:style-name="P497"/>
      <text:p text:style-name="P498"/>
      <text:p text:style-name="P499"/>
      <text:p text:style-name="P500"/>
      <text:p text:style-name="P501">_______________________<text:tab/><text:tab/>______________<text:tab/>_______________________</text:p>
      <text:p text:style-name="P502"/>
      <text:p text:style-name="P503"/>
      <text:p text:style-name="P504"/>
      <text:soft-page-break/>
      <text:p text:style-name="P505"><text:span text:style-name="T506">(</text:span><text:span text:style-name="T507">pareigų pavadinimas)</text:span><text:span text:style-name="T508"><text:tab/><text:s text:c="15"/>(parašas)</text:span><text:span text:style-name="T509"><text:tab/><text:s text:c="28"/>(vardas ir pavardė)</text:span></text:p>
      <text:p text:style-name="P510"><text:span text:style-name="T51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_b</meta:initial-creator>
    <dc:creator>adlibuser</dc:creator>
    <meta:creation-date>2022-02-07T13:03:00Z</meta:creation-date>
    <dc:date>2022-02-07T13:03:00Z</dc:date>
    <meta:template xlink:href="Normal.dotm" xlink:type="simple"/>
    <meta:editing-cycles>2</meta:editing-cycles>
    <meta:editing-duration>PT0S</meta:editing-duration>
    <meta:user-defined meta:name="LabbisDVSAttachmentId">b80ff906-9817-4c29-8749-81706b2b8cf2</meta:user-defined>
    <meta:document-statistic meta:page-count="23" meta:paragraph-count="142" meta:word-count="2997" meta:character-count="24824" meta:row-count="610" meta:non-whitespace-character-count="21969"/>
  </office:meta>
</office:document-meta>
</file>