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2-07-12:</text:span></text:p>
      <text:p text:style-name="P9"><text:span text:style-name="T10">Lietuvos statistikos departamentas, Įsakymas</text:span></text:p>
      <text:p text:style-name="P11"><text:span text:style-name="T12">Nr.<text:s/></text:span><text:a xlink:href="https://www.e-tar.lt/portal/legalAct.html?documentId=8efc997000d011ed8fa7d02a65c371ad" office:target-frame-name="_top" xlink:show="replace"><text:span text:style-name="T13">DĮ-163</text:span></text:a><text:span text:style-name="T14">, 2022-07-08, paskelbta TAR 2022-07-11, i. k. 2022-15152</text:span></text:p>
      <text:p text:style-name="P15"><text:span text:style-name="T16">Dėl Žemės ūkio augalų plotų, derliaus ir derlingumo statistinio tyrimo ūkininkų ir šeimos ūkių anketos ŽŪŪ-29 (metinės) statistinio formuliaro patvirtinimo</text:span></text:p>
      <text:p text:style-name="P17"/>
      <text:p text:style-name="P18"><text:span text:style-name="T19">Suvestinė redakcija nuo 2022-06-28 i</text:span><text:span text:style-name="T20">ki 2022-07-11</text:span></text:p>
      <text:p text:style-name="P21"/>
      <text:p text:style-name="P22"><text:span text:style-name="T23">Įsakymas paskelbtas: TAR 2021-05-13, i. k. 2021-10575</text:span></text:p>
      <text:p text:style-name="P24"/>
      <text:p text:style-name="P25"><text:span text:style-name="T26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/>
      <text:p text:style-name="P28">LIETUVOS STATISTIKOS DEPARTAMENTO</text:p>
      <text:p text:style-name="P29">GENERALINIS DIREKTORIUS</text:p>
      <text:p text:style-name="P30"/>
      <text:p text:style-name="P31">ĮSAKYMAS</text:p>
      <text:p text:style-name="P32">DĖL ŽEMĖS ŪKIO AUGALŲ PLOTŲ IR DERLIAUS ŽEMĖS ŪKIO BENDROVĖSE IR ĮMONĖSE STATISTINĖS ATASKAITOS ŽŪ-29 (METINĖS) IR ŽEMĖS ŪKIO AUGALŲ PLOTŲ, DERLIAUS IR DERLINGUMO STATISTINIO TYRIMO ŪKININKŲ IR ŠEIMOS ŪKIŲ ANKETOS ŽŪŪ-29 (METINĖS) STATISTINIŲ FORMULIARŲ PATVIRTINIMO</text:p>
      <text:p text:style-name="P33"/>
      <text:p text:style-name="P34">2021 m. gegužės 12 d. Nr. DĮ-139</text:p>
      <text:p text:style-name="P35">Vilnius</text:p>
      <text:p text:style-name="P36"/>
      <text:p text:style-name="P37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<text:s/>2009 m. birželio 18 d. Europos Parlamento ir Tarybos reglamentą (EB) Nr. 543/2009 dėl augalininkystės statistikos, panaikinantį Tarybos reglamentus (EEB) Nr. 837/90 ir (EEB) Nr. 959/93, su paskutiniais pakeitimais, padarytais 2015 m. liepos 13 d. Komisijos deleguotuoju reglamentu (ES) 2015/1557:</text:p>
      <text:p text:style-name="P38">1.<text:tab/><text:span text:style-name="T39">Tvirtinu</text:span><text:s/>pridedamus statistinius formuliarus:</text:p>
      <text:p text:style-name="P40"><text:span text:style-name="T41">1.1.</text:span><text:span text:style-name="T42"><text:s/>Neteko galios nuo 2022-06-28</text:span></text:p>
      <text:p text:style-name="P43">Papunkčio naikinimas:</text:p>
      <text:p text:style-name="P44"><text:span text:style-name="T45">Nr.<text:s/></text:span><text:a xlink:href="https://www.e-tar.lt/portal/legalAct.html?documentId=9485cf10f5d111ec8fa7d02a65c371ad" office:target-frame-name="_top" xlink:show="replace"><text:span text:style-name="T46">DĮ-156</text:span></text:a><text:span text:style-name="T47">, 2022-06-23, paskelbta TAR 2022-06-27, i. k. 2022-13600</text:span></text:p>
      <text:p text:style-name="Normal"/>
      <text:p text:style-name="P48">1.2.<text:tab/>Žemės ūkio augalų plotų, derliaus ir derlingumo statistinio tyrimo ūkininkų ir šeimos ūkių anketos ŽŪŪ-29 (metinės).</text:p>
      <text:p text:style-name="P49">2.<text:tab/><text:span text:style-name="T50">Pripažįstu</text:span><text:s/>netekusiu galios Lietuvos statistikos departamento generalinio direktoriaus 2020 m. liepos 13 d. įsakymą Nr. DĮ-197 „Dėl Žemės ūkio augalų plotų ir derliaus žemės ūkio bendrovėse ir įmonėse statistinės ataskaitos ŽŪ-29 (metinės) ir Žemės ūkio augalų plotų, derliaus ir derlingumo statistinio tyrimo ūkininkų ir šeimos ūkių anketos ŽŪŪ-29 (metinės) statistinių formuliarų patvirtinimo“.<text:s/></text:p>
      <text:p text:style-name="P51"/>
      <text:p text:style-name="P52"/>
      <text:p text:style-name="P53"/>
      <text:p text:style-name="P54">Generalinė direktorė<text:tab/><text:s/>Jūratė Petrauskienė <text:s/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statistikos departamentas, Įsakymas</text:span></text:p>
      <text:p text:style-name="P64"><text:span text:style-name="T65">Nr.<text:s/></text:span><text:a xlink:href="https://www.e-tar.lt/portal/legalAct.html?documentId=9485cf10f5d111ec8fa7d02a65c371ad" office:target-frame-name="_top" xlink:show="replace"><text:span text:style-name="T66">DĮ-156</text:span></text:a><text:span text:style-name="T67">, 2022-06-23, paskelbta TAR 2022-06-27, i. k. 2022-13600</text:span></text:p>
      <text:p text:style-name="P68"><text:span text:style-name="T69">Dėl Žemės ūkio augalų plotų ir derliaus žemės<text:s/></text:span><text:span text:style-name="T70">ūkio bendrovėse ir įmonėse statistinės ataskaitos ŽŪ-29 (metinės) statistinio formuliaro patvirtin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7-27T10:05:00Z</meta:creation-date>
    <dc:date>2022-07-27T10:05:00Z</dc:date>
    <meta:print-date>2020-07-10T06:4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12" meta:word-count="369" meta:character-count="3025" meta:row-count="70" meta:non-whitespace-character-count="2668"/>
  </office:meta>
</office:document-meta>
</file>