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3" style:parent-style-name="Normal" style:family="paragraph">
      <style:text-properties style:font-name-asian="SimSun" style:font-size-complex="12pt" style:language-asian="ar" style:country-asian="SA" fo:hyphenate="false"/>
    </style:style>
    <style:style style:name="P24" style:parent-style-name="Normal" style:family="paragraph">
      <style:text-properties style:font-name-asian="SimSun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2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44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widows="0" fo:orphans="0" fo:break-before="page" fo:text-indent="3.5437in" style:page-number="1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text-align="center" fo:margin-right="0.0097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 fo:margin-right="0.0097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 fo:margin-right="0.0097in" fo:text-indent="0.689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right="0.0097in" fo:text-indent="0.689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P77" style:parent-style-name="Normal" style:family="paragraph">
      <style:paragraph-properties fo:text-align="justify" fo:margin-right="0.0097in" fo:text-indent="0.689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with-next="always" fo:keep-together="always" fo:text-align="justify" fo:line-height="102%" fo:margin-left="0.0638in" fo:margin-right="0.093in" fo:text-indent="-0.0069in">
        <style:tab-stops/>
      </style:paragraph-properties>
    </style:style>
    <style:style style:name="P82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margin-right="0.0097in" fo:text-indent="0.689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right="0.0097in" fo:text-indent="0.689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keep-together="always" fo:text-align="justify" fo:line-height="102%" fo:margin-left="0.0638in" fo:margin-right="0.0631in" fo:text-indent="-0.0069in">
        <style:tab-stops/>
      </style:paragraph-properties>
    </style:style>
    <style:style style:name="P96" style:parent-style-name="Normal" style:family="paragraph">
      <style:paragraph-properties fo:keep-with-next="always" fo:keep-together="always" fo:text-align="center" fo:line-height="102%" fo:margin-left="0.0638in" fo:margin-right="0.0631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text-align="center" fo:line-height="102%" fo:margin-left="0.0638in" fo:margin-right="0.0631in" fo:text-indent="0.0361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margin-right="0.0097in" fo:text-indent="0.689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06in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-0.000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right="0.0097in" fo:text-indent="0.689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03%" fo:margin-right="0.0097in" fo:text-indent="0.6895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03%" fo:margin-right="0.0097in" fo:text-indent="0.6895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line-height="103%" fo:margin-right="0.0097in" fo:text-indent="0.6895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margin-right="0.0097in" fo:text-indent="0.689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right="0.0097in" fo:text-indent="0.689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right="0.0097in" fo:text-indent="0.689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margin-right="0.0097in" fo:text-indent="0.689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margin-right="0.0097in" fo:text-indent="0.689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margin-right="0.0097in" fo:text-indent="0.689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margin-right="0.0097in" fo:text-indent="0.689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right="0.0097in" fo:text-indent="0.689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align="justify" fo:line-height="105%" fo:text-indent="0.6895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margin-right="0.0097in" fo:text-indent="0.689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03%" fo:margin-right="0.0097in" fo:text-indent="0.6895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line-height="105%" fo:text-indent="0.689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right="0.0097in" fo:text-indent="0.689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margin-right="0.0097in" fo:text-indent="0.689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05%" fo:text-indent="0.6895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margin-right="0.0097in" fo:text-indent="0.689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05%" fo:text-indent="0.6895in"/>
      <style:text-properties fo:color="#000000"/>
    </style:style>
    <style:style style:name="P206" style:parent-style-name="Normal" style:family="paragraph">
      <style:paragraph-properties fo:text-align="justify" fo:margin-right="0.0097in" fo:text-indent="0.689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right="0.0097in" fo:text-indent="0.689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text-align="justify" fo:margin-right="0.0097in" fo:text-indent="0.6895in"/>
      <style:text-properties fo:color="#000000"/>
    </style:style>
    <style:style style:name="P215" style:parent-style-name="Normal" style:family="paragraph">
      <style:paragraph-properties fo:text-align="justify" fo:margin-right="0.0097in" fo:text-indent="0.689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margin-right="0.0097in" fo:text-indent="0.689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text-align="justify" fo:line-height="105%" fo:text-indent="0.689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03%" fo:margin-left="0.6895in" fo:margin-right="0.0097in">
        <style:tab-stops/>
      </style:paragraph-properties>
    </style:style>
    <style:style style:name="P231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P234" style:parent-style-name="Normal" style:family="paragraph">
      <style:paragraph-properties fo:keep-with-next="always" fo:keep-together="always" fo:text-align="center" fo:line-height="102%" fo:margin-left="0.0638in" fo:margin-right="0.0368in" fo:text-indent="-0.0069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keep-with-next="always"/>
      <style:text-properties fo:color="#000000" style:font-size-complex="11pt"/>
    </style:style>
    <style:style style:name="P237" style:parent-style-name="Normal" style:family="paragraph">
      <style:paragraph-properties fo:keep-with-next="always" fo:text-align="justify" fo:margin-right="0.0097in" fo:text-indent="0.689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margin-right="0.0097in" fo:text-indent="0.689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fo:color="#FF0000"/>
    </style:style>
    <style:style style:name="P245" style:parent-style-name="Normal" style:family="paragraph">
      <style:paragraph-properties fo:text-align="justify" fo:margin-right="0.0097in" fo:text-indent="0.689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letter-spacing="-0.0034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margin-right="0.0097in" fo:text-indent="0.689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margin-right="0.0097in" fo:text-indent="0.689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margin-right="0.0097in"/>
    </style:style>
    <style:style style:name="P258" style:parent-style-name="Normal" style:family="paragraph">
      <style:paragraph-properties fo:text-align="center" fo:line-height="106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5-03 iki 2023-03-16</text:span></text:p>
      <text:p text:style-name="P7"/>
      <text:p text:style-name="P8"><text:span text:style-name="T9">Sprendimas paskelbtas: TAR 2016-07-07, i. k. 2016-18846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<text:span text:style-name="T18">Dėl</text:span><text:span text:style-name="T19"><text:s/>Visagino savivAldybės priešmokyklinio ugdymo organizavimo modelių aprašo patvirtinimo</text:span></text:p>
      <text:p text:style-name="P20"/>
      <text:p text:style-name="P21">2016 m. birželio 30 d. <text:s/>Nr. TS-127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7 straipsnio 7 punktu, 16 straipsnio 4 dalimi, 18 straipsnio 1 dalimi, Lietuvos Respublikos švietimo įstatymo 58 stra</text:span><text:span text:style-name="T27">ipsnio 1 dalies 1 punktu, Priešmokyklinio ugdymo tvarkos aprašo, patvirtinto Lietuvos Respublikos švietimo ir mokslo ministro 2013 m. lapkričio 21 d. įsakymu Nr. V-1106 „Dėl Priešmokyklinio ugdymo tvarkos aprašo patvirtinimo“, 6.1 papunkčiu,<text:s/></text:span><text:span text:style-name="T28">nusprendžia</text:span><text:span text:style-name="T29">:</text:span></text:p>
      <text:p text:style-name="P30"><text:span text:style-name="T31">1</text:span><text:span text:style-name="T32">. Patvirtinti Visagino savivaldybės priešmokyklinio ugdymo organizavimo modelių aprašą <text:s/>(pridedama).</text:span></text:p>
      <text:p text:style-name="P33"><text:span text:style-name="T34">2</text:span><text:span text:style-name="T35">. Pripažinti netekusiu galios Visagino savivaldybės tarybos 2006 m. liepos 4 d. sprendimą Nr. TS-659 „Dėl Priešmokyklinių grupių darbo<text:s/></text:span><text:span text:style-name="T36">organizavimo modelių Visagino ikimokyklinio ugdymo įstaigose aprašo“.</text:span></text:p>
      <text:p text:style-name="P37"><text:span text:style-name="T38">3</text:span><text:span text:style-name="T39">. Pavesti sprendimo vykdymo kontrolę Visagino savivaldybės administracijai.</text:span></text:p>
      <text:p text:style-name="P40"/>
      <text:p text:style-name="P41"/>
      <text:p text:style-name="P42"/>
      <text:p text:style-name="P43">Savivaldybės merė<text:s/><text:tab/>Dalia Štraupaitė</text:p>
      <text:p text:style-name="P44"/>
      <text:soft-page-break/>
      <text:p text:style-name="P45">PATVIRTINTA</text:p>
      <text:p text:style-name="P50">Visagino savivaldybės tarybos</text:p>
      <text:p text:style-name="P51">2016 m. birželio 30 d. sprendimu Nr. TS-127<text:s/></text:p>
      <text:p text:style-name="P52">(Visagino savivaldybės tarybos</text:p>
      <text:p text:style-name="P53">2022 m. balandžio 28 d. sprendimo Nr. TS-84</text:p>
      <text:p text:style-name="P54">redakcija)</text:p>
      <text:p text:style-name="P55"/>
      <text:p text:style-name="P56"/>
      <text:p text:style-name="P57"><text:span text:style-name="T58">VISAGINO SAVIVALDYBĖS<text:s/></text:span></text:p>
      <text:p text:style-name="P59"><text:span text:style-name="T60">PRIEŠMOKYKLINIO UGDYMO ORGANIZAVIMO MODELIŲ APRAŠA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agino savivaldybės priešmokyklinio ugdymo organizavimo modelių aprašas (toliau – Aprašas) nustato priešmokyklinio ugdymo organizavimo modelius, kuriuos Visagino savivaldybės ikimokyklinio ugdymo mokyklos (toliau – Mokyklos) gali rinktis įgyvendindamos</text:span><text:span text:style-name="T71"><text:s/></text:span>Lietuvos Respublikos švietimo, mokslo ir sporto ministro patvirtintą<text:s/><text:span text:style-name="T72">Priešmokyklinio ugdymo programą (toliau – Programa).</text:span></text:p>
      <text:p text:style-name="P73"><text:span text:style-name="T74">2</text:span><text:span text:style-name="T75">.<text:s/></text:span>Aprašas parengtas vadovaujantis Lietuvos Respublikos švietimo įstatymu, Priešmokyklinio ugdymo tvarkos aprašu, Vaikų priėmimo<text:s/>į<text:s/><text:span text:style-name="T76">Visagino savivaldybės ikimokyklinio ugdymo mokyklas tvarkos aprašu</text:span><text:s/>ir kitais priešmokyklinį ugdymą reglamentuojančiais teisės aktais.</text:p>
      <text:p text:style-name="P77"><text:span text:style-name="T78">3</text:span><text:span text:style-name="T79">. Apraše vartojamos sąvokos atitinka Lietuvos Respublikos švietimo įstatyme<text:s/></text:span>ir kituose priešmokyklinį ugdymą reglamentuojančiuose teisės aktuose<text:span text:style-name="T80"><text:s/>vartojamas sąvokas.</text:span></text:p>
      <text:p text:style-name="P81"/>
      <text:p text:style-name="P82"><text:span text:style-name="T83">II</text:span><text:span text:style-name="T84"><text:s/>SKYRIUS<text:s/></text:span></text:p>
      <text:p text:style-name="P85"><text:span text:style-name="T86">PRIEŠMOKYKLINIO UGDYMO ORGANIZAVIMO FORMOS</text:span></text:p>
      <text:p text:style-name="P87"/>
      <text:p text:style-name="P88"><text:span text:style-name="T89">4</text:span><text:span text:style-name="T90">. Priešmokyklinio ugdymo organizavimo forma – priešmokyklinė grupė (toliau – Grupė), steigiama Mokyklose.<text:s/></text:span></text:p>
      <text:p text:style-name="P91"><text:span text:style-name="T92">5</text:span><text:span text:style-name="T93">. Grupė gali būti jungiama</text:span><text:span text:style-name="T94"><text:s/>su ikimokyklinio ugdymo grupe (toliau – Jungtinė grupė). Jungtinėje grupėje vykdomos priešmokyklinio ir ikimokyklinio ugdymo programos.</text:span></text:p>
      <text:p text:style-name="P95"/>
      <text:p text:style-name="P96"><text:span text:style-name="T97">III</text:span><text:span text:style-name="T98"><text:s/>SKYRIUS</text:span></text:p>
      <text:p text:style-name="P99"><text:span text:style-name="T100">PRIEŠMOKYKLINIO UGDYMO ORGANIZAVIMO MODELIAI</text:span></text:p>
      <text:p text:style-name="P101"/>
      <text:p text:style-name="P102"><text:span text:style-name="T103">6</text:span><text:span text:style-name="T104">. Grupės veiklos organizavimo ypatumų visuma –<text:s/></text:span><text:span text:style-name="T105">ug</text:span><text:span text:style-name="T106">dymo vieta, trukmė, laikas, teikiamos paslaugos vaikui, ugdomoji kalba, mokytojų, dirbančių Grupėje, skaičius,<text:s/></text:span><text:span text:style-name="T107">specialistų pagalba ir kt.<text:s/></text:span><text:span text:style-name="T108">yra vadinama priešmokyklinio ugdymo organizavimo modeliu (toliau – Modelis)</text:span><text:span text:style-name="T109">.</text:span></text:p>
      <text:p text:style-name="P110"><text:span text:style-name="T111">7</text:span><text:span text:style-name="T112">. Nepriklausomai nuo Modelio:</text:span></text:p>
      <text:p text:style-name="P113"><text:span text:style-name="T114">7.1</text:span><text:span text:style-name="T115">.</text:span><text:span text:style-name="T116"><text:s/>Programos įgyvendinimo minimali trukmė — 640 val</text:span><text:span text:style-name="T117">. per metus;</text:span></text:p>
      <text:p text:style-name="P118"><text:span text:style-name="T119">7.2</text:span><text:span text:style-name="T120">. priešmokyklinio ugdymo trukmė – vieneri metai; švietimo, mokslo ir sporto ministro nustatytais atvejais ir tvarka įvertinus vaiko ugdymo ir ugdymosi poreikius, pažangą, priešmokyklinis<text:s/></text:span><text:span text:style-name="T121">ugdymas gali trukti dvejus metus;</text:span></text:p>
      <text:p text:style-name="P122"><text:span text:style-name="T123">7.3</text:span><text:span text:style-name="T124">. ugdymo procesas yra vientisas procesas, neskaidomas į atskiras sritis (atskirus dalykus) ir vyksta integruotai visą pagal Modelį nustatytą laiką;</text:span></text:p>
      <text:p text:style-name="P125"><text:span text:style-name="T126">7.4</text:span><text:span text:style-name="T127">. vaikų skaičius Grupėje<text:s/></text:span><text:span text:style-name="T128">negali<text:s/></text:span><text:span text:style-name="T129">viršyti pagal amžiaus grupes</text:span><text:span text:style-name="T130"><text:s/>Lietuvos higienos normoje<text:s/></text:span><text:span text:style-name="T131">HN 75:2016 „Ikimokyklinio ir priešmokyklinio ugdymo programų vykdymo bendrieji sveikatos saugos reikalavimai“<text:s/></text:span><text:span text:style-name="T132">nurodyto vaikų skaičiaus. Vaikų skaičius Grupėje priklauso nuo į ją<text:s/></text:span><text:soft-page-break/><text:span text:style-name="T133">integruotų specialiųjų ugdymosi poreikių turinčių v</text:span><text:span text:style-name="T134">aikų skaičiaus. Vienas sutrikusio intelekto, kurčias, neprigirdintis, aklas, silpnaregis, turintis judesio ir padėties, elgesio, žymių kalbos ar kitų komunikacijos, įvairiapusių raidos sutrikimų ar kompleksinę negalią vaikas, ugdomas</text:span><text:span text:style-name="T135"><text:s/></text:span><text:span text:style-name="T136">integruotai, prilygina</text:span><text:span text:style-name="T137">mas dviem tos grupės, kurioje ugdomas, vaikams, todėl atitinkamai mažinamas Grupės vaikų skaičius;</text:span></text:p>
      <text:p text:style-name="P138"><text:span text:style-name="T139">7.5</text:span><text:span text:style-name="T140">. Mokyklose, kuriose ugdymo procesas vykdomas tautinės mažumos kalba, Programoje ne mažiau kaip 5 valandos per savaitę skiriamos ugdymui lietuvių kalb</text:span><text:span text:style-name="T141">a;</text:span></text:p>
      <text:p text:style-name="P142"><text:span text:style-name="T143">7.6</text:span><text:span text:style-name="T144">. priešmokyklinio ugdymo pedagogui / ikimokyklinio ugdymo auklėtojui talkina auklėtojo padėjėjas;</text:span></text:p>
      <text:p text:style-name="P145"><text:span text:style-name="T146">7.7</text:span><text:span text:style-name="T147">. sudaromos sąlygos vaikų poilsiui (išskyrus 11 punkte nurodytą ketvirtą modelį) ir maitinimui;</text:span></text:p>
      <text:p text:style-name="P148"><text:span text:style-name="T149">7.8</text:span><text:span text:style-name="T150">. v</text:span>aikui, kuriam nustatyti specialieji<text:s/>ugdymosi poreikiai, Programą pritaiko Grupėje dirbantis priešmokyklinio ugdymo pedagogas / ikimokyklinio ugdymo auklėtojas kartu su Mokyklos vaiko gerovės komisija;</text:p>
      <text:p text:style-name="P151"><text:span text:style-name="T152">7.9</text:span><text:span text:style-name="T153">.<text:s/></text:span>p<text:span text:style-name="T154">agal poreikį vaikams, turintiems specialiųjų ugdymosi poreikių, teikiama psichol</text:span><text:span text:style-name="T155">oginė, socialinė pedagoginė, specialioji pedagoginė ir specialioji pagalba;</text:span></text:p>
      <text:p text:style-name="P156"><text:span text:style-name="T157">7.10</text:span><text:span text:style-name="T158">.</text:span><text:s/>Grupėje, kurioje, pritaikius Programą, ugdomi ir vaikai, turintys vidutinių, didelių ir (ar) labai didelių specialiųjų ugdymosi poreikių, privalo dirbti priešmokyklinio ugdymo pedagogas / ikimokyklinio ugdymo auklėtojas ir mokytojo padėjėjas<text:span text:style-name="T159">.</text:span></text:p>
      <text:p text:style-name="P160"><text:span text:style-name="T161">8</text:span><text:span text:style-name="T162">.<text:s/></text:span><text:span text:style-name="T163">Pirmas modelis. Grupė, kurios veiklos trukmė 10,5 val. per darbo dieną.</text:span></text:p>
      <text:p text:style-name="P164">Programą įgyvendina priešmokyklinio ugdymo pedagogas. Pedagogui talkina<text:s/><text:span text:style-name="T165">auklėtojas. <text:s/></text:span></text:p>
      <text:p text:style-name="P166"><text:span text:style-name="T167">9</text:span><text:span text:style-name="T168">.<text:s/></text:span><text:span text:style-name="T169">Antras modelis.<text:s/></text:span><text:span text:style-name="T170">Jungtinė grupė</text:span><text:span text:style-name="T171">, kurios veiklos trukmė 10,5 val. per darbo dieną</text:span><text:span text:style-name="T172">.</text:span></text:p>
      <text:p text:style-name="P173"><text:span text:style-name="T174">Šis ugdymo organizavimo modelis taikomas, kai grupėje yra daugiau priešmokyklinio amžiaus vaikų, ugdomų pagal priešmokyklinio ugdymo programą. Grupė gali būti jungiama su ikim</text:span><text:span text:style-name="T175">okyklinio ugdymo grupe (jungiami priešmokyklinio amžiaus vaikai su 3–5 metų vaikais)</text:span><text:span text:style-name="T176">.<text:s/></text:span><text:soft-page-break/><text:span text:style-name="T177">Tokia Grupė<text:s/></text:span><text:span text:style-name="T178">vadinama priešmokyklinio ugdymo grupe.</text:span><text:span text:style-name="T179"><text:s/></text:span><text:span text:style-name="T180">Programą įgyvendina priešmokyklinio ugdymo pedagogas. Pedagogui talkina auklėtojas.<text:s/></text:span></text:p>
      <text:p text:style-name="P181"><text:span text:style-name="T182">Ugdymo procesą priešmokyklinio ugd</text:span><text:span text:style-name="T183">ymo pedagogas diferencijuoja ir pritaiko skirtingo amžiaus vaikams.<text:s/></text:span></text:p>
      <text:p text:style-name="P184"><text:span text:style-name="T185">10</text:span><text:span text:style-name="T186">.<text:s/></text:span><text:span text:style-name="T187"><text:s/>Trečias modelis.<text:s/></text:span><text:span text:style-name="T188">Jungtinė grupė</text:span><text:span text:style-name="T189">, kurios veiklos trukmė 10,5 val. per darbo dieną</text:span><text:span text:style-name="T190">.</text:span></text:p>
      <text:p text:style-name="P191"><text:span text:style-name="T192">Šis ugdymo organizavimo modelis taikomas, kai grupėje yra daugiau ikimokyklinio amžiaus vaikų, u</text:span><text:span text:style-name="T193">gdomų pagal ikimokyklinio ugdymo programą. Grupė gali būti jungiama su priešmokyklinio ugdymo grupe (jungiami ikimokyklinio amžiaus vaikai su 5–6 metų vaikais).<text:s/></text:span><text:span text:style-name="T194">Tokia Grupė<text:s/></text:span>vadinama ikimokyklinio ugdymo grupe.<text:span text:style-name="T195"><text:s/></text:span>Programą įgyvendina<text:s/><text:span text:style-name="T196">ikimokyklinio ugdymo auklė</text:span><text:span text:style-name="T197">tojas.</text:span></text:p>
      <text:p text:style-name="P198"><text:span text:style-name="T199">Ugdymo procesą ikimokyklinio ugdymo auklėtojas diferencijuoja ir pritaiko skirtingo amžiaus vaikams.<text:s/></text:span></text:p>
      <text:p text:style-name="P200"><text:span text:style-name="T201">11</text:span><text:span text:style-name="T202">. <text:s/></text:span><text:span text:style-name="T203">Ketvirtas modelis. Grupė, kurios veiklos trukmė 4 val. per darbo dieną</text:span><text:span text:style-name="T204">.<text:s/></text:span></text:p>
      <text:p text:style-name="P205">Grupėje dirba vienas priešmokyklinio ugdymo pedagogas.<text:s/></text:p>
      <text:p text:style-name="P206"><text:span text:style-name="T207">Rekomendu</text:span><text:span text:style-name="T208">ojamas 160 dienų ugdomosios veiklos laikotarpis.</text:span></text:p>
      <text:p text:style-name="P209"><text:span text:style-name="T210">12</text:span><text:span text:style-name="T211">.<text:s/></text:span><text:span text:style-name="T212"><text:s/>Penktas</text:span><text:span text:style-name="T213"><text:s/>modelis. Jungtinė mišri vaikų ugdymo grupė, kurios veiklos trukmė 10,5 val. per darbo dieną.</text:span></text:p>
      <text:p text:style-name="P214">Ši grupė skiriama vaikams iš tautinių mažumų ar atvykusių dirbti ir gyventi į Lietuvą užsieniečių<text:s/>šeimų, ketinančių savo vaikus leisti į lietuviškas mokyklas. Ugdymo procesas vyksta lietuvių kalba. Vaikai iš nelietuviškai kalbančių šeimų dalyvauja ugdymo procese kartu su kitais grupės nariais. Ugdymas vyksta integruotai.</text:p>
      <text:p text:style-name="P215"><text:span text:style-name="T216">Grupėje dirba priešmokyklinio<text:s/></text:span><text:span text:style-name="T217">ugdymo pedagogas.<text:s/></text:span>Pedagogui talkina<text:s/><text:span text:style-name="T218">auklėtojas. <text:s/></text:span></text:p>
      <text:p text:style-name="P219"><text:span text:style-name="T220">13</text:span><text:span text:style-name="T221">.<text:s/></text:span><text:span text:style-name="T222"><text:s/>Šeštas</text:span><text:span text:style-name="T223"><text:s/></text:span><text:span text:style-name="T224">modelis. Įvairių fondų, projektų lėšomis gali būti steigiamos sezoninės, savaitinės, ne visos darbo savaitės<text:s/></text:span><text:span text:style-name="T225">ikimokyklinės ir (ar) priešmokyklinės</text:span><text:s/><text:span text:style-name="T226">Grupės.</text:span></text:p>
      <text:p text:style-name="P227"><text:span text:style-name="T228">Grupėje dirba<text:s/></text:span>ikimokyklinio ugdymo<text:s/>auklėtojas ir (ar) priešmokyklinio ugdymo pedagogas<text:span text:style-name="T229">.</text:span></text:p>
      <text:p text:style-name="P230"/>
      <text:p text:style-name="P231"><text:span text:style-name="T232">IV</text:span><text:span text:style-name="T233"><text:s/>SKYRIUS</text:span></text:p>
      <text:p text:style-name="P234"><text:span text:style-name="T235">BAIGIAMOSIOS NUOSTATOS</text:span></text:p>
      <text:p text:style-name="P236"/>
      <text:p text:style-name="P237"><text:span text:style-name="T238">14</text:span><text:span text:style-name="T239">. <text:s/>Programa finansuojama iš valstybės biudžeto, vadovaujantis Mokymo lėšų apskaičiavimo, paskirstymo ir panaudojimo tvarkos aprašu, savivaldybės, rėmėjų ir kitomis lėšomis.</text:span></text:p>
      <text:p text:style-name="P240"><text:span text:style-name="T241">15</text:span><text:span text:style-name="T242">. <text:s/></text:span>Savivaldybės taryba, įvertinusi priešmokyklinio amžiaus vaikų švietimo poreikius bei turimus išteklius, kasmet iki gegužės 31 d. tvirtina Grupių, vaikų, ugdomų pagal Programą, skaičių ir pasirinktus konkrečius Modelius, prireikus, iki<text:s/><text:span text:style-name="T243">mokslo metų pradžios</text:span><text:span text:style-name="T244"><text:s/></text:span>tikslina.</text:p>
      <text:p text:style-name="P245"><text:span text:style-name="T246">16</text:span><text:span text:style-name="T247">. <text:s/>Mokyklų direktoriai<text:s/></text:span><text:span text:style-name="T248">informuoja ir konsultuoja asmenis a</text:span><text:span text:style-name="T249">pie priešmokyklinį ugdymą teikiančias Mokyklas, jose įgyvendinamus Modelius</text:span><text:span text:style-name="T250"><text:s/>ir atsako už Modelių įgyvendinimą.</text:span></text:p>
      <text:p text:style-name="P251"><text:span text:style-name="T252">17</text:span><text:span text:style-name="T253">. <text:s/>Aprašas skelbiamas Visagino savivaldybės ir ikimokyklinio ugdymo mokyklų interneto svetainėse.</text:span></text:p>
      <text:p text:style-name="P254"><text:span text:style-name="T255">18</text:span><text:span text:style-name="T256">. <text:s/>Esant bendruomenės poreikiui, finansiniams ir žmogiškiesiems ištekliams, Visagino savivaldybės taryba gali priimti sprendimus patvirtinti kitus Modelius.<text:s/></text:span></text:p>
      <text:p text:style-name="P257"/>
      <text:p text:style-name="P258"><text:span text:style-name="T259">____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isagino savivaldybės taryba, Sprendimas</text:span></text:p>
      <text:p text:style-name="P269"><text:span text:style-name="T270">Nr.<text:s/></text:span><text:a xlink:href="https://www.e-tar.lt/portal/legalAct.html?documentId=268da0c0c9f111ec8d9390588bf2de65" office:target-frame-name="_top" xlink:show="replace"><text:span text:style-name="T271">TS-84</text:span></text:a><text:span text:style-name="T272">, 2022-04-28, paskelbta TAR 2022-05-02, i. k. 2022-09103</text:span></text:p>
      <text:p text:style-name="P273"><text:span text:style-name="T274">Dėl Visagino savivaldybės tarybos 2016 m. birželio 30 d. sprendimo Nr. TS-127 „Dėl Visagino savivaldybės<text:s/></text:span><text:span text:style-name="T275">priešmokyklinio ugdymo organizavimo modelių aprašo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idmanta Visakavičienė</meta:initial-creator>
    <dc:creator>adlibuser</dc:creator>
    <meta:creation-date>2023-03-25T16:59:00Z</meta:creation-date>
    <dc:date>2023-03-25T16:59:00Z</dc:date>
    <meta:print-date>2016-06-30T12:21:00Z</meta:print-date>
    <meta:template xlink:href="Normal.dotm" xlink:type="simple"/>
    <meta:editing-cycles>2</meta:editing-cycles>
    <meta:editing-duration>PT0S</meta:editing-duration>
    <meta:document-statistic meta:page-count="8" meta:paragraph-count="86" meta:word-count="1143" meta:character-count="8709" meta:row-count="318" meta:non-whitespace-character-count="7652"/>
  </office:meta>
</office:document-meta>
</file>