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SimSun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asian="SimSun" fo:font-weight="bold" style:font-weight-asian="bold" fo:text-transform="uppercase" style:font-size-complex="12pt" style:language-asian="ar" style:country-asian="SA" fo:hyphenate="false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T31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ar" style:country-asian="SA"/>
    </style:style>
    <style:style style:name="P33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name-asian="SimSun" style:font-size-complex="12pt" style:language-asian="ar" style:country-asian="SA" fo:hyphenate="false"/>
    </style:style>
    <style:style style:name="P36" style:parent-style-name="Normal" style:family="paragraph">
      <style:text-properties style:font-name-asian="SimSun" style:font-size-complex="12pt" style:language-asian="ar" style:country-asian="SA" fo:hyphenate="false"/>
    </style:style>
    <style:style style:name="P37" style:parent-style-name="Normal" style:family="paragraph">
      <style:text-properties style:font-name-asian="SimSun"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vertical-align="baseline" fo:text-indent="0.5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letter-kerning="true" style:font-size-complex="12pt" style:language-asian="ar" style:country-asian="SA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55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56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57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style:font-name-asian="SimSun" style:font-size-complex="12pt" style:language-asian="ar" style:country-asian="SA" fo:hyphenate="false"/>
    </style:style>
    <style:style style:name="P58" style:parent-style-name="Normal" style:family="paragraph">
      <style:paragraph-properties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P59" style:parent-style-name="Normal" style:master-page-name="MPF1" style:family="paragraph">
      <style:paragraph-properties fo:widows="0" fo:orphans="0" fo:break-before="page" fo:text-indent="3.5437in" style:page-number="1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8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text-indent="3.5437in"/>
      <style:text-properties style:font-name-asian="SimSun" fo:color="#000000" style:letter-kerning="true" fo:font-size="11.5pt" style:font-size-asian="11.5pt" style:font-size-complex="11.5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text-align="center" fo:margin-right="0.009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center" fo:margin-right="0.0097in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margin-right="0.0097in" fo:text-indent="0.689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6888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tyle-complex="italic" fo:color="#242424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right="0.0097in" fo:text-indent="0.689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with-next="always" fo:keep-together="always" fo:text-align="justify" fo:line-height="102%" fo:margin-left="0.0638in" fo:margin-right="0.093in" fo:text-indent="-0.0069in">
        <style:tab-stops/>
      </style:paragraph-properties>
    </style:style>
    <style:style style:name="P104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keep-with-next="always" fo:keep-together="always" fo:text-align="center" fo:line-height="102%" fo:margin-left="0.0638in" fo:margin-right="0.093in" fo:text-indent="-0.0069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margin-right="0.0097in" fo:text-indent="0.689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right="0.0097in" fo:text-indent="0.6895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keep-with-next="always" fo:keep-together="always" fo:text-align="justify" fo:line-height="102%" fo:margin-left="0.0638in" fo:margin-right="0.0631in" fo:text-indent="-0.0069in">
        <style:tab-stops/>
      </style:paragraph-properties>
    </style:style>
    <style:style style:name="P118" style:parent-style-name="Normal" style:family="paragraph">
      <style:paragraph-properties fo:keep-with-next="always" fo:keep-together="always" fo:text-align="center" fo:line-height="102%" fo:margin-left="0.0638in" fo:margin-right="0.0631in" fo:text-indent="-0.0069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keep-with-next="always" fo:keep-together="always" fo:text-align="center" fo:line-height="102%" fo:margin-left="0.0638in" fo:margin-right="0.0631in" fo:text-indent="0.0361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03%" fo:margin-left="0.6895in" fo:margin-right="0.0097in">
        <style:tab-stops/>
      </style:paragraph-properties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margin-right="0.0097in" fo:text-indent="0.6895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letter-spacing="-0.000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margin-right="0.0097in" fo:text-indent="0.689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line-height="103%" fo:margin-right="0.0097in" fo:text-indent="0.6895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03%" fo:margin-right="0.0097in" fo:text-indent="0.6895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line-height="103%" fo:margin-right="0.0097in" fo:text-indent="0.6895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margin-right="0.0097in" fo:text-indent="0.6895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right="0.0097in" fo:text-indent="0.689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margin-right="0.0097in" fo:text-indent="0.6895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margin-right="0.0097in" fo:text-indent="0.6895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right="0.0097in" fo:text-indent="0.689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margin-right="0.0097in" fo:text-indent="0.689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margin-right="0.0097in" fo:text-indent="0.6895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right="0.0097in" fo:text-indent="0.689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5" style:parent-style-name="Normal" style:family="paragraph">
      <style:paragraph-properties fo:text-align="justify" fo:line-height="105%" fo:text-indent="0.6895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margin-right="0.0097in" fo:text-indent="0.689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line-height="103%" fo:margin-right="0.0097in" fo:text-indent="0.6895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line-height="105%" fo:text-indent="0.689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right="0.0097in" fo:text-indent="0.6895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margin-right="0.0097in" fo:text-indent="0.6895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line-height="105%" fo:text-indent="0.6895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margin-right="0.0097in" fo:text-indent="0.6895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line-height="105%" fo:text-indent="0.6895in"/>
      <style:text-properties fo:color="#000000"/>
    </style:style>
    <style:style style:name="P225" style:parent-style-name="Normal" style:family="paragraph">
      <style:paragraph-properties fo:text-align="justify" fo:margin-right="0.0097in" fo:text-indent="0.6895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margin-right="0.0097in" fo:text-indent="0.6895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2" style:parent-style-name="Normal" style:family="paragraph">
      <style:paragraph-properties fo:text-align="justify" fo:margin-right="0.0097in" fo:text-indent="0.6895in"/>
      <style:text-properties fo:color="#000000"/>
    </style:style>
    <style:style style:name="P233" style:parent-style-name="Normal" style:family="paragraph">
      <style:paragraph-properties fo:text-align="justify" fo:margin-right="0.0097in" fo:text-indent="0.689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margin-right="0.0097in" fo:text-indent="0.689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P245" style:parent-style-name="Normal" style:family="paragraph">
      <style:paragraph-properties fo:text-align="justify" fo:line-height="105%" fo:text-indent="0.689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03%" fo:margin-left="0.6895in" fo:margin-right="0.0097in">
        <style:tab-stops/>
      </style:paragraph-properties>
    </style:style>
    <style:style style:name="P249" style:parent-style-name="Normal" style:family="paragraph">
      <style:paragraph-properties fo:keep-with-next="always" fo:keep-together="always" fo:text-align="center" fo:line-height="102%" fo:margin-left="0.0638in" fo:margin-right="0.0597in" fo:text-indent="-0.0069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1pt" style:language-asian="lt" style:country-asian="LT"/>
    </style:style>
    <style:style style:name="P252" style:parent-style-name="Normal" style:family="paragraph">
      <style:paragraph-properties fo:keep-with-next="always" fo:keep-together="always" fo:text-align="center" fo:line-height="102%" fo:margin-left="0.0638in" fo:margin-right="0.0368in" fo:text-indent="-0.0069in">
        <style:tab-stops/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keep-with-next="always"/>
      <style:text-properties fo:color="#000000" style:font-size-complex="11pt"/>
    </style:style>
    <style:style style:name="P255" style:parent-style-name="Normal" style:family="paragraph">
      <style:paragraph-properties fo:keep-with-next="always" fo:text-align="justify" fo:margin-right="0.0097in" fo:text-indent="0.6895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margin-right="0.0097in" fo:text-indent="0.6895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262" style:parent-style-name="DefaultParagraphFont" style:family="text">
      <style:text-properties fo:color="#FF0000"/>
    </style:style>
    <style:style style:name="P263" style:parent-style-name="Normal" style:family="paragraph">
      <style:paragraph-properties fo:text-align="justify" fo:margin-right="0.0097in" fo:text-indent="0.689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letter-spacing="-0.0034in" style:font-size-complex="12pt"/>
    </style:style>
    <style:style style:name="T267" style:parent-style-name="DefaultParagraphFont" style:family="text">
      <style:text-properties fo:letter-spacing="-0.0034in" style:font-size-complex="12pt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margin-right="0.0097in" fo:text-indent="0.6895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margin-right="0.0097in" fo:text-indent="0.6895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margin-right="0.0097in"/>
    </style:style>
    <style:style style:name="P277" style:parent-style-name="Normal" style:family="paragraph">
      <style:paragraph-properties fo:text-align="center" fo:line-height="106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prendimas netenka galios 2024-09-01:</text:span></text:p>
      <text:p text:style-name="P7"><text:span text:style-name="T8">Visagino savivaldybės taryba, Sprendimas</text:span></text:p>
      <text:p text:style-name="P9"><text:span text:style-name="T10">Nr.<text:s/></text:span><text:a xlink:href="https://www.e-tar.lt/portal/legalAct.html?documentId=0494d270669f11efafbb8694c098bac5" office:target-frame-name="_top" xlink:show="replace"><text:span text:style-name="T11">TS-134</text:span></text:a><text:span text:style-name="T12">, 2024-08-29, paskelbta TAR 2024-08-31, i. k. 2024-15245</text:span></text:p>
      <text:p text:style-name="P13"><text:span text:style-name="T14">Dėl<text:s/></text:span><text:span text:style-name="T15">Visagino savivaldybės tarybos 2016 m. birželio 30 d. sprendimo Nr. TS-127 „Dėl Visagino savivaldybės priešmokyklinio ugdymo organizavimo modelių aprašo patvirtinimo“ <text:s/>pripažinimo netekusiu galios</text:span></text:p>
      <text:p text:style-name="P16"/>
      <text:p text:style-name="P17"><text:span text:style-name="T18">Suvestinė redakcija nuo 2023-03-17 iki 2024-08-31</text:span></text:p>
      <text:p text:style-name="P19"/>
      <text:p text:style-name="P20"><text:span text:style-name="T21">Sprendim</text:span><text:span text:style-name="T22">as paskelbtas: TAR 2016-07-07, i. k. 2016-18846</text:span></text:p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visagino savivaldybės taryba</text:p>
      <text:p text:style-name="P28"/>
      <text:p text:style-name="P29">sprendimas</text:p>
      <text:p text:style-name="P30"><text:span text:style-name="T31">Dėl</text:span><text:span text:style-name="T32"><text:s/>Visagino savivAldybės priešmokyklinio ugdymo organizavimo modelių aprašo patvirtinimo</text:span></text:p>
      <text:p text:style-name="P33"/>
      <text:p text:style-name="P34">2016 m. birželio 30 d. <text:s/>Nr. TS-127</text:p>
      <text:p text:style-name="P35">Visaginas</text:p>
      <text:p text:style-name="P36"/>
      <text:p text:style-name="P37"/>
      <text:p text:style-name="P38"><text:span text:style-name="T39">Visagino savivaldybės taryba, vadovaudamasi Lietuvos Respublikos vietos savivaldos įstatymo 7 straipsnio 7 punktu, 16 straipsnio 4 dalimi, 18 straipsnio 1 dalimi, Lietuvos Respublikos švietimo įstatymo 58 straipsnio 1 dalies 1 punktu, Priešmokyklinio ugdym</text:span><text:span text:style-name="T40">o tvarkos aprašo, patvirtinto Lietuvos Respublikos švietimo ir mokslo ministro 2013 m. lapkričio 21 d. įsakymu Nr. V-1106 „Dėl Priešmokyklinio ugdymo tvarkos aprašo patvirtinimo“, 6.1 papunkčiu,<text:s/></text:span><text:span text:style-name="T41">nusprendžia</text:span><text:span text:style-name="T42">:</text:span></text:p>
      <text:p text:style-name="P43"><text:span text:style-name="T44">1</text:span><text:span text:style-name="T45">. Patvirtinti Visagino savivaldybės priešmo</text:span><text:span text:style-name="T46">kyklinio ugdymo organizavimo modelių aprašą <text:s/>(pridedama).</text:span></text:p>
      <text:p text:style-name="P47"><text:span text:style-name="T48">2</text:span><text:span text:style-name="T49">. Pripažinti netekusiu galios Visagino savivaldybės tarybos 2006 m. liepos 4 d. sprendimą Nr. TS-659 „Dėl Priešmokyklinių grupių darbo organizavimo modelių Visagino ikimokyklinio ugdymo įstaigo</text:span><text:span text:style-name="T50">se aprašo“.</text:span></text:p>
      <text:p text:style-name="P51"><text:span text:style-name="T52">3</text:span><text:span text:style-name="T53">. Pavesti sprendimo vykdymo kontrolę Visagino savivaldybės administracijai.</text:span></text:p>
      <text:p text:style-name="P54"/>
      <text:p text:style-name="P55"/>
      <text:p text:style-name="P56"/>
      <text:p text:style-name="P57">Savivaldybės merė<text:s/><text:tab/>Dalia Štraupaitė</text:p>
      <text:p text:style-name="P58"/>
      <text:soft-page-break/>
      <text:p text:style-name="P59">PATVIRTINTA</text:p>
      <text:p text:style-name="P64">Visagino savivaldybės tarybos</text:p>
      <text:p text:style-name="P65">2016 m. birželio 30 d. sprendimu Nr. TS-127<text:s/></text:p>
      <text:p text:style-name="P66">(Visagino savivaldybės tarybos</text:p>
      <text:p text:style-name="P67">2022 m. balandžio 28 d. sprendimo Nr. TS-84</text:p>
      <text:p text:style-name="P68">redakcija)</text:p>
      <text:p text:style-name="P69"/>
      <text:p text:style-name="P70"/>
      <text:p text:style-name="P71"><text:span text:style-name="T72">VISAGINO SAVIVALDYBĖS<text:s/></text:span></text:p>
      <text:p text:style-name="P73"><text:span text:style-name="T74">PRIEŠMOKYKLINIO UGDYMO<text:s/></text:span><text:span text:style-name="T75">ORGANIZAVIMO MODELIŲ APRAŠAS</text:span></text:p>
      <text:p text:style-name="P76"/>
      <text:p text:style-name="P77"><text:span text:style-name="T78">I</text:span><text:span text:style-name="T79"><text:s/>SKYRIUS<text:s/>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Visagino savivaldybės priešmokyklinio ugdymo organizavimo modelių aprašas (toliau – Aprašas) nustato priešmokyklinio ugdymo organizavimo modelius, kuriuos Visagino savivaldybės ikimo</text:span><text:span text:style-name="T86">kyklinio ugdymo mokyklos (toliau – Mokyklos) gali rinktis įgyvendindamos<text:s/></text:span>Lietuvos Respublikos švietimo, mokslo ir sporto ministro patvirtintą<text:s/><text:span text:style-name="T87">Priešmokyklinio ugdymo programą (toliau – Programa).</text:span></text:p>
      <text:p text:style-name="P88"><text:span text:style-name="T89">2</text:span><text:span text:style-name="T90">.<text:s/></text:span>Aprašas parengtas vadovaujantis Lietuvos Respublikos švietimo įstatymu, Priešmokyklinio ugdymo tvarkos aprašu,<text:s/><text:span text:style-name="T91">Asmenų priėmimo į Visagino savivaldybės švietimo ir sporto įstaigas</text:span><text:span text:style-name="T92"><text:s/>tvarkos aprašu</text:span><text:s/>ir kitais priešmokyklinį ugdymą reglamentuojančiais teisės aktais<text:span text:style-name="T93">.</text:span><text:s/></text:p>
      <text:p text:style-name="P94">Punkto pakeitimai:</text:p>
      <text:p text:style-name="P95"><text:span text:style-name="T96">Nr.<text:s/></text:span><text:a xlink:href="https://www.e-tar.lt/portal/legalAct.html?documentId=974db8e0c3ba11ed97b2975f7dad7488" office:target-frame-name="_top" xlink:show="replace"><text:span text:style-name="T97">TS-34</text:span></text:a><text:span text:style-name="T98">, 2023-03-10, paskelbta TAR 2023-03-16, i. k. 2023-04642</text:span></text:p>
      <text:p text:style-name="Normal"/>
      <text:p text:style-name="P99"><text:span text:style-name="T100">3</text:span><text:span text:style-name="T101">. Apraše vartojamos sąvokos atitinka Lietuvos Respublikos švietimo įstatyme<text:s/></text:span>ir kituose priešmokyklinį ugdymą reglamentuojančiuose teisės aktuose<text:span text:style-name="T102"><text:s/>vartojamas sąvokas.</text:span></text:p>
      <text:p text:style-name="P103"/>
      <text:p text:style-name="P104"><text:span text:style-name="T105">II</text:span><text:span text:style-name="T106"><text:s/>SKYRIUS<text:s/></text:span></text:p>
      <text:p text:style-name="P107"><text:span text:style-name="T108">PRIEŠMOKYKLINIO UGDYMO ORGANIZAVIMO FORMOS</text:span></text:p>
      <text:p text:style-name="P109"/>
      <text:p text:style-name="P110"><text:span text:style-name="T111">4</text:span><text:span text:style-name="T112">. Priešmokyklinio ugdymo organizavimo forma – priešmokyklinė grupė (toliau – Grupė), steigiama Mokyklose.<text:s/></text:span></text:p>
      <text:p text:style-name="P113"><text:span text:style-name="T114">5</text:span><text:span text:style-name="T115">.<text:s/></text:span><text:span text:style-name="T116">Grupė gali būti jungiama su ikimokyklinio ugdymo grupe (toliau – Jungtinė grupė). Jungtinėje grupėje vykdomos priešmokyklinio ir ikimokyklinio ugdymo programos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PRIEŠMOKYKLINIO UGDYMO ORGANIZAVIMO MODELIAI</text:span></text:p>
      <text:p text:style-name="P123"/>
      <text:p text:style-name="P124"><text:span text:style-name="T125">6</text:span><text:span text:style-name="T126">. Grupės veiklos organiza</text:span><text:span text:style-name="T127">vimo ypatumų visuma –<text:s/></text:span><text:span text:style-name="T128">ugdymo vieta, trukmė, laikas, teikiamos paslaugos vaikui, ugdomoji kalba, mokytojų, dirbančių Grupėje, skaičius,<text:s/></text:span><text:span text:style-name="T129">specialistų pagalba ir kt.<text:s/></text:span><text:span text:style-name="T130">yra vadinama priešmokyklinio ugdymo organizavimo modeliu (toliau – Modelis)</text:span><text:span text:style-name="T131">.</text:span></text:p>
      <text:p text:style-name="P132"><text:span text:style-name="T133">7</text:span><text:span text:style-name="T134">. Nepriklaus</text:span><text:span text:style-name="T135">omai nuo Modelio:</text:span></text:p>
      <text:p text:style-name="P136"><text:span text:style-name="T137">7.1</text:span><text:span text:style-name="T138">. Programos įgyvendinimo minimali trukmė — 640 val</text:span><text:span text:style-name="T139">. per metus;</text:span></text:p>
      <text:p text:style-name="P140"><text:span text:style-name="T141">7.2</text:span><text:span text:style-name="T142">. priešmokyklinio ugdymo trukmė – vieneri metai; švietimo, mokslo ir sporto ministro nustatytais atvejais ir tvarka įvertinus vaiko ugdymo ir ugdymosi poreikius,<text:s/></text:span><text:span text:style-name="T143">pažangą, priešmokyklinis ugdymas gali trukti dvejus metus;</text:span></text:p>
      <text:p text:style-name="P144"><text:span text:style-name="T145">7.3</text:span><text:span text:style-name="T146">. ugdymo procesas yra vientisas procesas, neskaidomas į atskiras sritis (atskirus dalykus) ir vyksta integruotai visą pagal Modelį nustatytą laiką;</text:span></text:p>
      <text:p text:style-name="P147"><text:span text:style-name="T148">7.4</text:span><text:span text:style-name="T149">. vaikų skaičius Grupėje<text:s/></text:span><text:span text:style-name="T150">negali<text:s/></text:span><text:span text:style-name="T151">vir</text:span><text:span text:style-name="T152">šyti pagal amžiaus grupes Lietuvos higienos normoje<text:s/></text:span><text:span text:style-name="T153">HN 75:2016 „Ikimokyklinio ir priešmokyklinio ugdymo programų vykdymo bendrieji sveikatos saugos reikalavimai“<text:s/></text:span><text:span text:style-name="T154">nurodyto vaikų skaičiaus. Vaikų skaičius Grupėje priklauso nuo į ją integruotų specialiųjų ugd</text:span><text:span text:style-name="T155">ymosi poreikių turinčių vaikų skaičiaus. Vienas sutrikusio intelekto, kurčias, neprigirdintis, aklas, silpnaregis, turintis judesio ir padėties, elgesio, žymių kalbos ar kitų komunikacijos, įvairiapusių raidos sutrikimų ar kompleksinę negalią vaikas, ugdom</text:span><text:span text:style-name="T156">as</text:span><text:span text:style-name="T157"><text:s/></text:span><text:span text:style-name="T158">integruotai, prilyginamas dviem tos grupės, kurioje ugdomas, vaikams, todėl atitinkamai mažinamas Grupės vaikų skaičius;</text:span></text:p>
      <text:p text:style-name="P159"><text:span text:style-name="T160">7.5</text:span><text:span text:style-name="T161">. Mokyklose, kuriose ugdymo procesas vykdomas tautinės mažumos kalba, Programoje ne mažiau kaip 5 valandos per savaitę<text:s/></text:span><text:span text:style-name="T162">skiriamos ugdymui lietuvių kalba;</text:span></text:p>
      <text:p text:style-name="P163"><text:span text:style-name="T164">7.6</text:span><text:span text:style-name="T165">. priešmokyklinio ugdymo pedagogui / ikimokyklinio ugdymo auklėtojui talkina auklėtojo padėjėjas;</text:span></text:p>
      <text:p text:style-name="P166"><text:span text:style-name="T167">7.7</text:span><text:span text:style-name="T168">. sudaromos sąlygos vaikų poilsiui (išskyrus 11 punkte nurodytą ketvirtą modelį) ir maitinimui;</text:span></text:p>
      <text:p text:style-name="P169"><text:span text:style-name="T170">7.8</text:span><text:span text:style-name="T171">. v</text:span>aikui, kuriam nustatyti specialieji ugdymosi poreikiai, Programą pritaiko Grupėje dirbantis priešmokyklinio ugdymo pedagogas / ikimokyklinio ugdymo auklėtojas kartu su Mokyklos vaiko gerovės komisija;</text:p>
      <text:p text:style-name="P172"><text:span text:style-name="T173">7.9</text:span><text:span text:style-name="T174">.<text:s/></text:span>p<text:span text:style-name="T175">agal poreikį vaikams, turintiems specialiųjų ugdy</text:span><text:span text:style-name="T176">mosi poreikių, teikiama psichologinė, socialinė pedagoginė, specialioji pedagoginė ir specialioji pagalba;</text:span></text:p>
      <text:p text:style-name="P177"><text:span text:style-name="T178">7.10</text:span><text:span text:style-name="T179">.</text:span><text:s/>Grupėje, kurioje, pritaikius Programą, ugdomi ir vaikai, turintys vidutinių, didelių ir (ar) labai didelių specialiųjų ugdymosi poreikių, privalo dirbti priešmokyklinio ugdymo pedagogas / ikimokyklinio ugdymo auklėtojas ir mokytojo padėjėjas<text:span text:style-name="T180">.</text:span></text:p>
      <text:p text:style-name="P181"><text:span text:style-name="T182">8</text:span><text:span text:style-name="T183">.<text:s/></text:span><text:span text:style-name="T184">Pirmas modelis. Grupė, kurios veiklos trukmė 10,5 val. per darbo dieną.</text:span></text:p>
      <text:p text:style-name="P185">Programą įgyvendina priešmokyklinio ugdymo pedagogas. Pedagogui talkina<text:s/><text:span text:style-name="T186">auklėtojas. <text:s/></text:span></text:p>
      <text:p text:style-name="P187"><text:span text:style-name="T188">9</text:span><text:span text:style-name="T189">.<text:s/></text:span><text:span text:style-name="T190">Antras modelis.<text:s/></text:span><text:span text:style-name="T191">Jungtinė grupė</text:span><text:span text:style-name="T192">, kurios veiklos trukmė 10,5 val. per darbo dieną</text:span><text:span text:style-name="T193">.</text:span></text:p>
      <text:p text:style-name="P194"><text:span text:style-name="T195">Šis ugdymo organizavimo modelis taikomas, kai grupėje yra daugiau priešmokyklinio amžiaus vaikų, ugdomų pagal priešmokyklinio ugdymo programą. Grupė gali</text:span><text:span text:style-name="T196"><text:s/>būti jungiama su ikimokyklinio ugdymo grupe (jungiami priešmokyklinio amžiaus vaikai su 3–5 metų vaikais)</text:span><text:span text:style-name="T197">. Tokia Grupė<text:s/></text:span><text:span text:style-name="T198">vadinama priešmokyklinio ugdymo grupe.</text:span><text:span text:style-name="T199"><text:s/></text:span><text:span text:style-name="T200">Programą įgyvendina priešmokyklinio ugdymo pedagogas. Pedagogui talkina auklėtojas.<text:s/></text:span></text:p>
      <text:p text:style-name="P201"><text:span text:style-name="T202">Ugdymo proce</text:span><text:span text:style-name="T203">są priešmokyklinio ugdymo pedagogas diferencijuoja ir pritaiko skirtingo amžiaus vaikams.<text:s/></text:span></text:p>
      <text:p text:style-name="P204"><text:span text:style-name="T205">10</text:span><text:span text:style-name="T206">.<text:s/></text:span><text:span text:style-name="T207"><text:s/>Trečias modelis.<text:s/></text:span><text:span text:style-name="T208">Jungtinė grupė</text:span><text:span text:style-name="T209">, kurios veiklos trukmė 10,5 val. per darbo dieną</text:span><text:span text:style-name="T210">.</text:span></text:p>
      <text:p text:style-name="P211"><text:span text:style-name="T212">Šis ugdymo organizavimo modelis taikomas, kai grupėje yra daugiau ikimokyk</text:span><text:span text:style-name="T213">linio amžiaus vaikų, ugdomų pagal ikimokyklinio ugdymo programą. Grupė gali būti jungiama su priešmokyklinio ugdymo grupe (jungiami ikimokyklinio amžiaus vaikai su 5–6 metų vaikais).<text:s/></text:span><text:span text:style-name="T214">Tokia Grupė<text:s/></text:span>vadinama ikimokyklinio ugdymo grupe.<text:span text:style-name="T215"><text:s/></text:span>Programą įgyvendina<text:s/><text:span text:style-name="T216">ikimokyklinio ugdymo auklėtojas.</text:span></text:p>
      <text:p text:style-name="P217"><text:span text:style-name="T218">Ugdymo procesą ikimokyklinio ugdymo auklėtojas diferencijuoja ir pritaiko skirtingo amžiaus vaikams.<text:s/></text:span></text:p>
      <text:p text:style-name="P219"><text:span text:style-name="T220">11</text:span><text:span text:style-name="T221">. <text:s/></text:span><text:span text:style-name="T222">Ketvirtas modelis. Grupė, kurios veiklos trukmė 4 val. per darbo dieną</text:span><text:span text:style-name="T223">.<text:s/></text:span></text:p>
      <text:p text:style-name="P224">Grupėje dirba vienas priešmokyklinio ugdymo pedagogas.<text:s/></text:p>
      <text:p text:style-name="P225"><text:span text:style-name="T226">Rekomenduojamas 160 dienų ugdomosios veiklos laikotarpis.</text:span></text:p>
      <text:p text:style-name="P227"><text:span text:style-name="T228">12</text:span><text:span text:style-name="T229">.<text:s/></text:span><text:span text:style-name="T230"><text:s/>Penktas</text:span><text:span text:style-name="T231"><text:s/>modelis. Jungtinė mišri vaikų ugdymo grupė, kurios veiklos trukmė 10,5 val. per darbo dieną.</text:span></text:p>
      <text:p text:style-name="P232">Ši grupė skiriama vaikams iš tautinių mažumų ar atvykusių dirbti ir gyventi į Lietuvą užsieniečių šeimų, ketinančių savo vaikus leisti į lietuviškas mokyklas. Ugdymo procesas vyksta lietuvių kalba. Vaikai iš nelietuviškai kalbančių šeimų dalyvauja ugdymo procese kartu su kitais grupės nariais. Ugdymas vyksta integruotai.</text:p>
      <text:p text:style-name="P233"><text:span text:style-name="T234">Grup</text:span><text:span text:style-name="T235">ėje dirba priešmokyklinio ugdymo pedagogas.<text:s/></text:span>Pedagogui talkina<text:s/><text:span text:style-name="T236">auklėtojas. <text:s/></text:span></text:p>
      <text:p text:style-name="P237"><text:span text:style-name="T238">13</text:span><text:span text:style-name="T239">.<text:s/></text:span><text:span text:style-name="T240"><text:s/>Šeštas</text:span><text:span text:style-name="T241"><text:s/></text:span><text:span text:style-name="T242">modelis. Įvairių fondų, projektų lėšomis gali būti steigiamos sezoninės, savaitinės, ne visos darbo savaitės<text:s/></text:span><text:span text:style-name="T243">ikimokyklinės ir (ar) priešmokyklinės</text:span><text:s/><text:span text:style-name="T244">Grupės.</text:span></text:p>
      <text:p text:style-name="P245"><text:span text:style-name="T246">Grupėje dirba<text:s/></text:span>ikimokyklinio ugdymo auklėtojas ir (ar) priešmokyklinio ugdymo pedagogas<text:span text:style-name="T247">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14</text:span><text:span text:style-name="T257">. <text:s/>Programa finansuojama iš valstybės biudžeto, vadovaujantis Mokymo lėšų apskaičiavimo, paskirstymo ir panaudojimo tvarkos aprašu, savivaldybės, rėmėjų ir kitomis lėšomis.</text:span></text:p>
      <text:p text:style-name="P258"><text:span text:style-name="T259">15</text:span><text:span text:style-name="T260">. <text:s/></text:span>Savivaldybės taryba, įvertinusi priešmokyklinio amžiaus vaikų švietimo poreikius bei turimus išteklius, kasmet iki gegužės 31 d. tvirtina Grupių, vaikų, ugdomų pagal Programą, skaičių ir pasirinktus konkrečius Modelius, prireikus, iki<text:s/><text:span text:style-name="T261">mokslo metų pradžios</text:span><text:span text:style-name="T262"><text:s/></text:span>tikslina.</text:p>
      <text:p text:style-name="P263"><text:span text:style-name="T264">16</text:span><text:span text:style-name="T265">. <text:s/>Mokyklų direktoriai<text:s/></text:span><text:span text:style-name="T266">informuoja ir konsultuoja asmenis a</text:span><text:span text:style-name="T267">pie priešmokyklinį ugdymą teikiančias Mokyklas, jose įgyvendinamus Modelius</text:span><text:span text:style-name="T268"><text:s/>ir atsako už Modelių įgyvendinimą.</text:span></text:p>
      <text:p text:style-name="P269"><text:span text:style-name="T270">17</text:span><text:span text:style-name="T271">. <text:s/>Aprašas skelbiamas Visagino savivaldybės ir ikimokyklinio ugdymo mokyklų interneto svetainėse.</text:span></text:p>
      <text:p text:style-name="P272"><text:span text:style-name="T273">18</text:span><text:span text:style-name="T274">. <text:s/>Esant bendruomenės poreikiui, fi</text:span><text:span text:style-name="T275">nansiniams ir žmogiškiesiems ištekliams, Visagino savivaldybės taryba gali priimti sprendimus patvirtinti kitus Modelius.<text:s/></text:span></text:p>
      <text:p text:style-name="P276"/>
      <text:p text:style-name="P277"><text:span text:style-name="T278">__________________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Visagino savivaldybės taryba, Sprendimas</text:span></text:p>
      <text:p text:style-name="P288"><text:span text:style-name="T289">Nr.<text:s/></text:span><text:a xlink:href="https://www.e-tar.lt/portal/legalAct.html?documentId=268da0c0c9f111ec8d9390588bf2de65" office:target-frame-name="_top" xlink:show="replace"><text:span text:style-name="T290">TS-84</text:span></text:a><text:span text:style-name="T291">, 2022-04-28, paskelbta TAR 2022-05-02, i. k. 2022-09103</text:span></text:p>
      <text:p text:style-name="P292"><text:span text:style-name="T293">Dėl Visagino savivaldybės tarybos 2016 m. birželio 30 d. sprendimo Nr. TS-127 „Dėl Visagino saviva</text:span><text:span text:style-name="T294">ldybės priešmokyklinio ugdymo organizavimo modelių aprašo patvirtinimo“ pakeitimo</text:span></text:p>
      <text:p text:style-name="P295"/>
      <text:p text:style-name="P296"><text:span text:style-name="T297">2.</text:span></text:p>
      <text:p text:style-name="P298"><text:span text:style-name="T299">Visagino savivaldybės taryba, Sprendimas</text:span></text:p>
      <text:p text:style-name="P300"><text:span text:style-name="T301">Nr.<text:s/></text:span><text:a xlink:href="https://www.e-tar.lt/portal/legalAct.html?documentId=974db8e0c3ba11ed97b2975f7dad7488" office:target-frame-name="_top" xlink:show="replace"><text:span text:style-name="T302">TS-34</text:span></text:a><text:span text:style-name="T303">, 2023-03-10, paskelbt</text:span><text:span text:style-name="T304">a TAR 2023-03-16, i. k. 2023-04642</text:span></text:p>
      <text:p text:style-name="P305"><text:span text:style-name="T306">Dėl Visagino savivaldybės tarybos 2016 m. birželio 30 d. sprendimo Nr. TS-127 „Dėl Visagino savivaldybės priešmokyklinio ugdymo organizavimo modelių aprašo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0"><text:page-number text:fixed="false">2</text:page-number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idmanta Visakavičienė</meta:initial-creator>
    <dc:creator>adlibuser</dc:creator>
    <meta:creation-date>2024-09-03T08:14:00Z</meta:creation-date>
    <dc:date>2024-09-03T08:14:00Z</dc:date>
    <meta:print-date>2016-06-30T12:21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1198" meta:character-count="9747" meta:row-count="297" meta:non-whitespace-character-count="8615"/>
  </office:meta>
</office:document-meta>
</file>